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 fo:letter-spacing="0.0013in"/>
    </style:style>
    <style:style style:name="T49" style:parent-style-name="DefaultParagraphFont" style:family="text">
      <style:text-properties fo:color="#000000" fo:letter-spacing="0.0013in"/>
    </style:style>
    <style:style style:name="T50" style:parent-style-name="DefaultParagraphFont" style:family="text">
      <style:text-properties fo:color="#000000" fo:letter-spacing="0.0013in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0" style:parent-style-name="Normal" style:family="paragraph">
      <style:paragraph-properties fo:widows="0" fo:orphans="0" fo:text-align="center"/>
      <style:text-properties fo:hyphenate="false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6-30 iki 2014-10-20</text:span></text:p>
      <text:p text:style-name="P5"/>
      <text:p text:style-name="P6"><text:span text:style-name="T7">Nutarimas paskelbtas: Žin. 2010, Nr.<text:s/></text:span><text:a xlink:href="https://www.e-tar.lt/portal/legalAct.html?documentId=TAR.EB29AC64ED5B" office:target-frame-name="_top" xlink:show="replace"><text:span text:style-name="T8">128-6575</text:span></text:a><text:span text:style-name="T9">, i. k. 110106ANUTA00O3-253</text:span></text:p>
      <text:p text:style-name="P10"/>
      <text:p text:style-name="P11"><text:span text:style-name="T12"/><text:span text:style-name="T13">VALSTYBINĖS KAINŲ IR ENERGETIKOS KONTROLĖS KOMISIJOS</text:span></text:p>
      <text:p text:style-name="P14"><text:span text:style-name="T15">NUTARIMAS</text:span></text:p>
      <text:p text:style-name="P16"/>
      <text:p text:style-name="P17"><text:span text:style-name="T18">DĖL AB RYTŲ SKIRSTOMŲJŲ TINKLŲ, AB „VST“ IR AB LESTO VISUOMENINIO TIEKIMO PASLAUGOS KAINOS VIRŠUTINĖS RIBOS 2011–2014 METAMS NUSTATYMO<text:s/></text:span></text:p>
      <text:p text:style-name="P19"/>
      <text:p text:style-name="P20">2010 m. spalio 28<text:s/>d. Nr. O3-253</text:p>
      <text:p text:style-name="P21">Vilnius</text:p>
      <text:p text:style-name="P22"/>
      <text:p text:style-name="P23">Pakeistas teisės akto pavadinimas:</text:p>
      <text:p text:style-name="P24"><text:span text:style-name="T25">Nr.<text:s/></text:span><text:a xlink:href="https://www.e-tar.lt/portal/legalAct.html?documentId=TAR.5AF2F989DD98" office:target-frame-name="_top" xlink:show="replace"><text:span text:style-name="T26">O3-260</text:span></text:a><text:span text:style-name="T27">, 2013-06-27, Žin., 2013, Nr. 69-3509 (2013-06-29), i. k. 113106ANUTA00O3-260</text:span></text:p>
      <text:p text:style-name="Normal"/>
      <text:p text:style-name="P28"><text:span text:style-name="T29">Valstybinė kainų ir energetikos kontrolės komisija (toliau vadinama – Komisija), vadovaudamasi Lietuvos Respublikos elektros energetikos įstatymo (Žin., 2000, Nr.<text:s/></text:span><text:a xlink:href="https://www.e-tar.lt/portal/lt/legalAct/TAR.F57794B7899F" office:target-frame-name="_blank" xlink:show="new"><text:span text:style-name="T30">66-1984</text:span></text:a><text:span text:style-name="T31">;</text:span><text:span text:style-name="T32"><text:s/>2004, Nr.<text:s/></text:span><text:a xlink:href="https://www.e-tar.lt/portal/lt/legalAct/TAR.79E5440C1CBD" office:target-frame-name="_blank" xlink:show="new"><text:span text:style-name="T33">107-3964</text:span></text:a><text:span text:style-name="T34">) 43 straipsnio 1 dalimi bei Visuomeninių elektros energijos kainų, visuomeninio tiekimo paslaugos kainos ir jų viršutinių ribų nustatymo metodika, patv</text:span><text:span text:style-name="T35">irtinta Komisijos 2009 m. lapkričio 9 d. nutarimu Nr. O3-199 (Žin., 2009, Nr.<text:s/></text:span><text:a xlink:href="https://www.e-tar.lt/portal/lt/legalAct/TAR.974828B873D2" office:target-frame-name="_blank" xlink:show="new"><text:span text:style-name="T36">135-5919</text:span></text:a><text:span text:style-name="T37">),<text:s/></text:span><text:span text:style-name="T38">nutari</text:span><text:span text:style-name="T39">a:</text:span></text:p>
      <text:p text:style-name="P40"><text:span text:style-name="T41">1</text:span><text:span text:style-name="T42">. Patvirtinti AB Rytų skirstomųjų tinklų visuomeninio tiekimo paslau</text:span><text:span text:style-name="T43">gos kainos viršutinę ribą 2011–2013 metams – 0,37 ct/kWh.</text:span></text:p>
      <text:p text:style-name="P44"><text:span text:style-name="T45">2</text:span><text:span text:style-name="T46">. Patvirtinti AB „VST“ visuomeninio tiekimo paslaugos kainos viršutinę ribą 2011–2013 metams – 0,36 ct/kWh.</text:span></text:p>
      <text:p text:style-name="P47"><text:span text:style-name="T48">3</text:span><text:span text:style-name="T49">. Nustatyti, jog įsteigus AB LESTO bei Lietuvos Respublikos elektros energetikos</text:span><text:span text:style-name="T50"><text:s/>įstatymo nustatyta tvarka Komisijai išdavus elektros skirstymo licenciją, visuomeninio tiekimo paslaugos kainos viršutinė riba 2011–2014 metams būtų 0,37 ct/kWh.</text:span><text:s/></text:p>
      <text:p text:style-name="P51"><text:span text:style-name="T52">Šis nutarimas gali būti skundžiamas Lietuvos Respublikos administracinių bylų teisenos įstat</text:span><text:span text:style-name="T53">ymo (Žin., 1999, Nr.<text:s/></text:span><text:a xlink:href="https://www.e-tar.lt/portal/lt/legalAct/TAR.67B5099C5848" office:target-frame-name="_blank" xlink:show="new"><text:span text:style-name="T54">13-308</text:span></text:a><text:span text:style-name="T55">; 2000, Nr.<text:s/></text:span><text:a xlink:href="https://www.e-tar.lt/portal/lt/legalAct/TAR.78FAC7B20AD8" office:target-frame-name="_blank" xlink:show="new"><text:span text:style-name="T56">85-2566</text:span></text:a><text:span text:style-name="T57">) nustatyta tvarka ir sąlygomis.</text:span></text:p>
      <text:p text:style-name="P58">Punkto<text:s/>pakeitimai:</text:p>
      <text:p text:style-name="P59"><text:span text:style-name="T60">Nr.<text:s/></text:span><text:a xlink:href="https://www.e-tar.lt/portal/legalAct.html?documentId=TAR.A91A35017AF7" office:target-frame-name="_top" xlink:show="replace"><text:span text:style-name="T61">O3-257</text:span></text:a><text:span text:style-name="T62">, 2010-11-05, Žin., 2010, Nr. 132-6760 (2010-11-11), i. k. 110106ANUTA00O3-257</text:span></text:p>
      <text:p text:style-name="P63"><text:span text:style-name="T64">Nr.<text:s/></text:span><text:a xlink:href="https://www.e-tar.lt/portal/legalAct.html?documentId=TAR.5AF2F989DD98" office:target-frame-name="_top" xlink:show="replace"><text:span text:style-name="T65">O3-260</text:span></text:a><text:span text:style-name="T66">, 2013-06-27, Žin., 2013, Nr. 69-3509 (2013-06-29), i. k. 113106ANUTA00O3-260</text:span></text:p>
      <text:p text:style-name="Normal"/>
      <text:p text:style-name="P67"/>
      <text:p text:style-name="P68"/>
      <text:p text:style-name="P69">Komisijos pirmininkė<text:s/><text:tab/>Diana Korsakaitė</text:p>
      <text:p text:style-name="P70"/>
      <text:p text:style-name="P71"/>
      <text:p text:style-name="P72"/>
      <text:p text:style-name="P73"><text:span text:style-name="T74">Pakeitimai:</text:span></text:p>
      <text:p text:style-name="P75"/>
      <text:p text:style-name="P76"><text:span text:style-name="T77">1.</text:span></text:p>
      <text:p text:style-name="P78"><text:span text:style-name="T79">Valstybinė kainų ir<text:s/></text:span><text:span text:style-name="T80">energetikos kontrolės komisija, Nutarimas</text:span></text:p>
      <text:p text:style-name="P81"><text:span text:style-name="T82">Nr.<text:s/></text:span><text:a xlink:href="https://www.e-tar.lt/portal/legalAct.html?documentId=TAR.A91A35017AF7" office:target-frame-name="_top" xlink:show="replace"><text:span text:style-name="T83">O3-257</text:span></text:a><text:span text:style-name="T84">, 2010-11-05, Žin., 2010, Nr. 132-6760 (2010-11-11), i. k. 110106ANUTA00O3-257</text:span></text:p>
      <text:p text:style-name="P85"><text:span text:style-name="T86">Dėl Valstybinės kainų ir energetikos kontro</text:span><text:span text:style-name="T87">lės komisijos 2010 m. spalio 28 d. nutarimo Nr. O3-253 "Dėl AB Rytų skirstomųjų tinklų, AB "VST" ir AB LESTO visuomeninio tiekimo paslaugos kainos viršutinės ribos 2011–2013 metams nustatymo" klaidos ištaisymo</text:span></text:p>
      <text:p text:style-name="P88"/>
      <text:p text:style-name="P89"><text:span text:style-name="T90">2.</text:span></text:p>
      <text:p text:style-name="P91"><text:span text:style-name="T92">Valstybinė kainų ir energetikos kontrolės<text:s/></text:span><text:span text:style-name="T93">komisija, Nutarimas</text:span></text:p>
      <text:p text:style-name="P94"><text:span text:style-name="T95">Nr.<text:s/></text:span><text:a xlink:href="https://www.e-tar.lt/portal/legalAct.html?documentId=TAR.5AF2F989DD98" office:target-frame-name="_top" xlink:show="replace"><text:span text:style-name="T96">O3-260</text:span></text:a><text:span text:style-name="T97">, 2013-06-27, Žin., 2013, Nr. 69-3509 (2013-06-29), i. k. 113106ANUTA00O3-260</text:span></text:p>
      <text:soft-page-break/>
      <text:p text:style-name="P98"><text:span text:style-name="T99">Dėl LITGRID AB perdavimo paslaugos aukštos įtampos tinklais, AB LE</text:span><text:span text:style-name="T100">STO skirstymo paslaugų vidutinės ir žemos įtampos tinklais ir AB LESTO visuomeninio tiekimo paslaugos kainų viršutinių ribų reguliavimo laikotarpio pakeitimo</text:span>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Sandra</meta:initial-creator>
    <dc:creator>Adlib User</dc:creator>
    <meta:creation-date>2016-03-14T22:16:00Z</meta:creation-date>
    <dc:date>2016-03-14T22:16:00Z</dc:date>
    <meta:template xlink:href="Normal" xlink:type="simple"/>
    <meta:editing-cycles>2</meta:editing-cycles>
    <meta:editing-duration>PT0S</meta:editing-duration>
    <meta:document-statistic meta:page-count="2" meta:paragraph-count="40" meta:word-count="468" meta:character-count="3522" meta:row-count="106" meta:non-whitespace-character-count="3094"/>
  </office:meta>
</office:document-meta>
</file>