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0.0013in"/>
    </style:style>
    <style:style style:name="T54" style:parent-style-name="DefaultParagraphFont" style:family="text">
      <style:text-properties fo:color="#000000" fo:letter-spacing="0.0013in"/>
    </style:style>
    <style:style style:name="T55" style:parent-style-name="DefaultParagraphFont" style:family="text">
      <style:text-properties fo:color="#000000" fo:letter-spacing="0.0013i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21</text:span></text:p>
      <text:p text:style-name="P5"/>
      <text:p text:style-name="P6"><text:span text:style-name="T7">Nutarimas paskelbtas: Žin. 2010, Nr.<text:s/></text:span><text:a xlink:href="https://www.e-tar.lt/portal/legalAct.html?documentId=TAR.EB29AC64ED5B" office:target-frame-name="_top" xlink:show="replace"><text:span text:style-name="T8">128-6575</text:span></text:a><text:span text:style-name="T9">, i. k. 110106ANUTA00O3-253</text:span></text:p>
      <text:p text:style-name="P10"/>
      <text:p text:style-name="P11"><text:span text:style-name="T12"/><text:span text:style-name="T13">VALSTYBINĖS KAINŲ IR ENERGETIKOS KONTROLĖS KOMISIJOS</text:span></text:p>
      <text:p text:style-name="P14"><text:span text:style-name="T15">NUTARIMAS</text:span></text:p>
      <text:p text:style-name="P16"/>
      <text:p text:style-name="P17"><text:span text:style-name="T18">DĖL AB RYTŲ SKIRSTOMŲJŲ TINKLŲ, AB „VST“ IR AB LESTO VISUOMENINIO TIEKIMO PASLAUGOS KAINOS VIRŠUTINĖS RIBOS 2011–2015 METAMS NUSTATYMO<text:s/></text:span></text:p>
      <text:p text:style-name="P19"/>
      <text:p text:style-name="P20">2010 m. spalio 28<text:s/>d. Nr. O3-253</text:p>
      <text:p text:style-name="P21">Vilnius</text:p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5AF2F989DD98" office:target-frame-name="_top" xlink:show="replace"><text:span text:style-name="T26">O3-260</text:span></text:a><text:span text:style-name="T27">, 2013-06-27, Žin., 2013, Nr. 69-3509 (2013-06-29), i. k. 113106ANUTA00O3-260</text:span></text:p>
      <text:p text:style-name="P28">Pakeistas teisės akto<text:s/>pavadinimas:</text:p>
      <text:p text:style-name="P29"><text:span text:style-name="T30">Nr.<text:s/></text:span><text:a xlink:href="https://www.e-tar.lt/portal/legalAct.html?documentId=822b8ca055f811e4b3a0e0257391d42c" office:target-frame-name="_top" xlink:show="replace"><text:span text:style-name="T31">O3-841</text:span></text:a><text:span text:style-name="T32">, 2014-10-17, paskelbta TAR 2014-10-20, i. k. 2014-14397</text:span></text:p>
      <text:p text:style-name="Normal"/>
      <text:p text:style-name="P33"><text:span text:style-name="T34">Valstybinė kainų ir energetikos kontrolės komisija (toliau vadinama – Komisij</text:span><text:span text:style-name="T35">a), vadovaudamasi Lietuvos Respublikos elektros energetikos įstatymo (Žin., 2000, Nr.<text:s/></text:span><text:a xlink:href="https://www.e-tar.lt/portal/lt/legalAct/TAR.F57794B7899F" office:target-frame-name="_blank" xlink:show="new"><text:span text:style-name="T36">66-1984</text:span></text:a><text:span text:style-name="T37">; 2004, Nr.<text:s/></text:span><text:a xlink:href="https://www.e-tar.lt/portal/lt/legalAct/TAR.79E5440C1CBD" office:target-frame-name="_blank" xlink:show="new"><text:span text:style-name="T38">107-3964</text:span></text:a><text:span text:style-name="T39">) 43 straipsnio 1 dalimi bei Visuomeninių elektros energijos kainų, visuomeninio tiekimo paslaugos kainos ir jų viršutinių ribų nustatymo metodika, patvirtinta Komisijos 2009 m. lapkričio 9 d. nutarimu Nr. O3-199 (Žin., 2009, Nr.</text:span><text:span text:style-name="T40"><text:s/></text:span><text:a xlink:href="https://www.e-tar.lt/portal/lt/legalAct/TAR.974828B873D2" office:target-frame-name="_blank" xlink:show="new"><text:span text:style-name="T41">135-5919</text:span></text:a><text:span text:style-name="T42">),<text:s/></text:span><text:span text:style-name="T43">nutari</text:span><text:span text:style-name="T44">a:</text:span></text:p>
      <text:p text:style-name="P45"><text:span text:style-name="T46">1</text:span><text:span text:style-name="T47">. Patvirtinti AB Rytų skirstomųjų tinklų visuomeninio tiekimo paslaugos kainos viršutinę ribą 2011–2013 metams – 0,37 ct/kWh.</text:span></text:p>
      <text:p text:style-name="P48"><text:span text:style-name="T49">2</text:span><text:span text:style-name="T50">. Patvirtinti<text:s/></text:span><text:span text:style-name="T51">AB „VST“ visuomeninio tiekimo paslaugos kainos viršutinę ribą 2011–2013 metams – 0,36 ct/kWh.</text:span></text:p>
      <text:p text:style-name="P52"><text:span text:style-name="T53">3</text:span><text:span text:style-name="T54">. Nustatyti, jog įsteigus AB LESTO bei Lietuvos Respublikos elektros energetikos įstatymo nustatyta tvarka Komisijai išdavus elektros skirstymo licenciją, vi</text:span><text:span text:style-name="T55">suomeninio tiekimo paslaugos kainos viršutinė riba 2011–2015 metams būtų 0,37 ct/kWh.</text:span><text:s/></text:p>
      <text:p text:style-name="P56"><text:span text:style-name="T57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8">13-308</text:span></text:a><text:span text:style-name="T59">; 2000, Nr.<text:s/></text:span><text:a xlink:href="https://www.e-tar.lt/portal/lt/legalAct/TAR.78FAC7B20AD8" office:target-frame-name="_blank" xlink:show="new"><text:span text:style-name="T60">85-2566</text:span></text:a><text:span text:style-name="T61">) nustatyta tvarka ir sąlygomis.</text:span></text:p>
      <text:p text:style-name="P62">Punkto pakeitimai:</text:p>
      <text:p text:style-name="P63"><text:span text:style-name="T64">Nr.<text:s/></text:span><text:a xlink:href="https://www.e-tar.lt/portal/legalAct.html?documentId=TAR.A91A35017AF7" office:target-frame-name="_top" xlink:show="replace"><text:span text:style-name="T65">O3-257</text:span></text:a><text:span text:style-name="T66">, 2010-11-05, Žin., 2010, Nr. 132-6760 (2010-11-11), i. k. 110106ANUTA00O3-257</text:span></text:p>
      <text:p text:style-name="P67"><text:span text:style-name="T68">Nr.<text:s/></text:span><text:a xlink:href="https://www.e-tar.lt/portal/legalAct.html?documentId=TAR.5AF2F989DD98" office:target-frame-name="_top" xlink:show="replace"><text:span text:style-name="T69">O3-26</text:span><text:span text:style-name="T70">0</text:span></text:a><text:span text:style-name="T71">, 2013-06-27, Žin., 2013, Nr. 69-3509 (2013-06-29), i. k. 113106ANUTA00O3-260</text:span></text:p>
      <text:p text:style-name="P72"><text:span text:style-name="T73">Nr.<text:s/></text:span><text:a xlink:href="https://www.e-tar.lt/portal/legalAct.html?documentId=822b8ca055f811e4b3a0e0257391d42c" office:target-frame-name="_top" xlink:show="replace"><text:span text:style-name="T74">O3-841</text:span></text:a><text:span text:style-name="T75">, 2014-10-17, paskelbta TAR 2014-10-20, i. k. 2014-14397</text:span></text:p>
      <text:p text:style-name="Normal"/>
      <text:p text:style-name="P76"/>
      <text:p text:style-name="P77"/>
      <text:p text:style-name="P78">Komisijos pirmininkė<text:s/><text:tab/>Diana Korsakaitė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kainų ir energetikos kontrolės komisija, Nutarimas</text:span></text:p>
      <text:p text:style-name="P89"><text:span text:style-name="T90">Nr.<text:s/></text:span><text:a xlink:href="https://www.e-tar.lt/portal/legalAct.html?documentId=TAR.A91A35017AF7" office:target-frame-name="_top" xlink:show="replace"><text:span text:style-name="T91">O3-257</text:span></text:a><text:span text:style-name="T92">, 2010-11-05, Žin., 2010, Nr. 132-6760 (2010-11-1</text:span><text:span text:style-name="T93">1), i. k. 110106ANUTA00O3-257</text:span></text:p>
      <text:p text:style-name="P94"><text:span text:style-name="T95">Dėl Valstybinės kainų ir energetikos kontrolės komisijos 2010 m. spalio 28 d. nutarimo Nr. O3-253 "Dėl AB Rytų skirstomųjų tinklų, AB "VST" ir AB LESTO visuomeninio tiekimo paslaugos kainos viršutinės ribos 2011–2013 metams<text:s/></text:span><text:span text:style-name="T96">nustatymo" klaidos ištaisymo</text:span></text:p>
      <text:p text:style-name="P97"/>
      <text:p text:style-name="P98"><text:span text:style-name="T99">2.</text:span></text:p>
      <text:soft-page-break/>
      <text:p text:style-name="P100"><text:span text:style-name="T101">Valstybinė kainų ir energetikos kontrolės komisija, Nutarimas</text:span></text:p>
      <text:p text:style-name="P102"><text:span text:style-name="T103">Nr.<text:s/></text:span><text:a xlink:href="https://www.e-tar.lt/portal/legalAct.html?documentId=TAR.5AF2F989DD98" office:target-frame-name="_top" xlink:show="replace"><text:span text:style-name="T104">O3-260</text:span></text:a><text:span text:style-name="T105">, 2013-06-27, Žin., 2013, Nr. 69-3509 (2013-06-29), i. k. 113106ANUTA</text:span><text:span text:style-name="T106">00O3-260</text:span></text:p>
      <text:p text:style-name="P107"><text:span text:style-name="T108">Dėl LITGRID AB perdavimo paslaugos aukštos įtampos tinklais, AB LESTO skirstymo paslaugų vidutinės ir žemos įtampos tinklais ir AB LESTO visuomeninio tiekimo paslaugos kainų viršutinių ribų reguliavimo laikotarpio pakeitimo</text:span></text:p>
      <text:p text:style-name="P109"/>
      <text:p text:style-name="P110"><text:span text:style-name="T111">3.</text:span></text:p>
      <text:p text:style-name="P112"><text:span text:style-name="T113">Valstybinė kainų ir</text:span><text:span text:style-name="T114"><text:s/>energetikos kontrolės komisija, Nutarimas</text:span></text:p>
      <text:p text:style-name="P115"><text:span text:style-name="T116">Nr.<text:s/></text:span><text:a xlink:href="https://www.e-tar.lt/portal/legalAct.html?documentId=822b8ca055f811e4b3a0e0257391d42c" office:target-frame-name="_top" xlink:show="replace"><text:span text:style-name="T117">O3-841</text:span></text:a><text:span text:style-name="T118">, 2014-10-17, paskelbta TAR 2014-10-20, i. k. 2014-14397</text:span></text:p>
      <text:p text:style-name="P119"><text:span text:style-name="T120">Dėl Valstybinės kainų ir energetikos kontrolės k</text:span><text:span text:style-name="T121">omisijos 2010 m. spalio 28 d. nutarimo Nr. O3-253 „Dėl AB rytų skirstomųjų tinklų, AB „VST“ ir AB Lesto visuomeninio tiekimo paslaugos kainos viršutinės ribos 2011–2014 metams nustatymo“ ir 2010 m. spalio 29 d. nutarimo Nr. O3-255 „Dėl AB Rytų skirstomųjų<text:s/></text:span><text:span text:style-name="T122">tinklų, AB „VST“ ir AB Lesto skirstymo paslaugų vidutinės ir žemos įtampos tinklais kainos viršutinės ribos 2011–2014 metams nustaty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4T22:16:00Z</meta:creation-date>
    <dc:date>2016-03-14T22:16:00Z</dc:date>
    <meta:template xlink:href="Normal" xlink:type="simple"/>
    <meta:editing-cycles>2</meta:editing-cycles>
    <meta:editing-duration>PT0S</meta:editing-duration>
    <meta:document-statistic meta:page-count="2" meta:paragraph-count="54" meta:word-count="597" meta:character-count="4539" meta:row-count="124" meta:non-whitespace-character-count="3996"/>
  </office:meta>
</office:document-meta>
</file>