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543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TableColumn117" style:family="table-column">
      <style:table-column-properties style:column-width="1.4326in" style:use-optimal-column-width="false"/>
    </style:style>
    <style:style style:name="TableColumn118" style:family="table-column">
      <style:table-column-properties style:column-width="1.7527in" style:use-optimal-column-width="false"/>
    </style:style>
    <style:style style:name="TableColumn119" style:family="table-column">
      <style:table-column-properties style:column-width="1.7534in" style:use-optimal-column-width="false"/>
    </style:style>
    <style:style style:name="TableColumn120" style:family="table-column">
      <style:table-column-properties style:column-width="1.7534in" style:use-optimal-column-width="false"/>
    </style:style>
    <style:style style:name="Table116" style:family="table">
      <style:table-properties style:width="6.6923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weight="bold" style:font-weight-asian="bold" fo:font-size="10pt" style:font-size-asian="10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background-color="#FFFFFF"/>
      <style:text-properties fo:font-weight="bold" style:font-weight-asian="bold" fo:font-size="10pt" style:font-size-asian="10pt"/>
    </style:style>
    <style:style style:name="TableCell1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style:font-weight-complex="bold"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widows="0" fo:orphans="0" fo:break-before="page" fo:margin-left="3.543in" fo:background-color="#FFFFFF">
        <style:tab-stops/>
      </style:paragraph-properties>
    </style:style>
    <style:style style:name="P192" style:parent-style-name="Normal" style:family="paragraph">
      <style:paragraph-properties fo:widows="0" fo:orphans="0" fo:text-indent="3.543in" fo:background-color="#FFFFFF"/>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indent="0.4923in"/>
    </style:style>
    <style:style style:name="TableColumn204" style:family="table-column">
      <style:table-column-properties style:column-width="1.1895in" style:use-optimal-column-width="false"/>
    </style:style>
    <style:style style:name="TableColumn205" style:family="table-column">
      <style:table-column-properties style:column-width="5.5027in" style:use-optimal-column-width="false"/>
    </style:style>
    <style:style style:name="Table203" style:family="table">
      <style:table-properties style:width="6.6923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indent="0.4923in"/>
    </style:style>
    <style:style style:name="TableColumn240" style:family="table-column">
      <style:table-column-properties style:column-width="1.1895in" style:use-optimal-column-width="false"/>
    </style:style>
    <style:style style:name="TableColumn241" style:family="table-column">
      <style:table-column-properties style:column-width="5.5027in" style:use-optimal-column-width="false"/>
    </style:style>
    <style:style style:name="Table239" style:family="table">
      <style:table-properties style:width="6.6923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P267" style:parent-style-name="Normal" style:family="paragraph">
      <style:paragraph-properties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indent="0.4923in"/>
    </style:style>
    <style:style style:name="TableColumn277" style:family="table-column">
      <style:table-column-properties style:column-width="1.1819in" style:use-optimal-column-width="false"/>
    </style:style>
    <style:style style:name="TableColumn278" style:family="table-column">
      <style:table-column-properties style:column-width="5.5104in" style:use-optimal-column-width="false"/>
    </style:style>
    <style:style style:name="Table276" style:family="table">
      <style:table-properties style:width="6.6923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indent="0.4923in"/>
    </style:style>
    <style:style style:name="TableColumn315" style:family="table-column">
      <style:table-column-properties style:column-width="1.4277in" style:use-optimal-column-width="false"/>
    </style:style>
    <style:style style:name="TableColumn316" style:family="table-column">
      <style:table-column-properties style:column-width="5.2645in" style:use-optimal-column-width="false"/>
    </style:style>
    <style:style style:name="Table314" style:family="table">
      <style:table-properties style:width="6.6923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fo:font-weight="bold" style:font-weight-asian="bold" style:font-weight-complex="bold"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style>
    <style:style style:name="T345" style:parent-style-name="DefaultParagraphFont" style:family="text">
      <style:text-properties fo:font-weight="bold" style:font-weight-asian="bold" style:font-weight-complex="bold"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text-indent="0.4923in"/>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weight="bold" style:font-weight-asian="bold" style:font-weight-complex="bold"/>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indent="0.4923in"/>
    </style:style>
    <style:style style:name="TableColumn381" style:family="table-column">
      <style:table-column-properties style:column-width="1.4354in" style:use-optimal-column-width="false"/>
    </style:style>
    <style:style style:name="TableColumn382" style:family="table-column">
      <style:table-column-properties style:column-width="5.2569in" style:use-optimal-column-width="false"/>
    </style:style>
    <style:style style:name="Table380" style:family="table">
      <style:table-properties style:width="6.6923in" fo:margin-left="0in" table:align="lef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font-weight="bold" style:font-weight-asian="bold" style:font-weight-complex="bold"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fo:font-weight="bold" style:font-weight-asian="bold" style:font-weight-complex="bold"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fo:text-align="justify" fo:text-indent="0.4923in"/>
      <style:text-properties fo:font-weight="bold" style:font-weight-asian="bold" style:font-weight-complex="bold"/>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indent="0.4923in"/>
    </style:style>
    <style:style style:name="TableColumn470" style:family="table-column">
      <style:table-column-properties style:column-width="1.4354in" style:use-optimal-column-width="false"/>
    </style:style>
    <style:style style:name="TableColumn471" style:family="table-column">
      <style:table-column-properties style:column-width="5.2569in" style:use-optimal-column-width="false"/>
    </style:style>
    <style:style style:name="Table469" style:family="table">
      <style:table-properties style:width="6.6923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weight="bold" style:font-weight-asian="bold" style:font-weight-complex="bold"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fo:text-align="justify" fo:text-indent="0.4923in"/>
      <style:text-properties fo:font-weight="bold" style:font-weight-asian="bold" style:font-weight-complex="bold"/>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font-weight="bold" style:font-weight-asian="bold" style:font-weight-complex="bold"/>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fo:background-color="#FFFFFF"/>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Įsakymas netenka galios 2023-07-25:</text:span></text:p>
      <text:p text:style-name="P10"><text:span text:style-name="T11">Lietuvos Respublikos švietimo, mokslo ir sporto ministerija, Įsakymas</text:span></text:p>
      <text:p text:style-name="P12"><text:span text:style-name="T13">Nr.<text:s/></text:span><text:a xlink:href="https://www.e-tar.lt/portal/legalAct.html?documentId=3b7d8c3029e411ee9de9e7e0fd363afc" office:target-frame-name="_top" xlink:show="replace"><text:span text:style-name="T14">V-1000</text:span></text:a><text:span text:style-name="T15">, 2023-07-24, paskelbta TAR 2023-07-24,<text:s/></text:span><text:span text:style-name="T16">i. k. 2023-14997</text:span></text:p>
      <text:p text:style-name="P17"><text:span text:style-name="T18">Dėl švietimo ir mokslo ministro 2005 m. gruodžio 22 d. įsakymo Nr. ISAK-2615 „Dėl Mokyklų vadovų, jų pavaduotojų ugdymui, ugdymą organizuojančių skyrių vedėjų užsienio kalbų žinių ir gebėjimų lygio vertinimo tvarkos aprašo patvirtinimo“ pr</text:span><text:span text:style-name="T19">ipažinimo netekusiu galios</text:span></text:p>
      <text:p text:style-name="P20"/>
      <text:p text:style-name="P21"><text:span text:style-name="T22">Suvestinė redakcija nuo 2006-05-26 iki 2023-07-24</text:span></text:p>
      <text:p text:style-name="P23"/>
      <text:p text:style-name="P24"><text:span text:style-name="T25">Įsakymas paskelbtas: Žin. 2006, Nr.<text:s/></text:span><text:a xlink:href="https://www.e-tar.lt/portal/legalAct.html?documentId=TAR.EB2CD389F230" office:target-frame-name="_top" xlink:show="replace"><text:span text:style-name="T26">3-78</text:span></text:a><text:span text:style-name="T27">, i. k. 1052070ISAKSAK-2615</text:span></text:p>
      <text:p text:style-name="P28"/>
      <text:p text:style-name="P29"/>
      <text:p text:style-name="P30"><text:span text:style-name="T31"/><text:span text:style-name="T32">LIETUVOS RESPUBLIKOS ŠVIETIMO IR MOKSLO MINISTRAS</text:span></text:p>
      <text:p text:style-name="P33"/>
      <text:p text:style-name="P34">ĮSAKYMAS</text:p>
      <text:p text:style-name="P35">DĖL MOKYKLŲ VADOVŲ, JŲ PAVADUOTOJŲ UGDYMUI, UGDYMĄ ORGANIZUOJANČIŲ SKYRIŲ VEDĖJŲ UŽSIENIO KALBŲ ŽINIŲ IR GEBĖJIMŲ LYGIO VERTINIMO TVARKOS APRAŠO PATVIRTINIMO</text:p>
      <text:p text:style-name="P36"/>
      <text:p text:style-name="P37">2005 m. gruodžio 22 d. Nr. ISAK-2615</text:p>
      <text:p text:style-name="P38">Vilnius</text:p>
      <text:p text:style-name="P39"/>
      <text:p text:style-name="P40"/>
      <text:p text:style-name="P41">Įgyvendindamas Valstybinių (išskyrus aukštųjų ir aukštesniųjų) ir savivaldybių mokyklų vadovų, jų pavaduotojų ugdymui, ugdymą organizuojančių skyrių vedėjų atestacijos nuostatų, patvirtintų Lietuvos Respublikos<text:s/>švietimo ir mokslo ministro 2005 m. liepos 21 d. įsakymu Nr. ISAK-1521 (Žin., 2005, Nr.<text:s/><text:a xlink:href="https://www.e-tar.lt/portal/lt/legalAct/TAR.F7CD7B9DD6DF" office:target-frame-name="_blank" xlink:show="new"><text:span text:style-name="T42">108-3974</text:span></text:a>), 1 priedo „Valstybinių (išskyrus aukštųjų ir aukštesniųjų)<text:s/><text:soft-page-break/>ir savivaldybių mokyklų vadovų, jų pavaduotojų ugdymui, ugdymą organizuojančių skyrių vedėjų vadybinės veiklos (vadovo kompetencijos) vertinimo kriterijai“ 5 lentelės „Perkeliamosios kompetencijos: vadovo kompetencijos įrodymai ir vertinimo kriterijai“ 2 punktu „Komunikacinė kompetencija“.<text:s/></text:p>
      <text:p text:style-name="P43">Preambulės pakeitimai:</text:p>
      <text:p text:style-name="P44"><text:span text:style-name="T45">Nr.<text:s/></text:span><text:a xlink:href="https://www.e-tar.lt/portal/legalAct.html?documentId=TAR.D5D9A6BCA286" office:target-frame-name="_top" xlink:show="replace"><text:span text:style-name="T46">ISAK-943</text:span></text:a><text:span text:style-name="T47">, 2006-05-16, Žin., 2006, Nr. 59-2085 (2006-05-25), i. k. 1062070ISAKISAK-943</text:span></text:p>
      <text:p text:style-name="Normal"/>
      <text:p text:style-name="P48"><text:span text:style-name="T49">tvirtin</text:span>u Mokyklų vadovų, jų<text:s/>pavaduotojų ugdymui bei ugdymą organizuojančių skyrių vedėjų užsienio kalbų žinių ir gebėjimų lygio vertinimo tvarkos aprašą (pridedama).</text:p>
      <text:p text:style-name="P50"/>
      <text:p text:style-name="P51"/>
      <text:p text:style-name="P52"/>
      <text:p text:style-name="P53">ŠVIETIMO IR MOKSLO MINISTRAS<text:tab/>REMIGIJUS MOTUZAS</text:p>
      <text:soft-page-break/>
      <text:p text:style-name="P54">PATVIRTINTA</text:p>
      <text:p text:style-name="P55">Lietuvos Respublikos švietimo ir mokslo<text:s/></text:p>
      <text:p text:style-name="P56">ministro<text:s/>2005 m. gruodžio 22 d. įsakymu<text:s/></text:p>
      <text:p text:style-name="P57">Nr. ISAK-2615</text:p>
      <text:p text:style-name="P58"/>
      <text:p text:style-name="P59"><text:span text:style-name="T60">MOKYKLŲ VADOVŲ, JŲ PAVADUOTOJŲ UGDYMUI, UGDYMĄ ORGANIZUOJANČIŲ SKYRIŲ VEDĖJŲ UŽSIENIO KALBŲ ŽINIŲ IR GEBĖJIMŲ LYGIO VERTINIMO TVARKOS APRAŠAS</text:span></text:p>
      <text:p text:style-name="P61"/>
      <text:p text:style-name="P62"><text:span text:style-name="T63">I</text:span><text:span text:style-name="T64">.<text:s/></text:span><text:span text:style-name="T65">BENDROSIOS NUOSTATOS</text:span></text:p>
      <text:p text:style-name="P66"/>
      <text:p text:style-name="P67">1. Mokyklų vadovų, jų pavaduotojų ugdymui, ugdymą organizuojančių skyrių vedėjų užsienio kalbų žinių ir gebėjimų lygio vertinimo tvarkos aprašas (toliau – Aprašas) reglamentuoja mokyklų vadovų, jų pavaduotojų ugdymui, ugdymą organizuojančių skyrių vedėjų (toliau kartu vadinama vadovai) užsienio kalbų žinių ir gebėjimų lygį, kalbinių gebėjimų vertinimo turinį ir vertinimo organizavimą.</text:p>
      <text:p text:style-name="P68">Punkto pakeitimai:</text:p>
      <text:p text:style-name="P69"><text:span text:style-name="T70">Nr.<text:s/></text:span><text:a xlink:href="https://www.e-tar.lt/portal/legalAct.html?documentId=TAR.D5D9A6BCA286" office:target-frame-name="_top" xlink:show="replace"><text:span text:style-name="T71">ISAK-943</text:span></text:a><text:span text:style-name="T72">, 2006-05-16, Žin., 2006, Nr. 59-2085 (2006</text:span><text:span text:style-name="T73">-05-25), i. k. 1062070ISAKISAK-943</text:span></text:p>
      <text:p text:style-name="Normal"/>
      <text:p text:style-name="P74">2. Lietuvai tapus Europos Sąjungos nare daugiau dėmesio skiriama užsienio kalbų mokymuisi. Vadovai turi gebėti savarankiškai be tarpininkų (vertėjo) atstovauti mokyklai tarptautiniuose renginiuose, projektuose,<text:s/>bendrauti su užsienio kolegomis, veiksmingai atlikti interneto paiešką.</text:p>
      <text:p text:style-name="P75">3. Šiandienos visuomenėje vadovui būtina išsiugdyti nuostatą ir gebėjimą mokytis visą gyvenimą. Visą gyvenimą trunkančio mokymosi bei besimokančios visuomenės koncepcijos Europoje<text:s/>tampa vis aktualesnės. Kalbų politika užima labai svarbią vietą švietimo sistemoje.<text:s/><text:soft-page-break/>Europos Taryba yra nustačiusi šešis kalbų mokėjimo lygius, kuriais vadovaujantis galima įvertinti vadovų užsienio kalbų mokėjimo lygį.</text:p>
      <text:p text:style-name="P76">4. Kiekvienas vadovas, be savo gimtosios kalbos, turėtų mokėti bent vieną užsienio kalbą. Komunikacinės kompetencijos privalumas -jeigu vadovas moka daugiau nei vieną užsienio kalbą.</text:p>
      <text:p text:style-name="P77">Punkto pakeitimai:</text:p>
      <text:p text:style-name="P78"><text:span text:style-name="T79">Nr.<text:s/></text:span><text:a xlink:href="https://www.e-tar.lt/portal/legalAct.html?documentId=TAR.D5D9A6BCA286" office:target-frame-name="_top" xlink:show="replace"><text:span text:style-name="T80">I</text:span><text:span text:style-name="T81">SAK-943</text:span></text:a><text:span text:style-name="T82">, 2006-05-16, Žin., 2006, Nr. 59-2085 (2006-05-25), i. k. 1062070ISAKISAK-943</text:span></text:p>
      <text:p text:style-name="Normal"/>
      <text:p text:style-name="P83"><text:span text:style-name="T84">5.</text:span><text:span text:style-name="T85"><text:s/>Neteko galios nuo 2006-05-26</text:span></text:p>
      <text:p text:style-name="P86">Punkto naikinimas:</text:p>
      <text:p text:style-name="P87"><text:span text:style-name="T88">Nr.<text:s/></text:span><text:a xlink:href="https://www.e-tar.lt/portal/legalAct.html?documentId=TAR.D5D9A6BCA286" office:target-frame-name="_top" xlink:show="replace"><text:span text:style-name="T89">ISAK-943</text:span></text:a><text:span text:style-name="T90">, 2006-05-16, Žin.<text:s/></text:span><text:span text:style-name="T91">2006, Nr. 59-2085 (2006-05-25), i. k. 1062070ISAKISAK-943</text:span></text:p>
      <text:p text:style-name="Normal"/>
      <text:p text:style-name="P92"><text:span text:style-name="T93">6.</text:span><text:span text:style-name="T94"><text:s/>Neteko galios nuo 2006-05-26</text:span></text:p>
      <text:p text:style-name="P95">Punkto naikinimas:</text:p>
      <text:p text:style-name="P96"><text:span text:style-name="T97">Nr.<text:s/></text:span><text:a xlink:href="https://www.e-tar.lt/portal/legalAct.html?documentId=TAR.D5D9A6BCA286" office:target-frame-name="_top" xlink:show="replace"><text:span text:style-name="T98">ISAK-943</text:span></text:a><text:span text:style-name="T99">, 2006-05-16, Žin. 2006, Nr. 59-2085 (2006-05-25),</text:span><text:span text:style-name="T100"><text:s/>i. k. 1062070ISAKISAK-943</text:span></text:p>
      <text:p text:style-name="Normal"/>
      <text:p text:style-name="P101"><text:span text:style-name="T102">II</text:span><text:span text:style-name="T103">.<text:s/></text:span><text:span text:style-name="T104">KALBINIŲ GEBĖJIMŲ VERTINIMO TURINYS IR VERTINIMO ORGANIZAVIMAS</text:span></text:p>
      <text:p text:style-name="P105"/>
      <text:p text:style-name="P106">7. Vadovas užsienio kalbų gali mokytis savarankiškai arba įvairių institucijų organizuojamuose užsienio kalbų kursuose.</text:p>
      <text:p text:style-name="P107">8. Vertinimo objektas yra<text:s/>užsienio kalbų žinios ir gebėjimai, parodantys komunikacinę kompetenciją, kuri reiškiasi keturiose kalbinės veiklos srityse. Komunikacinės kompetencijos sudedamosios dalys – lingvistinė, diskursinė, strateginė, sociokultūrinė ir socialinė – apima daugelį žinių ir gebėjimų. Vertinami sakytinio teksto supratimo (klausymo), rašytinio teksto supratimo (skaitymo), rašytinio teksto produkavimo (rašymo) ir kalbėjimo gebėjimai. Testai atskiroms kalbinės veiklos rūšims rengiami pagal Užsienio kalbų mokėjimo reikalavimus mokyklų vadovams, jų pavaduotojams ugdymui, ugdymą organizuojančių skyrių vedėjams<text:s/><text:soft-page-break/>nustatytus A1, A2 ir B1 lygių gebėjimus (priedas). Vadovo užsienio kalbų mokėjimo lygis gali būti nustatytas išlaikius testą pagal minėtų A1, A2, B1 ar aukštesnių lygių<text:s/>nustatytus reikalavimus.</text:p>
      <text:p text:style-name="P108">Punkto pakeitimai:</text:p>
      <text:p text:style-name="P109"><text:span text:style-name="T110">Nr.<text:s/></text:span><text:a xlink:href="https://www.e-tar.lt/portal/legalAct.html?documentId=TAR.D5D9A6BCA286" office:target-frame-name="_top" xlink:show="replace"><text:span text:style-name="T111">ISAK-943</text:span></text:a><text:span text:style-name="T112">, 2006-05-16, Žin., 2006, Nr. 59-2085 (2006-05-25), i. k. 1062070ISAKISAK-943</text:span></text:p>
      <text:p text:style-name="Normal"/>
      <text:p text:style-name="P113">9. Užsienio kalbų testai yra<text:s/>analogiški visoms kalboms, siekiant visiems sudaryti vienodas sąlygas. Vertinimo procesą sudaro dvi dalys: testas raštu ir pokalbis.</text:p>
      <text:p text:style-name="P114">10. Testų trukm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stas</text:p>
          </table:table-cell>
          <table:table-cell table:style-name="TableCell124">
            <text:p text:style-name="P125">A1</text:p>
          </table:table-cell>
          <table:table-cell table:style-name="TableCell126">
            <text:p text:style-name="P127">A2</text:p>
          </table:table-cell>
          <table:table-cell table:style-name="TableCell128">
            <text:p text:style-name="P129"><text:span text:style-name="T130">B1</text:span></text:p>
          </table:table-cell>
        </table:table-row>
        <table:table-row table:style-name="TableRow131">
          <table:table-cell table:style-name="TableCell132">
            <text:p text:style-name="P133">Klausymas</text:p>
          </table:table-cell>
          <table:table-cell table:style-name="TableCell134">
            <text:p text:style-name="P135">10 min.</text:p>
          </table:table-cell>
          <table:table-cell table:style-name="TableCell136">
            <text:p text:style-name="P137">15 min.</text:p>
          </table:table-cell>
          <table:table-cell table:style-name="TableCell138">
            <text:p text:style-name="P139">20 min.</text:p>
          </table:table-cell>
        </table:table-row>
        <table:table-row table:style-name="TableRow140">
          <table:table-cell table:style-name="TableCell141">
            <text:p text:style-name="P142">Skaitymas</text:p>
          </table:table-cell>
          <table:table-cell table:style-name="TableCell143">
            <text:p text:style-name="P144">25 min.</text:p>
          </table:table-cell>
          <table:table-cell table:style-name="TableCell145">
            <text:p text:style-name="P146">30 min.</text:p>
          </table:table-cell>
          <table:table-cell table:style-name="TableCell147">
            <text:p text:style-name="P148">30 min.</text:p>
          </table:table-cell>
        </table:table-row>
        <table:table-row table:style-name="TableRow149">
          <table:table-cell table:style-name="TableCell150">
            <text:p text:style-name="P151">Rašymas</text:p>
          </table:table-cell>
          <table:table-cell table:style-name="TableCell152">
            <text:p text:style-name="P153">25<text:s/>min.</text:p>
          </table:table-cell>
          <table:table-cell table:style-name="TableCell154">
            <text:p text:style-name="P155">30 min.</text:p>
          </table:table-cell>
          <table:table-cell table:style-name="TableCell156">
            <text:p text:style-name="P157">40 min.</text:p>
          </table:table-cell>
        </table:table-row>
        <table:table-row table:style-name="TableRow158">
          <table:table-cell table:style-name="TableCell159">
            <text:p text:style-name="P160">Kalbėjimas</text:p>
          </table:table-cell>
          <table:table-cell table:style-name="TableCell161">
            <text:p text:style-name="P162">5 min.</text:p>
          </table:table-cell>
          <table:table-cell table:style-name="TableCell163">
            <text:p text:style-name="P164">5 min.</text:p>
          </table:table-cell>
          <table:table-cell table:style-name="TableCell165">
            <text:p text:style-name="P166">7 min.</text:p>
          </table:table-cell>
        </table:table-row>
        <table:table-row table:style-name="TableRow167">
          <table:table-cell table:style-name="TableCell168">
            <text:p text:style-name="P169">Testo trukmė</text:p>
          </table:table-cell>
          <table:table-cell table:style-name="TableCell170">
            <text:p text:style-name="P171">1 valanda 5 minutės</text:p>
          </table:table-cell>
          <table:table-cell table:style-name="TableCell172">
            <text:p text:style-name="P173">1 valanda 20 minučių</text:p>
          </table:table-cell>
          <table:table-cell table:style-name="TableCell174">
            <text:p text:style-name="P175">1 valanda 37 minutės</text:p>
          </table:table-cell>
        </table:table-row>
      </table:table>
      <text:p text:style-name="P176"/>
      <text:p text:style-name="P177">11. Vertinimo komisiją sudaro 3 asmenys: švietimo pagalbos mokiniui, mokytojui ir mokyklai įstaigos (toliau vadinama –<text:s/>švietimo pagalbos įstaiga) atstovas ir du Valstybės institucijų kalbų centro (toliau vadinama – VIKC) paskirti dėstytojai.</text:p>
      <text:p text:style-name="P178">12. Kiekvienas testuojamasis privalo turėti rašymo priemonę. Testui vykdyti parenkama erdvi patalpa. Testuojamųjų skaičius neturi<text:s/>viršyti 30 žmonių. Patalpoje turi būti kokybiška garso aparatūra. Kalbėjimo testui reikalinga atskira patalpa.</text:p>
      <text:p text:style-name="P179">13. Nusprendęs testuotis, vadovas turi:</text:p>
      <text:p text:style-name="P180">13.1. pateikti prašymą švietimo pagalbos įstaigos vadovui;</text:p>
      <text:p text:style-name="P181">13.2. sumokėti švietimo pagalbos įstaigai už testo laikymą iki testo pradžios;</text:p>
      <text:p text:style-name="P182">13.3. prieš testą pateikti asmens tapatybės dokumentą.</text:p>
      <text:p text:style-name="P183">14. Švietimo pagalbos įstaiga:</text:p>
      <text:p text:style-name="P184">14.1. sudaro vadovų sąrašus testui laikyti pagal lygį ir kalbą;</text:p>
      <text:p text:style-name="P185">14.2. derina testo laikymo datą ir laiką su<text:s/>VIKC, teisės aktų nustatyta tvarka sudaro darbo apmokėjimo sutartis.</text:p>
      <text:p text:style-name="P186">15. VIKC:</text:p>
      <text:p text:style-name="P187">15.1. rengia testus ir testuoja vadovus VIKC Vilniuje bei švietimo pagalbos įstaigose;</text:p>
      <text:p text:style-name="P188">15.2. rengia kalbų dėstytojus testuoti;</text:p>
      <text:p text:style-name="P189">15.3. išlaikiusiems testą vadovams<text:s/>išduoda kalbų mokėjimo lygį patvirtinančius pažymėjimus.</text:p>
      <text:p text:style-name="P190">______________</text:p>
      <text:soft-page-break/>
      <text:p text:style-name="P191">Mokyklų vadovų, jų pavaduotojų ugdymui,<text:s/></text:p>
      <text:p text:style-name="P192">ugdymą organizuojančių skyrių vedėjų<text:s/></text:p>
      <text:p text:style-name="P193">užsienio kalbų žinių ir gebėjimų lygio<text:s/></text:p>
      <text:p text:style-name="P194">vertinimo tvarkos aprašo<text:s/></text:p>
      <text:p text:style-name="P195">priedas</text:p>
      <text:p text:style-name="P196"/>
      <text:p text:style-name="P197"><text:span text:style-name="T198">UŽSIENIO KALBŲ MOK</text:span><text:span text:style-name="T199">ĖJIMO REIKALAVIMAI MOKYKLŲ VADOVAMS, JŲ PAVADUOTOJAMS UGDYMUI, UGDYMĄ ORGANIZUOJANČIŲ SKYRIŲ VEDĖJAMS</text:span></text:p>
      <text:p text:style-name="P200"/>
      <text:p text:style-name="P201">1. A1 mokėjimo lygis</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Klausymas</text:p>
          </table:table-cell>
          <table:table-cell table:style-name="TableCell209">
            <text:p text:style-name="P210">Geba atpažinti žinomus žodžius ir pačias svarbiausias frazes apie save, šeimą, artimiausią aplinką, jeigu žmonės<text:s/>kalba bendrine kalba lėtai ir aiškiai.</text:p>
          </table:table-cell>
        </table:table-row>
        <table:table-row table:style-name="TableRow211">
          <table:table-cell table:style-name="TableCell212">
            <text:p text:style-name="P213">Skaitymas</text:p>
          </table:table-cell>
          <table:table-cell table:style-name="TableCell214">
            <text:p text:style-name="P215">Geba suprasti įprastinius pavadinimus, žodžius ir labai paprastus sakinius, pvz., iš skelbimų, plakatų ar katalogų, rasti tekste reikalingą informaciją.</text:p>
          </table:table-cell>
        </table:table-row>
        <table:table-row table:style-name="TableRow216">
          <table:table-cell table:style-name="TableCell217">
            <text:p text:style-name="P218">Pokalbis</text:p>
          </table:table-cell>
          <table:table-cell table:style-name="TableCell219">
            <text:p text:style-name="P220">Geba bendrauti paprasta kalba, jeigu pašnekovas pasirengęs pakartoti ar perfrazuoti, pasakyti lėčiau ir padėti suformuluoti mintį. Geba klausti ir atsakyti į paprastus klausimus apie būtiniausius poreikius arba gerai žinomus dalykus.</text:p>
          </table:table-cell>
        </table:table-row>
        <table:table-row table:style-name="TableRow221">
          <table:table-cell table:style-name="TableCell222">
            <text:p text:style-name="P223">Monologas</text:p>
          </table:table-cell>
          <table:table-cell table:style-name="TableCell224">
            <text:p text:style-name="P225">Geba vartoti paprastas frazes ir sakinius gyvenamajai<text:s/>vietovei ir pažįstamiems žmonėms apibūdinti, pasakoja apie darbą, šeimą, laisvalaikį ir kt.</text:p>
          </table:table-cell>
        </table:table-row>
        <table:table-row table:style-name="TableRow226">
          <table:table-cell table:style-name="TableCell227">
            <text:p text:style-name="P228">Rašymas</text:p>
          </table:table-cell>
          <table:table-cell table:style-name="TableCell229">
            <text:p text:style-name="P230">Geba užrašyti paprastą, trumpą tekstą ant atviruko, pvz., šventinį sveikinimą, pranešti apie atvykimą/išvykimą, informuoti apie gautą laišką ar žinutę. Geba į nustatytos formos dokumentus įrašyti asmens duomenis, pvz., viešbučio registracijos lapelyje įrašyti savo pavardę, tautybę, adresą, datą, pareigas.</text:p>
          </table:table-cell>
        </table:table-row>
      </table:table>
      <text:p text:style-name="P231"/>
      <text:p text:style-name="P232">Punkto pakeitimai:</text:p>
      <text:p text:style-name="P233"><text:span text:style-name="T234">Nr.<text:s/></text:span><text:a xlink:href="https://www.e-tar.lt/portal/legalAct.html?documentId=TAR.D5D9A6BCA286" office:target-frame-name="_top" xlink:show="replace"><text:span text:style-name="T235">ISAK-943</text:span></text:a><text:span text:style-name="T236">, 2006-05-16, Žin., 2006, Nr. 59-2085 (2006-05-25), i. k. 1062070ISAKISAK-943</text:span></text:p>
      <text:p text:style-name="Normal"/>
      <text:p text:style-name="P237">2. A2 mokėjimo lygis</text:p>
      <text:p text:style-name="P238"/>
      <table:table table:style-name="Table239">
        <table:table-columns>
          <table:table-column table:style-name="TableColumn240"/>
          <table:table-column table:style-name="TableColumn241"/>
        </table:table-columns>
        <table:table-row table:style-name="TableRow242">
          <table:table-cell table:style-name="TableCell243">
            <text:soft-page-break/>
            <text:p text:style-name="P244">Klausymas</text:p>
          </table:table-cell>
          <table:table-cell table:style-name="TableCell245">
            <text:p text:style-name="P246">Geba suprasti frazes ir dažniausiai vartojamus žodžius, susijusius su būtiniausiomis reikmėmis, pvz.: informaciją apie asmenį ir šeimą, apsipirkimą, apylinkes, įsidarbinimą. Supranta trumpų, aiškių ir paprastų žinučių ir skelbimų prasmę.</text:p>
          </table:table-cell>
        </table:table-row>
        <table:table-row table:style-name="TableRow247">
          <table:table-cell table:style-name="TableCell248">
            <text:p text:style-name="P249">Skaitymas</text:p>
          </table:table-cell>
          <table:table-cell table:style-name="TableCell250">
            <text:p text:style-name="P251">Geba skaityti labai trumpus paprastus tekstus. Geba rasti specifinę numatomą informaciją paprastuose kasdieniuose tekstuose – skelbimuose, reklaminiuose lapeliuose, valgiaraščiuose, tvarkaraščiuose. Geba suprasti trumpus, paprastus asmeninius laiškus.</text:p>
          </table:table-cell>
        </table:table-row>
        <table:table-row table:style-name="TableRow252">
          <table:table-cell table:style-name="TableCell253">
            <text:p text:style-name="P254">Pokalbis</text:p>
          </table:table-cell>
          <table:table-cell table:style-name="TableCell255">
            <text:p text:style-name="P256">Geba bendrauti atlikdamas (-a) įprastines nesudėtingas<text:s/>užduotis, kai reikia tiesiogiai pasikeisti informacija gerai žinomomis temomis. Geba kalbėti trumpais sakiniais buitinėmis ir darbo temomis, nors ne visada supranta tiek, kad galėtų palaikyti pokalbį.</text:p>
          </table:table-cell>
        </table:table-row>
        <table:table-row table:style-name="TableRow257">
          <table:table-cell table:style-name="TableCell258">
            <text:p text:style-name="P259">Monologas</text:p>
          </table:table-cell>
          <table:table-cell table:style-name="TableCell260">
            <text:p text:style-name="P261">Geba pasakyti keletą frazių ir sakinių apibūdindamas (-a) savo šeimą ir kitus žmones, gyvenimo sąlygas, savo išsilavinimą ir dabartinį arba buvusį darbą.</text:p>
          </table:table-cell>
        </table:table-row>
        <table:table-row table:style-name="TableRow262">
          <table:table-cell table:style-name="TableCell263">
            <text:p text:style-name="P264">Rašymas</text:p>
          </table:table-cell>
          <table:table-cell table:style-name="TableCell265">
            <text:p text:style-name="P266">Geba užsirašyti trumpas paprastas pastabas ar parašyti raštelį apie būtiniausius dalykus. Geba parašyti labai paprastą asmeninį laišką,<text:s/>pvz., kam nors už ką nors padėkoti, paprašyti, informuoti apie atliktą užduotį ar susitarimą.</text:p>
          </table:table-cell>
        </table:table-row>
      </table:table>
      <text:p text:style-name="P267"/>
      <text:p text:style-name="P268">Punkto pakeitimai:</text:p>
      <text:p text:style-name="P269"><text:span text:style-name="T270">Nr.<text:s/></text:span><text:a xlink:href="https://www.e-tar.lt/portal/legalAct.html?documentId=TAR.D5D9A6BCA286" office:target-frame-name="_top" xlink:show="replace"><text:span text:style-name="T271">ISAK-943</text:span></text:a><text:span text:style-name="T272">, 2006-05-16, Žin., 2006, Nr. 59-2085 (2006-05-</text:span><text:span text:style-name="T273">25), i. k. 1062070ISAKISAK-943</text:span></text:p>
      <text:p text:style-name="Normal"/>
      <text:p text:style-name="P274">3. B1 mokėjimo lygis</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Klausymas</text:p>
          </table:table-cell>
          <table:table-cell table:style-name="TableCell282">
            <text:p text:style-name="P283">Geba suprasti esmę, kai aiškiai kalbama bendrine kalba gerai žinomomis temomis, kuriomis tenka bendrauti darbe, mokykloje, poilsiaujant ir pan. Geba suprasti daugelio radijo ir televizijos<text:s/>laidų esmę apie kasdienius dalykus, asmeninėmis ar profesinėmis temomis, kai kalbėjimo tempas santykinai lėtas, o tarimas aiškus.</text:p>
          </table:table-cell>
        </table:table-row>
        <table:table-row table:style-name="TableRow284">
          <table:table-cell table:style-name="TableCell285">
            <text:p text:style-name="P286">Skaitymas</text:p>
          </table:table-cell>
          <table:table-cell table:style-name="TableCell287">
            <text:p text:style-name="P288">Geba suprasti tekstus, kuriuose daug dažnai vartojamų žodžių ir gramatikos formų bei konstrukcijų, susijusių su<text:s/>kasdieniu gyvenimu ar darbu. Geba suprasti įvykių, jausmų ir norų aprašymus asmeniniuose laiškuose. Geba perskaityti paprastą instrukciją, informacinį lapelį ir pan. (jei reikia, pasinaudodamas žodynu).</text:p>
          </table:table-cell>
        </table:table-row>
        <table:table-row table:style-name="TableRow289">
          <table:table-cell table:style-name="TableCell290">
            <text:p text:style-name="P291">Pokalbis</text:p>
          </table:table-cell>
          <table:table-cell table:style-name="TableCell292">
            <text:p text:style-name="P293">Geba bendrauti esant daugeliui situacijų, į<text:s/>kurias gali patekti keliaudamas po šalį, kurioje kalbama ta kalba. Geba nepasirengęs įsitraukti į pokalbį žinomomis, dominančiomis kasdienio gyvenimo temomis, pvz., apie šeimą, pomėgius, darbą, keliones ir naujausius įvykius.</text:p>
          </table:table-cell>
        </table:table-row>
        <table:table-row table:style-name="TableRow294">
          <table:table-cell table:style-name="TableCell295">
            <text:p text:style-name="P296">Monologas</text:p>
          </table:table-cell>
          <table:table-cell table:style-name="TableCell297">
            <text:p text:style-name="P298">Geba paprastai sieti frazes, kad apibūdintų patirtį, įvykius, svajones, viltis ir siekius. Geba trumpai pateikti nuomonių ir planų priežastis ir paaiškinimus. Geba pasakoti arba atpasakoti knygos ar filmo siužetą, išreikšti savo požiūrį.</text:p>
          </table:table-cell>
        </table:table-row>
        <table:table-row table:style-name="TableRow299">
          <table:table-cell table:style-name="TableCell300">
            <text:p text:style-name="P301">Rašymas</text:p>
          </table:table-cell>
          <table:table-cell table:style-name="TableCell302">
            <text:p text:style-name="P303">Geba parašyti paprastą<text:s/>tekstą gerai žinomomis ar dominančiomis temomis. Geba rašyti asmeninius laiškus, apibūdinti patirtį ir įspūdžius.</text:p>
          </table:table-cell>
        </table:table-row>
      </table:table>
      <text:p text:style-name="P304"/>
      <text:soft-page-break/>
      <text:p text:style-name="P305">Punkto pakeitimai:</text:p>
      <text:p text:style-name="P306"><text:span text:style-name="T307">Nr.<text:s/></text:span><text:a xlink:href="https://www.e-tar.lt/portal/legalAct.html?documentId=TAR.D5D9A6BCA286" office:target-frame-name="_top" xlink:show="replace"><text:span text:style-name="T308">ISAK-943</text:span></text:a><text:span text:style-name="T309">, 2006-05-16, Žin., 2006, N</text:span><text:span text:style-name="T310">r. 59-2085 (2006-05-25), i. k. 1062070ISAKISAK-943</text:span></text:p>
      <text:p text:style-name="Normal"/>
      <text:p text:style-name="P311">4. Kalbinių gebėjimų vertinimo turinys:</text:p>
      <text:p text:style-name="P312">4.1. A 1 mokėjimo lygis</text:p>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text:span text:style-name="T320">Klausymas – Skaitymas</text:span></text:p>
          </table:table-cell>
          <table:covered-table-cell/>
        </table:table-row>
        <table:table-row table:style-name="TableRow321">
          <table:table-cell table:style-name="TableCell322">
            <text:p text:style-name="P323">Tekstų tipai</text:p>
          </table:table-cell>
          <table:table-cell table:style-name="TableCell324">
            <text:p text:style-name="P325">Žinutės, atvirukai, instrukcijos, nurodymai, skelbimai</text:p>
          </table:table-cell>
        </table:table-row>
        <table:table-row table:style-name="TableRow326">
          <table:table-cell table:style-name="TableCell327">
            <text:p text:style-name="P328">Tikrinami gebėjimai</text:p>
          </table:table-cell>
          <table:table-cell table:style-name="TableCell329">
            <text:p text:style-name="P330">• Suprasti esminę informaciją<text:s/></text:p>
            <text:p text:style-name="P331">• Suprasti pagrindinę mintį<text:s/></text:p>
            <text:p text:style-name="P332">• Suprasti teksto adresatą<text:s/></text:p>
            <text:p text:style-name="P333">• Suprasti reikšmingesnes detales</text:p>
          </table:table-cell>
        </table:table-row>
        <table:table-row table:style-name="TableRow334">
          <table:table-cell table:style-name="TableCell335">
            <text:p text:style-name="P336">Užduočių tipai</text:p>
          </table:table-cell>
          <table:table-cell table:style-name="TableCell337">
            <text:p text:style-name="P338">• Pažymėti reikiamą atsakymą iš keleto pateiktų<text:s/></text:p>
            <text:p text:style-name="P339">• Pažymėti teksto turinį atitinkančius/neatitinkančius teiginius<text:s/></text:p>
            <text:p text:style-name="P340">• Sieti rašytinio teksto informaciją su grafiškai pateikta informacija<text:s/></text:p>
            <text:p text:style-name="P341">• Išdėstyti teiginius eilės tvarka</text:p>
          </table:table-cell>
        </table:table-row>
        <table:table-row table:style-name="TableRow342">
          <table:table-cell table:style-name="TableCell343" table:number-columns-spanned="2">
            <text:p text:style-name="P344"><text:span text:style-name="T345">Rašymas</text:span></text:p>
          </table:table-cell>
          <table:covered-table-cell/>
        </table:table-row>
        <table:table-row table:style-name="TableRow346">
          <table:table-cell table:style-name="TableCell347">
            <text:p text:style-name="P348">Tikrinami gebėjimai</text:p>
          </table:table-cell>
          <table:table-cell table:style-name="TableCell349">
            <text:p text:style-name="P350">Kurti rašytinį tekstą reiškiant nurodytas komunikacines intencijas (žr. Komunikacinių intencijų sąrašą) kalbėjimo tematikoje nurodytomis temomis</text:p>
          </table:table-cell>
        </table:table-row>
        <table:table-row table:style-name="TableRow351">
          <table:table-cell table:style-name="TableCell352">
            <text:p text:style-name="P353">Komunikacinės intencijos</text:p>
          </table:table-cell>
          <table:table-cell table:style-name="TableCell354">
            <text:p text:style-name="P355">• Teikti informaciją<text:s/></text:p>
            <text:p text:style-name="P356">• Pasiteirauti informacijos<text:s/></text:p>
            <text:p text:style-name="P357">• Aprašyti/apibūdinti<text:s/></text:p>
            <text:p text:style-name="P358">• Pakviesti</text:p>
          </table:table-cell>
        </table:table-row>
        <table:table-row table:style-name="TableRow359">
          <table:table-cell table:style-name="TableCell360">
            <text:p text:style-name="P361">Užduočių tipai</text:p>
          </table:table-cell>
          <table:table-cell table:style-name="TableCell362">
            <text:p text:style-name="P363">• Parašyti atviruką<text:s/></text:p>
            <text:p text:style-name="P364">• Parašyti trumpą laiškelį<text:s/></text:p>
            <text:p text:style-name="P365">• Užpildyti anketą (pvz., pateikti informaciją apie save)<text:s/></text:p>
            <text:p text:style-name="P366">• Parašyti trumpą elektroninį susipažinimo laišką<text:s/></text:p>
            <text:p text:style-name="P367">• Parašyti kvietimą draugams<text:s/></text:p>
            <text:p text:style-name="P368">• Pagal pavyzdį parašyti trumpą skelbimą</text:p>
          </table:table-cell>
        </table:table-row>
      </table:table>
      <text:p text:style-name="P369"/>
      <text:p text:style-name="P370"><text:span text:style-name="T371">Kalbėjimo tematika:<text:s/></text:span>trumpai papasakoti apie save, atsakyti į klausimus apie savo darbą ir pareigas, papasakoti apie savo darbo dieną, laisvalaikį ir pomėgius.</text:p>
      <text:p text:style-name="P372">Punkto pakeitimai:</text:p>
      <text:p text:style-name="P373"><text:span text:style-name="T374">Nr.<text:s/></text:span><text:a xlink:href="https://www.e-tar.lt/portal/legalAct.html?documentId=TAR.D5D9A6BCA286" office:target-frame-name="_top" xlink:show="replace"><text:span text:style-name="T375">ISAK-943</text:span></text:a><text:span text:style-name="T376">, 2006-05-16, Žin., 2006, Nr. 59-2085 (2006-05-25), i. k.</text:span><text:span text:style-name="T377"><text:s/>1062070ISAKISAK-943</text:span></text:p>
      <text:p text:style-name="Normal"/>
      <text:p text:style-name="P378">4.2. A2 mokėjimo lygis</text:p>
      <text:p text:style-name="P379"/>
      <table:table table:style-name="Table380">
        <table:table-columns>
          <table:table-column table:style-name="TableColumn381"/>
          <table:table-column table:style-name="TableColumn382"/>
        </table:table-columns>
        <table:table-row table:style-name="TableRow383">
          <table:table-cell table:style-name="TableCell384" table:number-columns-spanned="2">
            <text:p text:style-name="P385"><text:span text:style-name="T386">Klausymas</text:span></text:p>
          </table:table-cell>
          <table:covered-table-cell/>
        </table:table-row>
        <table:table-row table:style-name="TableRow387">
          <table:table-cell table:style-name="TableCell388">
            <text:p text:style-name="P389">Tekstų tipai</text:p>
          </table:table-cell>
          <table:table-cell table:style-name="TableCell390">
            <text:p text:style-name="P391">Skelbimai, pranešimai, pokalbiai</text:p>
          </table:table-cell>
        </table:table-row>
        <table:table-row table:style-name="TableRow392">
          <table:table-cell table:style-name="TableCell393">
            <text:p text:style-name="P394">Tikrinami gebėjimai</text:p>
          </table:table-cell>
          <table:table-cell table:style-name="TableCell395">
            <text:p text:style-name="P396">• Suprasti esminę informaciją<text:s/></text:p>
            <text:p text:style-name="P397">• Suprasti reikšmingesnes detales</text:p>
          </table:table-cell>
        </table:table-row>
        <table:table-row table:style-name="TableRow398">
          <table:table-cell table:style-name="TableCell399">
            <text:p text:style-name="P400">Užduočių tipai</text:p>
          </table:table-cell>
          <table:table-cell table:style-name="TableCell401">
            <text:p text:style-name="P402">• Pažymėti reikiamą atsakymą iš keleto pateiktųjų<text:s/></text:p>
            <text:p text:style-name="P403">• Pažymėti trūkstamas dalis (skaičius, laikas)</text:p>
          </table:table-cell>
        </table:table-row>
        <table:table-row table:style-name="TableRow404">
          <table:table-cell table:style-name="TableCell405" table:number-columns-spanned="2">
            <text:p text:style-name="P406"><text:span text:style-name="T407">Skaitymas</text:span></text:p>
          </table:table-cell>
          <table:covered-table-cell/>
        </table:table-row>
        <table:table-row table:style-name="TableRow408">
          <table:table-cell table:style-name="TableCell409">
            <text:p text:style-name="P410">Tekstų tipai</text:p>
          </table:table-cell>
          <table:table-cell table:style-name="TableCell411">
            <text:p text:style-name="P412">Skelbimai, informaciniai lapeliai, instrukcijos, nurodymai, blankai, pasakojimai, asmeniniai laiškai</text:p>
          </table:table-cell>
        </table:table-row>
        <table:table-row table:style-name="TableRow413">
          <table:table-cell table:style-name="TableCell414">
            <text:p text:style-name="P415">Tikrinami gebėjimai</text:p>
          </table:table-cell>
          <table:table-cell table:style-name="TableCell416">
            <text:p text:style-name="P417">• Suprasti esminę informaciją<text:s/></text:p>
            <text:p text:style-name="P418">• Suprasti pagrindinę mintį<text:s/></text:p>
            <text:p text:style-name="P419">• Suprasti teksto adresatą<text:s/></text:p>
            <text:p text:style-name="P420">• Suprasti reikšmingesnes detales</text:p>
          </table:table-cell>
        </table:table-row>
        <table:table-row table:style-name="TableRow421">
          <table:table-cell table:style-name="TableCell422">
            <text:p text:style-name="P423">Užduočių tipai</text:p>
          </table:table-cell>
          <table:table-cell table:style-name="TableCell424">
            <text:p text:style-name="P425">• Rasti atitikmenis<text:s/></text:p>
            <text:p text:style-name="P426">• Pažymėti reikiamą atsakymą iš keleto pateiktųjų<text:s/></text:p>
            <text:p text:style-name="P427">• Pasirinkti teisingą atsakymą iš kelių<text:s/>variantų</text:p>
          </table:table-cell>
        </table:table-row>
        <table:table-row table:style-name="TableRow428">
          <table:table-cell table:style-name="TableCell429" table:number-columns-spanned="2">
            <text:p text:style-name="P430"><text:span text:style-name="T431">Rašymas</text:span></text:p>
          </table:table-cell>
          <table:covered-table-cell/>
        </table:table-row>
        <table:table-row table:style-name="TableRow432">
          <table:table-cell table:style-name="TableCell433">
            <text:p text:style-name="P434">Tikrinami gebėjimai</text:p>
          </table:table-cell>
          <table:table-cell table:style-name="TableCell435">
            <text:p text:style-name="P436">Kurti rašytinį tekstą reiškiant nurodytas komunikacines intencijas (žr. Komunikacinių intencijų sąrašą) kalbėjimo tematikoje nurodytomis temomis</text:p>
          </table:table-cell>
        </table:table-row>
        <table:table-row table:style-name="TableRow437">
          <table:table-cell table:style-name="TableCell438">
            <text:p text:style-name="P439">Komunikacinės intencijos</text:p>
          </table:table-cell>
          <table:table-cell table:style-name="TableCell440">
            <text:p text:style-name="P441">• Teikti informaciją<text:s/></text:p>
            <text:p text:style-name="P442">• Pasiteirauti informacijos<text:s/></text:p>
            <text:p text:style-name="P443">• Aprašyti/apibūdinti<text:s/></text:p>
            <text:p text:style-name="P444">• Pakviesti<text:s/></text:p>
            <text:p text:style-name="P445">• Padėkoti<text:s/></text:p>
            <text:p text:style-name="P446">• Papasakoti</text:p>
          </table:table-cell>
        </table:table-row>
        <table:table-row table:style-name="TableRow447">
          <table:table-cell table:style-name="TableCell448">
            <text:p text:style-name="P449">Užduočių tipai</text:p>
          </table:table-cell>
          <table:table-cell table:style-name="TableCell450">
            <text:p text:style-name="P451">• Parašyti atviruką<text:s/></text:p>
            <text:p text:style-name="P452">• Parašyti trumpą laiškelį<text:s/></text:p>
            <text:p text:style-name="P453">• Užpildyti anketą (pvz., pateikti informaciją apie save)<text:s/></text:p>
            <text:p text:style-name="P454">• Parašyti trumpą elektroninį laišką<text:s/></text:p>
            <text:p text:style-name="P455">• Parašyti kvietimą draugams<text:s/></text:p>
            <text:p text:style-name="P456">• Rašinį (darbo klausimais)<text:s/></text:p>
            <text:p text:style-name="P457">• CV</text:p>
          </table:table-cell>
        </table:table-row>
      </table:table>
      <text:p text:style-name="P458"/>
      <text:p text:style-name="P459"><text:span text:style-name="T460">Kalbėjimo tematika:<text:s/></text:span>papasakoti apie save, savo darbą ir pareigas; gimtąjį miestą/kaimą/šalį; trumpai pristatyti mokyklą ir jos veiklą, kolegas; papasakoti apie laisvalaikį ir pomėgius.</text:p>
      <text:p text:style-name="P461"/>
      <text:p text:style-name="P462">Punkto pakeitimai:</text:p>
      <text:p text:style-name="P463"><text:span text:style-name="T464">Nr.<text:s/></text:span><text:a xlink:href="https://www.e-tar.lt/portal/legalAct.html?documentId=TAR.D5D9A6BCA286" office:target-frame-name="_top" xlink:show="replace"><text:span text:style-name="T465">ISAK-943</text:span></text:a><text:span text:style-name="T466">, 2006-05-16, Žin., 2006, Nr. 59-2085 (2006-05-25), i. k. 1062070ISAKISAK-943</text:span></text:p>
      <text:p text:style-name="Normal"/>
      <text:p text:style-name="P467">4.3. B1 mokėjimo lygis</text:p>
      <text:p text:style-name="P468"/>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text:span text:style-name="T475">Klausymas</text:span></text:p>
          </table:table-cell>
          <table:covered-table-cell/>
        </table:table-row>
        <table:table-row table:style-name="TableRow476">
          <table:table-cell table:style-name="TableCell477">
            <text:p text:style-name="P478">Tekstų tipai</text:p>
          </table:table-cell>
          <table:table-cell table:style-name="TableCell479">
            <text:p text:style-name="P480">Pasisakymai,<text:s/>pranešimai, nurodymai, instrukcijos, skelbimai, pokalbiai, interviu</text:p>
          </table:table-cell>
        </table:table-row>
        <table:table-row table:style-name="TableRow481">
          <table:table-cell table:style-name="TableCell482">
            <text:p text:style-name="P483">Tikrinami gebėjimai</text:p>
          </table:table-cell>
          <table:table-cell table:style-name="TableCell484">
            <text:p text:style-name="P485">• Suprasti esminę informaciją<text:s/></text:p>
            <text:p text:style-name="P486">• Suprasti teksto adresatą, tikslą<text:s/></text:p>
            <text:p text:style-name="P487">• Suprasti pagrindinę mintį<text:s/></text:p>
            <text:p text:style-name="P488">• Suprasti reikšmingesnes detales</text:p>
          </table:table-cell>
        </table:table-row>
        <table:table-row table:style-name="TableRow489">
          <table:table-cell table:style-name="TableCell490">
            <text:p text:style-name="P491">Užduočių tipai</text:p>
          </table:table-cell>
          <table:table-cell table:style-name="TableCell492">
            <text:p text:style-name="P493">• Pažymėti reikiamą atsakymą iš keleto pateiktųjų<text:s/></text:p>
            <text:p text:style-name="P494">• Pažymėti teksto turinį atitinkančius/neatitinkančius teiginius<text:s/></text:p>
            <text:p text:style-name="P495">• Užpildyti lenteles<text:s/></text:p>
            <text:p text:style-name="P496">• Įrašyti į tekstą/teksto santrauką praleistus žodžius<text:s/></text:p>
            <text:p text:style-name="P497">• Atsakyti į klausimus</text:p>
          </table:table-cell>
        </table:table-row>
        <table:table-row table:style-name="TableRow498">
          <table:table-cell table:style-name="TableCell499" table:number-columns-spanned="2">
            <text:p text:style-name="P500"><text:span text:style-name="T501">Skaitymas</text:span></text:p>
          </table:table-cell>
          <table:covered-table-cell/>
        </table:table-row>
        <table:table-row table:style-name="TableRow502">
          <table:table-cell table:style-name="TableCell503">
            <text:p text:style-name="P504">Tekstų pobūdis ir žanrai</text:p>
          </table:table-cell>
          <table:table-cell table:style-name="TableCell505">
            <text:p text:style-name="P506">Informaciniai, instruktuojamieji<text:s/></text:p>
            <text:p text:style-name="P507">Publicistiniai<text:s/></text:p>
            <text:p text:style-name="P508">Mokslo populiarieji</text:p>
          </table:table-cell>
        </table:table-row>
        <table:table-row table:style-name="TableRow509">
          <table:table-cell table:style-name="TableCell510">
            <text:p text:style-name="P511">Tikrinami gebėjimai</text:p>
          </table:table-cell>
          <table:table-cell table:style-name="TableCell512">
            <text:p text:style-name="P513">• Suprasti esminę informaciją<text:s/></text:p>
            <text:p text:style-name="P514">• Suprasti teksto adresatą, tikslą, komunikacinę intenciją<text:s/></text:p>
            <text:p text:style-name="P515">• Suprasti pagrindinę mintį, minties plėtojimo eigą<text:s/></text:p>
            <text:p text:style-name="P516">• Suprasti detales<text:s/></text:p>
            <text:p text:style-name="P517">•<text:s/>Rasti tekste reikiamą informaciją ir ją klasifikuoti</text:p>
          </table:table-cell>
        </table:table-row>
        <table:table-row table:style-name="TableRow518">
          <table:table-cell table:style-name="TableCell519">
            <text:p text:style-name="P520">Užduočių tipai</text:p>
          </table:table-cell>
          <table:table-cell table:style-name="TableCell521">
            <text:p text:style-name="P522">• Pažymėti reikiamą atsakymą iš keleto pateiktųjų<text:s/></text:p>
            <text:p text:style-name="P523">• Pažymėti teksto turinį atitinkančius/neatitinkančius teiginius<text:s/></text:p>
            <text:p text:style-name="P524">• Užpildyti lenteles<text:s/></text:p>
            <text:p text:style-name="P525">• Išdėstyti teiginius/pastraipas eilės tvarka<text:s/></text:p>
            <text:p text:style-name="P526">• Sieti tekstą/teksto dalį su pavadinimu, teiginiu<text:s/></text:p>
            <text:p text:style-name="P527">• Atsakyti į klausimus</text:p>
          </table:table-cell>
        </table:table-row>
        <table:table-row table:style-name="TableRow528">
          <table:table-cell table:style-name="TableCell529" table:number-columns-spanned="2">
            <text:p text:style-name="P530"><text:span text:style-name="T531">Rašymas</text:span></text:p>
          </table:table-cell>
          <table:covered-table-cell/>
        </table:table-row>
        <table:table-row table:style-name="TableRow532">
          <table:table-cell table:style-name="TableCell533">
            <text:p text:style-name="P534">Tikrinami gebėjimai</text:p>
          </table:table-cell>
          <table:table-cell table:style-name="TableCell535">
            <text:p text:style-name="P536">Kurti rašytinį tekstą reiškiant nurodytas komunikacines intencijas (žr. Komunikacinių intencijų sąrašą) kalbėjimo tematikoje nurodytomis temomis</text:p>
          </table:table-cell>
        </table:table-row>
        <table:table-row table:style-name="TableRow537">
          <table:table-cell table:style-name="TableCell538">
            <text:p text:style-name="P539">Komunikacinės intencijos</text:p>
          </table:table-cell>
          <table:table-cell table:style-name="TableCell540">
            <text:p text:style-name="P541">• Teikti informaciją<text:s/></text:p>
            <text:p text:style-name="P542">• Pasiteirauti informacijos<text:s/></text:p>
            <text:p text:style-name="P543">• Aprašyti/apibūdinti<text:s/></text:p>
            <text:soft-page-break/>
            <text:p text:style-name="P544">• Papasakoti<text:s/></text:p>
            <text:p text:style-name="P545">• Informuoti<text:s/></text:p>
            <text:p text:style-name="P546">• Išreikšti mintis, nuomonę</text:p>
          </table:table-cell>
        </table:table-row>
        <text:soft-page-break/>
        <table:table-row table:style-name="TableRow547">
          <table:table-cell table:style-name="TableCell548">
            <text:p text:style-name="P549">Užduočių tipai</text:p>
          </table:table-cell>
          <table:table-cell table:style-name="TableCell550">
            <text:p text:style-name="P551">• Parašyti atviruką<text:s/></text:p>
            <text:p text:style-name="P552">• Užpildyti anketą<text:s/></text:p>
            <text:p text:style-name="P553">• Parašyti raštelį/žinutę<text:s/></text:p>
            <text:p text:style-name="P554">• Parašyti asmeninį neoficialų laišką<text:s/></text:p>
            <text:p text:style-name="P555">• Rašinį (darbo klausimais)</text:p>
          </table:table-cell>
        </table:table-row>
      </table:table>
      <text:p text:style-name="P556"/>
      <text:p text:style-name="P557"><text:span text:style-name="T558">Kalbėjimo tematika:<text:s/></text:span>gimtoji šalis, gimtasis miestas/kaimas, šeima, darbas, pareigos, bendravimas su kolegomis Lietuvoje ir užsienyje, mokyklos pristatymas/aprašymas, darbo problemos, laisvalaikis, pomėgiai.</text:p>
      <text:p text:style-name="P559">Punkto pakeitimai:</text:p>
      <text:p text:style-name="P560"><text:span text:style-name="T561">Nr.<text:s/></text:span><text:a xlink:href="https://www.e-tar.lt/portal/legalAct.html?documentId=TAR.D5D9A6BCA286" office:target-frame-name="_top" xlink:show="replace"><text:span text:style-name="T562">ISAK-943</text:span></text:a><text:span text:style-name="T563">, 2006-05-16, Žin., 2006, Nr. 59-2085 (2006-05-25), i. k. 1062070ISAKISAK-943</text:span></text:p>
      <text:p text:style-name="Normal"/>
      <text:p text:style-name="P564">______________</text:p>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švietimo ir mokslo ministerija, Įsakymas</text:span></text:p>
      <text:p text:style-name="P574"><text:span text:style-name="T575">Nr.<text:s/></text:span><text:a xlink:href="https://www.e-tar.lt/portal/legalAct.html?documentId=TAR.D5D9A6BCA286" office:target-frame-name="_top" xlink:show="replace"><text:span text:style-name="T576">ISAK-943</text:span></text:a><text:span text:style-name="T577">, 2006-05-16, Žin., 2006, Nr. 59-2085 (2006-05-25), i. k. 1062070ISAKISAK-943</text:span></text:p>
      <text:p text:style-name="P578"><text:span text:style-name="T579">Dėl švietimo ir mokslo</text:span><text:span text:style-name="T580"><text:s/>ministro 2005 m. gruodžio 22 d. įsakymo Nr. ISAK-2615 "Dėl Mokyklų vadovų, jų pavaduotojų ugdymui, ugdymą organizuojančių skyrių vedėjų užsienio kalbų žinių ir gebėjimų lygio vertinimo tvarkos apraš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3-07-25T07:26:00Z</meta:creation-date>
    <dc:date>2023-07-25T07:26:00Z</dc:date>
    <meta:template xlink:href="Normal.dotm" xlink:type="simple"/>
    <meta:editing-cycles>2</meta:editing-cycles>
    <meta:editing-duration>PT0S</meta:editing-duration>
    <meta:document-statistic meta:page-count="12" meta:paragraph-count="188" meta:word-count="2543" meta:character-count="17309" meta:row-count="879" meta:non-whitespace-character-count="14954"/>
  </office:meta>
</office:document-meta>
</file>