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6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6.3in" style:page-number="1">
        <style:tab-stops/>
      </style:paragraph-properties>
    </style:style>
    <style:style style:name="P58" style:parent-style-name="Normal" style:family="paragraph">
      <style:paragraph-properties fo:margin-left="6.3in">
        <style:tab-stops/>
      </style:paragraph-properties>
    </style:style>
    <style:style style:name="P59" style:parent-style-name="Normal" style:family="paragraph">
      <style:paragraph-properties fo:margin-left="6.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end" fo:text-indent="0.4923in"/>
      <style:text-properties style:font-size-complex="12pt" style:language-asian="lt" style:country-asian="LT"/>
    </style:style>
    <style:style style:name="TableColumn70" style:family="table-column">
      <style:table-column-properties style:column-width="1.7722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0.984in" style:use-optimal-column-width="false"/>
    </style:style>
    <style:style style:name="Table69" style:family="table">
      <style:table-properties style:width="10.2375in" fo:margin-left="0.075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keep-with-next="always" fo:text-align="center"/>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letter-spacing="-0.0041in" style:font-size-complex="12pt" style:language-asian="lt" style:country-asian="LT"/>
    </style:style>
    <style:style style:name="P145" style:parent-style-name="Normal" style:family="paragraph">
      <style:paragraph-properties fo:text-align="justify" fo:text-indent="0.5in"/>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end" fo:text-indent="0.4923in"/>
      <style:text-properties style:font-size-complex="12pt" style:language-asian="lt" style:country-asian="LT"/>
    </style:style>
    <style:style style:name="TableColumn167" style:family="table-column">
      <style:table-column-properties style:column-width="2.5597in"/>
    </style:style>
    <style:style style:name="TableColumn168" style:family="table-column">
      <style:table-column-properties style:column-width="2.4611in"/>
    </style:style>
    <style:style style:name="TableColumn169" style:family="table-column">
      <style:table-column-properties style:column-width="0.984in"/>
    </style:style>
    <style:style style:name="TableColumn170" style:family="table-column">
      <style:table-column-properties style:column-width="1.0826in"/>
    </style:style>
    <style:style style:name="TableColumn171" style:family="table-column">
      <style:table-column-properties style:column-width="0.9847in"/>
    </style:style>
    <style:style style:name="TableColumn172" style:family="table-column">
      <style:table-column-properties style:column-width="1.0826in"/>
    </style:style>
    <style:style style:name="TableColumn173" style:family="table-column">
      <style:table-column-properties style:column-width="1.0826in"/>
    </style:style>
    <style:style style:name="Table166" style:family="table">
      <style:table-properties style:width="10.2375in" fo:margin-left="0.075in" table:align="left"/>
    </style:style>
    <style:style style:name="TableRow174" style:family="table-row">
      <style:table-row-properties style:min-row-height="0.0159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keep-with-next="always" fo:text-align="center"/>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109in"/>
      <style:text-properties style:font-size-complex="12pt" style:language-asian="lt" style:country-asian="LT"/>
    </style:style>
    <style:style style:name="TableRow189" style:family="table-row">
      <style:table-row-properties style:min-row-height="0.015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ableRow208" style:family="table-row">
      <style:table-row-properties style:min-row-height="0.015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letter-spacing="-0.0041in" style:font-size-complex="12pt" style:language-asian="lt" style:country-asian="LT"/>
    </style:style>
    <style:style style:name="S2" style:family="section">
      <style:section-properties fo:margin-left="0.1965in" fo:margin-right="0.1965in" style:writing-mode="lr-t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master-page-name="MP3" style:family="paragraph">
      <style:paragraph-properties fo:break-before="page"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fo:color="#000000"/>
    </style:style>
    <style:style style:name="T274" style:parent-style-name="DefaultParagraphFont" style:family="text">
      <style:text-properties style:font-style-complex="italic"/>
    </style:style>
    <style:style style:name="P275" style:parent-style-name="Normal" style:family="paragraph">
      <style:paragraph-properties fo:text-align="justify" fo:text-indent="0.3937in"/>
    </style:style>
    <style:style style:name="T276" style:parent-style-name="DefaultParagraphFont" style:family="text">
      <style:text-properties style:font-style-complex="italic"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fo:color="#000000"/>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fo:color="#000000"/>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text-properties fo:font-weight="bold" style:font-weight-asian="bold" style:font-weight-complex="bold"/>
    </style:style>
    <style:style style:name="P291" style:parent-style-name="Normal" style:family="paragraph">
      <style:paragraph-properties fo:text-align="justify" fo:text-indent="0.3937in"/>
      <style:text-properties style:font-weight-complex="bold"/>
    </style:style>
    <style:style style:name="P292" style:parent-style-name="Normal" style:family="paragraph">
      <style:paragraph-properties fo:text-align="justify" fo:text-indent="0.3937in"/>
      <style:text-properties style:font-weight-complex="bold"/>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text-properties fo:font-weight="bold" style:font-weight-asian="bold"/>
    </style:style>
    <style:style style:name="TableColumn303" style:family="table-column">
      <style:table-column-properties style:column-width="0.9256in" style:use-optimal-column-width="false"/>
    </style:style>
    <style:style style:name="TableColumn304" style:family="table-column">
      <style:table-column-properties style:column-width="2.3166in" style:use-optimal-column-width="false"/>
    </style:style>
    <style:style style:name="TableColumn305" style:family="table-column">
      <style:table-column-properties style:column-width="0.7916in" style:use-optimal-column-width="false"/>
    </style:style>
    <style:style style:name="TableColumn306" style:family="table-column">
      <style:table-column-properties style:column-width="1.5145in" style:use-optimal-column-width="false"/>
    </style:style>
    <style:style style:name="TableColumn307" style:family="table-column">
      <style:table-column-properties style:column-width="0.8895in" style:use-optimal-column-width="false"/>
    </style:style>
    <style:style style:name="Table302" style:family="table">
      <style:table-properties style:width="6.4381in" fo:margin-left="0in" table:align="left"/>
    </style:style>
    <style:style style:name="TableRow308" style:family="table-row">
      <style:table-row-properties style:use-optimal-row-height="false"/>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text-align="center"/>
    </style:style>
    <style:style style:name="TableRow319" style:family="table-row">
      <style:table-row-properties style:use-optimal-row-height="false"/>
    </style:style>
    <style:style style:name="TableCell320" style:family="table-cell">
      <style:table-cell-properties fo:border="0.0069in solid #000000" fo:padding-top="0.0194in" fo:padding-left="0.0395in" fo:padding-bottom="0.0194in" fo:padding-right="0.0395in"/>
    </style:style>
    <style:style style:name="TableCell321" style:family="table-cell">
      <style:table-cell-properties fo:border="0.0069in solid #000000" fo:padding-top="0.0194in" fo:padding-left="0.0395in" fo:padding-bottom="0.0194in" fo:padding-right="0.0395in"/>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ableCell326" style:family="table-cell">
      <style:table-cell-properties fo:border="0.0069in solid #000000" fo:padding-top="0.0194in" fo:padding-left="0.0395in" fo:padding-bottom="0.0194in" fo:padding-right="0.0395in"/>
    </style:style>
    <style:style style:name="TableRow327" style:family="table-row">
      <style:table-row-properties style:min-row-height="2.9062in" style:use-optimal-row-height="false"/>
    </style:style>
    <style:style style:name="TableCell328" style:family="table-cell">
      <style:table-cell-properties fo:border="0.0069in solid #000000" fo:padding-top="0.0194in" fo:padding-left="0.0395in" fo:padding-bottom="0.0194in" fo:padding-right="0.0395in"/>
    </style:style>
    <style:style style:name="TableCell329" style:family="table-cell">
      <style:table-cell-properties fo:border="0.0069in solid #000000" fo:padding-top="0.0194in" fo:padding-left="0.0395in" fo:padding-bottom="0.0194in" fo:padding-right="0.0395in"/>
    </style:style>
    <style:style style:name="TableCell3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395in" fo:padding-bottom="0.0194in" fo:padding-right="0.0395in"/>
    </style:style>
    <style:style style:name="TableRow336" style:family="table-row">
      <style:table-row-properties style:min-row-height="0.3437in" style:use-optimal-row-height="false"/>
    </style:style>
    <style:style style:name="TableCell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 style:parent-style-name="Normal" style:family="paragraph">
      <style:paragraph-properties fo:text-align="center"/>
    </style:style>
    <style:style style:name="P341" style:parent-style-name="Normal" style:family="paragraph">
      <style:paragraph-properties fo:text-align="justify"/>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end" fo:text-indent="0.4923in"/>
      <style:text-properties style:font-size-complex="12pt" style:language-asian="lt" style:country-asian="LT"/>
    </style:style>
    <style:style style:name="TableColumn351" style:family="table-column">
      <style:table-column-properties style:column-width="1.9687in"/>
    </style:style>
    <style:style style:name="TableColumn352" style:family="table-column">
      <style:table-column-properties style:column-width="3.2486in"/>
    </style:style>
    <style:style style:name="TableColumn353" style:family="table-column">
      <style:table-column-properties style:column-width="1.1812in"/>
    </style:style>
    <style:style style:name="Table350" style:family="table">
      <style:table-properties style:width="6.3986in" fo:margin-left="0.075in" table:align="lef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keep-with-next="always" fo:text-align="center"/>
      <style:text-properties fo:color="#000000"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keep-with-next="always" fo:text-align="center"/>
      <style:text-properties fo:color="#000000" style:font-size-complex="12pt" style:language-asian="lt" style:country-asian="L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style:font-weight-complex="bold" style:font-style-complex="italic" fo:text-transform="uppercase"/>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style:font-weight-complex="bold" style:font-style-complex="italic" fo:text-transform="uppercase"/>
    </style:style>
    <style:style style:name="P406" style:parent-style-name="Normal" style:family="paragraph">
      <style:paragraph-properties fo:keep-with-next="always"/>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tyle-complex="italic"/>
    </style:style>
    <style:style style:name="T412" style:parent-style-name="DefaultParagraphFont" style:family="text">
      <style:text-properties style:font-weight-complex="bold"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justify" fo:text-indent="0.3937in"/>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TableColumn440" style:family="table-column">
      <style:table-column-properties style:column-width="0.7631in" style:use-optimal-column-width="false"/>
    </style:style>
    <style:style style:name="TableColumn441" style:family="table-column">
      <style:table-column-properties style:column-width="2.5604in" style:use-optimal-column-width="false"/>
    </style:style>
    <style:style style:name="TableColumn442" style:family="table-column">
      <style:table-column-properties style:column-width="0.7868in" style:use-optimal-column-width="false"/>
    </style:style>
    <style:style style:name="TableColumn443" style:family="table-column">
      <style:table-column-properties style:column-width="1.477in" style:use-optimal-column-width="false"/>
    </style:style>
    <style:style style:name="TableColumn444" style:family="table-column">
      <style:table-column-properties style:column-width="0.8618in" style:use-optimal-column-width="false"/>
    </style:style>
    <style:style style:name="Table439" style:family="table">
      <style:table-properties style:width="6.4493in" style:rel-width="100%" fo:margin-left="0in" table:align="lef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end" fo:text-indent="0.4923in"/>
      <style:text-properties style:font-size-complex="12pt" style:language-asian="lt" style:country-asian="LT"/>
    </style:style>
    <style:style style:name="TableColumn482" style:family="table-column">
      <style:table-column-properties style:column-width="1.8708in"/>
    </style:style>
    <style:style style:name="TableColumn483" style:family="table-column">
      <style:table-column-properties style:column-width="3.2479in"/>
    </style:style>
    <style:style style:name="TableColumn484" style:family="table-column">
      <style:table-column-properties style:column-width="1.2798in"/>
    </style:style>
    <style:style style:name="Table481" style:family="table">
      <style:table-properties style:width="6.3986in" fo:margin-left="0.075in" table:align="lef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keep-with-next="always" fo:text-align="center"/>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keep-with-next="always" fo:text-align="center"/>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fo:text-indent="0.3937in"/>
      <style:text-properties fo:font-weight="bold" style:font-weight-asian="bold"/>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fo:text-transform="uppercas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text-properties fo:font-weight="bold" style:font-weight-asian="bold" style:font-weight-complex="bold"/>
    </style:style>
    <style:style style:name="P555" style:parent-style-name="Normal" style:family="paragraph">
      <style:paragraph-properties fo:text-align="justify" fo:text-indent="0.3937in"/>
      <style:text-properties style:font-weight-complex="bold"/>
    </style:style>
    <style:style style:name="P556" style:parent-style-name="Normal" style:family="paragraph">
      <style:paragraph-properties fo:text-align="justify" fo:text-indent="0.3937in"/>
      <style:text-properties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fo:text-indent="0.3937in"/>
    </style:style>
    <style:style style:name="P562" style:parent-style-name="Normal" style:family="paragraph">
      <style:paragraph-properties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TableColumn568" style:family="table-column">
      <style:table-column-properties style:column-width="0.7423in" style:use-optimal-column-width="false"/>
    </style:style>
    <style:style style:name="TableColumn569" style:family="table-column">
      <style:table-column-properties style:column-width="1.7916in" style:use-optimal-column-width="false"/>
    </style:style>
    <style:style style:name="TableColumn570" style:family="table-column">
      <style:table-column-properties style:column-width="0.8847in" style:use-optimal-column-width="false"/>
    </style:style>
    <style:style style:name="TableColumn571" style:family="table-column">
      <style:table-column-properties style:column-width="2.1479in" style:use-optimal-column-width="false"/>
    </style:style>
    <style:style style:name="TableColumn572" style:family="table-column">
      <style:table-column-properties style:column-width="0.902in" style:use-optimal-column-width="false"/>
    </style:style>
    <style:style style:name="Table567" style:family="table">
      <style:table-properties style:width="6.4687in" fo:margin-left="0in" table:align="left"/>
    </style:style>
    <style:style style:name="TableRow573" style:family="table-row">
      <style:table-row-properties style:use-optimal-row-height="false"/>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text-properties fo:color="#000000" fo:font-size="11pt" style:font-size-asian="11pt"/>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style:text-properties fo:color="#000000" fo:font-size="11pt" style:font-size-asian="11pt"/>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text-align="center"/>
      <style:text-properties fo:color="#000000" fo:font-size="11pt" style:font-size-asian="11p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text-properties fo:color="#000000"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color="#000000"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color="#000000" fo:font-size="11pt" style:font-size-asian="11pt"/>
    </style:style>
    <style:style style:name="P593" style:parent-style-name="Normal" style:family="paragraph">
      <style:paragraph-properties fo:text-align="center"/>
      <style:text-properties fo:color="#000000"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color="#000000" fo:font-size="11pt" style:font-size-asian="11pt"/>
    </style:style>
    <style:style style:name="TableRow596" style:family="table-row">
      <style:table-row-properties style:use-optimal-row-height="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color="#000000"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color="#000000"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color="#000000"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color="#000000" fo:font-size="11pt" style:font-size-asian="11pt"/>
    </style:style>
    <style:style style:name="TableRow607" style:family="table-row">
      <style:table-row-properties style:use-optimal-row-height="false"/>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T610" style:parent-style-name="DefaultParagraphFont" style:family="text">
      <style:text-properties fo:color="#000000"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fo:color="#000000" fo:font-size="11pt" style:font-size-asian="11pt"/>
    </style:style>
    <style:style style:name="TableRow621" style:family="table-row">
      <style:table-row-properties style:use-optimal-row-height="false"/>
    </style:style>
    <style:style style:name="P622" style:parent-style-name="Normal" style:family="paragraph">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P631" style:parent-style-name="Normal" style:family="paragraph">
      <style:paragraph-properties fo:text-align="center"/>
      <style:text-properties fo:font-weight="bold" style:font-weight-asian="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end" fo:text-indent="0.4923in"/>
      <style:text-properties style:font-size-complex="12pt" style:language-asian="lt" style:country-asian="LT"/>
    </style:style>
    <style:style style:name="TableColumn641" style:family="table-column">
      <style:table-column-properties style:column-width="1.8708in"/>
    </style:style>
    <style:style style:name="TableColumn642" style:family="table-column">
      <style:table-column-properties style:column-width="3.2479in"/>
    </style:style>
    <style:style style:name="TableColumn643" style:family="table-column">
      <style:table-column-properties style:column-width="1.2798in"/>
    </style:style>
    <style:style style:name="Table640" style:family="table">
      <style:table-properties style:width="6.3986in" fo:margin-left="0.075in" table:align="lef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keep-with-next="always" fo:text-align="center"/>
      <style:text-properties fo:color="#000000"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keep-with-next="always" fo:text-align="center"/>
      <style:text-properties fo:color="#000000" style:font-size-complex="12pt" style:language-asian="lt" style:country-asian="L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P662" style:parent-style-name="Normal" style:family="paragraph">
      <style:paragraph-properties fo:text-align="justify" fo:text-indent="0.5in"/>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Nutarimas paskelbtas: Žin. 2008, Nr.<text:s/></text:span><text:a xlink:href="https://www.e-tar.lt/portal/legalAct.html?documentId=TAR.EB2E5249994A" office:target-frame-name="_top" xlink:show="replace"><text:span text:style-name="T10">90-3608</text:span></text:a><text:span text:style-name="T11">, i. k.<text:s/></text:span><text:span text:style-name="T12">1081100NUTA0000078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VEIKSMŲ PROGRAMOS PRIEDO PATVIRTINIMO</text:span></text:p>
      <text:p text:style-name="Normal"/>
      <text:p text:style-name="P23">2008 m. liepos 23 d. Nr. 782</text:p>
      <text:p text:style-name="P24">Vilnius</text:p>
      <text:p text:style-name="P25"/>
      <text:p text:style-name="P26"><text:span text:style-name="T27">Įgyvendindama Atsakomybės ir fu</text:span><text:span text:style-name="T28">nkcijų paskirstymo tarp institucijų, įgyvendinant Lietuvos 2007–2013 metų Europos Sąjungos struktūrinės paramos panaudojimo strategiją ir veiksmų programas, taisyklių, patvirtintų Lietuvos Respublikos Vyriausybės 2007 m. spalio 17 d. nutarimu Nr. 1139 (Žin</text:span><text:span text:style-name="T29">., 2007, Nr. </text:span><text:a xlink:href="https://www.e-tar.lt/portal/lt/legalAct/TAR.003203091F72" office:target-frame-name="_blank" xlink:show="new"><text:span text:style-name="T30">114-4637</text:span></text:a><text:span text:style-name="T31">; 2012, Nr. 90-4698), 4.2 punktą ir atsižvelgdama į 2007 m. gruodžio 18 d. Europos Komisijos sprendimą Nr. K(2007) 6717, priimantį veiksmų programą dė</text:span><text:span text:style-name="T32">l Bendrijos paramos iš Europos socialinio fondo Lietuvoje pagal Konvergencijos tikslą, su paskutiniais pakeitimais, padarytais 2013 m. spalio 1 d. Komisijos sprendimu Nr. C(2013) 6269, 2006 m. liepos 11 d. Tarybos reglamentą (EB) Nr. 1083/2006, nustatantį<text:s/></text:span><text:span text:style-name="T33">bendrąsias nuostatas dėl Europos regioninės plėtros fondo, Europos socialinio fondo ir Sanglaudos fondo bei panaikinantį reglamentą (EB) Nr. 1260/1999 (OL 2006 L 210, p. 25), su paskutiniais pakeitimais, padarytais 2012 m. gegužės 22 d. Europos Parlamento<text:s/></text:span><text:span text:style-name="T34">ir Tarybos reglamentu (ES) Nr. 423/2012 (OL 2012 L 133, p. 1),</text:span><text:span text:style-name="T35"><text:s/></text:span><text:span text:style-name="T36">ir 2006 m. gruodžio 8 d. Komisijos reglamentą (EB) Nr. 1828/2006, nustatantį Tarybos reglamento (EB) Nr. 1083/2006, nustatančio bendrąsias nuostatas dėl Europos regioninės plėtros fondo, Europo</text:span><text:span text:style-name="T37">s socialinio fondo ir Sanglaudos fondo ir Europos Parlamento bei Tarybos reglamento (EB) Nr. 1080/2006 dėl Europos regioninės plėtros fondo įgyvendinimo taisykles (OL 2006 L 371, p. 1), su paskutiniais pakeitimais, padarytais</text:span><text:span text:style-name="T38"><text:s/></text:span><text:span text:style-name="T39">2011 m. lapkričio 29 d.<text:s/></text:span><text:span text:style-name="T40">Komisijos įgyvendinimo reglamentu (ES) Nr. 1236/2011 (OL 2011 L 317, p. 24), Lietuvos Respublikos Vyriausybė</text:span><text:span text:style-name="T41"><text:s/>nutaria</text:span><text:span text:style-name="T42">:</text:span><text:s/></text:p>
      <text:p text:style-name="P43">Preambulės pakeitimai:</text:p>
      <text:p text:style-name="P44"><text:span text:style-name="T45">Nr.<text:s/></text:span><text:a xlink:href="https://www.e-tar.lt/portal/legalAct.html?documentId=TAR.081CB6F4C296" office:target-frame-name="_top" xlink:show="replace"><text:span text:style-name="T46">1121</text:span></text:a><text:span text:style-name="T47">, 2013-12-04, Žin.,<text:s/></text:span><text:span text:style-name="T48">2013, Nr. 127-6453 (2013-12-12), i. k. 1131100NUTA00001121</text:span></text:p>
      <text:p text:style-name="Normal"/>
      <text:p text:style-name="P49"><text:span text:style-name="T50">Patvirtinti</text:span><text:s/>Techninės paramos veiksmų programos priedą (pridedama).</text:p>
      <text:p text:style-name="Normal"/>
      <text:p text:style-name="Normal"/>
      <text:p text:style-name="Normal"/>
      <text:p text:style-name="Normal">SUSISIEKIMO MINISTRAS,</text:p>
      <text:p text:style-name="P51">PAVADUOJANTIS MINISTRĄ PIRMININKĄ<text:tab/>ALGIRDAS BUTKEVIČIUS</text:p>
      <text:p text:style-name="Normal"/>
      <text:p text:style-name="Normal"/>
      <text:p text:style-name="Normal"/>
      <text:p text:style-name="P52">FINANSŲ MINISTRAS<text:tab/>RIMANTAS ŠADŽIUS</text:p>
      <text:soft-page-break/>
      <text:p text:style-name="P53">PATVIRTINTA</text:p>
      <text:p text:style-name="P58">Lietuvos Respublikos Vyriausybės<text:s/></text:p>
      <text:p text:style-name="P59">2008 m. liepos 23 d. nutarimu Nr. 782</text:p>
      <text:p text:style-name="Normal"/>
      <text:p text:style-name="P60"><text:span text:style-name="T61">TECHNINĖS PARAMOS VEIKSMŲ PROGRAMOS PRIEDAS</text:span></text:p>
      <text:p text:style-name="P62"/>
      <text:p text:style-name="P63"><text:span text:style-name="T64">I</text:span><text:span text:style-name="T65"><text:s/>SKYRIUS.<text:s/></text:span><text:span text:style-name="T66">EUROPOS SĄJUNGOS FONDŲ LĖŠŲ ĮSIPAREIGOJIMAMS, NUSTATYTŲ<text:s/></text:span><text:span text:style-name="T67">TECHNINĖS PARAMOS VEIKSMŲ PROGRAMOS FINANSAVIMO PLANE, PASKIRSTYMAS TARP VEIKSMŲ PROGRAMOS PRIORITETŲ ASIGNAVIMŲ VALDYTOJŲ PAGAL METUS</text:span></text:p>
      <text:p text:style-name="P68">(eurai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Veiksmų programos prioritetas</text:p>
          </table:table-cell>
          <table:table-cell table:style-name="TableCell83">
            <text:p text:style-name="P84"><text:span text:style-name="T85">Asignavimų</text:span><text:span text:style-name="T86"><text:s/>valdytojas</text:span></text:p>
          </table:table-cell>
          <table:table-cell table:style-name="TableCell87">
            <text:p text:style-name="P88">2007 metai</text:p>
          </table:table-cell>
          <table:table-cell table:style-name="TableCell89">
            <text:p text:style-name="P90">2008 metai</text:p>
          </table:table-cell>
          <table:table-cell table:style-name="TableCell91">
            <text:p text:style-name="P92">2009 metai</text:p>
          </table:table-cell>
          <table:table-cell table:style-name="TableCell93">
            <text:p text:style-name="P94">2010 metai</text:p>
          </table:table-cell>
          <table:table-cell table:style-name="TableCell95">
            <text:p text:style-name="P96">2011 metai</text:p>
          </table:table-cell>
          <table:table-cell table:style-name="TableCell97">
            <text:p text:style-name="P98">2012 metai</text:p>
          </table:table-cell>
          <table:table-cell table:style-name="TableCell99">
            <text:p text:style-name="P100">2013 metai</text:p>
          </table:table-cell>
          <table:table-cell table:style-name="TableCell101">
            <text:p text:style-name="P102">Iš viso</text:p>
          </table:table-cell>
        </table:table-row>
        <table:table-row table:style-name="TableRow103">
          <table:table-cell table:style-name="TableCell104">
            <text:p text:style-name="Normal"><text:span text:style-name="T105">Techninė parama<text:s/></text:span><text:span text:style-name="T106">Europos Sąjungos</text:span><text:span text:style-name="T107"><text:s/>struktūrinės paramos, gaunamos pagal Konvergencijos tikslą, administravimui</text:span></text:p>
          </table:table-cell>
          <table:table-cell table:style-name="TableCell108">
            <text:p text:style-name="P109">Finansų ministerija</text:p>
          </table:table-cell>
          <table:table-cell table:style-name="TableCell110">
            <text:p text:style-name="P111">11 713 144</text:p>
          </table:table-cell>
          <table:table-cell table:style-name="TableCell112">
            <text:p text:style-name="P113">11 864 947</text:p>
          </table:table-cell>
          <table:table-cell table:style-name="TableCell114">
            <text:p text:style-name="P115">12 113 110</text:p>
          </table:table-cell>
          <table:table-cell table:style-name="TableCell116">
            <text:p text:style-name="P117">12 904 055</text:p>
          </table:table-cell>
          <table:table-cell table:style-name="TableCell118">
            <text:p text:style-name="P119">13 940 235</text:p>
          </table:table-cell>
          <table:table-cell table:style-name="TableCell120">
            <text:p text:style-name="P121">7 621 011</text:p>
          </table:table-cell>
          <table:table-cell table:style-name="TableCell122">
            <text:p text:style-name="P123">637 429</text:p>
          </table:table-cell>
          <table:table-cell table:style-name="TableCell124">
            <text:p text:style-name="P125">70 793 931</text:p>
          </table:table-cell>
        </table:table-row>
        <table:table-row table:style-name="TableRow126">
          <table:table-cell table:style-name="TableCell127" table:number-columns-spanned="2">
            <text:p text:style-name="P128">Iš viso</text:p>
          </table:table-cell>
          <table:covered-table-cell/>
          <table:table-cell table:style-name="TableCell129">
            <text:p text:style-name="P130">11 713<text:s/>144</text:p>
          </table:table-cell>
          <table:table-cell table:style-name="TableCell131">
            <text:p text:style-name="P132">11 864 947</text:p>
          </table:table-cell>
          <table:table-cell table:style-name="TableCell133">
            <text:p text:style-name="P134">12 113 110</text:p>
          </table:table-cell>
          <table:table-cell table:style-name="TableCell135">
            <text:p text:style-name="P136">12 904 055</text:p>
          </table:table-cell>
          <table:table-cell table:style-name="TableCell137">
            <text:p text:style-name="P138">13 940 235</text:p>
          </table:table-cell>
          <table:table-cell table:style-name="TableCell139">
            <text:p text:style-name="P140">7 621 011</text:p>
          </table:table-cell>
          <table:table-cell table:style-name="TableCell141">
            <text:p text:style-name="P142">637 429</text:p>
          </table:table-cell>
          <table:table-cell table:style-name="TableCell143">
            <text:p text:style-name="P144">70 793 931</text:p>
          </table:table-cell>
        </table:table-row>
      </table:table>
      <text:p text:style-name="P145"/>
      <text:p text:style-name="P146">Skyriaus pakeitimai:</text:p>
      <text:p text:style-name="P147"><text:span text:style-name="T148">Nr.<text:s/></text:span><text:a xlink:href="https://www.e-tar.lt/portal/legalAct.html?documentId=TAR.C205CA91E606" office:target-frame-name="_top" xlink:show="replace"><text:span text:style-name="T149">802</text:span></text:a><text:span text:style-name="T150">, 2012-07-04, Žin., 2012, Nr. 80-4161 (2012-07-10), i. k.<text:s/></text:span><text:span text:style-name="T151">1121100NUTA00000802</text:span></text:p>
      <text:p text:style-name="P152"><text:span text:style-name="T153">Nr.<text:s/></text:span><text:a xlink:href="https://www.e-tar.lt/portal/legalAct.html?documentId=TAR.081CB6F4C296" office:target-frame-name="_top" xlink:show="replace"><text:span text:style-name="T154">1121</text:span></text:a><text:span text:style-name="T155">, 2013-12-04, Žin., 2013, Nr. 127-6453 (2013-12-12), i. k. 1131100NUTA00001121</text:span></text:p>
      <text:p text:style-name="P156"><text:span text:style-name="T157">Nr.<text:s/></text:span><text:a xlink:href="https://www.e-tar.lt/portal/legalAct.html?documentId=bff313a08f7d11e4a98a9f2247652cf4" office:target-frame-name="_top" xlink:show="replace"><text:span text:style-name="T158">1452</text:span></text:a><text:span text:style-name="T159">, 2014-12-23, paskelbta TAR 2014-12-29, i. k. 2014-20819</text:span></text:p>
      <text:p text:style-name="Normal"/>
      <text:p text:style-name="P160"><text:span text:style-name="T161">II</text:span><text:span text:style-name="T162"><text:s/>SKYRIUS.<text:s/></text:span><text:span text:style-name="T163">EUROPOS SĄJUNGOS FONDŲ LĖŠŲ, KURIOS, JEIGU NEBUS PANAUDOTOS, GALI BŪTI PRARASTOS PAGAL REGLAMENTO NR. 1083/2006 93 STRAIPSNIO NUOSTATAS, PASKIR</text:span><text:span text:style-name="T164">STYMAS TARP VEIKSMŲ PROGRAMOS PRIORITETŲ ASIGNAVIMŲ VALDYTOJŲ PAGAL METUS</text:span></text:p>
      <text:p text:style-name="P165">(eurai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Veiksmų programos prioritetas</text:p>
          </table:table-cell>
          <table:table-cell table:style-name="TableCell177">
            <text:p text:style-name="P178">Asignavimų valdytojas</text:p>
          </table:table-cell>
          <table:table-cell table:style-name="TableCell179">
            <text:p text:style-name="P180">2011 metai</text:p>
          </table:table-cell>
          <table:table-cell table:style-name="TableCell181">
            <text:p text:style-name="P182">2012 metai</text:p>
          </table:table-cell>
          <table:table-cell table:style-name="TableCell183">
            <text:p text:style-name="P184">2013 metai</text:p>
          </table:table-cell>
          <table:table-cell table:style-name="TableCell185">
            <text:p text:style-name="P186">2014 metai</text:p>
          </table:table-cell>
          <table:table-cell table:style-name="TableCell187">
            <text:p text:style-name="P188">2015 metai</text:p>
          </table:table-cell>
        </table:table-row>
        <table:table-row table:style-name="TableRow189">
          <table:table-cell table:style-name="TableCell190">
            <text:p text:style-name="P191">Techninė parama Europos Sąjungos struktūrinės paramos, gaunamos<text:s/>pagal Konvergencijos tikslą, administravimui</text:p>
          </table:table-cell>
          <table:table-cell table:style-name="TableCell192">
            <text:p text:style-name="P193">Finansų ministerija</text:p>
          </table:table-cell>
          <table:table-cell table:style-name="TableCell194">
            <text:p text:style-name="P195">1 689 604</text:p>
          </table:table-cell>
          <table:table-cell table:style-name="TableCell196">
            <text:p text:style-name="P197"><text:span text:style-name="T198">15 754 905</text:span></text:p>
          </table:table-cell>
          <table:table-cell table:style-name="TableCell199">
            <text:p text:style-name="P200"><text:span text:style-name="T201">46 503 576</text:span></text:p>
          </table:table-cell>
          <table:table-cell table:style-name="TableCell202">
            <text:p text:style-name="P203"><text:span text:style-name="T204">56 076 778</text:span></text:p>
          </table:table-cell>
          <table:table-cell table:style-name="TableCell205">
            <text:p text:style-name="P206"><text:span text:style-name="T207">70 793 931</text:span></text:p>
          </table:table-cell>
        </table:table-row>
        <text:soft-page-break/>
        <table:table-row table:style-name="TableRow208">
          <table:table-cell table:style-name="TableCell209" table:number-columns-spanned="2">
            <text:p text:style-name="P210">Iš viso</text:p>
          </table:table-cell>
          <table:covered-table-cell/>
          <table:table-cell table:style-name="TableCell211">
            <text:p text:style-name="P212"><text:span text:style-name="T213">1 689 604</text:span></text:p>
          </table:table-cell>
          <table:table-cell table:style-name="TableCell214">
            <text:p text:style-name="P215"><text:span text:style-name="T216">15 754 905</text:span></text:p>
          </table:table-cell>
          <table:table-cell table:style-name="TableCell217">
            <text:p text:style-name="P218"><text:span text:style-name="T219">46 503 576</text:span></text:p>
          </table:table-cell>
          <table:table-cell table:style-name="TableCell220">
            <text:p text:style-name="P221"><text:span text:style-name="T222">56 076 778</text:span></text:p>
          </table:table-cell>
          <table:table-cell table:style-name="TableCell223">
            <text:p text:style-name="P224"><text:span text:style-name="T225">70 793 931</text:span></text:p>
          </table:table-cell>
        </table:table-row>
      </table:table>
      <text:section text:name="Sect2" text:style-name="S2">
        <text:soft-page-break/>
        <text:p text:style-name="P226">Skyriaus pakeitimai:</text:p>
        <text:p text:style-name="P227"><text:span text:style-name="T228">Nr.<text:s/></text:span><text:a xlink:href="https://www.e-tar.lt/portal/legalAct.html?documentId=TAR.C205CA91E606" office:target-frame-name="_top" xlink:show="replace"><text:span text:style-name="T229">802</text:span></text:a><text:span text:style-name="T230">, 2012-07-04, Žin., 2012, Nr. 80-4161 (2012-07-10), i. k. 1121100NUTA00000802</text:span></text:p>
        <text:p text:style-name="P231"><text:span text:style-name="T232">Nr.<text:s/></text:span><text:a xlink:href="https://www.e-tar.lt/portal/legalAct.html?documentId=TAR.081CB6F4C296" office:target-frame-name="_top" xlink:show="replace"><text:span text:style-name="T233">1121</text:span></text:a><text:span text:style-name="T234">, 201</text:span><text:span text:style-name="T235">3-12-04, Žin., 2013, Nr. 127-6453 (2013-12-12), i. k. 1131100NUTA00001121</text:span></text:p>
        <text:p text:style-name="P236"><text:span text:style-name="T237">Nr.<text:s/></text:span><text:a xlink:href="https://www.e-tar.lt/portal/legalAct.html?documentId=bff313a08f7d11e4a98a9f2247652cf4" office:target-frame-name="_top" xlink:show="replace"><text:span text:style-name="T238">1452</text:span></text:a><text:span text:style-name="T239">, 2014-12-23, paskelbta TAR 2014-12-29, i. k. 2014-20819</text:span></text:p>
        <text:p text:style-name="Normal"/>
      </text:section>
      <text:p text:style-name="P240"><text:span text:style-name="T244">III</text:span><text:span text:style-name="T245"><text:s/>SKYRIUS.<text:s/></text:span><text:span text:style-name="T246">PRIORITETO „TECHNINĖ PARAMA ES STRUKTŪRINĖS PARAMOS, GAUNAMOS PAGAL KONVERGENCIJOS TIKSLĄ, ADMINISTRAVIMUI“ PRIEMONĖS</text:span></text:p>
      <text:p text:style-name="P247"/>
      <text:p text:style-name="P248"><text:span text:style-name="T249">I</text:span><text:span text:style-name="T250"><text:s/>SKIRSNIS.<text:s/></text:span><text:span text:style-name="T251">VP4-1.1-FM-01-V PRIEMONĖ „ES STRUKTŪRINĖS PARAMOS ADMINISTRAVIMO SISTEMOS SUKŪRIMAS IR EFEKTYVUS JOS FUNKCION</text:span><text:span text:style-name="T252">AVIMAS“</text:span></text:p>
      <text:p text:style-name="Normal"/>
      <text:p text:style-name="P253"><text:span text:style-name="T254">Priemonės aprašymas</text:span></text:p>
      <text:p text:style-name="Normal"/>
      <text:p text:style-name="P255">Priemonė „ES struktūrinės paramos administravimo sistemos sukūrimas ir efektyvus jos funkcionavimas“ (toliau šiame skirsnyje vadinama – priemonė) prisidės prie uždavinio – sukurti Europos Sąjungos (toliau vadinama – ES) struktūrinės paramos, gaunamos pagal<text:s/>konvergencijos tikslą, administravimo sistemą ir užtikrinti efektyvų šios sistemos funkcionavimą įgyvendinant Lietuvos 2007–2013 metų ES struktūrinės paramos panaudojimo strategiją ir Žmogiškųjų išteklių plėtros, Ekonomikos augimo, Sanglaudos skatinimo ir<text:s/>Techninės paramos veiksmų programas – įgyvendinimo.<text:s/></text:p>
      <text:p text:style-name="P256">Priemonės tikslas – sukurti ES struktūrinės paramos, gaunamos pagal konvergencijos tikslą, administravimo sistemą ir užtikrinti efektyvų šios sistemos funkcionavimą, tobulinti valstybės tarnautojų ir pagal darbo sutartis dirbančių darbuotojų, administruojančių 2007–2013 metų ES struktūrinę paramą, kvalifikaciją, žinias ir gebėjimus.<text:s/></text:p>
      <text:p text:style-name="P257">Remiamos veiklos:</text:p>
      <text:p text:style-name="P258">Žmogiškųjų išteklių plėtros, Ekonomikos augimo, Sanglaudos skatinimo ir Techninės paramos veiksmų programų rengimas, įgyvendinimas, valdymas, priežiūra, kontrolė, auditas;</text:p>
      <text:p text:style-name="P259">valstybės tarnautojų ir pagal darbo sutartis dirbančių darbuotojų, atliekančių 2007–2013 metų ES struktūrinės paramos, gaunamos pagal konvergencijos tikslą, administravimo funkcijas, mokymas ir kvalifikacijos tobulinimas (mokymas, suteikiantis ir tobulinantis kvalifikaciją 2007–2013 metų ES struktūrinės paramos administravimo srityje ir bendruosius įgūdžius);<text:s/></text:p>
      <text:p text:style-name="P260">pasirengimas panaudoti 2014–2020 metų ES struktūrinę paramą, skiriamą programoms,<text:s/>tęsiančioms 2007–2013 metų konvergencijos tikslo programas;</text:p>
      <text:p text:style-name="P261">projektų, finansuojamų iš Techninės paramos veiksmų programos, administravimas;</text:p>
      <text:p text:style-name="P262">Lietuvos 2004–2006 metų bendrojo programavimo dokumento administravimas ir užbaigimas;</text:p>
      <text:p text:style-name="P263">projektų, finansuotų iš 2000–2006 metų Sanglaudos fondo lėšų, užbaigimas.<text:s/></text:p>
      <text:p text:style-name="P264">Skirsnio pakeitimai:</text:p>
      <text:p text:style-name="P265"><text:span text:style-name="T266">Nr.<text:s/></text:span><text:a xlink:href="https://www.e-tar.lt/portal/legalAct.html?documentId=TAR.AE62C26C87F1" office:target-frame-name="_top" xlink:show="replace"><text:span text:style-name="T267">277</text:span></text:a><text:span text:style-name="T268">, 2013-04-03, Žin., 2013, Nr. 36-1746 (2013-04-06), i. k. 1131100NUTA00000277</text:span></text:p>
      <text:p text:style-name="Normal"/>
      <text:p text:style-name="P269"><text:span text:style-name="T270">Galimi pareiškėjai</text:span></text:p>
      <text:p text:style-name="Normal"/>
      <text:p text:style-name="P271">Projektus pagal priemonę gali įgyvendinti:<text:s/></text:p>
      <text:p text:style-name="P272">vadovaujančioji, tvirtinančioji ir mokėjimo institucijos, Viešųjų pirkimų tarnyba, nurodytos Lietuvos Respublikos Vyriausybės 2007 m. spalio 17 d. nutarime<text:s/><text:span text:style-name="T273">Nr. 1139</text:span><text:s/>„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274">114-4637</text:span></text:a>; 2012, Nr. 90-4698);</text:p>
      <text:p text:style-name="P275">ministerijos, pagal kompetenciją atsakingos už bendrai finansuojamus iš ES fondų lėšų ūkio sektorius, ir įgyvendinančiosios institucijos, administruojančios daugiau nei vieną veiksmų programą, nurodytos Lietuvos Respublikos Vyriausybės 2007 m.<text:s/>spalio 17 d. nutarime<text:s/><text:span text:style-name="T276">Nr. 1139</text:span>;</text:p>
      <text:p text:style-name="P277">Lietuvos Respublikos valstybės kontrolė, kuriai Lietuvos Respublikos Seimo 2003 m. liepos 1 d. nutarimu<text:s/><text:span text:style-name="T278">Nr. IX-1667</text:span><text:s/>„Dėl pavedimo Lietuvos Respublikos valstybės kontrolei<text:s/><text:soft-page-break/>atlikti Lietuvos Respublikos gaunamos Europos Sąjungos struktūrinės paramos auditus“ (Žin., 2003, Nr.<text:s/><text:a xlink:href="https://www.e-tar.lt/portal/lt/legalAct/TAR.250568F82485" office:target-frame-name="_blank" xlink:show="new"><text:span text:style-name="T279">70-3171</text:span></text:a>; 2007, Nr.<text:s/><text:span text:style-name="T280">108-4402</text:span>) pavesta atlikti audito institucijos funkcijas;</text:p>
      <text:p text:style-name="P281">institucijos, kurios dalyvauja rengiantis panaudoti 2014–2020 metų ES struktūrinę paramą, skiriamą programoms, tęsiančioms 2007–2013 metų konvergencijos tikslo programas.<text:s/></text:p>
      <text:p text:style-name="P282">Skirsnio pakeitimai:</text:p>
      <text:p text:style-name="P283"><text:span text:style-name="T284">Nr.<text:s/></text:span><text:a xlink:href="https://www.e-tar.lt/portal/legalAct.html?documentId=TAR.AE62C26C87F1" office:target-frame-name="_top" xlink:show="replace"><text:span text:style-name="T285">277</text:span></text:a><text:span text:style-name="T286">, 2013-04-03, Žin.,<text:s/></text:span><text:span text:style-name="T287">2013, Nr. 36-1746 (2013-04-06), i. k. 1131100NUTA00000277</text:span></text:p>
      <text:p text:style-name="Normal"/>
      <text:p text:style-name="P288"><text:span text:style-name="T289">Atsakingos institucijos</text:span></text:p>
      <text:p text:style-name="P290"/>
      <text:p text:style-name="P291">Už priemonę atsakinga Finansų ministerija.</text:p>
      <text:p text:style-name="P292">Priemonės įgyvendinančioji institucija – viešoji įstaiga Centrinė projektų valdymo agentūra.</text:p>
      <text:p text:style-name="P293"/>
      <text:p text:style-name="P294"><text:span text:style-name="T295">Projektų atrankos būdas</text:span></text:p>
      <text:p text:style-name="P296"/>
      <text:p text:style-name="P297">Projektų atrankos būdas – valstybės projektų planavimas.</text:p>
      <text:p text:style-name="P298"/>
      <text:p text:style-name="P299"><text:span text:style-name="T300">Priemonės įgyvendinimo stebėsenos rodiklia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Rodiklio tipas</text:p>
            </table:table-cell>
            <table:table-cell table:style-name="TableCell311">
              <text:p text:style-name="P312">Rodiklio pavadinimas</text:p>
            </table:table-cell>
            <table:table-cell table:style-name="TableCell313">
              <text:p text:style-name="P314">Matavimo vienetas</text:p>
            </table:table-cell>
            <table:table-cell table:style-name="TableCell315">
              <text:p text:style-name="P316">Kiekybinė išraiška laikotarpio pabaigoje (2015 metais)</text:p>
            </table:table-cell>
            <table:table-cell table:style-name="TableCell317">
              <text:p text:style-name="P318">Rodiklio paskirtis</text:p>
            </table:table-cell>
          </table:table-row>
        </table:table-header-rows>
        <table:table-row table:style-name="TableRow319">
          <table:table-cell table:style-name="TableCell320">
            <text:p text:style-name="Normal">Rezultato</text:p>
          </table:table-cell>
          <table:table-cell table:style-name="TableCell321">
            <text:p text:style-name="Normal">ES<text:s/>struktūrinės paramos administravimo srityje dirbantys valstybės tarnautojai ir darbuotojai, kurie patobulino kvalifikaciją per N metus (jiems buvo nustatyti individualūs kvalifikacijos tobulinimo planai ir jie mokėsi (įvykdė individualiuose kvalifikacijos<text:s/>tobulinimo planuose numatytus metinius mokymo planus) ir išdirbo ES struktūrinės paramos administravimo srityje N+1 metus</text:p>
          </table:table-cell>
          <table:table-cell table:style-name="TableCell322">
            <text:p text:style-name="P323">procentai</text:p>
          </table:table-cell>
          <table:table-cell table:style-name="TableCell324">
            <text:p text:style-name="P325">70</text:p>
          </table:table-cell>
          <table:table-cell table:style-name="TableCell326">
            <text:p text:style-name="Normal">veiksmų programos rodiklis</text:p>
          </table:table-cell>
        </table:table-row>
        <table:table-row table:style-name="TableRow327">
          <table:table-cell table:style-name="TableCell328" table:number-rows-spanned="2">
            <text:p text:style-name="Normal">Produkto<text:s/></text:p>
          </table:table-cell>
          <table:table-cell table:style-name="TableCell329" table:number-rows-spanned="2">
            <text:p text:style-name="Normal">ES struktūrinės paramos administravimo srityje dirbantys valstybės tarnautojai ir darbuotojai, kuriems buvo nustatyti individualūs kvalifikacijos tobulinimo planai ir kurie mokėsi (įvykdė individualiuose kvalifikacijos tobulinimo planuose numatytus metinius mokymo planus (nustatoma kasmet (ES struktūrinės paramos administravimo srityje dirbančių valstybės tarnautojų ir darbuotojų, kuriems buvo<text:s/><text:soft-page-break/>nustatyti individualūs kvalifikacijos tobulinimo planai ir kurie mokėsi, skaičius ir procentas bus nustatomi nuolat pagal atsakingų institucijų teikiamą informaciją)</text:p>
          </table:table-cell>
          <table:table-cell table:style-name="TableCell330">
            <text:p text:style-name="P331">skaičius</text:p>
          </table:table-cell>
          <table:table-cell table:style-name="TableCell332">
            <text:p text:style-name="P333">301</text:p>
            <text:p text:style-name="P334">(produkto skaitinė<text:s/>vertė nustatyta atsižvelgiant į valstybės tarnautojų ir darbuotojų skaičių 2007 m. birželio 1 d.; kintant valstybės tarnautojų ir darbuotojų skaičiui, produkto kiekybinė išraiška bus perskaičiuojama kasmet, kad atitiktų 50 procentų<text:s/><text:soft-page-break/>pakitusio skaičiaus)</text:p>
          </table:table-cell>
          <table:table-cell table:style-name="TableCell335" table:number-rows-spanned="2">
            <text:p text:style-name="Normal">veiksmų programos rodiklis</text:p>
          </table:table-cell>
        </table:table-row>
        <table:table-row table:style-name="TableRow336">
          <table:covered-table-cell>
            <text:p text:style-name="Normal"/>
          </table:covered-table-cell>
          <table:covered-table-cell>
            <text:p text:style-name="Normal"/>
          </table:covered-table-cell>
          <table:table-cell table:style-name="TableCell337">
            <text:p text:style-name="P338">procentai</text:p>
          </table:table-cell>
          <table:table-cell table:style-name="TableCell339">
            <text:p text:style-name="P340">50</text:p>
          </table:table-cell>
          <table:covered-table-cell>
            <text:p text:style-name="Normal"/>
          </table:covered-table-cell>
        </table:table-row>
      </table:table>
      <text:p text:style-name="P341"/>
      <text:p text:style-name="P342">Skirsnio pakeitimai:</text:p>
      <text:p text:style-name="P343"><text:span text:style-name="T344">Nr.<text:s/></text:span><text:a xlink:href="https://www.e-tar.lt/portal/legalAct.html?documentId=TAR.C205CA91E606" office:target-frame-name="_top" xlink:show="replace"><text:span text:style-name="T345">802</text:span></text:a><text:span text:style-name="T346">, 2012-07-04, Žin., 2012, Nr. 80-4161 (2012-07-10), i. k. 1121100NUTA00000802</text:span></text:p>
      <text:p text:style-name="Normal"/>
      <text:p text:style-name="P347"><text:span text:style-name="T348">Finansavimo planas</text:span></text:p>
      <text:p text:style-name="P349">(eurais)</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S fondų lėšos</text:p>
          </table:table-cell>
          <table:table-cell table:style-name="TableCell357">
            <text:p text:style-name="P358">Lietuvos Respublikos valstybės biudžeto lėšos</text:p>
          </table:table-cell>
          <table:table-cell table:style-name="TableCell359">
            <text:p text:style-name="P360">Iš viso</text:p>
          </table:table-cell>
        </table:table-row>
        <table:table-row table:style-name="TableRow361">
          <table:table-cell table:style-name="TableCell362">
            <text:p text:style-name="P363">54 092 179</text:p>
          </table:table-cell>
          <table:table-cell table:style-name="TableCell364">
            <text:p text:style-name="P365">9 545 679</text:p>
          </table:table-cell>
          <table:table-cell table:style-name="TableCell366">
            <text:p text:style-name="P367">63 637 858</text:p>
          </table:table-cell>
        </table:table-row>
      </table:table>
      <text:p text:style-name="P368"/>
      <text:p text:style-name="P369">Skirsnio pakeitimai:</text:p>
      <text:p text:style-name="P370"><text:span text:style-name="T371">Nr.<text:s/></text:span><text:a xlink:href="https://www.e-tar.lt/portal/legalAct.html?documentId=TAR.5D4FCB5F7E86" office:target-frame-name="_top" xlink:show="replace"><text:span text:style-name="T372">1079</text:span></text:a><text:span text:style-name="T373">, 2010-07-21, Žin., 2010, Nr.<text:s/></text:span><text:span text:style-name="T374">88-4664 (2010-07-24), i. k. 1101100NUTA00001079</text:span></text:p>
      <text:p text:style-name="P375"><text:span text:style-name="T376">Nr.<text:s/></text:span><text:a xlink:href="https://www.e-tar.lt/portal/legalAct.html?documentId=TAR.C205CA91E606" office:target-frame-name="_top" xlink:show="replace"><text:span text:style-name="T377">802</text:span></text:a><text:span text:style-name="T378">, 2012-07-04, Žin., 2012, Nr. 80-4161 (2012-07-10), i. k. 1121100NUTA00000802</text:span></text:p>
      <text:p text:style-name="P379"><text:span text:style-name="T380">Nr.<text:s/></text:span><text:a xlink:href="https://www.e-tar.lt/portal/legalAct.html?documentId=TAR.081CB6F4C296" office:target-frame-name="_top" xlink:show="replace"><text:span text:style-name="T381">1121</text:span></text:a><text:span text:style-name="T382">, 2013-12-04, Žin., 2013, Nr. 127-6453 (2013-12-12), i. k. 1131100NUTA00001121</text:span></text:p>
      <text:p text:style-name="P383"><text:span text:style-name="T384">Nr.<text:s/></text:span><text:a xlink:href="https://www.e-tar.lt/portal/legalAct.html?documentId=bff313a08f7d11e4a98a9f2247652cf4" office:target-frame-name="_top" xlink:show="replace"><text:span text:style-name="T385">1452</text:span></text:a><text:span text:style-name="T386">, 2014-12-23, paskelbt</text:span><text:span text:style-name="T387">a TAR 2014-12-29, i. k. 2014-20819</text:span></text:p>
      <text:p text:style-name="Normal"/>
      <text:p text:style-name="P388"><text:span text:style-name="T389">Reikalavimai, susiję su paramos pagal kitas iš ES finansuojamas programas atskyrimu</text:span></text:p>
      <text:p text:style-name="P390"/>
      <text:p text:style-name="P391">Reikalavimai, susiję su paramos pagal kitas iš ES finansuojamas programas atskyrimu, nustatyti Techninės paramos veiksmų programoje, patvirtintoje 2007 m. gruodžio 18 d. Europos Komisijos sprendimu Nr. K(2007)6717<text:s/><text:span text:style-name="T392">su paskutiniais pakeitimais, padarytais 2013 m. spalio 1 d. Komisijos sprendimu Nr. C(2013) 6269</text:span>, priimančiu veiksmų programą dėl Bendrijos paramos iš Europos socialinio<text:s/>fondo Lietuvoje pagal Konvergencijos tikslą.</text:p>
      <text:p text:style-name="P393">Skirsnio pakeitimai:</text:p>
      <text:p text:style-name="P394"><text:span text:style-name="T395">Nr.<text:s/></text:span><text:a xlink:href="https://www.e-tar.lt/portal/legalAct.html?documentId=TAR.081CB6F4C296" office:target-frame-name="_top" xlink:show="replace"><text:span text:style-name="T396">1121</text:span></text:a><text:span text:style-name="T397">, 2013-12-04, Žin., 2013, Nr. 127-6453 (2013-12-12), i. k. 1131100NUTA00001121</text:span></text:p>
      <text:p text:style-name="Normal"/>
      <text:p text:style-name="P398"><text:span text:style-name="T399">II</text:span><text:span text:style-name="T400"><text:s/>SKIRSNIS.<text:s/></text:span><text:span text:style-name="T401">V</text:span><text:span text:style-name="T402">P4-1.2-FM-01-V PRIEMONĖ<text:s/></text:span><text:span text:style-name="T403">„</text:span><text:span text:style-name="T404">4 VP. Informavimas ir viešinimas</text:span><text:span text:style-name="T405">“</text:span></text:p>
      <text:p text:style-name="P406"/>
      <text:p text:style-name="P407"><text:span text:style-name="T408">Priemonės aprašymas</text:span></text:p>
      <text:p text:style-name="P409"/>
      <text:p text:style-name="P410">Priemonė<text:s/><text:span text:style-name="T411">„</text:span>4 VP. Informavimas ir viešinimas<text:span text:style-name="T412">“</text:span><text:s/>(toliau šiame skirsnyje vadinama – priemonė) prisidės prie uždavinio – gerinti pareiškėjų, projektų vykdytojų ir visuomenės<text:s/><text:soft-page-break/>informuotumą apie ES struktūrinę paramą, Žmogiškųjų išteklių plėtros, Ekonomikos augimo, Sanglaudos skatinimo ir Techninės paramos veiksmų programų teikiamą paramą bei įgyvendinimo rezultatus – įgyvendinimo.</text:p>
      <text:p text:style-name="P413">Priemonės tikslas – pabrėžiant Europos Bendrijos vaidmenį, siekti skaidresnio ES fondų paramos skirstymo, užtikrinti viešą informacijos apie veiksmų programas pateikimą visoms tikslinėms grupėms plačiai naudojantis įvairiomis komunikacijos priemonėmis.<text:s/></text:p>
      <text:p text:style-name="P414">Remiamos veiklos:</text:p>
      <text:p text:style-name="P415">informavimo ir viešinimo priemonių<text:s/>planų įgyvendinimas;</text:p>
      <text:p text:style-name="P416">informavimo ir viešinimo gebėjimų stiprinimas;</text:p>
      <text:p text:style-name="P417">informavimo ir viešinimo stebėsena.</text:p>
      <text:p text:style-name="P418"/>
      <text:p text:style-name="P419"><text:span text:style-name="T420">Galimi pareiškėjai</text:span></text:p>
      <text:p text:style-name="P421"/>
      <text:p text:style-name="P422">Projektus pagal priemonę gali įgyvendinti Finansų ministerija, tarpinės ir įgyvendinančiosios institucijos, administruojančios<text:s/>daugiau nei vieną veiksmų programą arba visas veiksmų programas, vadovaujantis Atsakomybės ir funkcijų paskirstymo tarp institucijų, įgyvendinant 2007–2013 metų Europos Sąjungos struktūrinės paramos panaudojimo strategiją ir veiksmų programas, taisyklėmis,<text:s/>patvirtintomis Lietuvos Respublikos Vyriausybės 2007 m. spalio 17 d. nutarimu Nr. 1139<text:span text:style-name="T423">.</text:span></text:p>
      <text:p text:style-name="P424"/>
      <text:p text:style-name="P425"><text:span text:style-name="T426">Atsakingos institucijos</text:span></text:p>
      <text:p text:style-name="P427"/>
      <text:p text:style-name="P428">Už priemonę atsakinga Finansų ministerija.</text:p>
      <text:p text:style-name="P429"><text:span text:style-name="T430">Priemonės įgyvendinančioji institucija – viešoji įstaiga Centrinė projektų valdymo agentūra.</text:span></text:p>
      <text:p text:style-name="P431"><text:span text:style-name="T432">Projektų atrankos būdas</text:span></text:p>
      <text:p text:style-name="P433"/>
      <text:p text:style-name="P434">Projektų atrankos būdas – valstybės projektų planavimas.</text:p>
      <text:p text:style-name="P435"/>
      <text:p text:style-name="P436"><text:span text:style-name="T437">Priemonės įgyvendinimo stebėsenos rodikliai</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Rodiklio tipas</text:p>
          </table:table-cell>
          <table:table-cell table:style-name="TableCell448">
            <text:p text:style-name="P449">Rodiklio pavadinimas</text:p>
          </table:table-cell>
          <table:table-cell table:style-name="TableCell450">
            <text:p text:style-name="P451">Matavimo vienetas</text:p>
          </table:table-cell>
          <table:table-cell table:style-name="TableCell452">
            <text:p text:style-name="P453">Kiekybinė išraiška laikotarpio pabaigoje (2015 metais)</text:p>
          </table:table-cell>
          <table:table-cell table:style-name="TableCell454">
            <text:p text:style-name="P455">Rodiklio paskirtis</text:p>
          </table:table-cell>
        </table:table-row>
        <table:table-row table:style-name="TableRow456">
          <table:table-cell table:style-name="TableCell457">
            <text:p text:style-name="P458">Rezultato</text:p>
          </table:table-cell>
          <table:table-cell table:style-name="TableCell459">
            <text:p text:style-name="P460">įgyvendintomis informavimo ir viešinimo iniciatyvomis pasinaudojusi, t. y. žinanti apie ES struktūrinę paramą Lietuvai 2007–2013 metais, visuomenės dalis</text:p>
          </table:table-cell>
          <table:table-cell table:style-name="TableCell461">
            <text:p text:style-name="P462">procentai</text:p>
          </table:table-cell>
          <table:table-cell table:style-name="TableCell463">
            <text:p text:style-name="P464">50</text:p>
          </table:table-cell>
          <table:table-cell table:style-name="TableCell465">
            <text:p text:style-name="Normal"><text:span text:style-name="T466">veiksmų programos rodiklis</text:span></text:p>
          </table:table-cell>
        </table:table-row>
        <table:table-row table:style-name="TableRow467">
          <table:table-cell table:style-name="TableCell468">
            <text:p text:style-name="P469">Produkto</text:p>
          </table:table-cell>
          <table:table-cell table:style-name="TableCell470">
            <text:p text:style-name="P471">įgyvendintos informavimo iniciatyvos (informavimo kampanijos, konferencijos, seminarų ciklai, interneto puslapiai ir kita)<text:s/></text:p>
          </table:table-cell>
          <table:table-cell table:style-name="TableCell472">
            <text:p text:style-name="P473">skaičius</text:p>
          </table:table-cell>
          <table:table-cell table:style-name="TableCell474">
            <text:p text:style-name="P475">50</text:p>
          </table:table-cell>
          <table:table-cell table:style-name="TableCell476">
            <text:p text:style-name="P477">veiksmų programos rodiklis</text:p>
          </table:table-cell>
        </table:table-row>
      </table:table>
      <text:p text:style-name="Normal"/>
      <text:p text:style-name="P478"><text:span text:style-name="T479">Finansavimo planas</text:span></text:p>
      <text:p text:style-name="P480">(eurais)</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ES fondų lėšos</text:p>
          </table:table-cell>
          <table:table-cell table:style-name="TableCell488">
            <text:p text:style-name="P489">Lietuvos Respublikos valstybės biudžeto<text:s/>lėšos</text:p>
          </table:table-cell>
          <table:table-cell table:style-name="TableCell490">
            <text:p text:style-name="P491">Iš viso</text:p>
          </table:table-cell>
        </table:table-row>
        <table:table-row table:style-name="TableRow492">
          <table:table-cell table:style-name="TableCell493">
            <text:p text:style-name="P494">14 279 238</text:p>
          </table:table-cell>
          <table:table-cell table:style-name="TableCell495">
            <text:p text:style-name="P496"><text:span text:style-name="T497">2 519 86</text:span><text:span text:style-name="T498">5</text:span></text:p>
          </table:table-cell>
          <table:table-cell table:style-name="TableCell499">
            <text:p text:style-name="P500">16 799 103</text:p>
          </table:table-cell>
        </table:table-row>
      </table:table>
      <text:p text:style-name="P501"/>
      <text:p text:style-name="P502">Skirsnio pakeitimai:</text:p>
      <text:p text:style-name="P503"><text:span text:style-name="T504">Nr.<text:s/></text:span><text:a xlink:href="https://www.e-tar.lt/portal/legalAct.html?documentId=TAR.5D4FCB5F7E86" office:target-frame-name="_top" xlink:show="replace"><text:span text:style-name="T505">1079</text:span></text:a><text:span text:style-name="T506">, 2010-07-21, Žin., 2010, Nr. 88-4664 (2010-07-24), i. k. 1101100NUTA00001079</text:span></text:p>
      <text:p text:style-name="P507"><text:span text:style-name="T508">Nr.<text:s/></text:span><text:a xlink:href="https://www.e-tar.lt/portal/legalAct.html?documentId=TAR.081CB6F4C296" office:target-frame-name="_top" xlink:show="replace"><text:span text:style-name="T509">1121</text:span></text:a><text:span text:style-name="T510">, 2013-12-04, Žin., 2013, Nr. 127-6453 (2013-12-12), i. k. 1131100NUTA00001121</text:span></text:p>
      <text:p text:style-name="P511"><text:span text:style-name="T512">Nr.<text:s/></text:span><text:a xlink:href="https://www.e-tar.lt/portal/legalAct.html?documentId=bff313a08f7d11e4a98a9f2247652cf4" office:target-frame-name="_top" xlink:show="replace"><text:span text:style-name="T513">1452</text:span></text:a><text:span text:style-name="T514">, 2014-12-23, paskelbta TAR 2014-12-29, i. k. 2014-20819</text:span></text:p>
      <text:p text:style-name="Normal"/>
      <text:p text:style-name="P515"><text:span text:style-name="T516">Reikalavimai, susiję su paramos pagal kitas iš ES finansuojamas programas atskyrimu</text:span></text:p>
      <text:p text:style-name="P517"/>
      <text:p text:style-name="P518">Reikalavimai, susiję su paramos pagal kitas iš ES finansuojamas programas atskyrimu, nustatyti Techninės paramos veiksmų programoje, patvirtintoje sprendimu Nr. K(2007)6717<text:s/><text:span text:style-name="T519">su paskutiniais pakeitimais, padarytais 2013 m. spalio 1 d. Komisijos sprendimu Nr. C(2013) 6269</text:span>.</text:p>
      <text:p text:style-name="P520">Skirsnio pakeitimai:</text:p>
      <text:p text:style-name="P521"><text:span text:style-name="T522">Nr.<text:s/></text:span><text:a xlink:href="https://www.e-tar.lt/portal/legalAct.html?documentId=TAR.081CB6F4C296" office:target-frame-name="_top" xlink:show="replace"><text:span text:style-name="T523">1121</text:span></text:a><text:span text:style-name="T524">, 2013-12-04, Žin., 2013, Nr. 127-6453 (2013-12-12), i. k. 1131100NUTA00001121</text:span></text:p>
      <text:p text:style-name="Normal"/>
      <text:p text:style-name="P525"><text:span text:style-name="T526">III</text:span><text:span text:style-name="T527"><text:s/>SKIRSNIS.<text:s/></text:span><text:span text:style-name="T528">VP4-1.3-FM-01-V PRIEMONĖ „ES struktūrinės PARAMOS vertinimas“</text:span></text:p>
      <text:p text:style-name="Normal"/>
      <text:p text:style-name="P529"><text:span text:style-name="T530">Priemonės aprašymas</text:span></text:p>
      <text:p text:style-name="P531"/>
      <text:p text:style-name="P532">Priemonė „ES struktūrinės paramos<text:s/>vertinimas“ (toliau šiame skirsnyje vadinama – priemonė) prisidės prie uždavinio – atlikti Žmogiškųjų išteklių plėtros, Ekonomikos augimo, Sanglaudos skatinimo ir Techninės paramos veiksmų programų vertinimą ir stiprinti vertinimo galimybes – įgyvendinimo.</text:p>
      <text:p text:style-name="P533">Priemonės tikslas – pagerinti ES struktūrinės paramos panaudojimo kokybę, veiksmingumą ir nuoseklumą, veiksmų programų strategiją ir įgyvendinimą.<text:s/></text:p>
      <text:p text:style-name="P534">Remiamos šios veiklos, apibrėžtos Europos Sąjungos struktūrinės paramos vertinimo plane, patvirtintame<text:s/><text:span text:style-name="T535">fina</text:span><text:span text:style-name="T536">nsų ministro 2008 m. sausio 15 d. įsakymu Nr. 1K-018 (Žin., 2008, Nr.<text:s/></text:span><text:a xlink:href="https://www.e-tar.lt/portal/lt/legalAct/TAR.5D186F99F6E6" office:target-frame-name="_blank" xlink:show="new"><text:span text:style-name="T537">9-314</text:span></text:a><text:span text:style-name="T538">)</text:span>:</text:p>
      <text:p text:style-name="P539">ES struktūrinės paramos einamasis veiklos vertinimas;</text:p>
      <text:p text:style-name="P540">ES struktūrinės paramos einamasis strateginis vertinimas;</text:p>
      <text:p text:style-name="P541">ES struktūrinės paramos vertinimo galimybių stiprinimo priemonių įgyvendinimas.</text:p>
      <text:p text:style-name="P542"/>
      <text:p text:style-name="P543"><text:span text:style-name="T544">Galimi pareiškėjai</text:span></text:p>
      <text:p text:style-name="P545"/>
      <text:p text:style-name="P546">Projektus pagal priemonę gali įgyvendinti:</text:p>
      <text:p text:style-name="P547">ES struktūrinės paramos einamojo veiklos vertinimo projektus – koordinuojančioji,<text:s/>vadovaujančioji, tarpinės institucijos, nustatytos Lietuvos Respublikos Vyriausybės 2007 m. spalio 17 d. nutarime Nr. 1139;</text:p>
      <text:p text:style-name="P548">ES struktūrinės paramos einamojo strateginio vertinimo projektus – koordinuojančioji ir tarpinės institucijos, nustatytos Lietuvos Respublikos Vyriausybės 2007 m. spalio 17 d. nutarime Nr. 1139;</text:p>
      <text:p text:style-name="P549">ES struktūrinės paramos vertinimo galimybių stiprinimo projektus – koordinuojančioji institucija, nustatyta Lietuvos Respublikos Vyriausybės 2007 m. spalio 17 d. nutarime Nr. 1139.</text:p>
      <text:p text:style-name="P550"/>
      <text:p text:style-name="P551"><text:span text:style-name="T552">Atsakingo</text:span><text:span text:style-name="T553">s institucijos</text:span></text:p>
      <text:p text:style-name="P554"/>
      <text:p text:style-name="P555">Už priemonę atsakinga Finansų ministerija.</text:p>
      <text:p text:style-name="P556">Priemonės įgyvendinančioji institucija – viešoji įstaiga Centrinė projektų valdymo agentūra.</text:p>
      <text:p text:style-name="P557"/>
      <text:p text:style-name="P558"><text:span text:style-name="T559">Projektų atrankos būdas</text:span></text:p>
      <text:p text:style-name="P560"/>
      <text:p text:style-name="P561">Projektų atrankos būdas – valstybės projektų planavimas.</text:p>
      <text:p text:style-name="P562"/>
      <text:p text:style-name="P563"><text:span text:style-name="T564">Priemonės įg</text:span><text:span text:style-name="T565">yvendinimo stebėsenos rodikliai</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Rodiklio tipas</text:p>
          </table:table-cell>
          <table:table-cell table:style-name="TableCell576">
            <text:p text:style-name="P577">Rodiklio pavadinimas</text:p>
          </table:table-cell>
          <table:table-cell table:style-name="TableCell578">
            <text:p text:style-name="P579">Matavimo vienetas</text:p>
          </table:table-cell>
          <table:table-cell table:style-name="TableCell580">
            <text:p text:style-name="P581">Kiekybinė išraiška laikotarpio pabaigoje (2015 metais)</text:p>
          </table:table-cell>
          <table:table-cell table:style-name="TableCell582">
            <text:p text:style-name="P583">Rodiklio paskirtis</text:p>
          </table:table-cell>
        </table:table-row>
        <table:table-row table:style-name="TableRow584">
          <table:table-cell table:style-name="TableCell585">
            <text:p text:style-name="P586">Rezultato</text:p>
          </table:table-cell>
          <table:table-cell table:style-name="TableCell587">
            <text:p text:style-name="P588">vertinimo rekomendacijos, priimtos įgyvendinti</text:p>
          </table:table-cell>
          <table:table-cell table:style-name="TableCell589">
            <text:p text:style-name="P590">procentai</text:p>
          </table:table-cell>
          <table:table-cell table:style-name="TableCell591">
            <text:p text:style-name="P592">ne mažiau kaip 70</text:p>
            <text:p text:style-name="P593">(skaičiuojamas gautų ir priimtų įgyvendinti rekomendacijų santykis)</text:p>
          </table:table-cell>
          <table:table-cell table:style-name="TableCell594">
            <text:p text:style-name="P595">veiksmų programos rodiklis</text:p>
          </table:table-cell>
        </table:table-row>
        <table:table-row table:style-name="TableRow596">
          <table:table-cell table:style-name="TableCell597" table:number-rows-spanned="3">
            <text:p text:style-name="P598">Produkto</text:p>
          </table:table-cell>
          <table:table-cell table:style-name="TableCell599">
            <text:p text:style-name="P600">atlikti strateginiai vertinimai</text:p>
          </table:table-cell>
          <table:table-cell table:style-name="TableCell601">
            <text:p text:style-name="P602">skaičius</text:p>
          </table:table-cell>
          <table:table-cell table:style-name="TableCell603">
            <text:p text:style-name="P604">vidutiniškai 3 vertinimai kasmet</text:p>
          </table:table-cell>
          <table:table-cell table:style-name="TableCell605">
            <text:p text:style-name="P606">veiksmų programos rodiklis</text:p>
          </table:table-cell>
        </table:table-row>
        <table:table-row table:style-name="TableRow607">
          <table:covered-table-cell>
            <text:p text:style-name="P608"/>
          </table:covered-table-cell>
          <table:table-cell table:style-name="TableCell609">
            <text:p text:style-name="Normal"><text:span text:style-name="T610">atlikti vertinimai<text:s/></text:span></text:p>
          </table:table-cell>
          <table:table-cell table:style-name="TableCell611">
            <text:p text:style-name="P612"><text:span text:style-name="T613">procentai<text:s/></text:span></text:p>
          </table:table-cell>
          <table:table-cell table:style-name="TableCell614">
            <text:p text:style-name="P615"><text:span text:style-name="T616">100</text:span><text:span text:style-name="T617"><text:line-break/>(nuo<text:s/></text:span><text:span text:style-name="T618">suplanuotų vertinimų)</text:span></text:p>
          </table:table-cell>
          <table:table-cell table:style-name="TableCell619">
            <text:p text:style-name="Normal"><text:span text:style-name="T620">papildomas rodiklis</text:span></text:p>
          </table:table-cell>
        </table:table-row>
        <table:table-row table:style-name="TableRow621">
          <table:covered-table-cell>
            <text:p text:style-name="P622"/>
          </table:covered-table-cell>
          <table:table-cell table:style-name="TableCell623">
            <text:p text:style-name="P624">įgyvendintos ES struktūrinės paramos vertinimo galimybių stiprinimo priemonės</text:p>
          </table:table-cell>
          <table:table-cell table:style-name="TableCell625">
            <text:p text:style-name="P626">skaičius</text:p>
          </table:table-cell>
          <table:table-cell table:style-name="TableCell627">
            <text:p text:style-name="P628">30</text:p>
          </table:table-cell>
          <table:table-cell table:style-name="TableCell629">
            <text:p text:style-name="P630">papildomas rodiklis</text:p>
          </table:table-cell>
        </table:table-row>
      </table:table>
      <text:p text:style-name="P631"/>
      <text:p text:style-name="P632">Skirsnio pakeitimai:</text:p>
      <text:p text:style-name="P633"><text:span text:style-name="T634">Nr.<text:s/></text:span><text:a xlink:href="https://www.e-tar.lt/portal/legalAct.html?documentId=TAR.57A0B68C0448" office:target-frame-name="_top" xlink:show="replace"><text:span text:style-name="T635">376</text:span></text:a><text:span text:style-name="T636">, 2009-05-06, Žin., 2009, Nr. 56-2199 (2009-05-15), i. k. 1091100NUTA00000376</text:span></text:p>
      <text:p text:style-name="Normal"/>
      <text:p text:style-name="P637"><text:span text:style-name="T638">Finansavimo planas</text:span></text:p>
      <text:p text:style-name="P639">(eurais)</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S fondų lėšos</text:p>
          </table:table-cell>
          <table:table-cell table:style-name="TableCell647">
            <text:p text:style-name="P648">Lietuvos Respublikos valstybės biudžeto lėšos</text:p>
          </table:table-cell>
          <table:table-cell table:style-name="TableCell649">
            <text:p text:style-name="P650">Iš viso</text:p>
          </table:table-cell>
        </table:table-row>
        <table:table-row table:style-name="TableRow651">
          <table:table-cell table:style-name="TableCell652">
            <text:p text:style-name="P653"><text:span text:style-name="T654">2 422 51</text:span><text:span text:style-name="T655">4</text:span></text:p>
          </table:table-cell>
          <table:table-cell table:style-name="TableCell656">
            <text:p text:style-name="P657"><text:span text:style-name="T658">427 5</text:span><text:span text:style-name="T659">03</text:span></text:p>
          </table:table-cell>
          <table:table-cell table:style-name="TableCell660">
            <text:p text:style-name="P661">2 850 017</text:p>
          </table:table-cell>
        </table:table-row>
      </table:table>
      <text:p text:style-name="P662"/>
      <text:p text:style-name="P663">Skirsnio pakeitimai:</text:p>
      <text:p text:style-name="P664"><text:span text:style-name="T665">Nr.<text:s/></text:span><text:a xlink:href="https://www.e-tar.lt/portal/legalAct.html?documentId=TAR.081CB6F4C296" office:target-frame-name="_top" xlink:show="replace"><text:span text:style-name="T666">1121</text:span></text:a><text:span text:style-name="T667">, 2013-12-04, Žin., 2013, Nr. 127-6453 (2013-12-12), i. k. 1131100NUTA00001121</text:span></text:p>
      <text:p text:style-name="P668"><text:span text:style-name="T669">Nr.<text:s/></text:span><text:a xlink:href="https://www.e-tar.lt/portal/legalAct.html?documentId=bff313a08f7d11e4a98a9f2247652cf4" office:target-frame-name="_top" xlink:show="replace"><text:span text:style-name="T670">1452</text:span></text:a><text:span text:style-name="T671">, 2014-12-23, paskelbta TAR 2014-12-29, i. k. 2014-20819</text:span></text:p>
      <text:p text:style-name="Normal"/>
      <text:p text:style-name="P672"><text:span text:style-name="T673">Reikalavimai, susiję su paramos pagal kitas iš ES finansuojamas programas atskyrimu</text:span></text:p>
      <text:p text:style-name="P674"/>
      <text:p text:style-name="P675">Reikalavimai, susiję su paramos pagal kitas iš ES finansuojamas programas atskyrimu, nustatyti Techninės paramos veiksmų programoje, patvirtintoje sprendimu Nr. K(2007)6717<text:s/><text:span text:style-name="T676">su paskutiniais pakeitimais, padarytais 2013 m. spalio 1 d. Komisijos sprendimu Nr. C(2013)<text:s/></text:span><text:span text:style-name="T677">6269</text:span>.</text:p>
      <text:p text:style-name="P678">Skirsnio pakeitimai:</text:p>
      <text:p text:style-name="P679"><text:span text:style-name="T680">Nr.<text:s/></text:span><text:a xlink:href="https://www.e-tar.lt/portal/legalAct.html?documentId=TAR.081CB6F4C296" office:target-frame-name="_top" xlink:show="replace"><text:span text:style-name="T681">1121</text:span></text:a><text:span text:style-name="T682">, 2013-12-04, Žin., 2013, Nr. 127-6453 (2013-12-12), i. k. 1131100NUTA00001121</text:span></text:p>
      <text:p text:style-name="Normal"/>
      <text:p text:style-name="P683">_________________</text:p>
      <text:p text:style-name="P684"/>
      <text:p text:style-name="P685"/>
      <text:p text:style-name="P686"><text:span text:style-name="T687">Pakeitimai:</text:span></text:p>
      <text:p text:style-name="P688"/>
      <text:p text:style-name="P689"><text:span text:style-name="T690">1.</text:span></text:p>
      <text:p text:style-name="P691"><text:span text:style-name="T692">Lietuvos<text:s/></text:span><text:span text:style-name="T693">Respublikos Vyriausybė, Nutarimas</text:span></text:p>
      <text:p text:style-name="P694"><text:span text:style-name="T695">Nr.<text:s/></text:span><text:a xlink:href="https://www.e-tar.lt/portal/legalAct.html?documentId=TAR.57A0B68C0448" office:target-frame-name="_top" xlink:show="replace"><text:span text:style-name="T696">376</text:span></text:a><text:span text:style-name="T697">, 2009-05-06, Žin., 2009, Nr. 56-2199 (2009-05-15), i. k. 1091100NUTA00000376</text:span></text:p>
      <text:p text:style-name="P698"><text:span text:style-name="T699">Dėl Lietuvos Respublikos Vyriausybės 2008 m. liepos 23<text:s/></text:span><text:span text:style-name="T700">d. nutarimo Nr. 782 "Dėl Techninės paramos veiksmų programos priedo patvirtinimo" pakeitimo</text:span></text:p>
      <text:p text:style-name="P701"/>
      <text:p text:style-name="P702"><text:span text:style-name="T703">2.</text:span></text:p>
      <text:p text:style-name="P704"><text:span text:style-name="T705">Lietuvos Respublikos Vyriausybė, Nutarimas</text:span></text:p>
      <text:p text:style-name="P706"><text:span text:style-name="T707">Nr.<text:s/></text:span><text:a xlink:href="https://www.e-tar.lt/portal/legalAct.html?documentId=TAR.5D4FCB5F7E86" office:target-frame-name="_top" xlink:show="replace"><text:span text:style-name="T708">1079</text:span></text:a><text:span text:style-name="T709">, 2010-07-21, Žin., 2010, N</text:span><text:span text:style-name="T710">r. 88-4664 (2010-07-24), i. k. 1101100NUTA00001079</text:span></text:p>
      <text:p text:style-name="P711"><text:span text:style-name="T712">Dėl Lietuvos Respublikos Vyriausybės 2008 m. liepos 23 d. nutarimo Nr. 782 "Dėl Techninės paramos veiksmų programos priedo patvirtinimo" pakeitimo</text:span></text:p>
      <text:p text:style-name="P713"/>
      <text:soft-page-break/>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C205CA91E606" office:target-frame-name="_top" xlink:show="replace"><text:span text:style-name="T720">802</text:span></text:a><text:span text:style-name="T721">, 2012-07-04, Žin., 2012, Nr. 80-4161 (2012-07-10), i. k. 1121100NUTA00000802</text:span></text:p>
      <text:p text:style-name="P722"><text:span text:style-name="T723">Dėl Lietuvos Respublikos Vyriausybės 2008 m. liepos 23 d. nutarimo Nr. 782 "Dėl Techninės param</text:span><text:span text:style-name="T724">os veiksmų programos priedo patvirtinimo" pakeitimo</text:span></text:p>
      <text:p text:style-name="P725"/>
      <text:p text:style-name="P726"><text:span text:style-name="T727">4.</text:span></text:p>
      <text:p text:style-name="P728"><text:span text:style-name="T729">Lietuvos Respublikos Vyriausybė, Nutarimas</text:span></text:p>
      <text:p text:style-name="P730"><text:span text:style-name="T731">Nr.<text:s/></text:span><text:a xlink:href="https://www.e-tar.lt/portal/legalAct.html?documentId=TAR.AE62C26C87F1" office:target-frame-name="_top" xlink:show="replace"><text:span text:style-name="T732">277</text:span></text:a><text:span text:style-name="T733">, 2013-04-03, Žin., 2013, Nr. 36-1746 (2013-04-06), i. k. 1131100NUT</text:span><text:span text:style-name="T734">A00000277</text:span></text:p>
      <text:p text:style-name="P735"><text:span text:style-name="T736">Dėl Lietuvos Respublikos Vyriausybės 2008 m. liepos 23 d. nutarimo Nr. 782 "Dėl Techninės paramos veiksmų programos priedo patvirtinimo" pakeitimo</text:span></text:p>
      <text:p text:style-name="P737"/>
      <text:p text:style-name="P738"><text:span text:style-name="T739">5.</text:span></text:p>
      <text:p text:style-name="P740"><text:span text:style-name="T741">Lietuvos Respublikos Vyriausybė, Nutarimas</text:span></text:p>
      <text:p text:style-name="P742"><text:span text:style-name="T743">Nr.<text:s/></text:span><text:a xlink:href="https://www.e-tar.lt/portal/legalAct.html?documentId=TAR.081CB6F4C296" office:target-frame-name="_top" xlink:show="replace"><text:span text:style-name="T744">1121</text:span></text:a><text:span text:style-name="T745">, 2013-12-04, Žin., 2013, Nr. 127-6453 (2013-12-12), i. k. 1131100NUTA00001121</text:span></text:p>
      <text:p text:style-name="P746"><text:span text:style-name="T747">Dėl Lietuvos Respublikos Vyriausybės 2008 m. liepos 23 d. nutarimo Nr. 782 "Dėl Techninės paramos veiksmų programos priedo patvirtinimo" pa</text:span><text:span text:style-name="T748">keitimo</text:span></text:p>
      <text:p text:style-name="P749"/>
      <text:p text:style-name="P750"><text:span text:style-name="T751">6.</text:span></text:p>
      <text:p text:style-name="P752"><text:span text:style-name="T753">Lietuvos Respublikos Vyriausybė, Nutarimas</text:span></text:p>
      <text:p text:style-name="P754"><text:span text:style-name="T755">Nr.<text:s/></text:span><text:a xlink:href="https://www.e-tar.lt/portal/legalAct.html?documentId=bff313a08f7d11e4a98a9f2247652cf4" office:target-frame-name="_top" xlink:show="replace"><text:span text:style-name="T756">1452</text:span></text:a><text:span text:style-name="T757">, 2014-12-23, paskelbta TAR 2014-12-29, i. k. 2014-20819</text:span></text:p>
      <text:p text:style-name="P758"><text:span text:style-name="T759">Dėl Lietuvos Respublikos Vyriausybės<text:s/></text:span><text:span text:style-name="T760">2008 m. liepos 23 d. nutarimo Nr. 782 „Dėl Techninės paramos veiksmų programos pried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fo:text-align="end">
        <style:tab-stops>
          <style:tab-stop style:type="center" style:position="2.884in"/>
          <style:tab-stop style:type="right" style:position="5.768in"/>
        </style:tab-stops>
      </style:paragraph-properties>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55"><draw:frame draw:style-name="F56" text:anchor-type="paragraph" svg:y="0.0006in" draw:z-index="0"><draw:text-box fo:min-height="0in" fo:min-width="0in"><text:p text:style-name="P54"><text:page-number text:fixed="false">10</text:page-number></text:p></draw:text-box></draw:frame></text:p>
      </style:header>
    </style:master-page>
    <style:master-page style:next-style-name="MP1" style:name="MPF1" style:page-layout-name="PL1">
      <style:header>
        <text:p text:style-name="P57"/>
      </style:header>
    </style:master-page>
    <style:master-page style:name="MP3" style:page-layout-name="PL3">
      <style:header>
        <text:p text:style-name="P242"><draw:frame draw:style-name="F243" text:anchor-type="paragraph" svg:y="0.0006in" draw:z-index="0"><draw:text-box fo:min-height="0in" fo:min-width="0in"><text:p text:style-name="P241"><text:page-number text:fixed="false">10</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8T18:09:00Z</meta:creation-date>
    <dc:date>2015-02-18T18:09:00Z</dc:date>
    <meta:print-date>2008-08-05T12:48:00Z</meta:print-date>
    <meta:template xlink:href="Normal" xlink:type="simple"/>
    <meta:editing-cycles>2</meta:editing-cycles>
    <meta:editing-duration>PT0S</meta:editing-duration>
    <meta:document-statistic meta:page-count="11" meta:paragraph-count="177" meta:word-count="2525" meta:character-count="21514" meta:row-count="361" meta:non-whitespace-character-count="19166"/>
  </office:meta>
</office:document-meta>
</file>