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letter-spacing="0.0416i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break-before="page" fo:text-indent="3.543in"/>
      <style:text-properties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indent="3.543in"/>
      <style:text-properties fo:color="#000000" fo:hyphenate="false"/>
    </style:style>
    <style:style style:name="P89" style:parent-style-name="Normal" style:family="paragraph">
      <style:paragraph-properties fo:widows="0" fo:orphans="0" fo:text-indent="3.543in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font-weight="bold" style:font-weight-asian="bold" style:font-weight-complex="bold" fo:text-transform="uppercase" fo:color="#000000"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27in"/>
    </style:style>
    <style:style style:name="T102" style:parent-style-name="DefaultParagraphFont" style:family="text">
      <style:text-properties fo:color="#000000" fo:letter-spacing="-0.0027in"/>
    </style:style>
    <style:style style:name="T103" style:parent-style-name="DefaultParagraphFont" style:family="text">
      <style:text-properties fo:color="#000000" fo:letter-spacing="-0.0027in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05" style:parent-style-name="DefaultParagraphFont" style:family="text">
      <style:text-properties fo:color="#000000" fo:letter-spacing="-0.0027in"/>
    </style:style>
    <style:style style:name="T106" style:parent-style-name="DefaultParagraphFont" style:family="text">
      <style:text-properties fo:color="#000000" fo:letter-spacing="-0.0027in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 fo:letter-spacing="-0.0027in"/>
    </style:style>
    <style:style style:name="T395" style:parent-style-name="DefaultParagraphFont" style:family="text">
      <style:text-properties fo:color="#000000" fo:letter-spacing="-0.0027in"/>
    </style:style>
    <style:style style:name="T396" style:parent-style-name="DefaultParagraphFont" style:family="text">
      <style:text-properties fo:color="#000000" fo:letter-spacing="-0.0027in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weight="bold" style:font-weight-asian="bold" style:font-weight-complex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 fo:letter-spacing="-0.0027in"/>
    </style:style>
    <style:style style:name="T437" style:parent-style-name="DefaultParagraphFont" style:family="text">
      <style:text-properties fo:color="#000000" fo:letter-spacing="-0.0027in"/>
    </style:style>
    <style:style style:name="T438" style:parent-style-name="DefaultParagraphFont" style:family="text">
      <style:text-properties fo:color="#000000" fo:letter-spacing="-0.0027in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4" style:parent-style-name="Normal" style:family="paragraph">
      <style:paragraph-properties fo:widows="0" fo:orphans="0"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 fo:letter-spacing="-0.0027in"/>
    </style:style>
    <style:style style:name="T465" style:parent-style-name="DefaultParagraphFont" style:family="text">
      <style:text-properties fo:color="#000000" fo:letter-spacing="-0.0027in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 fo:letter-spacing="-0.0013in"/>
    </style:style>
    <style:style style:name="T485" style:parent-style-name="DefaultParagraphFont" style:family="text">
      <style:text-properties fo:color="#000000" fo:letter-spacing="-0.0013in"/>
    </style:style>
    <style:style style:name="T486" style:parent-style-name="DefaultParagraphFont" style:family="text">
      <style:text-properties fo:color="#000000" fo:letter-spacing="-0.0013in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 fo:letter-spacing="-0.0013in"/>
    </style:style>
    <style:style style:name="T499" style:parent-style-name="DefaultParagraphFont" style:family="text">
      <style:text-properties fo:color="#000000" fo:letter-spacing="-0.0013in"/>
    </style:style>
    <style:style style:name="T500" style:parent-style-name="DefaultParagraphFont" style:family="text">
      <style:text-properties fo:color="#000000" fo:letter-spacing="-0.0013in"/>
    </style:style>
    <style:style style:name="T501" style:parent-style-name="DefaultParagraphFont" style:family="text">
      <style:text-properties fo:color="#000000" fo:letter-spacing="-0.0013in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widows="0" fo:orphans="0" fo:text-align="justify"/>
      <style:text-properties fo:hyphenate="false"/>
    </style:style>
    <style:style style:name="P584" style:parent-style-name="Normal" style:family="paragraph">
      <style:paragraph-properties fo:widows="0" fo:orphans="0" fo:text-align="center"/>
      <style:text-properties fo:hyphenate="false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break-before="page"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93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weight-complex="bold"/>
    </style:style>
    <style:style style:name="P595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96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weight-complex="bold"/>
    </style:style>
    <style:style style:name="P598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99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00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01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0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fo:hyphenate="false"/>
    </style:style>
    <style:style style:name="P61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1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61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1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617" style:parent-style-name="Normal" style:family="paragraph">
      <style:paragraph-properties fo:text-align="justify"/>
      <style:text-properties style:font-weight-complex="bold"/>
    </style:style>
    <style:style style:name="P618" style:parent-style-name="Normal" style:family="paragraph">
      <style:paragraph-properties fo:text-align="justify"/>
      <style:text-properties style:font-weight-complex="bold"/>
    </style:style>
    <style:style style:name="P619" style:parent-style-name="Normal" style:family="paragraph">
      <style:paragraph-properties fo:text-align="justify"/>
      <style:text-properties style:font-weight-complex="bold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fo:font-weight="bold" style:font-weight-asian="bold" style:font-weight-complex="bold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fo:text-transform="uppercase"/>
    </style:style>
    <style:style style:name="T627" style:parent-style-name="DefaultParagraphFont" style:family="text">
      <style:text-properties fo:font-weight="bold" style:font-weight-asian="bold" style:font-weight-complex="bold" fo:text-transform="uppercase"/>
    </style:style>
    <style:style style:name="T628" style:parent-style-name="DefaultParagraphFont" style:family="text">
      <style:text-properties fo:font-weight="bold" style:font-weight-asian="bold" fo:text-transform="uppercase"/>
    </style:style>
    <style:style style:name="T629" style:parent-style-name="DefaultParagraphFont" style:family="text">
      <style:text-properties fo:font-weight="bold" style:font-weight-asian="bold" style:font-weight-complex="bold" fo:text-transform="uppercase"/>
    </style:style>
    <style:style style:name="T630" style:parent-style-name="DefaultParagraphFont" style:family="text">
      <style:text-properties fo:font-weight="bold" style:font-weight-asian="bold" fo:text-transform="uppercase"/>
    </style:style>
    <style:style style:name="T631" style:parent-style-name="DefaultParagraphFont" style:family="text">
      <style:text-properties fo:font-weight="bold" style:font-weight-asian="bold" fo:text-transform="uppercase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text-properties fo:font-weight="bold" style:font-weight-asian="bold" style:font-weight-complex="bold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P6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justify"/>
    </style:style>
    <style:style style:name="P648" style:parent-style-name="Normal" style:family="paragraph">
      <style:paragraph-properties fo:text-align="justify"/>
    </style:style>
    <style:style style:name="P649" style:parent-style-name="Normal" style:family="paragraph">
      <style:paragraph-properties fo:text-align="justify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text-properties fo:font-weight="bold" style:font-weight-asian="bold" style:font-weight-complex="bold"/>
    </style:style>
    <style:style style:name="TableColumn657" style:family="table-column">
      <style:table-column-properties style:column-width="0.5243in"/>
    </style:style>
    <style:style style:name="TableColumn658" style:family="table-column">
      <style:table-column-properties style:column-width="5.7743in"/>
    </style:style>
    <style:style style:name="Table656" style:family="table">
      <style:table-properties style:width="6.2986in" fo:margin-left="0in" table:align="lef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keep-with-next="always"/>
    </style:style>
    <style:style style:name="T664" style:parent-style-name="DefaultParagraphFont" style:family="text">
      <style:text-properties style:font-weight-complex="bold" fo:font-size="11pt" style:font-size-asian="11pt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70" style:family="table-row">
      <style:table-row-properties style:min-row-height="0.0138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75" style:family="table-row">
      <style:table-row-properties style:min-row-height="0.0138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font-size="11pt" style:font-size-asian="11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text-align="justify"/>
    </style:style>
    <style:style style:name="P685" style:parent-style-name="Normal" style:family="paragraph">
      <style:paragraph-properties fo:text-align="justify"/>
    </style:style>
    <style:style style:name="P686" style:parent-style-name="Normal" style:family="paragraph">
      <style:paragraph-properties fo:text-align="justify"/>
    </style:style>
    <style:style style:name="P687" style:parent-style-name="Normal" style:family="paragraph">
      <style:paragraph-properties fo:text-align="justify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text-align="justify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justify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style:font-weight-complex="bold" fo:letter-spacing="-0.0027in"/>
    </style:style>
    <style:style style:name="T703" style:parent-style-name="DefaultParagraphFont" style:family="text">
      <style:text-properties fo:font-weight="bold" style:font-weight-asian="bold" style:font-weight-complex="bold" fo:letter-spacing="-0.0027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fo:font-style="italic" style:font-style-asian="italic" fo:letter-spacing="-0.0027in"/>
    </style:style>
    <style:style style:name="T706" style:parent-style-name="DefaultParagraphFont" style:family="text">
      <style:text-properties fo:font-style="italic" style:font-style-asian="italic"/>
    </style:style>
    <style:style style:name="P707" style:parent-style-name="Normal" style:family="paragraph">
      <style:paragraph-properties fo:text-align="justify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justify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style="italic" style:font-style-asian="italic"/>
    </style:style>
    <style:style style:name="P71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1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</style:style>
    <style:style style:name="P722" style:parent-style-name="Normal" style:family="paragraph">
      <style:paragraph-properties fo:text-align="justify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tyle-complex="italic"/>
    </style:style>
    <style:style style:name="T735" style:parent-style-name="DefaultParagraphFont" style:family="text">
      <style:text-properties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fo:font-size="11pt" style:font-size-asian="11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TableColumn752" style:family="table-column">
      <style:table-column-properties style:column-width="2.0409in" style:use-optimal-column-width="false"/>
    </style:style>
    <style:style style:name="TableColumn753" style:family="table-column">
      <style:table-column-properties style:column-width="0.9256in" style:use-optimal-column-width="false"/>
    </style:style>
    <style:style style:name="TableColumn754" style:family="table-column">
      <style:table-column-properties style:column-width="1.8368in" style:use-optimal-column-width="false"/>
    </style:style>
    <style:style style:name="TableColumn755" style:family="table-column">
      <style:table-column-properties style:column-width="1.4951in" style:use-optimal-column-width="false"/>
    </style:style>
    <style:style style:name="Table751" style:family="table">
      <style:table-properties style:width="6.2986in" fo:margin-left="0in" table:align="lef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style:font-weight-complex="bold" fo:language="en" fo:country="US"/>
    </style:style>
    <style:style style:name="T849" style:parent-style-name="DefaultParagraphFont" style:family="text">
      <style:text-properties fo:font-weight="bold" style:font-weight-asian="bold" style:font-weight-complex="bold" fo:language="en" fo:country="US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P864" style:parent-style-name="Normal" style:family="paragraph">
      <style:paragraph-properties fo:text-align="justify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869" style:parent-style-name="Normal" style:family="paragraph">
      <style:text-properties fo:font-size="11pt" style:font-size-asian="11pt"/>
    </style:style>
    <style:style style:name="TableColumn871" style:family="table-column">
      <style:table-column-properties style:column-width="1.575in" style:use-optimal-column-width="false"/>
    </style:style>
    <style:style style:name="TableColumn872" style:family="table-column">
      <style:table-column-properties style:column-width="1.9166in" style:use-optimal-column-width="false"/>
    </style:style>
    <style:style style:name="TableColumn873" style:family="table-column">
      <style:table-column-properties style:column-width="1.0326in" style:use-optimal-column-width="false"/>
    </style:style>
    <style:style style:name="TableColumn874" style:family="table-column">
      <style:table-column-properties style:column-width="1.0888in" style:use-optimal-column-width="false"/>
    </style:style>
    <style:style style:name="TableColumn875" style:family="table-column">
      <style:table-column-properties style:column-width="0.7951in" style:use-optimal-column-width="false"/>
    </style:style>
    <style:style style:name="Table870" style:family="table">
      <style:table-properties style:width="6.4083in" fo:margin-left="0in" table:align="left"/>
    </style:style>
    <style:style style:name="TableRow876" style:family="table-row">
      <style:table-row-properties style:min-row-height="0.1958in" style:use-optimal-row-height="false" fo:keep-together="always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weight-complex="bold" fo:font-size="11pt" style:font-size-asian="11pt"/>
    </style:style>
    <style:style style:name="T886" style:parent-style-name="DefaultParagraphFont" style:family="text">
      <style:text-properties style:font-weight-complex="bold" fo:font-size="11pt" style:font-size-asian="11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min-row-height="0.1958in" style:use-optimal-row-height="false" fo:keep-together="always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Row904" style:family="table-row">
      <style:table-row-properties style:min-row-height="0.1958in" style:use-optimal-row-height="false" fo:keep-together="always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Row915" style:family="table-row">
      <style:table-row-properties style:min-row-height="0.1958in" style:use-optimal-row-height="false" fo:keep-together="always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Row926" style:family="table-row">
      <style:table-row-properties style:min-row-height="0.1958in" style:use-optimal-row-height="false" fo:keep-together="always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Row937" style:family="table-row">
      <style:table-row-properties style:min-row-height="0.1958in" style:use-optimal-row-height="false" fo:keep-together="always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Row948" style:family="table-row">
      <style:table-row-properties style:min-row-height="0.1958in" style:use-optimal-row-height="false" fo:keep-together="always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Row959" style:family="table-row">
      <style:table-row-properties style:min-row-height="0.1958in" style:use-optimal-row-height="false" fo:keep-together="always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Row970" style:family="table-row">
      <style:table-row-properties style:min-row-height="0.1958in" style:use-optimal-row-height="false" fo:keep-together="always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P981" style:parent-style-name="Normal" style:family="paragraph">
      <style:paragraph-properties fo:text-align="justify">
        <style:tab-stops>
          <style:tab-stop style:type="left" style:position="-0.3937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P984" style:parent-style-name="Normal" style:family="paragraph">
      <style:paragraph-properties fo:text-align="justify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P991" style:parent-style-name="Normal" style:family="paragraph">
      <style:paragraph-properties fo:text-align="justify">
        <style:tab-stops>
          <style:tab-stop style:type="left" style:position="-0.3937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P995" style:parent-style-name="Normal" style:family="paragraph">
      <style:paragraph-properties fo:text-align="justify"/>
    </style:style>
    <style:style style:name="P996" style:parent-style-name="Normal" style:family="paragraph">
      <style:paragraph-properties fo:text-align="justify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weight="bold" style:font-weight-asian="bold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paragraph-properties fo:text-align="justify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/>
    </style:style>
    <style:style style:name="T1008" style:parent-style-name="DefaultParagraphFont" style:family="text">
      <style:text-properties fo:font-weight="bold" style:font-weight-asian="bold"/>
    </style:style>
    <style:style style:name="P1009" style:parent-style-name="Normal" style:family="paragraph">
      <style:paragraph-properties fo:text-align="justify"/>
      <style:text-properties fo:font-weight="bold" style:font-weight-asian="bold"/>
    </style:style>
    <style:style style:name="P10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11" style:parent-style-name="Normal" style:family="paragraph">
      <style:paragraph-properties fo:text-align="justify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P1015" style:parent-style-name="Normal" style:family="paragraph">
      <style:paragraph-properties fo:text-align="justify"/>
    </style:style>
    <style:style style:name="P1016" style:parent-style-name="Normal" style:family="paragraph">
      <style:paragraph-properties fo:text-align="justify"/>
    </style:style>
    <style:style style:name="P1017" style:parent-style-name="Normal" style:family="paragraph">
      <style:paragraph-properties fo:text-align="justify"/>
    </style:style>
    <style:style style:name="P1018" style:parent-style-name="Normal" style:family="paragraph">
      <style:paragraph-properties fo:text-align="justify"/>
    </style:style>
    <style:style style:name="P1019" style:parent-style-name="Normal" style:family="paragraph">
      <style:paragraph-properties fo:text-align="justify"/>
    </style:style>
    <style:style style:name="P10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1" style:parent-style-name="Normal" style:family="paragraph">
      <style:paragraph-properties fo:text-align="justify"/>
    </style:style>
    <style:style style:name="P1022" style:parent-style-name="Normal" style:family="paragraph">
      <style:paragraph-properties fo:text-align="justify"/>
    </style:style>
    <style:style style:name="P1023" style:parent-style-name="Normal" style:family="paragraph">
      <style:paragraph-properties fo:text-align="justify"/>
    </style:style>
    <style:style style:name="P10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26" style:family="table-column">
      <style:table-column-properties style:column-width="2.4048in"/>
    </style:style>
    <style:style style:name="TableColumn1027" style:family="table-column">
      <style:table-column-properties style:column-width="1.9201in"/>
    </style:style>
    <style:style style:name="TableColumn1028" style:family="table-column">
      <style:table-column-properties style:column-width="1.9736in"/>
    </style:style>
    <style:style style:name="Table1025" style:family="table">
      <style:table-properties style:width="6.2986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P10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44" style:family="table-column">
      <style:table-column-properties style:column-width="2.4083in"/>
    </style:style>
    <style:style style:name="TableColumn1045" style:family="table-column">
      <style:table-column-properties style:column-width="1.9166in"/>
    </style:style>
    <style:style style:name="TableColumn1046" style:family="table-column">
      <style:table-column-properties style:column-width="1.9736in"/>
    </style:style>
    <style:style style:name="Table1043" style:family="table">
      <style:table-properties style:width="6.2986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P10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8" style:parent-style-name="Normal" style:family="paragraph">
      <style:paragraph-properties fo:text-align="center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break-before="page"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69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70" style:parent-style-name="DefaultParagraphFont" style:family="text">
      <style:text-properties style:font-weight-complex="bold"/>
    </style:style>
    <style:style style:name="P1071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72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073" style:parent-style-name="DefaultParagraphFont" style:family="text">
      <style:text-properties style:font-weight-complex="bold"/>
    </style:style>
    <style:style style:name="P1074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75" style:parent-style-name="Normal" style:family="paragraph">
      <style:paragraph-properties fo:text-indent="3.5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76" style:parent-style-name="Normal" style:family="paragraph">
      <style:paragraph-properties fo:text-indent="3.543in"/>
    </style:style>
    <style:style style:name="P1077" style:parent-style-name="Normal" style:family="paragraph">
      <style:paragraph-properties fo:keep-with-next="always" fo:text-align="center"/>
    </style:style>
    <style:style style:name="T1078" style:parent-style-name="DefaultParagraphFont" style:family="text">
      <style:text-properties fo:font-weight="bold" style:font-weight-asian="bold" style:font-weight-complex="bold" style:letter-kerning="true"/>
    </style:style>
    <style:style style:name="P10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0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P10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0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0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086" style:parent-style-name="Normal" style:family="paragraph">
      <style:paragraph-properties>
        <style:tab-stops>
          <style:tab-stop style:type="left" style:leader-style="dash" style:leader-text="-" style:position="6.0006in"/>
        </style:tab-stops>
      </style:paragraph-properties>
    </style:style>
    <style:style style:name="TableColumn1088" style:family="table-column">
      <style:table-column-properties style:column-width="0.4201in" style:use-optimal-column-width="false"/>
    </style:style>
    <style:style style:name="TableColumn1089" style:family="table-column">
      <style:table-column-properties style:column-width="3.2569in" style:use-optimal-column-width="false"/>
    </style:style>
    <style:style style:name="TableColumn1090" style:family="table-column">
      <style:table-column-properties style:column-width="0.7993in" style:use-optimal-column-width="false"/>
    </style:style>
    <style:style style:name="TableColumn1091" style:family="table-column">
      <style:table-column-properties style:column-width="1.1347in" style:use-optimal-column-width="false"/>
    </style:style>
    <style:style style:name="TableColumn1092" style:family="table-column">
      <style:table-column-properties style:column-width="0.6875in" style:use-optimal-column-width="false"/>
    </style:style>
    <style:style style:name="Table1087" style:family="table">
      <style:table-properties style:width="6.2986in" fo:margin-left="0in" table:align="lef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keep-with-next="always"/>
    </style:style>
    <style:style style:name="T1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120" style:parent-style-name="DefaultParagraphFont" style:family="text">
      <style:text-properties style:font-name="Palemonas" fo:font-size="11pt" style:font-size-asian="11pt"/>
    </style:style>
    <style:style style:name="T1121" style:parent-style-name="DefaultParagraphFont" style:family="text">
      <style:text-properties fo:font-size="11pt" style:font-size-asian="11pt"/>
    </style:style>
    <style:style style:name="TableCell1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Row1128" style:family="table-row">
      <style:table-row-properties style:min-row-height="0.0138in" style:use-optimal-row-height="false" fo:keep-together="always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132" style:parent-style-name="DefaultParagraphFont" style:family="text">
      <style:text-properties style:font-name="Palemonas" fo:font-size="11pt" style:font-size-asian="11pt"/>
    </style:style>
    <style:style style:name="T1133" style:parent-style-name="DefaultParagraphFont" style:family="text">
      <style:text-properties fo:font-size="11pt" style:font-size-asian="11pt"/>
    </style:style>
    <style:style style:name="TableCell1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3in"/>
        </style:tab-stops>
      </style:paragraph-properties>
    </style:style>
    <style:style style:name="T1144" style:parent-style-name="DefaultParagraphFont" style:family="text">
      <style:text-properties style:font-name="Palemonas" fo:font-size="11pt" style:font-size-asian="11pt"/>
    </style:style>
    <style:style style:name="T1145" style:parent-style-name="DefaultParagraphFont" style:family="text">
      <style:text-properties fo:font-size="11pt" style:font-size-asian="11pt"/>
    </style:style>
    <style:style style:name="TableCell1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ableCell1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Cell1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Row1164" style:family="table-row">
      <style:table-row-properties style:min-row-height="0.0138in" style:use-optimal-row-height="false" fo:keep-together="always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67" style:parent-style-name="DefaultParagraphFont" style:family="text">
      <style:text-properties style:font-name="Palemonas" fo:font-size="11pt" style:font-size-asian="11pt" fo:language="en" fo:country="US"/>
    </style:style>
    <style:style style:name="T1168" style:parent-style-name="DefaultParagraphFont" style:family="text">
      <style:text-properties fo:font-size="11pt" style:font-size-asian="11pt" fo:language="en" fo:country="US"/>
    </style:style>
    <style:style style:name="T116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ableCell1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Row1176" style:family="table-row">
      <style:table-row-properties style:min-row-height="0.0138in" style:use-optimal-row-height="false" fo:keep-together="always"/>
    </style:style>
    <style:style style:name="P1177" style:parent-style-name="Normal" style:family="paragraph">
      <style:text-properties fo:font-size="11pt" style:font-size-asian="11pt"/>
    </style:style>
    <style:style style:name="TableCell1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179" style:parent-style-name="DefaultParagraphFont" style:family="text">
      <style:text-properties style:font-name="Palemonas" fo:font-size="11pt" style:font-size-asian="11pt" fo:language="en" fo:country="US"/>
    </style:style>
    <style:style style:name="T1180" style:parent-style-name="DefaultParagraphFont" style:family="text">
      <style:text-properties fo:font-size="11pt" style:font-size-asian="11pt" fo:language="en" fo:country="US"/>
    </style:style>
    <style:style style:name="T118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ableCell1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Row1188" style:family="table-row">
      <style:table-row-properties style:min-row-height="0.0138in" style:use-optimal-row-height="false" fo:keep-together="always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1.3958in"/>
        </style:tab-stops>
      </style:paragraph-properties>
    </style:style>
    <style:style style:name="T1192" style:parent-style-name="DefaultParagraphFont" style:family="text">
      <style:text-properties style:font-name="Palemonas" fo:font-size="11pt" style:font-size-asian="11pt" fo:language="en" fo:country="US"/>
    </style:style>
    <style:style style:name="T1193" style:parent-style-name="DefaultParagraphFont" style:family="text">
      <style:text-properties fo:font-size="11pt" style:font-size-asian="11pt" fo:language="en" fo:country="US"/>
    </style:style>
    <style:style style:name="T119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1pt" style:font-size-asian="11pt"/>
    </style:style>
    <style:style style:name="TableCell1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Row1212" style:family="table-row">
      <style:table-row-properties style:min-row-height="0.0138in" style:use-optimal-row-height="false" fo:keep-together="always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margin-left="0.05in">
        <style:tab-stops>
          <style:tab-stop style:type="left" style:position="0.125in"/>
        </style:tab-stops>
      </style:paragraph-properties>
    </style:style>
    <style:style style:name="T1216" style:parent-style-name="DefaultParagraphFont" style:family="text">
      <style:text-properties style:font-name="Palemonas" fo:font-size="11pt" style:font-size-asian="11pt"/>
    </style:style>
    <style:style style:name="T1217" style:parent-style-name="DefaultParagraphFont" style:family="text">
      <style:text-properties fo:font-size="11pt" style:font-size-asian="11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ableCell1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38in" style:use-optimal-row-height="false" fo:keep-together="always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28" style:parent-style-name="DefaultParagraphFont" style:family="text">
      <style:text-properties style:font-name="Palemonas" fo:font-size="11pt" style:font-size-asian="11pt"/>
    </style:style>
    <style:style style:name="T1229" style:parent-style-name="DefaultParagraphFont" style:family="text">
      <style:text-properties fo:font-size="11pt" style:font-size-asian="11pt"/>
    </style:style>
    <style:style style:name="TableCell1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38in" style:use-optimal-row-height="false" fo:keep-together="always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1240" style:parent-style-name="DefaultParagraphFont" style:family="text">
      <style:text-properties style:font-name="Palemonas" fo:font-size="11pt" style:font-size-asian="11pt"/>
    </style:style>
    <style:style style:name="T1241" style:parent-style-name="DefaultParagraphFont" style:family="text">
      <style:text-properties fo:font-size="11pt" style:font-size-asian="11pt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1pt" style:font-size-asian="11pt"/>
    </style:style>
    <style:style style:name="TableCell1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Row1260" style:family="table-row">
      <style:table-row-properties style:min-row-height="0.0138in" style:use-optimal-row-height="false" fo:keep-together="always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63" style:parent-style-name="DefaultParagraphFont" style:family="text">
      <style:text-properties style:font-name="Palemonas" fo:font-size="11pt" style:font-size-asian="11pt"/>
    </style:style>
    <style:style style:name="T1264" style:parent-style-name="DefaultParagraphFont" style:family="text">
      <style:text-properties fo:font-size="11pt" style:font-size-asian="11pt"/>
    </style:style>
    <style:style style:name="TableCell1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Row1271" style:family="table-row">
      <style:table-row-properties style:min-row-height="0.0138in" style:use-optimal-row-height="false" fo:keep-together="always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274" style:parent-style-name="DefaultParagraphFont" style:family="text">
      <style:text-properties style:font-name="Palemonas" fo:font-size="11pt" style:font-size-asian="11pt"/>
    </style:style>
    <style:style style:name="T1275" style:parent-style-name="DefaultParagraphFont" style:family="text">
      <style:text-properties fo:font-size="11pt" style:font-size-asian="11pt"/>
    </style:style>
    <style:style style:name="TableCell1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Row1282" style:family="table-row">
      <style:table-row-properties style:min-row-height="0.0138in" style:use-optimal-row-height="false" fo:keep-together="always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85" style:parent-style-name="DefaultParagraphFont" style:family="text">
      <style:text-properties style:font-name="Palemonas" fo:font-size="11pt" style:font-size-asian="11pt"/>
    </style:style>
    <style:style style:name="T1286" style:parent-style-name="DefaultParagraphFont" style:family="text">
      <style:text-properties fo:font-size="11pt" style:font-size-asian="11pt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keep-with-next="always"/>
    </style:style>
    <style:style style:name="T12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299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ableCell1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Row1306" style:family="table-row">
      <style:table-row-properties style:min-row-height="0.0138in" style:use-optimal-row-height="false" fo:keep-together="always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09" style:parent-style-name="DefaultParagraphFont" style:family="text">
      <style:text-properties style:font-name="Palemonas" fo:font-size="11pt" style:font-size-asian="11pt"/>
    </style:style>
    <style:style style:name="T1310" style:parent-style-name="DefaultParagraphFont" style:family="text">
      <style:text-properties fo:font-size="11pt" style:font-size-asian="11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Row1317" style:family="table-row">
      <style:table-row-properties style:min-row-height="0.0138in" style:use-optimal-row-height="false" fo:keep-together="always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20" style:parent-style-name="DefaultParagraphFont" style:family="text">
      <style:text-properties style:font-name="Palemonas" fo:font-size="11pt" style:font-size-asian="11pt"/>
    </style:style>
    <style:style style:name="T1321" style:parent-style-name="DefaultParagraphFont" style:family="text">
      <style:text-properties fo:font-size="11pt" style:font-size-asian="11pt"/>
    </style:style>
    <style:style style:name="TableCell1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Row1328" style:family="table-row">
      <style:table-row-properties style:min-row-height="0.0138in" style:use-optimal-row-height="false" fo:keep-together="always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31" style:parent-style-name="DefaultParagraphFont" style:family="text">
      <style:text-properties style:font-name="Palemonas" fo:font-size="11pt" style:font-size-asian="11pt"/>
    </style:style>
    <style:style style:name="T1332" style:parent-style-name="DefaultParagraphFont" style:family="text">
      <style:text-properties fo:font-size="11pt" style:font-size-asian="11pt"/>
    </style:style>
    <style:style style:name="TableCell1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/>
    </style:style>
    <style:style style:name="TableCell13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ableCell13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350" style:family="table-row">
      <style:table-row-properties style:min-row-height="0.0138in" style:use-optimal-row-height="false" fo:keep-together="always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.175in"/>
        </style:tab-stops>
      </style:paragraph-properties>
    </style:style>
    <style:style style:name="T1354" style:parent-style-name="DefaultParagraphFont" style:family="text">
      <style:text-properties style:font-name="Palemonas" fo:font-size="11pt" style:font-size-asian="11pt"/>
    </style:style>
    <style:style style:name="T1355" style:parent-style-name="DefaultParagraphFont" style:family="text">
      <style:text-properties fo:font-size="11pt" style:font-size-asian="11pt"/>
    </style:style>
    <style:style style:name="TableCell1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362" style:family="table-row">
      <style:table-row-properties style:min-row-height="0.0138in" style:use-optimal-row-height="false" fo:keep-together="always"/>
    </style:style>
    <style:style style:name="P1363" style:parent-style-name="Normal" style:family="paragraph">
      <style:text-properties fo:font-size="11pt" style:font-size-asian="11pt"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365" style:parent-style-name="DefaultParagraphFont" style:family="text">
      <style:text-properties style:font-name="Palemonas" fo:font-size="11pt" style:font-size-asian="11pt" style:font-size-complex="11pt"/>
    </style:style>
    <style:style style:name="T1366" style:parent-style-name="DefaultParagraphFont" style:family="text">
      <style:text-properties style:font-name="TimesLT" fo:font-size="11pt" style:font-size-asian="11pt" style:font-size-complex="11pt"/>
    </style:style>
    <style:style style:name="T1367" style:parent-style-name="DefaultParagraphFont" style:family="text">
      <style:text-properties fo:font-size="11pt" style:font-size-asian="11pt"/>
    </style:style>
    <style:style style:name="T1368" style:parent-style-name="DefaultParagraphFont" style:family="text">
      <style:text-properties fo:font-size="11pt" style:font-size-asian="11pt"/>
    </style:style>
    <style:style style:name="TableCell1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375" style:family="table-row">
      <style:table-row-properties style:min-row-height="0.0138in" style:use-optimal-row-height="false" fo:keep-together="always"/>
    </style:style>
    <style:style style:name="P1376" style:parent-style-name="Normal" style:family="paragraph">
      <style:text-properties fo:font-size="11pt" style:font-size-asian="11pt"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378" style:parent-style-name="DefaultParagraphFont" style:family="text">
      <style:text-properties style:font-name="Palemonas" fo:font-size="11pt" style:font-size-asian="11pt" style:font-size-complex="11pt" fo:language="en" fo:country="US"/>
    </style:style>
    <style:style style:name="T1379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T1380" style:parent-style-name="DefaultParagraphFont" style:family="text">
      <style:text-properties fo:font-size="11pt" style:font-size-asian="11pt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/>
    </style:style>
    <style:style style:name="TableCell1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1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3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Row1398" style:family="table-row">
      <style:table-row-properties style:min-row-height="0.0138in" style:use-optimal-row-height="false" fo:keep-together="always"/>
    </style:style>
    <style:style style:name="P1399" style:parent-style-name="Normal" style:family="paragraph">
      <style:text-properties fo:font-size="11pt" style:font-size-asian="11pt"/>
    </style:style>
    <style:style style:name="TableCell1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01" style:parent-style-name="DefaultParagraphFont" style:family="text">
      <style:text-properties style:font-name="Palemonas" fo:font-size="11pt" style:font-size-asian="11pt"/>
    </style:style>
    <style:style style:name="T1402" style:parent-style-name="DefaultParagraphFont" style:family="text">
      <style:text-properties fo:font-size="11pt" style:font-size-asian="11pt"/>
    </style:style>
    <style:style style:name="TableCell1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Row1409" style:family="table-row">
      <style:table-row-properties style:min-row-height="0.0138in" style:use-optimal-row-height="false" fo:keep-together="always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12" style:parent-style-name="DefaultParagraphFont" style:family="text">
      <style:text-properties style:font-name="Palemonas" fo:font-size="11pt" style:font-size-asian="11pt"/>
    </style:style>
    <style:style style:name="T1413" style:parent-style-name="DefaultParagraphFont" style:family="text">
      <style:text-properties fo:font-size="11pt" style:font-size-asian="11pt"/>
    </style:style>
    <style:style style:name="TableCell1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Row1420" style:family="table-row">
      <style:table-row-properties style:min-row-height="0.0138in" style:use-optimal-row-height="false" fo:keep-together="always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23" style:parent-style-name="DefaultParagraphFont" style:family="text">
      <style:text-properties style:font-name="Palemonas" fo:font-size="11pt" style:font-size-asian="11pt"/>
    </style:style>
    <style:style style:name="T1424" style:parent-style-name="DefaultParagraphFont" style:family="text">
      <style:text-properties fo:font-size="11pt" style:font-size-asian="11pt"/>
    </style:style>
    <style:style style:name="TableCell1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1pt" style:font-size-asian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olumn1443" style:family="table-column">
      <style:table-column-properties style:column-width="6.2986in" style:use-optimal-column-width="false"/>
    </style:style>
    <style:style style:name="Table1442" style:family="table">
      <style:table-properties style:width="6.2986in" fo:margin-left="0in" table:align="left"/>
    </style:style>
    <style:style style:name="TableRow1444" style:family="table-row">
      <style:table-row-properties style:min-row-height="1.2805in" style:use-optimal-row-height="false"/>
    </style:style>
    <style:style style:name="TableCell1445" style:family="table-cell">
      <style:table-cell-properties fo:border="0.0104in solid #000000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font-size="11pt" style:font-size-asian="11pt"/>
    </style:style>
    <style:style style:name="P1447" style:parent-style-name="Normal" style:family="paragraph">
      <style:text-properties fo:font-weight="bold" style:font-weight-asian="bold" fo:font-size="11pt" style:font-size-asian="11pt"/>
    </style:style>
    <style:style style:name="P1448" style:parent-style-name="Normal" style:family="paragraph">
      <style:text-properties fo:font-weight="bold" style:font-weight-asian="bold" fo:font-size="11pt" style:font-size-asian="11pt"/>
    </style:style>
    <style:style style:name="P1449" style:parent-style-name="Normal" style:family="paragraph">
      <style:text-properties fo:font-weight="bold" style:font-weight-asian="bold" fo:font-size="11pt" style:font-size-asian="11pt"/>
    </style:style>
    <style:style style:name="P1450" style:parent-style-name="Normal" style:family="paragraph">
      <style:text-properties fo:font-weight="bold" style:font-weight-asian="bold" fo:font-size="11pt" style:font-size-asian="11pt"/>
    </style:style>
    <style:style style:name="P1451" style:parent-style-name="Normal" style:family="paragraph">
      <style:text-properties fo:font-weight="bold" style:font-weight-asian="bold" fo:font-size="11pt" style:font-size-asian="11pt"/>
    </style:style>
    <style:style style:name="P1452" style:parent-style-name="Normal" style:family="paragraph">
      <style:text-properties fo:font-weight="bold" style:font-weight-asian="bold" fo:font-size="11pt" style:font-size-asian="11pt"/>
    </style:style>
    <style:style style:name="P1453" style:parent-style-name="Normal" style:family="paragraph">
      <style:text-properties fo:font-weight="bold" style:font-weight-asian="bold" fo:font-size="11pt" style:font-size-asian="11pt"/>
    </style:style>
    <style:style style:name="P1454" style:parent-style-name="Normal" style:family="paragraph">
      <style:text-properties fo:font-weight="bold" style:font-weight-asian="bold" fo:font-size="11pt" style:font-size-asian="11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1pt" style:font-size-asian="11pt"/>
    </style:style>
    <style:style style:name="T1459" style:parent-style-name="DefaultParagraphFont" style:family="text">
      <style:text-properties fo:font-size="11pt" style:font-size-asian="11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P1461" style:parent-style-name="Normal" style:family="paragraph">
      <style:text-properties fo:font-weight="bold" style:font-weight-asian="bold" fo:font-size="11pt" style:font-size-asian="11pt"/>
    </style:style>
    <style:style style:name="P146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6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olumn1465" style:family="table-column">
      <style:table-column-properties style:column-width="2.1034in"/>
    </style:style>
    <style:style style:name="TableColumn1466" style:family="table-column">
      <style:table-column-properties style:column-width="2.0979in"/>
    </style:style>
    <style:style style:name="TableColumn1467" style:family="table-column">
      <style:table-column-properties style:column-width="2.0972in"/>
    </style:style>
    <style:style style:name="Table1464" style:family="table">
      <style:table-properties style:width="6.2986in" fo:margin-left="0in" table:align="lef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P1474" style:parent-style-name="Normal" style:family="paragraph">
      <style:paragraph-properties fo:text-align="center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08 iki 2012-10-18</text:span></text:p>
      <text:p text:style-name="P3"/>
      <text:p text:style-name="P4"><text:span text:style-name="T5">Įsakymas paskelbtas: Žin. 2010, Nr.<text:s/></text:span><text:a xlink:href="https://www.e-tar.lt/portal/legalAct.html?documentId=TAR.EB381057693B" office:target-frame-name="_top" xlink:show="replace"><text:span text:style-name="T6">44-2133</text:span></text:a><text:span text:style-name="T7">, i. k. 1102230ISAK00A1-139</text:span></text:p>
      <text:p text:style-name="P8"/>
      <text:p text:style-name="P9"><text:span text:style-name="T10"/>LIETUVOS RESPUBLIKOS SOCIALINĖS APSAUGOS IR DARBO MINISTRO</text:p>
      <text:p text:style-name="P11">ĮSAKYMAS</text:p>
      <text:p text:style-name="P12"/>
      <text:p text:style-name="P13"><text:span text:style-name="T14">DĖL PROJEKTŲ, SKIRTŲ ĮGYVENDINTI VALSTYBINĖS SMURTO PRIEŠ MOTERIS MAŽINIMO STRATEGIJOS ĮGYVENDINIMO PRIEMONES, ATRANKOS KONKURSŲ ORGANIZAVIMO 2010–2012<text:s/></text:span><text:span text:style-name="T15">METAIS NUOSTATŲ PATVIRTINIMO IR PROJEKTŲ VERTINIMO KOMISIJOS SUDARYMO</text:span></text:p>
      <text:p text:style-name="P16"/>
      <text:p text:style-name="P17">2010 m. balandžio 12 d. Nr. A1-139</text:p>
      <text:p text:style-name="P18">Vilnius</text:p>
      <text:p text:style-name="P19"/>
      <text:p text:style-name="P20"/>
      <text:p text:style-name="P21">Vykdydamas Valstybinės smurto prieš moteris mažinimo strategijos įgyvendinimo priemonių 2010–2012 metų plano, patvirtinto Lietuvos Respublikos Vyriausybės 2009 m. rugpjūčio 19 d. nutarimu Nr. 853 (Žin., 2009, Nr.<text:a xlink:href="https://www.e-tar.lt/portal/lt/legalAct/TAR.D5B81FA5D23C" office:target-frame-name="_blank" xlink:show="new"><text:span text:style-name="T22">101-4216</text:span></text:a>), 5, 6 ir 9 priemones:</text:p>
      <text:p text:style-name="P23">1.<text:s/><text:span text:style-name="T24">Tvirtinu</text:span><text:s/>pridedamus:</text:p>
      <text:p text:style-name="P25"><text:span text:style-name="T26">1.1.</text:span><text:span text:style-name="T27"><text:s/>Neteko galios nuo 2011-04-10</text:span></text:p>
      <text:p text:style-name="P28">Punkto naikinimas:</text:p>
      <text:p text:style-name="P29"><text:span text:style-name="T30">Nr.<text:s/></text:span><text:a xlink:href="https://www.e-tar.lt/portal/legalAct.html?documentId=TAR.D23A3C09FA6C" office:target-frame-name="_top" xlink:show="replace"><text:span text:style-name="T31">A1-170</text:span></text:a><text:span text:style-name="T32">, 2011-03-29, Žin. 2011, Nr. 42-1994 (2011-04-09), i. k. 1112230ISAK00A1-170</text:span></text:p>
      <text:p text:style-name="Normal"/>
      <text:p text:style-name="P33"><text:span text:style-name="T34">1.2</text:span><text:span text:style-name="T35">. Projektų, skirtų įgyvendinti Valstybinės smurto prieš mote</text:span><text:span text:style-name="T36">ris mažinimo strategijos įgyvendinimo priemones, atrankos konkurso organizavimo 2011–2012 metais nuostatus.</text:span><text:s/></text:p>
      <text:p text:style-name="P37">Punkto pakeitimai:</text:p>
      <text:p text:style-name="P38"><text:span text:style-name="T39">Nr.<text:s/></text:span><text:a xlink:href="https://www.e-tar.lt/portal/legalAct.html?documentId=TAR.D23A3C09FA6C" office:target-frame-name="_top" xlink:show="replace"><text:span text:style-name="T40">A1-170</text:span></text:a><text:span text:style-name="T41">, 2011-03-29, Žin., 2011, Nr. 42-199</text:span><text:span text:style-name="T42">4 (2011-04-09), i. k. 1112230ISAK00A1-170</text:span></text:p>
      <text:p text:style-name="Normal"/>
      <text:p text:style-name="P43"><text:span text:style-name="T44">2</text:span><text:span text:style-name="T45">.<text:s/></text:span><text:span text:style-name="T46">Sudarau</text:span><text:span text:style-name="T47"><text:s/>šią Projektų vertinimo komisiją:</text:span></text:p>
      <text:p text:style-name="P48">Steponas Kulbauskas – Šeimos gerovės departamento direktoriaus pavaduotojas (komisijos pirmininkas);</text:p>
      <text:p text:style-name="P49">Aušrinė Garbačiauskienė – Socialinės aprėpties ir bendruomenių<text:s/>departamento Socialinių paslaugų skyriaus vyriausioji specialistė;</text:p>
      <text:p text:style-name="P50">Daiva Junevičienė – Šeimos gerovės departamento Šeimos politikos skyriaus vyriausioji specialistė (komisijos sekretorė);</text:p>
      <text:p text:style-name="P51">Živilė Kairytė – Šeimos gerovės departamento Šeimos politikos skyriaus vyriausioji specialistė;</text:p>
      <text:p text:style-name="P52">Tatjana Knyzienė – Šeimos gerovės departamento Piniginės paramos skyriaus vedėjo pavaduotoja;</text:p>
      <text:p text:style-name="P53">Marija Oleškevičienė – Neįgaliųjų reikalų departamento prie Socialinės apsaugos ir darbo ministerijos Stebėsenos ir kontrolės skyriaus vedėja;</text:p>
      <text:p text:style-name="P54">Dalija Šeporaitienė – Šeimos gerovės departamento Šeimos politikos skyriaus vedėja;</text:p>
      <text:p text:style-name="P55">Asta Šidlauskienė – Šeimos gerovės departamento Vaikų ir jaunimo skyriaus vyriausioji specialistė;</text:p>
      <text:p text:style-name="P56"><text:span text:style-name="T57">Elena Urbonienė – Socialinės aprėpties ir bendruomenių departam</text:span><text:span text:style-name="T58">ento Bendruomenių reikalų skyriaus vyriausioji specialistė.</text:span><text:s/></text:p>
      <text:p text:style-name="P59">Punkto pakeitimai:</text:p>
      <text:p text:style-name="P60"><text:span text:style-name="T61">Nr.<text:s/></text:span><text:a xlink:href="https://www.e-tar.lt/portal/legalAct.html?documentId=TAR.D23A3C09FA6C" office:target-frame-name="_top" xlink:show="replace"><text:span text:style-name="T62">A1-170</text:span></text:a><text:span text:style-name="T63">, 2011-03-29, Žin., 2011, Nr. 42-1994 (2011-04-09), i. k. 1112230ISAK00A1-170</text:span></text:p>
      <text:p text:style-name="Normal"/>
      <text:p text:style-name="P64">3.<text:s/><text:span text:style-name="T65">Pavedu</text:span><text:s/>šio įsakymo vykdymo kontrolę viceministrui pagal veiklos sritį.</text:p>
      <text:p text:style-name="P66"/>
      <text:p text:style-name="P67"/>
      <text:p text:style-name="P68"/>
      <text:soft-page-break/>
      <text:p text:style-name="P69"><text:span text:style-name="T70">Socialinės apsaugos ir darbo ministras</text:span><text:span text:style-name="T71"><text:tab/>Donatas Jankauskas</text:span></text:p>
      <text:p text:style-name="P72"><text:span text:style-name="T73">Patvirtinta.</text:span><text:span text:style-name="T74"><text:s/>Neteko galios nuo 2011-04-10</text:span></text:p>
      <text:p text:style-name="P75">Priedo naikinimas:</text:p>
      <text:p text:style-name="P76"><text:span text:style-name="T77">Nr.<text:s/></text:span><text:a xlink:href="https://www.e-tar.lt/portal/legalAct.html?documentId=TAR.D23A3C09FA6C" office:target-frame-name="_top" xlink:show="replace"><text:span text:style-name="T78">A1-170</text:span></text:a><text:span text:style-name="T79">, 2011-03-29, Žin. 2011, Nr. 42-1994 (2011-04-09), i. k. 1112230ISAK00A1-170</text:span></text:p>
      <text:p text:style-name="Normal"/>
      <text:p text:style-name="P80"/>
      <text:soft-page-break/>
      <text:p text:style-name="P81">PATVIRTINTA</text:p>
      <text:p text:style-name="P82">Lietuvos Respublikos socialinės<text:s/></text:p>
      <text:p text:style-name="P83">apsaugos ir darbo ministro<text:s/></text:p>
      <text:p text:style-name="P84">2010 m. balandžio 12 d.<text:s/></text:p>
      <text:p text:style-name="P85">įsakymu Nr. A1-139</text:p>
      <text:p text:style-name="P86">(Lietuvos Respublikos socialinės<text:s/></text:p>
      <text:p text:style-name="P87">apsaugos ir darbo ministro<text:s/></text:p>
      <text:p text:style-name="P88">2011 m. kovo 29 d.<text:s/></text:p>
      <text:p text:style-name="P89">įsakymo Nr. A1-170 redakcija)</text:p>
      <text:p text:style-name="P90"/>
      <text:p text:style-name="P91"><text:span text:style-name="T92">Projektų, skirtų įgyvendinti Valstybinės smurto prieš moteris mažinimo strategijos įgyvendinimo priemones, atrankos kONKURSO ORGANIZAVIMO 2011–</text:span><text:span text:style-name="T93">2012 METAIS NUOSTATAI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Projektų, skirtų įgyvendinti Valstybinės smurto prieš moteris mažinimo strategijos įgyvendinimo priemones, (toliau vadinama – projektai) atrankos konkurso organizavimo 2011–2012 metais nuostatai<text:s/></text:span><text:span text:style-name="T103">(toliau vadinama – šie Nuostatai) nustato projektų įgyvendinimo prioritetus, reikalavimus projektams, dokumentų pateikimo konkursui, projektų atrankos, finansavimo, vykdymo tvarką bei kontrolę ir kaip turi būti organizuojamas projektų</text:span><text:span text:style-name="T104"><text:s/></text:span><text:span text:style-name="T105">vertinimo komisijos (</text:span><text:span text:style-name="T106">toliau vadinama – komisija) darbas.</text:span></text:p>
      <text:p text:style-name="P107"><text:span text:style-name="T108">2</text:span><text:span text:style-name="T109">. Projektų atrankos konkursą (toliau vadinama – konkursas) organizuoja Socialinės apsaugos ir darbo ministerija (toliau vadinama – ministerija). Konkursas skelbiamas viešai ministerijos internetiniame puslapyje www.</text:span><text:span text:style-name="T110">socmin.lt ir viename iš pagrindinių Lietuvos dienraščių.</text:span></text:p>
      <text:p text:style-name="P111"><text:span text:style-name="T112">3</text:span><text:span text:style-name="T113">. Šio konkurso tikslas – atrinkti prioritetus labiausiai atitinkančius projektus, kuriuos įgyvendinant siekiama teikti socialines paslaugas smurto artimoje aplinkoje subjektams ir (ar) kurie sav</text:span><text:span text:style-name="T114">o tikslais ir veiklos kryptimis siekia mažinti smurtą artimoje aplinkoje, teikti tarpasmeninių santykių su artimaisiais atnaujinimo paslaugas.</text:span><text:s/></text:p>
      <text:p text:style-name="P115">Punkto pakeitimai:</text:p>
      <text:p text:style-name="P116"><text:span text:style-name="T117">Nr.<text:s/></text:span><text:a xlink:href="https://www.e-tar.lt/portal/legalAct.html?documentId=TAR.124D54ED6D45" office:target-frame-name="_top" xlink:show="replace"><text:span text:style-name="T118">A1-43</text:span></text:a><text:span text:style-name="T119">,<text:s/></text:span><text:span text:style-name="T120">2012-01-30, Žin., 2012, Nr. 17-787 (2012-02-07), i. k. 1122230ISAK000A1-43</text:span></text:p>
      <text:p text:style-name="Normal"/>
      <text:p text:style-name="P121"><text:span text:style-name="T122">4</text:span><text:span text:style-name="T123">. Smurto artimoje aplinkoje subjektais laikomi smurtą artimoje aplinkoje patyrę asmenys bei smurtautojai, ne jaunesni kaip 16 metų.</text:span><text:s/></text:p>
      <text:p text:style-name="P124">Punkto pakeitimai:</text:p>
      <text:p text:style-name="P125"><text:span text:style-name="T126">Nr.<text:s/></text:span><text:a xlink:href="https://www.e-tar.lt/portal/legalAct.html?documentId=TAR.124D54ED6D45" office:target-frame-name="_top" xlink:show="replace"><text:span text:style-name="T127">A1-43</text:span></text:a><text:span text:style-name="T128">, 2012-01-30, Žin., 2012, Nr. 17-787 (2012-02-07), i. k. 1122230ISAK000A1-43</text:span></text:p>
      <text:p text:style-name="Normal"/>
      <text:p text:style-name="P129"><text:span text:style-name="T130">5</text:span><text:span text:style-name="T131">. Konkurse gali dalyvauti nevyriausybinės organizacijos, kurios šiuose Nuostatuose supra</text:span><text:span text:style-name="T132">ntamos kaip asociacijos, labdaros ir paramos fondai, viešosios įstaigos, religinės bendruomenės ir bendrijos, dirbančios smurto artimoje aplinkoje mažinimo srityje ir teikiančios socialines paslaugas smurto artimoje aplinkoje subjektams (toliau – pareiškėj</text:span><text:span text:style-name="T133">as).</text:span><text:s/></text:p>
      <text:p text:style-name="P134">Punkto pakeitimai:</text:p>
      <text:p text:style-name="P135"><text:span text:style-name="T136">Nr.<text:s/></text:span><text:a xlink:href="https://www.e-tar.lt/portal/legalAct.html?documentId=TAR.124D54ED6D45" office:target-frame-name="_top" xlink:show="replace"><text:span text:style-name="T137">A1-43</text:span></text:a><text:span text:style-name="T138">, 2012-01-30, Žin., 2012, Nr. 17-787 (2012-02-07), i. k. 1122230ISAK000A1-43</text:span></text:p>
      <text:p text:style-name="Normal"/>
      <text:p text:style-name="P139"><text:span text:style-name="T140">6</text:span><text:span text:style-name="T141">. Konkursai organizuojami kasmet, o projektų įgyvendinimo</text:span><text:span text:style-name="T142"><text:s/>trukmė – vieni kalendoriniai metai.</text:span></text:p>
      <text:p text:style-name="P143"/>
      <text:p text:style-name="P144"><text:span text:style-name="T145">II</text:span><text:span text:style-name="T146">.<text:s/></text:span><text:span text:style-name="T147">PROJEKTAMS TEIKIAMI PRIORITETAI</text:span></text:p>
      <text:p text:style-name="P148"/>
      <text:p text:style-name="P149"><text:span text:style-name="T150">7</text:span><text:span text:style-name="T151">. Prioritetai teikiami projektams, kurių pareiškėjai:</text:span></text:p>
      <text:p text:style-name="P152"><text:span text:style-name="T153">7.1</text:span><text:span text:style-name="T154">. teikia socialines paslaugas (informavimo, konsultavimo, tarpininkavimo ir atstovavimo, maitinimo organizavimo</text:span><text:span text:style-name="T155">, aprūpinimo būtiniausiais daiktais, laikino apgyvendinimo suteikimo), teisines, psichologines konsultacijas ir kt. smurto artimoje aplinkoje subjektams ir jų šeimų nariams.</text:span><text:s/></text:p>
      <text:p text:style-name="P156">Punkto pakeitimai:</text:p>
      <text:soft-page-break/>
      <text:p text:style-name="P157"><text:span text:style-name="T158">Nr.<text:s/></text:span><text:a xlink:href="https://www.e-tar.lt/portal/legalAct.html?documentId=TAR.124D54ED6D45" office:target-frame-name="_top" xlink:show="replace"><text:span text:style-name="T159">A1-43</text:span></text:a><text:span text:style-name="T160">, 2012-01-30, Žin., 2012, Nr. 17-787 (2012-02-07), i. k. 1122230ISAK000A1-43</text:span></text:p>
      <text:p text:style-name="Normal"/>
      <text:p text:style-name="P161"><text:span text:style-name="T162">7.2</text:span><text:span text:style-name="T163">. vykdo darbą su smurtautojais, siekiančiais atsikratyti smurtinio elgesio;</text:span></text:p>
      <text:p text:style-name="P164"><text:span text:style-name="T165">7.3</text:span><text:span text:style-name="T166">. organizuoja informacines priemones (seminarus, apskrituos</text:span><text:span text:style-name="T167">ius stalus, informacines kampanijas, įgyvendina priemones per žiniasklaidą), skirtas smurto artimoje aplinkoje prevencijai.</text:span><text:s/></text:p>
      <text:p text:style-name="P168">Punkto pakeitimai:</text:p>
      <text:p text:style-name="P169"><text:span text:style-name="T170">Nr.<text:s/></text:span><text:a xlink:href="https://www.e-tar.lt/portal/legalAct.html?documentId=TAR.124D54ED6D45" office:target-frame-name="_top" xlink:show="replace"><text:span text:style-name="T171">A1-43</text:span></text:a><text:span text:style-name="T172">, 2012-01-30, Žin., 2</text:span><text:span text:style-name="T173">012, Nr. 17-787 (2012-02-07), i. k. 1122230ISAK000A1-43</text:span></text:p>
      <text:p text:style-name="Normal"/>
      <text:p text:style-name="P174"><text:span text:style-name="T175">7.4</text:span><text:span text:style-name="T176">. teikia tarpasmeninių santykių su artimaisiais atnaujinimo paslaugas.</text:span><text:s/></text:p>
      <text:p text:style-name="P177">Punkto pakeitimai:</text:p>
      <text:p text:style-name="P178"><text:span text:style-name="T179">Nr.<text:s/></text:span><text:a xlink:href="https://www.e-tar.lt/portal/legalAct.html?documentId=TAR.124D54ED6D45" office:target-frame-name="_top" xlink:show="replace"><text:span text:style-name="T180">A1-43</text:span></text:a><text:span text:style-name="T181">,<text:s/></text:span><text:span text:style-name="T182">2012-01-30, Žin., 2012, Nr. 17-787 (2012-02-07), i. k. 1122230ISAK000A1-43</text:span></text:p>
      <text:p text:style-name="Normal"/>
      <text:p text:style-name="P183"><text:span text:style-name="T184">7.5</text:span><text:span text:style-name="T185">. turi ne mažesnę kaip 3 metų darbo patirtį.</text:span><text:s/></text:p>
      <text:p text:style-name="P186">Punkto pakeitimai:</text:p>
      <text:p text:style-name="P187"><text:span text:style-name="T188">Nr.<text:s/></text:span><text:a xlink:href="https://www.e-tar.lt/portal/legalAct.html?documentId=TAR.124D54ED6D45" office:target-frame-name="_top" xlink:show="replace"><text:span text:style-name="T189">A1-43</text:span></text:a><text:span text:style-name="T190">, 2012-01-30,<text:s/></text:span><text:span text:style-name="T191">Žin., 2012, Nr. 17-787 (2012-02-07), i. k. 1122230ISAK000A1-43</text:span></text:p>
      <text:p text:style-name="Normal"/>
      <text:p text:style-name="P192"><text:span text:style-name="T193">7.6.</text:span><text:span text:style-name="T194"><text:s/>Neteko galios nuo 2012-02-08</text:span></text:p>
      <text:p text:style-name="P195">Punkto naikinimas:</text:p>
      <text:p text:style-name="P196"><text:span text:style-name="T197">Nr.<text:s/></text:span><text:a xlink:href="https://www.e-tar.lt/portal/legalAct.html?documentId=TAR.124D54ED6D45" office:target-frame-name="_top" xlink:show="replace"><text:span text:style-name="T198">A1-43</text:span></text:a><text:span text:style-name="T199">, 2012-01-30, Žin. 2012, Nr. 17-787 (2012-02-0</text:span><text:span text:style-name="T200">7), i. k. 1122230ISAK000A1-43</text:span></text:p>
      <text:p text:style-name="Normal"/>
      <text:p text:style-name="P201"><text:span text:style-name="T202">III</text:span><text:span text:style-name="T203">.<text:s/></text:span><text:span text:style-name="T204">REIKALAVIMAI PROJEKTAMS</text:span></text:p>
      <text:p text:style-name="P205"/>
      <text:p text:style-name="P206"><text:span text:style-name="T207">8</text:span><text:span text:style-name="T208">. Projektuose turi būti pateikta:</text:span></text:p>
      <text:p text:style-name="P209"><text:span text:style-name="T210">8.1</text:span><text:span text:style-name="T211">. problemos analizė projekto vykdymo teritorijoje;</text:span></text:p>
      <text:p text:style-name="P212"><text:span text:style-name="T213">8.2</text:span><text:span text:style-name="T214">. projekto tikslas;</text:span></text:p>
      <text:p text:style-name="P215"><text:span text:style-name="T216">8.3</text:span><text:span text:style-name="T217">. uždaviniai;</text:span></text:p>
      <text:p text:style-name="P218"><text:span text:style-name="T219">8.4</text:span><text:span text:style-name="T220">. trumpas projekto aprašymas;</text:span></text:p>
      <text:p text:style-name="P221"><text:span text:style-name="T222">8.5</text:span><text:span text:style-name="T223">. nuoseklus ir išsamus projekto įgyvendinimo planas (nuoseklus veiksmų aprašymas, trukmė, atsakingi vykdytojai);</text:span></text:p>
      <text:p text:style-name="P224"><text:span text:style-name="T225">8.6</text:span><text:span text:style-name="T226">. projekto finansavimo šaltiniai;</text:span></text:p>
      <text:p text:style-name="P227"><text:span text:style-name="T228">8.7</text:span><text:span text:style-name="T229">. preliminari išlaidų sąmata (kokioms veiklos kryptims, paslaugoms prašoma lėšų, argumentuotos<text:s/></text:span><text:span text:style-name="T230">asmenų skaičiumi, paslaugų kiekiu ir kaina);</text:span></text:p>
      <text:p text:style-name="P231"><text:span text:style-name="T232">8.8</text:span><text:span text:style-name="T233">. pareiškėjo patirtis ir kompetencija;</text:span></text:p>
      <text:p text:style-name="P234"><text:span text:style-name="T235">8.9</text:span><text:span text:style-name="T236">. veiklos tęstinumą užtikrinantys ištekliai (patalpos, jei organizacija teikia pagalbą, darbuotojai, numatomas finansavimas pasibaigus projekto įgyvendinimo t</text:span><text:span text:style-name="T237">erminui ir kt.);</text:span></text:p>
      <text:p text:style-name="P238"><text:span text:style-name="T239">8.10</text:span><text:span text:style-name="T240">. laukiami rezultatai.</text:span></text:p>
      <text:p text:style-name="P241"/>
      <text:p text:style-name="P242"><text:span text:style-name="T243">IV</text:span><text:span text:style-name="T244">.<text:s/></text:span><text:span text:style-name="T245">PARAIŠKŲ TEIKIMAS</text:span></text:p>
      <text:p text:style-name="P246"/>
      <text:p text:style-name="P247"><text:span text:style-name="T248">9</text:span><text:span text:style-name="T249">. Konkursui teikiami projektai turi būti aprašomi užpildant paraišką (1 priedas). Paraiškoje turi būti pateikiama informacija apie pareiškėją, projekto vadovą, projekto įg</text:span><text:span text:style-name="T250">yvendinimo partnerius, kiti duomenys, nurodyti šių Nuostatų 8 punkte, bei kita informacija, susijusi su projektu. Esant būtinumui, iš pareiškėjo gali būti prašoma pateikti patikslintą ar papildomą informaciją. Kiekviena paraiška ir kartu pateikti dokumenta</text:span><text:span text:style-name="T251">i privalo būti tvarkingai susegti, lapai sunumeruoti.</text:span></text:p>
      <text:p text:style-name="P252"><text:span text:style-name="T253">10</text:span><text:span text:style-name="T254">. Paraiška turi būti pasirašyta asmens, turinčio teisę veikti pareiškėjo vardu, ir projekto vadovo bei patvirtinta pareiškėjo antspaudu, jei tokį antspaudą jis privalo turėti.</text:span></text:p>
      <text:p text:style-name="P255"><text:span text:style-name="T256">11</text:span><text:span text:style-name="T257">. Pareiškėjas<text:s/></text:span><text:span text:style-name="T258">kartu su paraiška privalo pateikti šiuos dokumentus:</text:span></text:p>
      <text:p text:style-name="P259"><text:span text:style-name="T260">11.1</text:span><text:span text:style-name="T261">. pareiškėjo registracijos pažymėjimo ir steigimo dokumentų (nuostatų (įstatų) kopijas, patvirtintas pareiškėjo antspaudu ir asmens, turinčio teisę veikti pareiškėjo vardu, parašu;</text:span></text:p>
      <text:p text:style-name="P262"><text:span text:style-name="T263">11.2</text:span><text:span text:style-name="T264">. projek</text:span><text:span text:style-name="T265">tą teikiančios organizacijos teisę naudotis nekilnojamuoju turtu patvirtinančių dokumentų kopijas (jei organizacija teikia socialines paslaugas);</text:span></text:p>
      <text:p text:style-name="P266"><text:span text:style-name="T267">11.3</text:span><text:span text:style-name="T268">. savivaldybės administracijos pritarimą (rekomendaciją) arba bendradarbiavimo su savivaldybe sutartį<text:s/></text:span><text:span text:style-name="T269">(pateikia organizacija, teikianti socialines paslaugas);</text:span></text:p>
      <text:p text:style-name="P270"><text:span text:style-name="T271">11.4</text:span><text:span text:style-name="T272">. bendradarbiavimo su policija, teisinės pagalbos tarnybomis bei kitomis organizacijomis<text:s/></text:span><text:soft-page-break/><text:span text:style-name="T273">sutarčių ar kitų dokumentų kopijas;</text:span></text:p>
      <text:p text:style-name="P274"><text:span text:style-name="T275">11.5</text:span><text:span text:style-name="T276">. bendradarbiavimo su įstaigomis, teikiančiomis<text:s/></text:span><text:span text:style-name="T277">apgyvendinimo paslaugas, sutarčių kopijas (pateikia organizacija, teikianti socialines paslaugas, bet negalinti suteikti laikino apgyvendinimo paslaugų);</text:span></text:p>
      <text:p text:style-name="P278"><text:span text:style-name="T279">11.6</text:span><text:span text:style-name="T280">. visuomenės sveikatos centro išduoto leidimo-higienos paso, liudijančio, kad patalpos atitink</text:span><text:span text:style-name="T281">a sanitarinius-higienos reikalavimus ir leidžiama vykdyti socialinį darbą, susijusį su apgyvendinimu (pateikia organizacija, teikianti laikino apgyvendinimo paslaugas), kopiją;</text:span></text:p>
      <text:p text:style-name="P282"><text:span text:style-name="T283">11.7</text:span><text:span text:style-name="T284">. projekto vadovo ir asmens, atsakingo už projekto buhalterinę apskaitą</text:span><text:span text:style-name="T285">, bei projekto atsakingų vykdytojų gyvenimo aprašymus, kuriuose pateikiama darbo patirtis, kvalifikaciją pagrindžiančių dokumentų kopijas;</text:span></text:p>
      <text:p text:style-name="P286"><text:span text:style-name="T287">11.8</text:span><text:span text:style-name="T288">. asmens, turinčio teisę veikti juridinio asmens vardu, pasirašytą laisvos formos pažymą, kad nėra aplinkybių</text:span><text:span text:style-name="T289">, nurodytų šių Nuostatų 14 punkte.</text:span></text:p>
      <text:p text:style-name="P290"><text:span text:style-name="T291">12</text:span><text:span text:style-name="T292">. Pareiškėjas konkursui gali pateikti tik vieną projektą. Konkursui pasibaigus, projektai jo dalyviams negrąžinami.</text:span></text:p>
      <text:p text:style-name="P293"><text:span text:style-name="T294">13</text:span><text:span text:style-name="T295">. Pareiškėjas privalo pateikti užantspauduotame voke 3 paraiškos egzempliorius ir tiek pat<text:s/></text:span><text:span text:style-name="T296">šių Nuostatų 11 punkte nurodytų dokumentų (jų patvirtintų kopijų) egzempliorių. Ant voko užrašyti „Projektų, skirtų įgyvendinti Valstybinės smurto prieš moteris mažinimo strategijos įgyvendinimo priemones, atrankos ........... metais konkursui“. Vokai gali</text:span><text:span text:style-name="T297"><text:s/>būti siunčiami registruotu paštu arba pristatomi į ministeriją adresu: A. Vivulskio g. 11, Vilnius, 105 kab. Paraiška turi būti pateikta iki konkurso skelbime nurodytos galutinės paraiškų pateikimo dienos (galioja pašto žymeklio data).</text:span></text:p>
      <text:p text:style-name="P298"><text:span text:style-name="T299">14</text:span><text:span text:style-name="T300">. Potencialūs</text:span><text:span text:style-name="T301"><text:s/>pareiškėjai negali teikti paraiškų ir jiems negali būti skiriamos lėšos, jei:</text:span></text:p>
      <text:p text:style-name="P302"><text:span text:style-name="T303">14.1</text:span><text:span text:style-name="T304">. pareiškėjas yra likviduojamas, sudaręs taikos sutartį su kreditoriais, sustabdęs ar apribojęs savo veiklą;</text:span></text:p>
      <text:p text:style-name="P305"><text:span text:style-name="T306">14.2</text:span><text:span text:style-name="T307">. pareiškėjas yra neįvykdęs mokesčių ar socialinio dra</text:span><text:span text:style-name="T308">udimo įmokų mokėjimo įsipareigojimų pagal Lietuvos Respublikos teisės aktus;</text:span></text:p>
      <text:p text:style-name="P309"><text:span text:style-name="T310">14.3</text:span><text:span text:style-name="T311">. pareiškėjas paraiškoje arba jos prieduose pateikė klaidinamą arba melagingą informaciją;</text:span></text:p>
      <text:p text:style-name="P312"><text:span text:style-name="T313">14.4</text:span><text:span text:style-name="T314">. pareiškėjas bandė gauti konfidencialią informaciją arba daryti įtaką m</text:span><text:span text:style-name="T315">inisterijos darbuotojams, projektų vertinimo komisijos nariams;</text:span></text:p>
      <text:p text:style-name="P316"><text:span text:style-name="T317">14.5</text:span><text:span text:style-name="T318">. pareiškėjas neturi pakankamai žmogiškųjų išteklių ir tinkamų administracinių gebėjimų;</text:span></text:p>
      <text:p text:style-name="P319"><text:span text:style-name="T320">14.6</text:span><text:span text:style-name="T321">. asmuo, turintis teisę veikti juridinio asmens vardu, turi neišnykusį ar nepanaikintą<text:s/></text:span><text:span text:style-name="T322">teistumą už profesinės veiklos pažeidimus;</text:span></text:p>
      <text:p text:style-name="P323"><text:span text:style-name="T324">14.7</text:span><text:span text:style-name="T325">. pareiškėjas yra gavęs ministerijos paramą ir neatsiskaitęs už jos panaudojimą sutartyje numatyta tvarka arba gautas lėšas naudojęs ne pagal tikslinę paskirtį.</text:span></text:p>
      <text:p text:style-name="P326"><text:span text:style-name="T327">15</text:span><text:span text:style-name="T328">. Paraiškos nevertinamos, jei neatit</text:span><text:span text:style-name="T329">inka bent vieno iš išvardintų reikalavimų:</text:span></text:p>
      <text:p text:style-name="P330"><text:span text:style-name="T331">15.1</text:span><text:span text:style-name="T332">. neatitinka konkurso tikslo;</text:span></text:p>
      <text:p text:style-name="P333"><text:span text:style-name="T334">15.2</text:span><text:span text:style-name="T335">. projektas pateiktas pavėluotai (po konkurso skelbime nurodytos galutinės paraiškų pateikimo dienos).</text:span></text:p>
      <text:p text:style-name="P336"/>
      <text:p text:style-name="P337"><text:span text:style-name="T338">V</text:span><text:span text:style-name="T339">.<text:s/></text:span><text:span text:style-name="T340">PROJEKTŲ VERTINIMAS IR ATRANKA</text:span></text:p>
      <text:p text:style-name="P341"/>
      <text:p text:style-name="P342"><text:span text:style-name="T343">16</text:span><text:span text:style-name="T344">. Konkursui<text:s/></text:span><text:span text:style-name="T345">pateiktus projektus vertina komisija, sudaryta socialinės apsaugos ir darbo ministro įsakymu.</text:span></text:p>
      <text:p text:style-name="P346"><text:span text:style-name="T347">17</text:span><text:span text:style-name="T348">. Komisijos nariai per 30 darbo dienų nuo paskutinės nustatytos projektų pateikimo konkursui dienos raštu įvertina projektus pagal vertinimo anketą (2 pried</text:span><text:span text:style-name="T349">as). Atsižvelgdamas į projektų kiekį ir apimtį, komisijos primininkas projektų įvertinimo terminą gali pratęsti 10 dienų.</text:span></text:p>
      <text:p text:style-name="P350"><text:span text:style-name="T351">18</text:span><text:span text:style-name="T352">. Komisijos nariai turi įvertinti:</text:span></text:p>
      <text:p text:style-name="P353"><text:span text:style-name="T354">18.1</text:span><text:span text:style-name="T355">. projekto atitiktį prioritetams;</text:span></text:p>
      <text:p text:style-name="P356"><text:span text:style-name="T357">18.2</text:span><text:span text:style-name="T358">. projekte numatytą veiklą;</text:span></text:p>
      <text:p text:style-name="P359"><text:span text:style-name="T360">18.3</text:span><text:span text:style-name="T361">.<text:s/></text:span><text:span text:style-name="T362">projekto paraiškos atitiktį keliamiems reikalavimams;</text:span></text:p>
      <text:p text:style-name="P363"><text:span text:style-name="T364">18.4</text:span><text:span text:style-name="T365">. projekto plano realumą ir nuoseklumą;</text:span></text:p>
      <text:p text:style-name="P366"><text:span text:style-name="T367">18.5</text:span><text:span text:style-name="T368">. projektui įgyvendinti reikalingų lėšų pagrįstumą, tikslingumą, detalumą;</text:span></text:p>
      <text:p text:style-name="P369"><text:span text:style-name="T370">18.6</text:span><text:span text:style-name="T371">. projekto vadovo, asmens, vykdančio buhalterinę apskaitą, bei<text:s/></text:span><text:span text:style-name="T372">darbuotojų darbo<text:s/></text:span><text:soft-page-break/><text:span text:style-name="T373">užmokesčio dydį;</text:span></text:p>
      <text:p text:style-name="P374"><text:span text:style-name="T375">18.7</text:span><text:span text:style-name="T376">. pareiškėjo galimybes (išteklius) vykdyti projektą</text:span><text:span text:style-name="T377">.</text:span></text:p>
      <text:p text:style-name="P378"><text:span text:style-name="T379">19</text:span><text:span text:style-name="T380">. Komisija siūlomus finansuoti projektus atrenka pagal nustatytus vertinimo kriterijus, išvesdama kiekvieno projekto vidutinį balą. Aukščiausias galimas<text:s/></text:span><text:span text:style-name="T381">projekto įvertinimas – 70 balų.</text:span></text:p>
      <text:p text:style-name="P382"><text:span text:style-name="T383">20</text:span><text:span text:style-name="T384">. Finansuoti gali būti siūloma projektus, surinkusius daugiau kaip 55 balus. Projektai, surinkę 55 balus ar mažiau, nefinansuojami.</text:span></text:p>
      <text:p text:style-name="P385"><text:span text:style-name="T386">21</text:span><text:span text:style-name="T387">. Komisija atrenka finansuojamus projektus, paskirsto lėšas ir pateikia minister</text:span><text:span text:style-name="T388">ijos kancleriui lėšų paskirstymo protokolą. Ministerijos kancleris dėl projekto finansavimo per 5 dienas priima sprendimą, kuris įforminamas potvarkiu.</text:span></text:p>
      <text:p text:style-name="P389"><text:span text:style-name="T390">22</text:span><text:span text:style-name="T391">. Komisijai priėmus sprendimą iš dalies finansuoti projekto įgyvendinimą, protokole įrašoma, kokio</text:span><text:span text:style-name="T392">s išlaidos nebus finansuojamos.</text:span></text:p>
      <text:p text:style-name="P393"><text:span text:style-name="T394">23</text:span><text:span text:style-name="T395">. Jeigu vertinimo metu komisijai kyla neaiškumų ar trūksta informacijos, ji turi teisę raštu ar elektroniniu paštu paprašyti pareiškėją paaiškinti, papildyti ar patikslinti paraiškoje pateiktą informaciją per 5<text:s/></text:span><text:span text:style-name="T396">kalendorines dienas nuo šio prašymo gavimo.</text:span></text:p>
      <text:p text:style-name="P397"><text:span text:style-name="T398">24</text:span><text:span text:style-name="T399">. Pareiškėjai ir Socialinių paslaugų priežiūros departamentas prie Socialinės apsaugos ir darbo ministerijos (toliau vadinama – departamentas) raštu ar elektroniniu paštu informuojami apie ministerijos kanc</text:span><text:span text:style-name="T400">lerio priimtą sprendimą per 5 darbo dienas nuo šio sprendimo priėmimo. Pareiškėjai, kurių paraiškos buvo nevertinamos ar siūlomos nefinansuoti, apie tai informuojami raštu, nurodant priežastis.</text:span></text:p>
      <text:p text:style-name="P401"/>
      <text:p text:style-name="P402"><text:span text:style-name="T403">VI</text:span><text:span text:style-name="T404">.<text:s/></text:span><text:span text:style-name="T405">KOMISIJOS DARBO ORGANIZAVIMAS</text:span></text:p>
      <text:p text:style-name="P406"/>
      <text:p text:style-name="P407"><text:span text:style-name="T408">25</text:span><text:span text:style-name="T409">. Komisijos da</text:span><text:span text:style-name="T410">rbą organizuoja ir jai vadovauja komisijos pirmininkas, jo nesant – pirmininko įgaliotas kitas komisijos narys. Komisija savo darbe vadovaujasi Lietuvos Respublikos įstatymais, Lietuvos Respublikos Vyriausybės nutarimais ir kitais teisės aktais bei šiais N</text:span><text:span text:style-name="T411">uostatais.</text:span></text:p>
      <text:p text:style-name="P412"><text:span text:style-name="T413">26</text:span><text:span text:style-name="T414">. Komisijos darbo forma yra posėdžiai. Posėdžiai yra teisėti, kai juose dalyvauja ne mažiau kaip du trečdaliai komisijos narių.</text:span></text:p>
      <text:p text:style-name="P415"><text:span text:style-name="T416">27</text:span><text:span text:style-name="T417">. Pradėdami darbą, komisijos nariai privalo pasirašyti:</text:span></text:p>
      <text:p text:style-name="P418"><text:span text:style-name="T419">27.1</text:span><text:span text:style-name="T420">. konfidencialumo pasižadėjimą dėl konkurso</text:span><text:span text:style-name="T421"><text:s/>informacijos konfidencialumo užtikrinimo, šios informacijos viešo neskelbimo ir neplatinimo;</text:span></text:p>
      <text:p text:style-name="P422"><text:span text:style-name="T423">27.2</text:span><text:span text:style-name="T424">. nešališkumo deklaraciją dėl objektyvių sprendimų priėmimo bei viešųjų ir privačių interesų konflikto vengimo.</text:span></text:p>
      <text:p text:style-name="P425"><text:span text:style-name="T426">28</text:span><text:span text:style-name="T427">. Komisijos nariai už konfidencial</text:span><text:span text:style-name="T428">umo pasižadėjime ir nešališkumo deklaracijoje nustatytų elgesio normų pažeidimus traukiami tarnybinėn arba drausminėn atsakomybėn teisės aktų nustatyta tvarka.</text:span></text:p>
      <text:p text:style-name="P429"><text:span text:style-name="T430">29</text:span><text:span text:style-name="T431">. Komisijos sprendimai priimami balsuojant posėdyje dalyvaujančių komisijos narių 2/3 bals</text:span><text:span text:style-name="T432">ų dauguma.</text:span><text:span text:style-name="T433"><text:s/></text:span><text:span text:style-name="T434">Kai komisijos narių balsai pasiskirsto po lygiai, lemiamą balsą turi komisijos pirmininko arba jo įgalioto komisijos nario balsas.</text:span></text:p>
      <text:p text:style-name="P435"><text:span text:style-name="T436">30</text:span><text:span text:style-name="T437">. Komisijos sprendimai įforminami protokolu, kurį pasirašo komisijos posėdyje dalyvavę komisijos nariai. Kom</text:span><text:span text:style-name="T438">isijos narys turi teisę pareikšti savo atskirą nuomonę, kuri pridedama prie protokolo. Komisijos posėdžius protokoluoja komisijos sekretorius.</text:span></text:p>
      <text:p text:style-name="P439"><text:span text:style-name="T440">31</text:span><text:span text:style-name="T441">. Pateiktus projektus komisijos nariams paskirsto komisijos pirmininkas komisijos posėdyje. Projektai turi<text:s/></text:span><text:span text:style-name="T442">būti paskirstomi taip, kad vieną projektą įvertintų ne mažiau kaip 3 komisijos nariai.</text:span></text:p>
      <text:p text:style-name="P443"/>
      <text:p text:style-name="P444"><text:span text:style-name="T445">VII</text:span><text:span text:style-name="T446">.<text:s/></text:span><text:span text:style-name="T447">PROJEKTŲ FINANSAVIMAS, VYKDYMAS IR KONTROLĖ</text:span></text:p>
      <text:p text:style-name="P448"/>
      <text:p text:style-name="P449"><text:span text:style-name="T450">32</text:span><text:span text:style-name="T451">. Departamentas ir pareiškėjai, kuriems ministerijos kanclerio sprendimu skirtos lėšos, sudaro sutartį<text:s/></text:span><text:span text:style-name="T452">(toliau vadinama – sutartis). Sutartis sudaroma ne vėliau kaip per 30 dienų nuo tos dienos, kada pareiškėjas buvo raštu informuotas apie priimtą sprendimą skirti lėšų.</text:span></text:p>
      <text:p text:style-name="P453"><text:span text:style-name="T454">Tuo atveju, kai priimamas sprendimas skirti dalį paraiškoje prašomų lėšų, departamentas,</text:span><text:span text:style-name="T455"><text:s/>prieš sudarydamas sutartį, informuoja pareiškėją apie jam skirtų lėšų dydį ir kokios išlaidos nebus finansuojamos, o pareiškėjas nedelsdamas patikslina preliminarią išlaidų sąmatą ir apie tai praneša<text:s/></text:span><text:soft-page-break/><text:span text:style-name="T456">departamentui. Pareiškėjas privalo patvirtinti, kad pri</text:span><text:span text:style-name="T457">imtas sprendimas iš dalies finansuoti projektą neturės neigiamos įtakos įgyvendinant projekte numatytus tikslus, atitinkančius konkurso tikslą. Priešingu atveju, sutartis nesudaroma, departamentas apie tai informuoja komisiją, o komisija teikia ministerijo</text:span><text:span text:style-name="T458">s kanclerio pasiūlymą dėl sprendimo skirti finansavimą panaikinimo.</text:span></text:p>
      <text:p text:style-name="P459"><text:span text:style-name="T460">33</text:span><text:span text:style-name="T461">. Pareiškėjui atsisakius skiriamų lėšų, komisija jas lygiomis dalimis perskirsto 3 daugiausiai balų surinkusiems ir numatomiems finansuoti projektams, surašydama protokolą. Komisija<text:s/></text:span><text:span text:style-name="T462">sprendimą dėl lėšų perskirstymo teikia svarstyti ministerijos kancleriui.</text:span></text:p>
      <text:p text:style-name="P463"><text:span text:style-name="T464">34</text:span><text:span text:style-name="T465">. Projektai finansuojami iš tikslinių valstybės biudžeto lėšų. Tinkamomis finansuoti laikomos šios išlaidos, susijusios su:</text:span></text:p>
      <text:p text:style-name="P466"><text:span text:style-name="T467">34.1</text:span><text:span text:style-name="T468">. šių Nuostatų 7.1–7.6 punktuose numatytų prio</text:span><text:span text:style-name="T469">ritetinių veiklų vykdymu;</text:span></text:p>
      <text:p text:style-name="P470"><text:span text:style-name="T471">34.2</text:span><text:span text:style-name="T472">. ryšių, transporto išlaidomis ir komunalinėmis paslaugomis;</text:span></text:p>
      <text:p text:style-name="P473">Punkto pakeitimai:</text:p>
      <text:p text:style-name="P474"><text:span text:style-name="T475">Nr.<text:s/></text:span><text:a xlink:href="https://www.e-tar.lt/portal/legalAct.html?documentId=TAR.124D54ED6D45" office:target-frame-name="_top" xlink:show="replace"><text:span text:style-name="T476">A1-43</text:span></text:a><text:span text:style-name="T477">, 2012-01-30, Žin., 2012, Nr. 17-787 (2012-02-07),<text:s/></text:span><text:span text:style-name="T478">i. k. 1122230ISAK000A1-43</text:span></text:p>
      <text:p text:style-name="Normal"/>
      <text:p text:style-name="P479"><text:span text:style-name="T480">34.3</text:span><text:span text:style-name="T481">. projekto vadovo, asmens, vykdančio buhalterinę apskaitą, ir darbuotojų, vykdančių 7.1–7.6 punktuose nurodytą veiklą, darbo užmokesčiu, įskaitant socialinio draudimo mokesčius. Šioms išlaidoms padengti gali būti skiriama</text:span><text:span text:style-name="T482"><text:s/>ne daugiau kaip 60 procentų projektui skirtų lėšų.</text:span></text:p>
      <text:p text:style-name="P483"><text:span text:style-name="T484">35</text:span><text:span text:style-name="T485">. Tikslinės valstybės biudžeto lėšos negali būti naudojamos įsiskolinimams padengti ar investiciniams projektams finansuoti, pastatų rekonstrukcijai, kapitaliniam bei eiliniam remontui, ilgalaikia</text:span><text:span text:style-name="T486">m turtui įsigyti, komandiruotėms į užsienį.</text:span></text:p>
      <text:p text:style-name="P487"><text:span text:style-name="T488">36</text:span><text:span text:style-name="T489">. Pareiškėjai gautas tikslines valstybės biudžeto lėšas privalo panaudoti tik sutartyje nurodytai veiklai vykdyti.</text:span></text:p>
      <text:p text:style-name="P490"><text:span text:style-name="T491">37</text:span><text:span text:style-name="T492">. Pareiškėjas privalo:</text:span></text:p>
      <text:p text:style-name="P493"><text:span text:style-name="T494">37.1</text:span><text:span text:style-name="T495">. kiekvienam mėnesiui pasibaigus, iki kito mėnesio 5 d.,</text:span><text:span text:style-name="T496"><text:s/>departamento Finansų skyriui pateikia biudžeto išlaidų sąmatos įvykdymo ataskaitą, išlaidas nurodydamas lito tikslumu, pagal departamento pateiktą formą;</text:span></text:p>
      <text:p text:style-name="P497"><text:span text:style-name="T498">37.2</text:span><text:span text:style-name="T499">. kiekvienam ketvirčiui pasibaigus, iki kito ketvirčio pirmo mėnesio 5 d., pateikia<text:s/></text:span><text:span text:style-name="T500">departamentui Projekto veiklos ir finansines ataskaitas pagal departamento pateiktas formas. Kartu su ketvirčių projekto įgyvendinimo veiklos ir finansų ataskaitomis pateikia buhalterinės apskaitos dokumentų, patvirtinančių lėšų panaudojimą, suvestinę, nur</text:span><text:span text:style-name="T501">odydami lėšų gavėjo pavadinimą, apskaitos dokumento (sąskaitos faktūros, sutarties, žiniaraščio ir kt.) datą ir numerį, ūkinės operacijos turinį ir sumą;</text:span></text:p>
      <text:p text:style-name="P502"><text:span text:style-name="T503">37.3</text:span><text:span text:style-name="T504">. biudžetiniams metams pasibaigus, iki einamųjų metų sausio 5 d., pateikia departamentui metin</text:span><text:span text:style-name="T505">ę projekto įgyvendinimo veiklos ir finansines ataskaitas pagal departamento patvirtintas formas. Prie ataskaitų gali būti pridėta turima rašytinė ir vaizdinė medžiaga, susijusi su projekto įgyvendinimu;</text:span></text:p>
      <text:p text:style-name="P506"><text:span text:style-name="T507">37.4</text:span><text:span text:style-name="T508">. į ketvirtines ir metinę projekto įgyvendini</text:span><text:span text:style-name="T509">mo dalykines ataskaitas įtraukti šiuos projektų įgyvendinimo rodiklius: nuo smurto artimoje aplinkoje nukentėjusių asmenų, kuriems buvo suteiktos socialinės paslaugos, skaičius bei suteiktų paslaugų pavadinimai ir panaudotos lėšos; smurtautojų, kuriems buv</text:span><text:span text:style-name="T510">o suteiktos socialinės paslaugos, skaičius bei suteiktų paslaugų pavadinimai ir panaudotos lėšos; nuo smurto nukentėjusių asmenų ir smurtautojų šeiminė padėtis ar giminystės ryšys (sutuoktiniai, sugyventiniai, išsituokę, tėvas, motina, vaikas, broliai, ses</text:span><text:span text:style-name="T511">erys ir pan.); apgyvendinti (jeigu teikia apgyvendinimo paslaugas) skiriamų vietų organizacijoje skaičius; suteiktos pagalbos kaina, pakartotinai besikreipiančiųjų skaičius; teritorijos, iš kurių kreipėsi nukentėję asmenys ar smurtautojai; asmenų, kurie da</text:span><text:span text:style-name="T512">lyvavo seminaruose, kursuose ar kt., skaičius, asmenų, pasinaudojusių suteiktomis žiniomis, skaičius; suorganizuotų renginių skaičius ir apibūdinimas, ir kitą ataskaitų formose nustatytą informaciją;</text:span></text:p>
      <text:p text:style-name="P513">Punkto pakeitimai:</text:p>
      <text:p text:style-name="P514"><text:span text:style-name="T515">Nr.<text:s/></text:span><text:a xlink:href="https://www.e-tar.lt/portal/legalAct.html?documentId=TAR.124D54ED6D45" office:target-frame-name="_top" xlink:show="replace"><text:span text:style-name="T516">A1-43</text:span></text:a><text:span text:style-name="T517">, 2012-01-30, Žin., 2012, Nr. 17-787 (2012-02-07), i. k. 1122230ISAK000A1-43</text:span></text:p>
      <text:p text:style-name="Normal"/>
      <text:p text:style-name="P518"><text:span text:style-name="T519">37.5</text:span><text:span text:style-name="T520">. atsiskaityti už projekto įgyvendinimą iki einamųjų metų gruodžio 31 d.;</text:span></text:p>
      <text:p text:style-name="P521"><text:span text:style-name="T522">37.6</text:span><text:span text:style-name="T523">. jei pareiškėjas nevykdo sutartim</text:span><text:span text:style-name="T524">i prisiimtų įsipareigojimų ar nepanaudojo lėšų, grąžinti departamentui projektui įgyvendinti skirtas lėšas iki einamųjų metų gruodžio 15 d., bet ne vėliau<text:s/></text:span><text:soft-page-break/><text:span text:style-name="T525">kaip iki kitų metų sausio 5 d.;</text:span></text:p>
      <text:p text:style-name="P526"><text:span text:style-name="T527">37.7</text:span><text:span text:style-name="T528">. viešinti projektą, kad tikslinės grupės ir visuomenė daugia</text:span><text:span text:style-name="T529">u sužinotų apie projektą ir jo įgyvendinimo rezultatus, nurodydami projekto finansavimo šaltinį.</text:span></text:p>
      <text:p text:style-name="P530"><text:span text:style-name="T531">38</text:span><text:span text:style-name="T532">. Departamentas pareiškėjui teikia visą reikalingą dalykinę ir metodinę pagalbą, susijusią su projekto įgyvendinimu.</text:span></text:p>
      <text:p text:style-name="P533"><text:span text:style-name="T534">39</text:span><text:span text:style-name="T535">. Departamentas tikrina, ar<text:s/></text:span><text:span text:style-name="T536">finansavimą gavęs pareiškėjas laikosi sutartyje nustatytų įsipareigojimų dėl projekto finansavimo ir atsiskaitymo tvarkos, o prireikus atlieka projekto įgyvendinimo ir skirtų tikslinių valstybės biudžeto lėšų panaudojimo vertinimą ir, esant pažeidimams, in</text:span><text:span text:style-name="T537">formuoja ministeriją.</text:span></text:p>
      <text:p text:style-name="P538"><text:span text:style-name="T539">40</text:span><text:span text:style-name="T540">. Departamentas turi nutraukti sutartį su pareiškėju ir išieškoti skirtas lėšas, kai:</text:span></text:p>
      <text:p text:style-name="P541"><text:span text:style-name="T542">40.1</text:span><text:span text:style-name="T543">. nustatoma, kad skirtos lėšos naudojamos ne pagal paskirtį;</text:span></text:p>
      <text:p text:style-name="P544"><text:span text:style-name="T545">40.2</text:span><text:span text:style-name="T546">. paaiškėja, kad šių Nuostatų 11.8 punkte nurodytoje pažymoje buvo<text:s/></text:span><text:span text:style-name="T547">pateikta klaidinga ar neteisinga informacija.</text:span></text:p>
      <text:p text:style-name="P548"><text:span text:style-name="T549">41</text:span><text:span text:style-name="T550">. Departamentas ketvirčio ir metinę projekto įgyvendinimo dalykines ataskaitas, išvadas dėl projektų įvertinimo bei pasiūlymus pateikia ministerijai kas ketvirtį, iki kito ketvirčio pirmo mėnesio 25 d.,</text:span><text:span text:style-name="T551"><text:s/>o metinę projektų vykdymo ataskaitą – iki kitų metų sausio 30 d. Į metinę dalykinę ataskaitą turi būti įtraukti projektų įgyvendinimo rodikliai (nuo smurto artimoje aplinkoje nukentėjusių asmenų, kuriems buvo suteiktos socialinės paslaugos, skaičius bei s</text:span><text:span text:style-name="T552">uteiktų paslaugų pavadinimai ir šioms paslaugoms panaudotos lėšos; smurtautojų, kuriems buvo suteiktos socialinės paslaugos, skaičius bei suteiktų paslaugų pavadinimai ir panaudotos lėšos; nuo smurto nukentėjusių asmenų ir smurtautojų šeiminė padėtis ar gi</text:span><text:span text:style-name="T553">minystės ryšys (sutuoktiniai, sugyventiniai, išsituokę, tėvas, motina, vaikas, broliai, seserys ir pan.); apgyvendinti (jeigu teikia apgyvendinimo paslaugas) skiriamų vietų organizacijoje skaičius; suteiktos pagalbos kaina, pakartotinai besikreipiančiųjų s</text:span><text:span text:style-name="T554">kaičius; teritorijos, iš kurių kreipėsi nukentėję asmenys ar smurtautojai; asmenų, kurie dalyvavo seminaruose, kursuose ar kt., skaičius, asmenų, pasinaudojusių suteiktomis žiniomis, skaičius; suorganizuotų renginių skaičius ir apibūdinimas, ir kitą ataska</text:span><text:span text:style-name="T555">itų formose nustatytą informaciją). Ataskaitoje projektų įgyvendinimo veiklos rodikliai pateikiami pagal kiekvieną atskirai vykdytą projektą bei bendri visų projektų rezultatai, atskiro projekto įgyvendinimo vertinimas ir išvados.</text:span></text:p>
      <text:p text:style-name="P556">Punkto pakeitimai:</text:p>
      <text:p text:style-name="P557"><text:span text:style-name="T558">Nr.<text:s/></text:span><text:a xlink:href="https://www.e-tar.lt/portal/legalAct.html?documentId=TAR.124D54ED6D45" office:target-frame-name="_top" xlink:show="replace"><text:span text:style-name="T559">A1-43</text:span></text:a><text:span text:style-name="T560">, 2012-01-30, Žin., 2012, Nr. 17-787 (2012-02-07), i. k. 1122230ISAK000A1-43</text:span></text:p>
      <text:p text:style-name="Normal"/>
      <text:p text:style-name="P561"><text:span text:style-name="T562">VIII</text:span><text:span text:style-name="T563">.<text:s/></text:span><text:span text:style-name="T564">BAIGIAMOSIOS NUOSTATOS</text:span></text:p>
      <text:p text:style-name="P565"/>
      <text:p text:style-name="P566"><text:span text:style-name="T567">42</text:span><text:span text:style-name="T568">. Už informacijos ir pateiktų duomenų tikslumą, gau</text:span><text:span text:style-name="T569">tų lėšų buhalterinės apskaitos tvarkymą atsako pareiškėjas Lietuvos Respublikos įstatymų nustatyta tvarka.</text:span></text:p>
      <text:p text:style-name="P570"><text:span text:style-name="T571">43</text:span><text:span text:style-name="T572">. Ministerija turi teisę atlikti projekto įgyvendinimo ir lėšų panaudojimo teisingumo ir tikslingumo auditą.</text:span></text:p>
      <text:p text:style-name="P573"><text:span text:style-name="T574">44</text:span><text:span text:style-name="T575">. Ministerijos kanclerio spr</text:span><text:span text:style-name="T576">endimas dėl projekto finansavimo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77">13-308</text:span></text:a><text:span text:style-name="T578">; 2000, Nr. 85-2655) nustatyta tv</text:span><text:span text:style-name="T579">arka.</text:span></text:p>
      <text:p text:style-name="P580"><text:span text:style-name="T581">45</text:span><text:span text:style-name="T582">. Informacija apie atrinktus finansuoti projektus skelbiama ministerijos internetinėje svetainėje.</text:span></text:p>
      <text:p text:style-name="P583"/>
      <text:p text:style-name="P584"><text:span text:style-name="T585">_________________</text:span></text:p>
      <text:p text:style-name="P586">Priedo pakeitimai:</text:p>
      <text:p text:style-name="P587"><text:span text:style-name="T588">Nr.<text:s/></text:span><text:a xlink:href="https://www.e-tar.lt/portal/legalAct.html?documentId=TAR.D23A3C09FA6C" office:target-frame-name="_top" xlink:show="replace"><text:span text:style-name="T589">A1-170</text:span></text:a><text:span text:style-name="T590">, 2011-03</text:span><text:span text:style-name="T591">-29, Žin., 2011, Nr. 42-1994 (2011-04-09), i. k. 1112230ISAK00A1-170</text:span></text:p>
      <text:p text:style-name="Normal"/>
      <text:p text:style-name="P592"/>
      <text:p text:style-name="P593">P<text:span text:style-name="T594">rojektų, skirtų įgyvendinti</text:span><text:s/>Valstybinės<text:s/></text:p>
      <text:p text:style-name="P595">smurto prieš moteris mažinimo<text:s/></text:p>
      <text:p text:style-name="P596">strategijos įgyvendinimo priemones,<text:span text:style-name="T597"><text:s/></text:span></text:p>
      <text:p text:style-name="P598">atrankos konkurso organizavimo<text:s/></text:p>
      <text:p text:style-name="P599">2011–2012 metais nuostatų<text:s/></text:p>
      <text:p text:style-name="P600">1<text:s/>priedas</text:p>
      <text:p text:style-name="P601"/>
      <text:p text:style-name="P602"><text:span text:style-name="T603">(Paraiškos dėl dalyvavimo<text:s/></text:span><text:span text:style-name="T604">P</text:span><text:span text:style-name="T605">rojektų, skirtų įgyvendinti</text:span><text:span text:style-name="T606"><text:s/>Valstybinės smurto prieš moteris mažinimo strategijos įgyvendinimo priemones,</text:span><text:span text:style-name="T607"><text:s/></text:span><text:span text:style-name="T608">atrankos<text:s/></text:span><text:span text:style-name="T609">.......m.<text:s/></text:span><text:span text:style-name="T610">konkurse</text:span><text:span text:style-name="T611"><text:s/>forma)</text:span></text:p>
      <text:p text:style-name="P612"/>
      <text:p text:style-name="P613">_<text:tab/></text:p>
      <text:p text:style-name="P614">(paraišką teikiančios įstaigos, organizacijos, institucijos pavadinimas)</text:p>
      <text:p text:style-name="P615">_<text:tab/></text:p>
      <text:p text:style-name="P616">(kodas, adresas, telefonas, faksas, el. paštas)</text:p>
      <text:p text:style-name="P617"/>
      <text:p text:style-name="P618">Socialinės apsaugos ir darbo ministerijai<text:s/></text:p>
      <text:p text:style-name="P619">A. Vivulskio g. 11</text:p>
      <text:p text:style-name="P620"><text:span text:style-name="T621">LT-</text:span><text:span text:style-name="T622">03610 Vilnius</text:span></text:p>
      <text:p text:style-name="P623"/>
      <text:p text:style-name="P624"><text:span text:style-name="T625">PARAIŠKA DĖL DALYVAVIMO<text:s/></text:span><text:span text:style-name="T626">P</text:span><text:span text:style-name="T627">rojektų, skirtų įgyvendinti</text:span><text:span text:style-name="T628"><text:s/>Valstybinės smurto prieš moteris mažinimo strategijos įgyvendinimo priemones,</text:span><text:span text:style-name="T629"><text:s/></text:span><text:span text:style-name="T630">at</text:span><text:span text:style-name="T631">rankos konkurso</text:span><text:s/><text:span text:style-name="T632">ATRANKOS <text:s/>....... M. KONKURSE</text:span></text:p>
      <text:p text:style-name="P633"/>
      <text:p text:style-name="P634">_________________ Nr. ___________</text:p>
      <text:p text:style-name="P635">(data)</text:p>
      <text:p text:style-name="P636"/>
      <text:p text:style-name="P637"><text:span text:style-name="T638">1</text:span><text:span text:style-name="T639">. Projekto pavadinimas</text:span></text:p>
      <text:p text:style-name="P640"/>
      <text:p text:style-name="P641"><text:span text:style-name="T642">2</text:span><text:span text:style-name="T643">. Informacija apie pareiškėją</text:span></text:p>
      <text:p text:style-name="P644">Adresas</text:p>
      <text:p text:style-name="P645">Miestas ir pašto indeksas</text:p>
      <text:p text:style-name="P646">Telefonas (su tarpmiestiniu kodu)</text:p>
      <text:p text:style-name="P647">Faksas (su tarpmiestiniu kodu)</text:p>
      <text:p text:style-name="P648">Elektroninis paštas</text:p>
      <text:p text:style-name="P649">Interneto puslapis</text:p>
      <text:p text:style-name="P650">Banko rekvizitai (banko pavadinimas, adresas, kodas, sąskaitos numeris)</text:p>
      <text:p text:style-name="P651"/>
      <text:p text:style-name="P652"><text:span text:style-name="T653">3</text:span><text:span text:style-name="T654">. Duomenys apie nevyriausybinės organizacijos veiklą</text:span>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3.1.</text:p>
          </table:table-cell>
          <table:table-cell table:style-name="TableCell662">
            <text:p text:style-name="P663"><text:span text:style-name="T664">Nevyriausybinės organizacijos pagrindiniai veiklos tikslai ir uždaviniai</text:span></text:p>
          </table:table-cell>
        </table:table-row>
        <table:table-row table:style-name="TableRow665">
          <table:table-cell table:style-name="TableCell666">
            <text:p text:style-name="P667">3.1.1.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.1.2.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...</text:p>
          </table:table-cell>
          <table:table-cell table:style-name="TableCell678">
            <text:p text:style-name="P679"/>
          </table:table-cell>
        </table:table-row>
      </table:table>
      <text:p text:style-name="Normal"/>
      <text:p text:style-name="P680"><text:span text:style-name="T681">4</text:span><text:span text:style-name="T682">. Informacija apie projekto vadovą</text:span></text:p>
      <text:p text:style-name="P683">Vardas ir <text:s/>pavardė</text:p>
      <text:p text:style-name="P684">Darbovietės pavadinimas</text:p>
      <text:p text:style-name="P685">Pagrindinės pareigos</text:p>
      <text:p text:style-name="P686">Pareigos organizacijoje</text:p>
      <text:p text:style-name="P687">Darbovietės adresas</text:p>
      <text:p text:style-name="P688">Telefonas (su tarpmiestiniu kodu)</text:p>
      <text:p text:style-name="P689">Faksas (su tarpmiestiniu kodu)</text:p>
      <text:p text:style-name="P690">Elektroninis paštas</text:p>
      <text:p text:style-name="P691"/>
      <text:p text:style-name="P692"><text:span text:style-name="T693">5</text:span><text:span text:style-name="T694">. Projekto įgyvendinimo partneriai</text:span></text:p>
      <text:p text:style-name="P695">Nurodykite projekto įgyvendinimo partnerius (valstybės ar savivaldybės įstaigas, policijos komisariatus, nevyriausybines organizacijas) ir rėmėjus (užsienio šalių fondus, privačius asmenis)</text:p>
      <text:p text:style-name="P696">Glaustai apibrėžkite organizacijos (institucijos) vaidmenį projekte</text:p>
      <text:p text:style-name="P697">Buveinės adresas</text:p>
      <text:p text:style-name="P698">Telefonas (su tarpmiestiniu kodu)</text:p>
      <text:p text:style-name="P699">Bendradarbiavimo statusas (bendradarbiavimo sutartis, susitarimas)</text:p>
      <text:p text:style-name="P700"/>
      <text:p text:style-name="P701"><text:span text:style-name="T702">6</text:span><text:span text:style-name="T703">. Esama padėtis projekto įgyvendinimo teritorijoje<text:s/></text:span><text:span text:style-name="T704">(</text:span><text:span text:style-name="T705">problemos analizė, ne daugiau kaip 1 l</text:span><text:span text:style-name="T706">apas</text:span>)</text:p>
      <text:p text:style-name="P707">6.1. problemos aprašymas, įskaitant statistiką (paslaugų poreikis, prieinamumas, kokybė);</text:p>
      <text:p text:style-name="P708">6.2. siūlomi problemos sprendimo būdai.</text:p>
      <text:p text:style-name="P709"/>
      <text:p text:style-name="P710"><text:span text:style-name="T711">7</text:span><text:span text:style-name="T712">. Projekto tikslas<text:s/></text:span>(<text:span text:style-name="T713">susieti su iškelta problema)</text:span></text:p>
      <text:p text:style-name="P714"/>
      <text:p text:style-name="P715"><text:span text:style-name="T716">8</text:span><text:span text:style-name="T717">. Projekto uždaviniai</text:span>,<text:s/><text:span text:style-name="T718">kurie bus įgyvendinti siekia</text:span><text:span text:style-name="T719">nt projekto tikslo</text:span>:</text:p>
      <text:p text:style-name="P720">8.1.</text:p>
      <text:p text:style-name="P721">8.2.</text:p>
      <text:p text:style-name="P722">8.3.</text:p>
      <text:p text:style-name="P723"/>
      <text:p text:style-name="P724"><text:span text:style-name="T725">9</text:span><text:span text:style-name="T726">. Trumpas projekto aprašymas</text:span></text:p>
      <text:p text:style-name="P727"><text:span text:style-name="T728">9.1</text:span><text:span text:style-name="T729">. projekto vykdymo vieta;</text:span></text:p>
      <text:p text:style-name="P730"><text:span text:style-name="T731">9.2</text:span><text:span text:style-name="T732">. projekto vykdymo trukmė;</text:span></text:p>
      <text:p text:style-name="P733"><text:span text:style-name="T734">9.3</text:span><text:span text:style-name="T735">. žmonių grupės,</text:span><text:span text:style-name="T736"><text:s/></text:span><text:span text:style-name="T737">kurioms skirtas projektas, apibūdinimas<text:s/></text:span><text:span text:style-name="T738">(projekto dalyvių skaičius, amžius);</text:span></text:p>
      <text:p text:style-name="P739"><text:span text:style-name="T740">9.4.</text:span><text:span text:style-name="T741"><text:s/>N</text:span><text:span text:style-name="T742">eteko galios nuo 2012-02-08</text:span></text:p>
      <text:p text:style-name="P743">Punkto naikinimas:</text:p>
      <text:p text:style-name="P744"><text:span text:style-name="T745">Nr.<text:s/></text:span><text:a xlink:href="https://www.e-tar.lt/portal/legalAct.html?documentId=TAR.124D54ED6D45" office:target-frame-name="_top" xlink:show="replace"><text:span text:style-name="T746">A1-43</text:span></text:a><text:span text:style-name="T747">, 2012-01-30, Žin. 2012, Nr. 17-787 (2012-02-07), i. k. 1122230ISAK000A1-43</text:span></text:p>
      <text:p text:style-name="Normal"/>
      <text:p text:style-name="P748"><text:span text:style-name="T749">10</text:span><text:span text:style-name="T750">. Nuoseklus ir išsamus projekto įgyvendinimo ...........metais veiksmų planas<text:s/></text:span><text:s/></text:p>
      <text:p text:style-name="Normal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Nuoseklus veiksmų aprašymas</text:p>
          </table:table-cell>
          <table:table-cell table:style-name="TableCell759">
            <text:p text:style-name="P760">Laikotarpis</text:p>
          </table:table-cell>
          <table:table-cell table:style-name="TableCell761">
            <text:p text:style-name="P762">Atsakingas vykdytojas</text:p>
          </table:table-cell>
          <table:table-cell table:style-name="TableCell763">
            <text:p text:style-name="P764">Pastabos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><text:span text:style-name="T848">11</text:span><text:span text:style-name="T849">. Projekto finansavimo šaltiniai</text:span></text:p>
      <text:p text:style-name="P850"><text:span text:style-name="T851">11.1</text:span><text:span text:style-name="T852">. projektui<text:s/></text:span><text:span text:style-name="T853">įgyvendinti 20..... m. iš viso reikia ___________ tūkst. litų;</text:span></text:p>
      <text:p text:style-name="P854"><text:span text:style-name="T855">11.2</text:span><text:span text:style-name="T856">. iš Valstybinės smurto prieš moteris mažinimo strategijos ir jos įgyvendinimo priemonių 2010–2012 metų plano prašoma skirti suma – __________ tūkst. litų;</text:span></text:p>
      <text:p text:style-name="P857"><text:span text:style-name="T858">11.3</text:span><text:span text:style-name="T859">. iš savivaldybės<text:s/></text:span><text:span text:style-name="T860">biudžeto 20..... m. numatyta skirti suma – ___________ tūkst. litų;</text:span></text:p>
      <text:p text:style-name="P861"><text:span text:style-name="T862">11.4</text:span><text:span text:style-name="T863">. kitos lėšos – ________ tūkst. litų.</text:span></text:p>
      <text:p text:style-name="P864"/>
      <text:p text:style-name="P865"><text:span text:style-name="T866">12</text:span><text:span text:style-name="T867">. Detali sąmata, reikalinga projektui įgyvendinti<text:s/></text:span></text:p>
      <text:p text:style-name="P868">(Nurodyti, kokioms veiklos kryptims yra prašoma skirti lėšų, kokia jų suma (pagrįsti skaičiumi, kiekiu ir kaina), nurodyti darbo užmokesčio išlaidas)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Kokioms veiklos kryptims prašoma lėšų</text:p>
          </table:table-cell>
          <table:table-cell table:style-name="TableCell879">
            <text:p text:style-name="P880">Lėšos iš Valstybinės smurto prieš moteris mažinimo strategijos ir jos įgyvendinimo priemonių 2010–2012 metų plano,<text:s/></text:p>
            <text:p text:style-name="P881">tūkst. litų</text:p>
          </table:table-cell>
          <table:table-cell table:style-name="TableCell882">
            <text:p text:style-name="P883">Savivaldybės lėšos,</text:p>
            <text:p text:style-name="P884"><text:span text:style-name="T885">t</text:span><text:span text:style-name="T886">ūkst. litų</text:span></text:p>
          </table:table-cell>
          <table:table-cell table:style-name="TableCell887">
            <text:p text:style-name="P888">Kiti finansavimo šaltiniai,</text:p>
            <text:p text:style-name="P889">tūkst. litų</text:p>
          </table:table-cell>
          <table:table-cell table:style-name="TableCell890">
            <text:p text:style-name="P891">Iš viso 20... metams,</text:p>
            <text:p text:style-name="P892">tūkst. litų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Iš viso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Normal"/>
      <text:p text:style-name="P981"><text:span text:style-name="T982">13</text:span><text:span text:style-name="T983">. Laukiami rezultatai</text:span></text:p>
      <text:p text:style-name="P984">13.1. smurto artimoje aplinkoje subjektų, kuriems planuojama suteikti socialines paslaugas, skaičius, planuojamų suteikti socialines paslaugas rūšys ir skaičius;<text:s/></text:p>
      <text:p text:style-name="P985">Punkto pakeitimai:</text:p>
      <text:p text:style-name="P986"><text:span text:style-name="T987">Nr.<text:s/></text:span><text:a xlink:href="https://www.e-tar.lt/portal/legalAct.html?documentId=TAR.124D54ED6D45" office:target-frame-name="_top" xlink:show="replace"><text:span text:style-name="T988">A1-43</text:span></text:a><text:span text:style-name="T989">, 2012-01-30, Žin., 2012, Nr. 17-787 (2012-02-07), i. k. 1122230ISAK000A1-43</text:span></text:p>
      <text:p text:style-name="Normal"/>
      <text:p text:style-name="P990">13.2. numatytų organizuoti renginių skaičius, dalyvių skaičius, informacinėmis kampanijomis numatoma pasiekti auditorija.</text:p>
      <text:p text:style-name="P991"/>
      <text:p text:style-name="P992"><text:span text:style-name="T993">14</text:span><text:span text:style-name="T994">. Pareiškėjo disponuojami ištekliai</text:span></text:p>
      <text:p text:style-name="P995">14.1. pareiškėjo aprašymas (įsteigimo data, teisinis statusas, įgyvendinti projektai ir jų pasiekti rezultatai, materialinė bazė, gaunama finansinė parama);<text:s/></text:p>
      <text:p text:style-name="P996">14.2. pareiškėjo turimos patalpos, jei teikiamos socialinės paslaugos <text:s/>(jų teisinis statusas – valdo, naudoja, disponuoja nuosavybės ar patikėjimo teise, nuomos ar panaudos pagrindais);</text:p>
      <text:p text:style-name="P997">14.3. pagrindiniai projekto vykdytojai, jų kvalifikacija, išsilavinimas, darbo patirtis, pareigos, įskaitant savanorišką veiklą;<text:span text:style-name="T998"><text:s/></text:span></text:p>
      <text:p text:style-name="P999">14.4.<text:span text:style-name="T1000"><text:s/></text:span>veiklos tęstinumą užtikrinantys ištekliai.</text:p>
      <text:p text:style-name="P1001"/>
      <text:p text:style-name="P1002"><text:span text:style-name="T1003">15</text:span><text:span text:style-name="T1004">. Projekto<text:s/></text:span><text:span text:style-name="T1005">įgyvendinimo</text:span><text:span text:style-name="T1006"><text:s/>teritorija,<text:s/></text:span><text:span text:style-name="T1007">trukmė<text:s/></text:span>(nuo kada vykdomas, ar projektas tęstinis)<text:span text:style-name="T1008">.</text:span></text:p>
      <text:p text:style-name="P1009"/>
      <text:p text:style-name="P1010"/>
      <text:p text:style-name="P1011"/>
      <text:p text:style-name="P1012"><text:span text:style-name="T1013">16</text:span><text:span text:style-name="T1014">. Priedai</text:span></text:p>
      <text:p text:style-name="P1015">16.1. pareiškėjo registracijos pažymėjimo ir steigimo dokumentų (nuostatų (įstatų) kopijos, patvirtintos pareiškėjo antspaudu ir asmens, turinčio teisę veikti pareiškėjo vardu, parašu, ____ lapų;</text:p>
      <text:p text:style-name="P1016">16.2. projektą teikiančios organizacijos teisę naudotis nekilnojamuoju turtu patvirtinančių<text:s/>dokumentų kopijos (jei organizacija teikia socialines paslaugas), ____ lapų;<text:s/></text:p>
      <text:p text:style-name="P1017">16.3. savivaldybės administracijos pritarimą (rekomendaciją) arba bendradarbiavimo su savivaldybe sutartį (pateikia organizacija, teikianti socialines paslaugas), ____ lapų;</text:p>
      <text:p text:style-name="P1018">16.4. bendradarbiavimo su policija, teisinės pagalbos tarnybomis bei kitomis organizacijomis sutarčių ar kitų dokumentų <text:s/>kopijos, ____ lapų;</text:p>
      <text:p text:style-name="P1019">16.5. bendradarbiavimo su įstaigomis, teikiančiomis apgyvendinimo paslaugas, sutarčių kopijos (pateikia organizacija, teikianti socialines paslaugas, bet negalinti suteikti laikino apgyvendinimo paslaugų), ____ lapų;</text:p>
      <text:p text:style-name="P1020">16.6. visuomenės sveikatos centro išduoto leidimo-higienos paso, liudijančio, kad patalpos atitinka sanitarinius-higienos reikalavimus (jeigu<text:s/>organizacija teikia apgyvendinimo paslaugas), kopija, _____lapų;</text:p>
      <text:p text:style-name="P1021">16.7. projekto vadovo ir asmens, atsakingo už projekto buhalterinę apskaitą, bei projekto atsakingų vykdytojų gyvenimo aprašymas, kuriame pateikiama darbo patirtis, kvalifikaciją pagrindžiančių dokumentų kopijos, _____ lapų;</text:p>
      <text:p text:style-name="P1022">16.8. asmens, turinčio teisę veikti juridinio asmens vardu, pasirašyta laisvos formos pažyma, kad nėra aplinkybių, nurodytų šių Nuostatų 14 punkte, ____ lapų. <text:s/></text:p>
      <text:p text:style-name="P1023"/>
      <text:p text:style-name="P1024">Asmuo, turintis teisę veikti juridinio asmens vardu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_______________________</text:p>
            <text:p text:style-name="P1032">(pareigų pavadinimas)</text:p>
          </table:table-cell>
          <table:table-cell table:style-name="TableCell1033">
            <text:p text:style-name="P1034">__________</text:p>
            <text:p text:style-name="P1035">(parašas)</text:p>
          </table:table-cell>
          <table:table-cell table:style-name="TableCell1036">
            <text:p text:style-name="P1037">____________________</text:p>
            <text:p text:style-name="P1038">(vardas ir pavardė)</text:p>
          </table:table-cell>
        </table:table-row>
      </table:table>
      <text:p text:style-name="P1039"/>
      <text:p text:style-name="P1040">A.V.</text:p>
      <text:p text:style-name="P1041"/>
      <text:p text:style-name="P1042">Projekto vadovas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_______________________</text:p>
            <text:p text:style-name="P1050">(pareigų pavadinimas)</text:p>
          </table:table-cell>
          <table:table-cell table:style-name="TableCell1051">
            <text:p text:style-name="P1052">__________</text:p>
            <text:p text:style-name="P1053">(parašas)</text:p>
          </table:table-cell>
          <table:table-cell table:style-name="TableCell1054">
            <text:p text:style-name="P1055">____________________</text:p>
            <text:p text:style-name="P1056">(vardas ir pavardė)</text:p>
          </table:table-cell>
        </table:table-row>
      </table:table>
      <text:p text:style-name="P1057"/>
      <text:p text:style-name="P1058">_________________</text:p>
      <text:p text:style-name="P1059">Priedo pakeitimai:</text:p>
      <text:p text:style-name="P1060"><text:span text:style-name="T1061">Nr.<text:s/></text:span><text:a xlink:href="https://www.e-tar.lt/portal/legalAct.html?documentId=TAR.D23A3C09FA6C" office:target-frame-name="_top" xlink:show="replace"><text:span text:style-name="T1062">A1-170</text:span></text:a><text:span text:style-name="T1063">, 2011-03-29, Žin., 2011, Nr. 42-1994 (2011-04-09), i. k. 1112230ISAK00A1-170</text:span></text:p>
      <text:p text:style-name="P1064"><text:span text:style-name="T1065">Nr.<text:s/></text:span><text:a xlink:href="https://www.e-tar.lt/portal/legalAct.html?documentId=TAR.124D54ED6D45" office:target-frame-name="_top" xlink:show="replace"><text:span text:style-name="T1066">A1-43</text:span></text:a><text:span text:style-name="T1067">, 2012-01-30, Žin., 2012, Nr. 17-787 (2012-02-07), i. k. 1122230ISAK000A1-43</text:span></text:p>
      <text:p text:style-name="Normal"/>
      <text:p text:style-name="P1068"/>
      <text:p text:style-name="P1069">P<text:span text:style-name="T1070">rojektų, skirtų įgyvendinti</text:span><text:s/>Valstybinės<text:s/></text:p>
      <text:p text:style-name="P1071">smurto prieš moteris mažinimo<text:s/></text:p>
      <text:p text:style-name="P1072">strategijos įgyvendinimo priemones,<text:span text:style-name="T1073"><text:s/></text:span></text:p>
      <text:p text:style-name="P1074">atrankos konkurso organizavimo<text:s/></text:p>
      <text:p text:style-name="P1075">2011–2012 metais nuostatų</text:p>
      <text:p text:style-name="P1076">2<text:s/>priedas</text:p>
      <text:p text:style-name="Normal"/>
      <text:p text:style-name="P1077"><text:span text:style-name="T1078">PROJEKTO PARAIŠKOS VERTINIMO ANKETA</text:span></text:p>
      <text:p text:style-name="Normal"/>
      <text:p text:style-name="P1079">Pareiškėjo pavadinimas<text:s/><text:tab/></text:p>
      <text:p text:style-name="P1080"><text:span text:style-name="T1081">_</text:span><text:span text:style-name="T1082"><text:tab/></text:span></text:p>
      <text:p text:style-name="P1083">Projekto pavadinimas ir sąlyginis numeris<text:s/><text:tab/></text:p>
      <text:p text:style-name="P1084">_<text:tab/></text:p>
      <text:p text:style-name="P1085">_<text:tab/>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header-rows>
          <table:table-row table:style-name="TableRow1093">
            <table:table-cell table:style-name="TableCell1094">
              <text:p text:style-name="P1095">Eil. Nr.</text:p>
            </table:table-cell>
            <table:table-cell table:style-name="TableCell1096">
              <text:p text:style-name="P1097">Dalykinio vertinimo kriterijai</text:p>
            </table:table-cell>
            <table:table-cell table:style-name="TableCell1098">
              <text:p text:style-name="P1099">Maksimalus galimų balų skaičius</text:p>
            </table:table-cell>
            <table:table-cell table:style-name="TableCell1100">
              <text:p text:style-name="P1101">Rekomenduojamos balų ribos</text:p>
            </table:table-cell>
            <table:table-cell table:style-name="TableCell1102">
              <text:p text:style-name="P1103">Įvertinu balais</text:p>
            </table:table-cell>
          </table:table-row>
        </table:table-header-rows>
        <table:table-row table:style-name="TableRow1104">
          <table:table-cell table:style-name="TableCell1105" table:number-rows-spanned="4">
            <text:p text:style-name="P1106">1.<text:s/></text:p>
          </table:table-cell>
          <table:table-cell table:style-name="TableCell1107">
            <text:p text:style-name="P1108"><text:span text:style-name="T1109">Ar projektas atitinka prioritetus<text:s/></text:span></text:p>
          </table:table-cell>
          <table:table-cell table:style-name="TableCell1110">
            <text:p text:style-name="P1111">1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<text:span text:style-name="T1120">•</text:span><text:span text:style-name="T1121"><text:s/>atitinka prioritetus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10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•</text:span><text:span text:style-name="T1133"><text:s/>iš dalies atitinka<text:s/>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1–9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<text:span text:style-name="T1144">•</text:span><text:span text:style-name="T1145"><text:s/>neatitinka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rows-spanned="4">
            <text:p text:style-name="P1154">2.</text:p>
          </table:table-cell>
          <table:table-cell table:style-name="TableCell1155">
            <text:p text:style-name="Normal"><text:span text:style-name="T1156">Ar projekto paraiška atitinka keliamus reikalavimus<text:s/></text:span><text:span text:style-name="T1157">(projekto paraiška pateikta kvalifikuotai, tvarkingai, pagal patvirtintą formą, yra pridėti reikalingi dokumentai)</text:span>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Normal"><text:span text:style-name="T1167">•</text:span><text:span text:style-name="T1168"><text:s/></text:span><text:span text:style-name="T1169">atitinka reikalavimus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Normal"><text:span text:style-name="T1179">•</text:span><text:span text:style-name="T1180"><text:s/></text:span><text:span text:style-name="T1181">iš dalies atitinka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–4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<text:span text:style-name="T1192">•</text:span><text:span text:style-name="T1193"><text:s/></text:span><text:span text:style-name="T1194">neatitinka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rows-spanned="4">
            <text:p text:style-name="P1203">3.</text:p>
          </table:table-cell>
          <table:table-cell table:style-name="TableCell1204">
            <text:p text:style-name="Normal"><text:span text:style-name="T1205">Pareiškėjo veikla numatyta projekte<text:s/></text:span></text:p>
          </table:table-cell>
          <table:table-cell table:style-name="TableCell1206">
            <text:p text:style-name="P1207">20</text:p>
          </table:table-cell>
          <table:table-cell table:style-name="TableCell1208">
            <text:p text:style-name="P1209">(balai<text:s/>sumuojami)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<text:span text:style-name="T1216">•</text:span><text:span text:style-name="T1217"><text:s/></text:span><text:span text:style-name="T1218">teikia socialines paslaugas ir (ar) vykdo veiksmingą veiklą mažinant smurtą artimoje aplinkoje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2–20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Normal"><text:span text:style-name="T1228">•</text:span><text:span text:style-name="T1229"><text:s/>teikia vienos rūšies socialines paslaugas ir (ar) naudoja mažiau veiksmingus metodus <text:s/>mažinant artimoje aplinkoje erdvėje <text:s/>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6–11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<text:span text:style-name="T1240">•</text:span><text:span text:style-name="T1241"><text:s/>teikia vienkartinę pagalbą ir (ar) naudoja neveiksmingus metodus mažinant smurtą artimoje aplinkoje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0–5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rows-spanned="4">
            <text:p text:style-name="P1250">4.</text:p>
          </table:table-cell>
          <table:table-cell table:style-name="TableCell1251">
            <text:p text:style-name="Normal"><text:span text:style-name="T1252">Projekto plano vykdymo nuoseklumas<text:s/></text:span><text:span text:style-name="T1253">(nuoseklus ir išsamus projekto įgyvendinimo planas – išsamus veiksmų aprašymas)</text:span></text:p>
          </table:table-cell>
          <table:table-cell table:style-name="TableCell1254">
            <text:p text:style-name="P1255">1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Normal"><text:span text:style-name="T1263">•</text:span><text:span text:style-name="T1264"><text:s/>nuoseklus ir išsamus<text:s/>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10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Normal"><text:span text:style-name="T1274">•</text:span><text:span text:style-name="T1275"><text:s/>nedetalus, trūksta nuoseklumo<text:s/>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1–9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Normal"><text:span text:style-name="T1285">•</text:span><text:span text:style-name="T1286"><text:s/>nėra plano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rows-spanned="4">
            <text:p text:style-name="P1295">5.</text:p>
          </table:table-cell>
          <table:table-cell table:style-name="TableCell1296">
            <text:p text:style-name="P1297"><text:span text:style-name="T1298">Reikalingų lėšų apibūdinimas<text:s/></text:span><text:span text:style-name="T1299">(pagrįstos asmenų skaičiumi, paslaugų kiekiu ir kaina)</text:span></text:p>
          </table:table-cell>
          <table:table-cell table:style-name="TableCell1300">
            <text:p text:style-name="P1301">1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Normal"><text:span text:style-name="T1309">•</text:span><text:span text:style-name="T1310"><text:s/>pagrįstos ir gerai argumentuotos <text:s/>lėšos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10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Normal"><text:span text:style-name="T1320">•</text:span><text:span text:style-name="T1321"><text:s/>prastas reikalaujamų lėšų pagrįstumas<text:s/>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1–9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Normal"><text:span text:style-name="T1331">•</text:span><text:span text:style-name="T1332"><text:s/>nėra lėšų apibūdinimo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rows-spanned="4">
            <text:p text:style-name="P1341">6.</text:p>
          </table:table-cell>
          <table:table-cell table:style-name="TableCell1342">
            <text:p text:style-name="Normal"><text:span text:style-name="T1343">Pareiškėjo galimybės (ištekliai) vykdyti projektą</text:span>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<text:span text:style-name="T1354">•</text:span><text:span text:style-name="T1355"><text:s/>veikla tęstinė, perspektyvi, turi darbo patirties, turi kvalifikuotų specialistų (savanorių)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4–5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Normal"><text:span text:style-name="T1365">•</text:span><text:span text:style-name="T1366"><text:s/></text:span><text:span text:style-name="T1367">veikla tęstinė,</text:span><text:span text:style-name="T1368"><text:s/>tačiau nėra perspektyvi, trūksta darbo patirties ir kvalifikuotų specialistų (savanorių)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1–3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Normal"><text:span text:style-name="T1378">•</text:span><text:span text:style-name="T1379"><text:s/></text:span><text:span text:style-name="T1380">nenumatytas tęstinumas, neturi darbo patirties, neturi kvalifikuotų specialistų (savanorių)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rows-spanned="4">
            <text:p text:style-name="P1389">7.</text:p>
          </table:table-cell>
          <table:table-cell table:style-name="TableCell1390">
            <text:p text:style-name="P1391">Projekto vadovo, asmens, vykdančio buhalterinę apskaitą,<text:s/>bei darbuotojų darbo užmokesčio dydis</text:p>
          </table:table-cell>
          <table:table-cell table:style-name="TableCell1392">
            <text:p text:style-name="P1393">1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Normal"><text:span text:style-name="T1401">•</text:span><text:span text:style-name="T1402"><text:s/>iki 60 procentų visų projekto išlaidų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10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Normal"><text:span text:style-name="T1412">•</text:span><text:span text:style-name="T1413"><text:s/>61–65 procentai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1–9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Normal"><text:span text:style-name="T1423">•</text:span><text:span text:style-name="T1424"><text:s/>daugiau negu 65 procentai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Normal"><text:span text:style-name="T1435">Bendra balų suma</text:span></text:p>
          </table:table-cell>
          <table:table-cell table:style-name="TableCell1436">
            <text:p text:style-name="P1437">7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</table:table>
      <text:p text:style-name="Normal"/>
      <table:table table:style-name="Table1442">
        <table:table-columns>
          <table:table-column table:style-name="TableColumn1443"/>
        </table:table-columns>
        <table:table-row table:style-name="TableRow1444">
          <table:table-cell table:style-name="TableCell1445">
            <text:p text:style-name="P1446">Projekto privalumai</text:p>
            <text:p text:style-name="P1447"/>
            <text:p text:style-name="P1448"/>
            <text:p text:style-name="P1449"/>
            <text:p text:style-name="P1450">Projekto trūkumai</text:p>
            <text:p text:style-name="P1451"/>
            <text:p text:style-name="P1452"/>
            <text:p text:style-name="P1453"/>
            <text:p text:style-name="P1454"/>
          </table:table-cell>
        </table:table-row>
        <table:table-row table:style-name="TableRow1455">
          <table:table-cell table:style-name="TableCell1456">
            <text:p text:style-name="Normal"><text:span text:style-name="T1457">Komisijos nario išvada<text:s/></text:span><text:span text:style-name="T1458">(visiškai<text:s/></text:span><text:span text:style-name="T1459">finansuoti, iš dalies finansuoti, nefinansuoti)</text:span><text:span text:style-name="T1460"><text:s/></text:span></text:p>
            <text:p text:style-name="P1461"/>
          </table:table-cell>
        </table:table-row>
      </table:table>
      <text:p text:style-name="P1462"/>
      <text:p text:style-name="P1463">Surinkęs 55 balus ir mažiau <text:s/>projektas nefinansuojamas.</text:p>
      <text:p text:style-name="Normal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Normal">Komisijos narys</text:p>
          </table:table-cell>
          <table:table-cell table:style-name="TableCell1470">
            <text:p text:style-name="P1471">(parašas)</text:p>
          </table:table-cell>
          <table:table-cell table:style-name="TableCell1472">
            <text:p text:style-name="P1473">(vardas ir pavardė)</text:p>
          </table:table-cell>
        </table:table-row>
      </table:table>
      <text:p text:style-name="Normal"/>
      <text:p text:style-name="P1474">_________________</text:p>
      <text:p text:style-name="P1475">Priedo pakeitimai:</text:p>
      <text:p text:style-name="P1476"><text:span text:style-name="T1477">Nr.<text:s/></text:span><text:a xlink:href="https://www.e-tar.lt/portal/legalAct.html?documentId=TAR.D23A3C09FA6C" office:target-frame-name="_top" xlink:show="replace"><text:span text:style-name="T1478">A1-170</text:span></text:a><text:span text:style-name="T1479">, 2011-03-29, Žin., 2011, Nr. 42-1994 (2011-04-09), i. k. 1112230ISAK00A1-170</text:span></text:p>
      <text:p text:style-name="P1480"><text:span text:style-name="T1481">Nr.<text:s/></text:span><text:a xlink:href="https://www.e-tar.lt/portal/legalAct.html?documentId=TAR.124D54ED6D45" office:target-frame-name="_top" xlink:show="replace"><text:span text:style-name="T1482">A1-43</text:span></text:a><text:span text:style-name="T1483">,</text:span><text:span text:style-name="T1484"><text:s/>2012-01-30, Žin., 2012, Nr. 17-787 (2012-02-07), i. k. 1122230ISAK000A1-43</text:span></text:p>
      <text:p text:style-name="Normal"/>
      <text:p text:style-name="P1485"/>
      <text:p text:style-name="P1486"/>
      <text:p text:style-name="P1487"><text:span text:style-name="T1488">Pakeitimai:</text:span></text:p>
      <text:p text:style-name="P1489"/>
      <text:p text:style-name="P1490"><text:span text:style-name="T1491">1.</text:span></text:p>
      <text:p text:style-name="P1492"><text:span text:style-name="T1493">Lietuvos Respublikos socialinės apsaugos ir darbo ministerija, Įsakymas</text:span></text:p>
      <text:p text:style-name="P1494"><text:span text:style-name="T1495">Nr.<text:s/></text:span><text:a xlink:href="https://www.e-tar.lt/portal/legalAct.html?documentId=TAR.D23A3C09FA6C" office:target-frame-name="_top" xlink:show="replace"><text:span text:style-name="T1496">A1-</text:span><text:span text:style-name="T1497">170</text:span></text:a><text:span text:style-name="T1498">, 2011-03-29, Žin., 2011, Nr. 42-1994 (2011-04-09), i. k. 1112230ISAK00A1-170</text:span></text:p>
      <text:p text:style-name="P1499"><text:span text:style-name="T1500">Dėl Lietuvos Respublikos socialinės apsaugos ir darbo ministro 2010 m. balandžio 12 d. įsakymo Nr. A1-139 "Dėl projektų, skirtų įgyvendinti Valstybinės smurto prieš moteris ma</text:span><text:span text:style-name="T1501">žinimo strategijos įgyvendinimo priemones, atrankos konkursų organizavimo 2010–2012 metais nuostatų patvirtinimo ir Projektų vertinimo komisijos sudarymo" pakeitimo</text:span></text:p>
      <text:p text:style-name="P1502"/>
      <text:p text:style-name="P1503"><text:span text:style-name="T1504">2.</text:span></text:p>
      <text:p text:style-name="P1505"><text:span text:style-name="T1506">Lietuvos Respublikos socialinės apsaugos ir darbo ministerija, Įsakymas</text:span></text:p>
      <text:p text:style-name="P1507"><text:span text:style-name="T1508">Nr.<text:s/></text:span><text:a xlink:href="https://www.e-tar.lt/portal/legalAct.html?documentId=TAR.124D54ED6D45" office:target-frame-name="_top" xlink:show="replace"><text:span text:style-name="T1509">A1-43</text:span></text:a><text:span text:style-name="T1510">, 2012-01-30, Žin., 2012, Nr. 17-787 (2012-02-07), i. k. 1122230ISAK000A1-43</text:span></text:p>
      <text:p text:style-name="P1511"><text:span text:style-name="T1512">Dėl Lietuvos Respublikos socialinės apsaugos ir darbo ministro 2010 m. balandžio 12 d. įsakymo Nr.<text:s/></text:span><text:span text:style-name="T1513">A1-139 "Dėl Projektų, skirtų įgyvendinti Valstybinės smurto prieš moteris mažinimo strategijos įgyvendinimo priemones, atrankos konkursų organizavimo 2010–2012 metais nuostatų patvirtinimo ir Projektų vertinimo komisijos sudarymo" pakeitimo</text:span></text:p>
      <text:p text:style-name="P1514"/>
      <text:p text:style-name="P1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30T09:11:00Z</meta:creation-date>
    <dc:date>2015-10-30T09:11:00Z</dc:date>
    <meta:template xlink:href="Normal" xlink:type="simple"/>
    <meta:editing-cycles>2</meta:editing-cycles>
    <meta:editing-duration>PT0S</meta:editing-duration>
    <meta:document-statistic meta:page-count="8" meta:paragraph-count="484" meta:word-count="4312" meta:character-count="35827" meta:row-count="1391" meta:non-whitespace-character-count="31999"/>
  </office:meta>
</office:document-meta>
</file>