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5-01-19 iki 1995-03-24</text:span></text:p>
      <text:p text:style-name="P5"/>
      <text:p text:style-name="P6"><text:span text:style-name="T7">Nutarimas paskelbtas: Žin. 1994, Nr.<text:s/></text:span><text:a xlink:href="https://www.e-tar.lt/portal/legalAct.html?documentId=TAR.EB3B0F331B77" office:target-frame-name="_top" xlink:show="replace"><text:span text:style-name="T8">94-1838</text:span></text:a><text:span text:style-name="T9">, i. k. 0941010NUTA000I-679</text:span></text:p>
      <text:p text:style-name="P10"/>
      <text:p text:style-name="P11"><text:span text:style-name="T12"/><text:span text:style-name="T13">LIETUVOS RESPUBLIKOS SEIMAS</text:span></text:p>
      <text:p text:style-name="P14">N U T A R I M A S</text:p>
      <text:p text:style-name="P15"/>
      <text:p text:style-name="P16">DĖL SPECIALIOSIOS TYRIMO KOMISIJOS SUDARYMO</text:p>
      <text:p text:style-name="P17"/>
      <text:p text:style-name="P18">1994 m. gruodžio 1 d. Nr. I-679</text:p>
      <text:p text:style-name="P19">Vilnius</text:p>
      <text:p text:style-name="P20"/>
      <text:p text:style-name="P21"><text:span text:style-name="T22">Lietuvos Respublikos Seimas, vadovaudamasis Lietuvos Respublikos Seimo statuto 244 strai</text:span><text:span text:style-name="T23">psniu,<text:s/></text:span><text:span text:style-name="T24">nutari</text:span><text:span text:style-name="T25">a:</text:span></text:p>
      <text:p text:style-name="P26"><text:span text:style-name="T27">1</text:span><text:span text:style-name="T28">. Sudaryti šią specialiąją tyrimo komisiją Lietuvos Aukščiausiojo Teismo pirmininko pavaduotojui Algirdui VALIULIUI pateiktų kaltinimų pagrįstumui ir rimtumui ištirti bei išvadai dėl siūlymo pradėti apkaltos procesą parengti:</text:span></text:p>
      <text:p text:style-name="P29">Vladas BŪTĖNAS (pirmininkas),</text:p>
      <text:p text:style-name="P30">Sigitas JANKAUSKAS (pavaduotojas),</text:p>
      <text:p text:style-name="P31">Antanas BURAČAS,</text:p>
      <text:p text:style-name="P32">Algimantas Povilas GALINIS,</text:p>
      <text:p text:style-name="P33">Dalia Asta MIKELĖNIENĖ,</text:p>
      <text:p text:style-name="P34">Kęstutis Povilas PAUKŠTYS,</text:p>
      <text:p text:style-name="P35">Saulius PEČELIŪNAS,</text:p>
      <text:p text:style-name="P36">Valerija RATKEVIČIENĖ,</text:p>
      <text:p text:style-name="P37">Virginijus RAŽUKAS,</text:p>
      <text:p text:style-name="P38">Pranciškus TUPIKAS,</text:p>
      <text:p text:style-name="P39">Kazimieras UOKA,</text:p>
      <text:p text:style-name="P40"><text:span text:style-name="T41">Pranciškus VITKEVIČIUS.</text:span></text:p>
      <text:p text:style-name="P42"><text:span text:style-name="T43">2</text:span><text:span text:style-name="T44">. Pavesti komisijai tyrimą atlikti ir išvadą parengti iki 1995 m. kovo 15 dienos.</text:span></text:p>
      <text:p text:style-name="P45">Punkto pakeitimai:</text:p>
      <text:p text:style-name="P46"><text:span text:style-name="T47">Nr.<text:s/></text:span><text:a xlink:href="https://www.e-tar.lt/portal/legalAct.html?documentId=TAR.C708F99F2264" office:target-frame-name="_top" xlink:show="replace"><text:span text:style-name="T48">I-750</text:span></text:a><text:span text:style-name="T49">, 1995-01-12, Žin., 1995, Nr. 6-107</text:span><text:span text:style-name="T50"><text:s/>(1995-01-18), i. k. 0951010NUTA000I-750</text:span></text:p>
      <text:p text:style-name="Normal"/>
      <text:p text:style-name="P51"/>
      <text:p text:style-name="P52"/>
      <text:p text:style-name="P53"/>
      <text:p text:style-name="P54">LIETUVOS RESPUBLIKOS<text:s/></text:p>
      <text:p text:style-name="P55">SEIMO PIRMININKAS<text:tab/>ČESLOVAS JURŠĖNA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eimas, Nutarimas</text:span></text:p>
      <text:p text:style-name="P66"><text:span text:style-name="T67">Nr.<text:s/></text:span><text:a xlink:href="https://www.e-tar.lt/portal/legalAct.html?documentId=TAR.C708F99F2264" office:target-frame-name="_top" xlink:show="replace"><text:span text:style-name="T68">I-750</text:span></text:a><text:span text:style-name="T69">, 1995-01-12, Žin., 1995, Nr. 6-107 (1995-01-18), i. k. 0951010NUTA000I-750</text:span></text:p>
      <text:p text:style-name="P70"><text:span text:style-name="T71">Dėl Lietuvos Respublikos Seimo nutarimo "Dėl specialiosios tyrimo komisijos sudary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4:31:00Z</meta:creation-date>
    <dc:date>2018-03-15T14:31:00Z</dc:date>
    <meta:template xlink:href="Normal.dotm" xlink:type="simple"/>
    <meta:editing-cycles>2</meta:editing-cycles>
    <meta:editing-duration>PT0S</meta:editing-duration>
    <meta:document-statistic meta:page-count="1" meta:paragraph-count="25" meta:word-count="216" meta:character-count="1599" meta:row-count="54" meta:non-whitespace-character-count="1408"/>
  </office:meta>
</office:document-meta>
</file>