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ab-stops>
          <style:tab-stop style:type="left" style:position="4.3312in"/>
        </style:tab-stops>
      </style:paragraph-properties>
    </style:style>
    <style:style style:name="P76" style:parent-style-name="Normal" style:master-page-name="MPF1" style:family="paragraph">
      <style:paragraph-properties fo:break-before="page" fo:text-indent="3.543in" style:page-number="1"/>
      <style:text-properties fo:text-transform="uppercase"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text-align="center"/>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letter-kerning="true"/>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letter-kerning="true"/>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letter-kerning="true"/>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color="#000000" style:letter-kerning="true"/>
    </style:style>
    <style:style style:name="T480" style:parent-style-name="DefaultParagraphFont" style:family="text">
      <style:text-properties fo:font-weight="bold" style:font-weight-asian="bold"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tab-stops>
          <style:tab-stop style:type="left" style:position="0in"/>
        </style:tab-stops>
      </style:paragraph-properties>
    </style:style>
    <style:style style:name="P524" style:parent-style-name="Normal" style:family="paragraph">
      <style:paragraph-properties fo:text-align="justify" fo:text-indent="0.4923in">
        <style:tab-stops>
          <style:tab-stop style:type="left" style:position="0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letter-kerning="true"/>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master-page-name="MPF2" style:family="paragraph">
      <style:paragraph-properties fo:break-before="page" fo:text-indent="3.543in" style:page-number="1"/>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justify" fo:text-indent="0.3937in"/>
      <style:text-properties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tab-stops>
          <style:tab-stop style:type="right" style:leader-style="solid" style:leader-text="_" style:position="6.689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tab-stops>
          <style:tab-stop style:type="right" style:leader-style="solid" style:leader-text="_" style:position="6.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tab-stops>
          <style:tab-stop style:type="right" style:leader-style="solid" style:leader-text="_" style:position="6.6895in"/>
        </style:tab-stops>
      </style:paragraph-properties>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tab-stops>
          <style:tab-stop style:type="right" style:leader-style="solid" style:leader-text="_" style:position="6.6895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tab-stops>
          <style:tab-stop style:type="right" style:leader-style="solid" style:leader-text="_" style:position="6.689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95" style:parent-style-name="Normal" style:family="paragraph">
      <style:paragraph-properties fo:text-align="justify">
        <style:tab-stops>
          <style:tab-stop style:type="right" style:leader-style="solid" style:leader-text="_" style:position="6.6895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tab-stops>
          <style:tab-stop style:type="right" style:leader-style="solid" style:leader-text="_" style:position="6.689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tab-stops>
          <style:tab-stop style:type="right" style:leader-style="solid" style:leader-text="_" style:position="6.6895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tab-stops>
          <style:tab-stop style:type="right" style:leader-style="solid" style:leader-text="_" style:position="6.689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ab-stops>
          <style:tab-stop style:type="right" style:leader-style="solid" style:leader-text="_" style:position="6.689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ab-stops>
          <style:tab-stop style:type="right" style:leader-style="solid" style:leader-text="_" style:position="6.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tab-stops>
          <style:tab-stop style:type="right" style:leader-style="solid" style:leader-text="_" style:position="6.6895in"/>
        </style:tab-stops>
      </style:paragraph-properties>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tab-stops>
          <style:tab-stop style:type="right" style:leader-style="solid" style:leader-text="_" style:position="6.689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ab-stops>
          <style:tab-stop style:type="right" style:leader-style="solid" style:leader-text="_" style:position="6.6895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28" style:parent-style-name="Normal" style:family="paragraph">
      <style:paragraph-properties fo:text-align="justify">
        <style:tab-stops>
          <style:tab-stop style:type="right" style:leader-style="solid" style:leader-text="_" style:position="6.6895in"/>
        </style:tab-stops>
      </style:paragraph-properties>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tab-stops>
          <style:tab-stop style:type="right" style:leader-style="solid" style:leader-text="_" style:position="6.689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tab-stops>
          <style:tab-stop style:type="right" style:leader-style="solid" style:leader-text="_" style:position="6.689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tab-stops>
          <style:tab-stop style:type="right" style:leader-style="solid" style:leader-text="_" style:position="6.689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tab-stops>
          <style:tab-stop style:type="right" style:leader-style="solid" style:leader-text="_" style:position="6.689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tab-stops>
          <style:tab-stop style:type="right" style:leader-style="solid" style:leader-text="_" style:position="6.689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51" style:parent-style-name="Normal" style:family="paragraph">
      <style:paragraph-properties fo:text-align="justify">
        <style:tab-stops>
          <style:tab-stop style:type="right" style:leader-style="solid" style:leader-text="_" style:position="6.6895in"/>
        </style:tab-stops>
      </style:paragraph-properties>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tab-stops>
          <style:tab-stop style:type="right" style:leader-style="solid" style:leader-text="_" style:position="6.689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tab-stops>
          <style:tab-stop style:type="right" style:leader-style="solid" style:leader-text="_" style:position="6.689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tab-stops>
          <style:tab-stop style:type="right" style:leader-style="solid" style:leader-text="_" style:position="6.6895in"/>
        </style:tab-stops>
      </style:paragraph-properties>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tab-stops>
          <style:tab-stop style:type="right" style:leader-style="solid" style:leader-text="_" style:position="6.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tab-stops>
          <style:tab-stop style:type="right" style:leader-style="solid" style:leader-text="_" style:position="6.6895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tab-stops>
          <style:tab-stop style:type="right" style:leader-style="solid" style:leader-text="_" style:position="6.689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74" style:parent-style-name="Normal" style:family="paragraph">
      <style:paragraph-properties fo:text-align="justify">
        <style:tab-stops>
          <style:tab-stop style:type="right" style:leader-style="solid" style:leader-text="_" style:position="6.6895in"/>
        </style:tab-stops>
      </style:paragraph-properties>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tab-stops>
          <style:tab-stop style:type="right" style:leader-style="solid" style:leader-text="_" style:position="6.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81" style:parent-style-name="Normal" style:family="paragraph">
      <style:paragraph-properties fo:text-align="justify">
        <style:tab-stops>
          <style:tab-stop style:type="right" style:leader-style="solid" style:leader-text="_" style:position="6.6895in"/>
        </style:tab-stops>
      </style:paragraph-properties>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tab-stops>
          <style:tab-stop style:type="right" style:leader-style="solid" style:leader-text="_" style:position="6.689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right" style:leader-style="solid" style:leader-text="_" style:position="6.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tab-stops>
          <style:tab-stop style:type="right" style:leader-style="solid" style:leader-text="_" style:position="6.689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tab-stops>
          <style:tab-stop style:type="right" style:leader-style="solid" style:leader-text="_" style:position="6.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tab-stops>
          <style:tab-stop style:type="right" style:leader-style="solid" style:leader-text="_" style:position="6.6895in"/>
        </style:tab-stops>
      </style:paragraph-properties>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tab-stops>
          <style:tab-stop style:type="right" style:leader-style="solid" style:leader-text="_" style:position="6.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tab-stops>
          <style:tab-stop style:type="right" style:leader-style="solid" style:leader-text="_" style:position="6.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09" style:parent-style-name="Normal" style:family="paragraph">
      <style:paragraph-properties fo:text-align="justify">
        <style:tab-stops>
          <style:tab-stop style:type="right" style:leader-style="solid" style:leader-text="_" style:position="6.6895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tab-stops>
          <style:tab-stop style:type="right" style:leader-style="solid" style:leader-text="_" style:position="6.689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ab-stops>
          <style:tab-stop style:type="right" style:leader-style="solid" style:leader-text="_" style:position="6.689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tab-stops>
          <style:tab-stop style:type="right" style:leader-style="solid" style:leader-text="_" style:position="6.6895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tab-stops>
          <style:tab-stop style:type="right" style:leader-style="solid" style:leader-text="_" style:position="6.6895in"/>
        </style:tab-stops>
      </style:paragraph-properties>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tab-stops>
          <style:tab-stop style:type="right" style:leader-style="solid" style:leader-text="_" style:position="6.6895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tab-stops>
          <style:tab-stop style:type="right" style:leader-style="solid" style:leader-text="_" style:position="6.6895in"/>
        </style:tab-stops>
      </style:paragraph-properties>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tab-stops>
          <style:tab-stop style:type="right" style:leader-style="solid" style:leader-text="_" style:position="6.689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tab-stops>
          <style:tab-stop style:type="right" style:leader-style="solid" style:leader-text="_" style:position="6.6895in"/>
        </style:tab-stops>
      </style:paragraph-properties>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tab-stops>
          <style:tab-stop style:type="left" style:leader-style="solid" style:leader-text="_" style:position="6.3in"/>
        </style:tab-stops>
      </style:paragraph-properties>
    </style:style>
    <style:style style:name="T838" style:parent-style-name="DefaultParagraphFont" style:family="text">
      <style:text-properties style:text-underline-type="single" style:text-underline-style="solid" style:text-underline-width="auto" style:text-underline-mode="continuou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841" style:parent-style-name="Normal" style:family="paragraph">
      <style:paragraph-properties fo:text-align="justify">
        <style:tab-stops>
          <style:tab-stop style:type="center" style:position="2.4611in"/>
          <style:tab-stop style:type="center" style:position="4.9222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style:text-properties style:language-asian="lt" style:country-asian="LT"/>
    </style:style>
    <style:style style:name="P846" style:parent-style-name="Normal" style:family="paragraph">
      <style:paragraph-properties fo:text-align="justify"/>
      <style:text-properties style:language-asian="lt" style:country-asian="LT"/>
    </style:style>
    <style:style style:name="P847" style:parent-style-name="Normal" style:family="paragraph">
      <style:paragraph-properties fo:text-align="justify"/>
      <style:text-properties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master-page-name="MPF3" style:family="paragraph">
      <style:paragraph-properties fo:break-before="page" fo:text-indent="3.543in" style:page-number="1"/>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text-properties style:language-asian="lt" style:country-asian="LT"/>
    </style:style>
    <style:style style:name="P866" style:parent-style-name="Normal" style:family="paragraph">
      <style:paragraph-properties fo:text-align="justify"/>
      <style:text-properties style:language-asian="lt" style:country-asian="LT"/>
    </style:style>
    <style:style style:name="P867" style:parent-style-name="Normal" style:family="paragraph">
      <style:paragraph-properties fo:text-align="justify">
        <style:tab-stops>
          <style:tab-stop style:type="left" style:leader-style="solid" style:leader-text="_" style:position="6.3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tab-stops>
          <style:tab-stop style:type="right" style:leader-style="solid" style:leader-text="_" style:position="6.689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ab-stops>
          <style:tab-stop style:type="right" style:leader-style="solid" style:leader-text="_" style:position="6.6895in"/>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tab-stops>
          <style:tab-stop style:type="right" style:leader-style="solid" style:leader-text="_" style:position="6.689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tab-stops>
          <style:tab-stop style:type="right" style:leader-style="solid" style:leader-text="_" style:position="6.6895in"/>
        </style:tab-stops>
      </style:paragraph-properties>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tab-stops>
          <style:tab-stop style:type="right" style:leader-style="solid" style:leader-text="_" style:position="6.689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tab-stops>
          <style:tab-stop style:type="right" style:leader-style="solid" style:leader-text="_" style:position="6.689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91" style:parent-style-name="Normal" style:family="paragraph">
      <style:paragraph-properties fo:text-align="justify">
        <style:tab-stops>
          <style:tab-stop style:type="right" style:leader-style="solid" style:leader-text="_" style:position="6.6895in"/>
        </style:tab-stops>
      </style:paragraph-properties>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tab-stops>
          <style:tab-stop style:type="right" style:leader-style="solid" style:leader-text="_" style:position="6.689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tab-stops>
          <style:tab-stop style:type="right" style:leader-style="solid" style:leader-text="_" style:position="6.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tab-stops>
          <style:tab-stop style:type="right" style:leader-style="solid" style:leader-text="_" style:position="6.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tab-stops>
          <style:tab-stop style:type="right" style:leader-style="solid" style:leader-text="_" style:position="6.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tab-stops>
          <style:tab-stop style:type="right" style:leader-style="solid" style:leader-text="_" style:position="6.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ab-stops>
          <style:tab-stop style:type="right" style:leader-style="solid" style:leader-text="_" style:position="6.6895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tab-stops>
          <style:tab-stop style:type="right" style:leader-style="solid" style:leader-text="_" style:position="6.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tab-stops>
          <style:tab-stop style:type="right" style:leader-style="solid" style:leader-text="_" style:position="6.689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924" style:parent-style-name="Normal" style:family="paragraph">
      <style:paragraph-properties fo:text-align="justify">
        <style:tab-stops>
          <style:tab-stop style:type="right" style:leader-style="solid" style:leader-text="_" style:position="6.6895in"/>
        </style:tab-stops>
      </style:paragraph-properties>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tab-stops>
          <style:tab-stop style:type="right" style:leader-style="solid" style:leader-text="_" style:position="6.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tab-stops>
          <style:tab-stop style:type="right" style:leader-style="solid" style:leader-text="_" style:position="6.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tab-stops>
          <style:tab-stop style:type="right" style:leader-style="solid" style:leader-text="_" style:position="6.6895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tab-stops>
          <style:tab-stop style:type="right" style:leader-style="solid" style:leader-text="_" style:position="6.689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tab-stops>
          <style:tab-stop style:type="right" style:leader-style="solid" style:leader-text="_" style:position="6.689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946" style:parent-style-name="Normal" style:family="paragraph">
      <style:paragraph-properties fo:text-align="justify">
        <style:tab-stops>
          <style:tab-stop style:type="right" style:leader-style="solid" style:leader-text="_" style:position="6.6895in"/>
        </style:tab-stops>
      </style:paragraph-properties>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tab-stops>
          <style:tab-stop style:type="right" style:leader-style="solid" style:leader-text="_" style:position="6.689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tab-stops>
          <style:tab-stop style:type="right" style:leader-style="solid" style:leader-text="_" style:position="6.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tab-stops>
          <style:tab-stop style:type="right" style:leader-style="solid" style:leader-text="_" style:position="6.6895in"/>
        </style:tab-stops>
      </style:paragraph-properties>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tab-stops>
          <style:tab-stop style:type="right" style:leader-style="solid" style:leader-text="_" style:position="6.68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tab-stops>
          <style:tab-stop style:type="right" style:leader-style="solid" style:leader-text="_" style:position="6.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968" style:parent-style-name="Normal" style:family="paragraph">
      <style:paragraph-properties fo:text-align="justify">
        <style:tab-stops>
          <style:tab-stop style:type="right" style:leader-style="solid" style:leader-text="_" style:position="6.6895in"/>
        </style:tab-stops>
      </style:paragraph-properties>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tab-stops>
          <style:tab-stop style:type="right" style:leader-style="solid" style:leader-text="_" style:position="6.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975" style:parent-style-name="Normal" style:family="paragraph">
      <style:paragraph-properties fo:text-align="justify">
        <style:tab-stops>
          <style:tab-stop style:type="right" style:leader-style="solid" style:leader-text="_" style:position="6.6895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tab-stops>
          <style:tab-stop style:type="right" style:leader-style="solid" style:leader-text="_" style:position="6.689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tab-stops>
          <style:tab-stop style:type="right" style:leader-style="solid" style:leader-text="_" style:position="6.689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tab-stops>
          <style:tab-stop style:type="right" style:leader-style="solid" style:leader-text="_" style:position="6.689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tab-stops>
          <style:tab-stop style:type="right" style:leader-style="solid" style:leader-text="_" style:position="6.689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tab-stops>
          <style:tab-stop style:type="right" style:leader-style="solid" style:leader-text="_" style:position="6.6895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tab-stops>
          <style:tab-stop style:type="right" style:leader-style="solid" style:leader-text="_" style:position="6.689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tab-stops>
          <style:tab-stop style:type="right" style:leader-style="solid" style:leader-text="_" style:position="6.6895in"/>
        </style:tab-stops>
      </style:paragraph-properties>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tab-stops>
          <style:tab-stop style:type="right" style:leader-style="solid" style:leader-text="_" style:position="6.689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tab-stops>
          <style:tab-stop style:type="right" style:leader-style="solid" style:leader-text="_" style:position="6.689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1009" style:parent-style-name="Normal" style:family="paragraph">
      <style:paragraph-properties fo:text-align="justify">
        <style:tab-stops>
          <style:tab-stop style:type="right" style:leader-style="solid" style:leader-text="_" style:position="6.6895in"/>
        </style:tab-stops>
      </style:paragraph-properties>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tab-stops>
          <style:tab-stop style:type="right" style:leader-style="solid" style:leader-text="_" style:position="6.689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tab-stops>
          <style:tab-stop style:type="right" style:leader-style="solid" style:leader-text="_" style:position="6.689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tab-stops>
          <style:tab-stop style:type="right" style:leader-style="solid" style:leader-text="_" style:position="6.689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tab-stops>
          <style:tab-stop style:type="right" style:leader-style="solid" style:leader-text="_" style:position="6.689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tab-stops>
          <style:tab-stop style:type="right" style:leader-style="solid" style:leader-text="_" style:position="6.6895in"/>
        </style:tab-stops>
      </style:paragraph-properties>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tab-stops>
          <style:tab-stop style:type="right" style:leader-style="solid" style:leader-text="_" style:position="6.689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ab-stops>
          <style:tab-stop style:type="right" style:leader-style="solid" style:leader-text="_" style:position="6.6895in"/>
        </style:tab-stops>
      </style:paragraph-properties>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tab-stops>
          <style:tab-stop style:type="right" style:leader-style="solid" style:leader-text="_" style:position="6.689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tab-stops>
          <style:tab-stop style:type="right" style:leader-style="solid" style:leader-text="_" style:position="6.6895in"/>
        </style:tab-stops>
      </style:paragraph-properties>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tab-stops>
          <style:tab-stop style:type="right" style:leader-style="solid" style:leader-text="_" style:position="6.689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tab-stops>
          <style:tab-stop style:type="right" style:leader-style="solid" style:leader-text="_" style:position="6.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tab-stops>
          <style:tab-stop style:type="right" style:leader-style="solid" style:leader-text="_" style:position="6.6895in"/>
        </style:tab-stops>
      </style:paragraph-properties>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tab-stops>
          <style:tab-stop style:type="right" style:leader-style="solid" style:leader-text="_" style:position="6.689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tab-stops>
          <style:tab-stop style:type="right" style:leader-style="solid" style:leader-text="_" style:position="6.6895in"/>
        </style:tab-stops>
      </style:paragraph-properties>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tab-stops>
          <style:tab-stop style:type="left" style:leader-style="solid" style:leader-text="_" style:position="6.3in"/>
        </style:tab-stops>
      </style:paragraph-properties>
    </style:style>
    <style:style style:name="T1057" style:parent-style-name="DefaultParagraphFont" style:family="text">
      <style:text-properties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text-properties style:language-asian="lt" style:country-asian="LT"/>
    </style:style>
    <style:style style:name="P1061" style:parent-style-name="Normal" style:family="paragraph">
      <style:paragraph-properties fo:text-align="justify">
        <style:tab-stops>
          <style:tab-stop style:type="center" style:position="2.4611in"/>
          <style:tab-stop style:type="center" style:position="4.9222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justify"/>
      <style:text-properties style:language-asian="lt" style:country-asian="LT"/>
    </style:style>
    <style:style style:name="P1067" style:parent-style-name="Normal" style:family="paragraph">
      <style:paragraph-properties fo:text-align="justify"/>
      <style:text-properties style:language-asian="lt" style:country-asian="LT"/>
    </style:style>
    <style:style style:name="P1068" style:parent-style-name="Normal" style:family="paragraph">
      <style:paragraph-properties fo:text-align="justify"/>
      <style:text-properties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D5E0D8717E70" office:target-frame-name="_top" xlink:show="replace"><text:span text:style-name="T14">508</text:span></text:a><text:span text:style-name="T15">, 2004-04-28, Žin., 2004, Nr. 69-2419 (2004-04-30), i. k. 1041100NUTA00000508</text:span></text:p>
      <text:p text:style-name="P16"><text:span text:style-name="T17">Dėl kai<text:s/></text:span><text:span text:style-name="T18">kurių Lietuvos Respublikos Vyriausybės nutarimų ekonominio poveikio turinčių muitinės procedūrų klausimais pripažinimo netekusiais galios</text:span></text:p>
      <text:p text:style-name="P19"/>
      <text:p text:style-name="P20"><text:span text:style-name="T21">Suvestinė redakcija nuo 2002-07-01 iki 2004-04-30</text:span></text:p>
      <text:p text:style-name="P22"/>
      <text:p text:style-name="P23"><text:span text:style-name="T24">Nutarimas paskelbtas: Žin. 1997, Nr.<text:s/></text:span><text:a xlink:href="https://www.e-tar.lt/portal/legalAct.html?documentId=TAR.EB4545609E96" office:target-frame-name="_top" xlink:show="replace"><text:span text:style-name="T25">76-1958</text:span></text:a><text:span text:style-name="T26">, i. k. 0971100NUTA00000898</text:span></text:p>
      <text:p text:style-name="P27"/>
      <text:p text:style-name="P28"/>
      <text:p text:style-name="P29"><text:span text:style-name="T30"/><text:span text:style-name="T31">LIETUVOS RESPUBLIKOS VYRIAUSYBĖ</text:span></text:p>
      <text:p text:style-name="P32"/>
      <text:p text:style-name="P33">N U T A R I M A S</text:p>
      <text:p text:style-name="P34">DĖL LAIKINOJO PREKIŲ ĮVEŽIMO Į LIETUVOS RESPUBLIKĄ PERDIRBTI TVARKOS PATVIRTINIMO</text:p>
      <text:p text:style-name="P35"/>
      <text:p text:style-name="P36">1997 m. rugpjūčio 11 d. Nr. 898</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Laikinojo prekių įvežimo į Lietuvos Respubliką perdirbti tvarką (pridedama).</text:span></text:p>
      <text:p text:style-name="P46">2. Pripažinti netekusiais galios:</text:p>
      <text:p text:style-name="P47">2.1. Lietuvos Respublikos Vyriausybės 1994 m. birželio 30 d. nutarimą Nr. 544 „Dėl eksportuojamai produkcijai gaminti naudojamų prekių įvežimo tvarkos“ (Žin., 1994, Nr.<text:s/><text:a xlink:href="https://www.e-tar.lt/portal/lt/legalAct/TAR.BE80C86A9BDE" office:target-frame-name="_blank" xlink:show="new"><text:span text:style-name="T48">53-10</text:span><text:span text:style-name="T49">00</text:span></text:a>);<text:s/></text:p>
      <text:p text:style-name="P50">2.2. Lietuvos Respublikos Vyriausybės 1999 m. spalio 4 d. nutarimą Nr. 1093 „Dėl Lietuvos Respublikos Vyriausybės 1997 m. rugpjūčio 11 d. nutarimo Nr. 898 „Dėl Laikinojo prekių įvežimo į Lietuvos Respubliką perdirbti tvarkos patvirtinimo“ dalinio pakeitimo“ (Žin., 1999, Nr.<text:s/><text:a xlink:href="https://www.e-tar.lt/portal/lt/legalAct/TAR.0E452F0AB3DB" office:target-frame-name="_blank" xlink:show="new"><text:span text:style-name="T51">84-2495</text:span></text:a>).<text:s/></text:p>
      <text:p text:style-name="P52">Punkto pakeitimai:</text:p>
      <text:p text:style-name="P53"><text:span text:style-name="T54">Nr.<text:s/></text:span><text:a xlink:href="https://www.e-tar.lt/portal/legalAct.html?documentId=TAR.A52A2DCEABB0" office:target-frame-name="_top" xlink:show="replace"><text:span text:style-name="T55">432</text:span></text:a><text:span text:style-name="T56">, 2001-04-18, Žin., 2001, Nr. 35-1183 (2001-04-25), i. k. 1011100NUTA00000432</text:span></text:p>
      <text:p text:style-name="Normal"/>
      <text:p text:style-name="P57"><text:span text:style-name="T58">3</text:span><text:span text:style-name="T59">. Nustatyti, kad įsigaliojus šiam nutarimui netenka galios Ekonomik</text:span><text:span text:style-name="T60">os ministerijos, Pramonės ir prekybos ministerijos, Žemės ūkio ministerijos ir Muitinės departamento prie Finansų ministerijos 1994 m. liepos 20 d. nutarimas Nr. 23-05-1835 „Laikinojo prekių įvežimo į Lietuvos Respubliką perdirbti tvarka“ (Žin., 1994, Nr.<text:s/></text:span><text:a xlink:href="https://www.e-tar.lt/portal/lt/legalAct/TAR.399D5949BA16" office:target-frame-name="_blank" xlink:show="new"><text:span text:style-name="T61">57-1128</text:span></text:a><text:span text:style-name="T62">).</text:span></text:p>
      <text:p text:style-name="P63"><text:span text:style-name="T64">4</text:span><text:span text:style-name="T65">. Šis nutarimas įsigalioja nuo 1997 m. rugsėjo 1 dienos.</text:span></text:p>
      <text:p text:style-name="P66"/>
      <text:p text:style-name="P67"/>
      <text:p text:style-name="P68"/>
      <text:p text:style-name="P69">Teisingumo ministras,</text:p>
      <text:p text:style-name="P70">pavaduojantis Ministrą Pirmininką<text:tab/>Vytautas Pakalniškis</text:p>
      <text:p text:style-name="P71"/>
      <text:p text:style-name="P72"/>
      <text:p text:style-name="P73"/>
      <text:p text:style-name="P74">Ūkio ministras<text:tab/>Vincas Babilius</text:p>
      <text:p text:style-name="P75"/>
      <text:soft-page-break/>
      <text:p text:style-name="P76">Patvirtinta</text:p>
      <text:p text:style-name="P84">Lietuvos Respublikos Vyriausybės</text:p>
      <text:p text:style-name="P85">1997 m. rugpjūčio 11 d. nutarimu Nr. 898</text:p>
      <text:p text:style-name="P86"/>
      <text:p text:style-name="P87"><text:span text:style-name="T88">Laikinojo prekių įvežimo į<text:s/></text:span><text:span text:style-name="T89">Lietuvos Respubliką perdirbti tvarka</text:span></text:p>
      <text:p text:style-name="P90"/>
      <text:p text:style-name="P91"><text:span text:style-name="T92">Bendrosios nuostatos</text:span></text:p>
      <text:p text:style-name="P93"/>
      <text:p text:style-name="P94">1. Ši tvarka reglamentuoja ne Lietuvos prekių, numatomų naudoti eksportuojamai produkcijai gaminti, distribucijai (perpardavimui) parengti arba remontui, laikinąjį įvežimą į Lietuvos Respublikos muitų teritoriją (toliau vadinama – muitų teritorija), kad per nustatytąjį laikotarpį būtų atliktos jų perdirbimo operacijos, taip pat produktų, gautų atlikus šias operacijas, grąžinimą atgal į užsienį (reeksportą), neapmokestinant šių prekių importo<text:s/>ir eksporto muitais bei mokesčiais ir netaikant ekonominio pobūdžio draudimų bei apribojimų.<text:s/></text:p>
      <text:p text:style-name="P95">Punkto pakeitimai:</text:p>
      <text:p text:style-name="P96"><text:span text:style-name="T97">Nr.<text:s/></text:span><text:a xlink:href="https://www.e-tar.lt/portal/legalAct.html?documentId=TAR.A52A2DCEABB0" office:target-frame-name="_top" xlink:show="replace"><text:span text:style-name="T98">432</text:span></text:a><text:span text:style-name="T99">, 2001-04-18, Žin., 2001, Nr. 35-1183 (2001-04-25), i.</text:span><text:span text:style-name="T100"><text:s/>k. 1011100NUTA00000432</text:span></text:p>
      <text:p text:style-name="Normal"/>
      <text:p text:style-name="P101"><text:span text:style-name="T102">2</text:span><text:span text:style-name="T103">. Šioje tvarkoje vartojamos sąvokos:<text:s/></text:span></text:p>
      <text:p text:style-name="P104"><text:span text:style-name="T105">Laikinai įvežamos perdirbti prekės</text:span><text:span text:style-name="T106"><text:s/>– ne Lietuvos prekės, pateiktos laikinojo įvežimo perdirbti muitinės procedūrai įforminti.</text:span></text:p>
      <text:p text:style-name="P107"><text:span text:style-name="T108">Reeksporto laikotarpis</text:span><text:span text:style-name="T109"><text:s/>– laikotarpis, per kurį turi būti užbaigta laikinojo įvežimo perdirbti procedūra.</text:span></text:p>
      <text:p text:style-name="P110"><text:span text:style-name="T111">Pagrindiniai kompensaciniai produktai</text:span><text:span text:style-name="T112"><text:s/>– kompensaciniai produktai, kuriuos gaminti išduotas laikinojo įvežimo perdirbti leidimas.</text:span></text:p>
      <text:p text:style-name="P113"><text:span text:style-name="T114">Šalutiniai kompensaciniai produktai</text:span><text:span text:style-name="T115"><text:s/>– produk</text:span><text:span text:style-name="T116">tai, gaunami kaip šalutiniai produktai, susidarę gaminant pagrindinius kompensacinius produktus.</text:span></text:p>
      <text:p text:style-name="P117"><text:span text:style-name="T118">Nuostoliai</text:span><text:span text:style-name="T119"><text:s/>– laikinai įvežtų perdirbti prekių dalis, sunaikinta arba prarasta atliekant perdirbimo operacijas (pavyzdžiui, išgaravusi, išsiskyrusi dujų pavidal</text:span><text:span text:style-name="T120">u, išplauta ar panašiai).</text:span></text:p>
      <text:p text:style-name="P121"><text:span text:style-name="T122">Laikinojo įvežimo perdirbti procedūros vykdytojas</text:span><text:span text:style-name="T123"><text:s/>– Lietuvos Respublikos ūkio subjektas (toliau vadinama – ūkio subjektas), atliekantis laikinai įvežtų perdirbti prekių perdirbimo operacijas ar jų dalį, arba asmuo, kuris organizuo</text:span><text:span text:style-name="T124">ja šių prekių perdirbimo procesą, turintis muitinės leidimą taikyti įvežamoms prekėms laikinojo įvežimo perdirbti muitinės procedūrą ir atsakingas muitinei už šios procedūros reikalavimų įvykdymą.</text:span></text:p>
      <text:p text:style-name="P125"><text:span text:style-name="T126">Kitos šioje tvarkoje vartojamos sąvokos apibrėžtos Lietuvos</text:span><text:span text:style-name="T127"><text:s/>Respublikos muitinės kodekse (Žin., 1996, Nr.<text:s/></text:span><text:a xlink:href="https://www.e-tar.lt/portal/lt/legalAct/TAR.446480A0D145" office:target-frame-name="_blank" xlink:show="new"><text:span text:style-name="T128">52-1239</text:span></text:a><text:span text:style-name="T129">) (toliau vadinama – Muitinės kodeksas).</text:span><text:s/></text:p>
      <text:p text:style-name="P130">Punkto pakeitimai:</text:p>
      <text:p text:style-name="P131"><text:span text:style-name="T132">Nr.<text:s/></text:span><text:a xlink:href="https://www.e-tar.lt/portal/legalAct.html?documentId=TAR.A52A2DCEABB0" office:target-frame-name="_top" xlink:show="replace"><text:span text:style-name="T133">432</text:span></text:a><text:span text:style-name="T134">, 2001-04-18, Žin., 2001, Nr. 35-1183 (2001-04-25), i. k. 1011100NUTA00000432</text:span></text:p>
      <text:p text:style-name="P135"><text:span text:style-name="T136">Nr.<text:s/></text:span><text:a xlink:href="https://www.e-tar.lt/portal/legalAct.html?documentId=TAR.3A82D00BA663" office:target-frame-name="_top" xlink:show="replace"><text:span text:style-name="T137">1003</text:span></text:a><text:span text:style-name="T138">, 2002-06-27, Žin., 2002, Nr. 66-2723 (2002-06-29), i.<text:s/></text:span><text:span text:style-name="T139">k. 1021100NUTA00001003</text:span></text:p>
      <text:p text:style-name="Normal"/>
      <text:p text:style-name="P140"><text:span text:style-name="T141">3</text:span><text:span text:style-name="T142">. Laikinojo įvežimo perdirbti procedūra gali būti taikoma ne tik prekėms, tiesiogiai įvežtoms į muitų teritoriją iš užsienio, bet ir gabentosioms taikant muitinio tranzito procedūrą ar laikytosioms muitinės sandėlyje, taip pat<text:s/></text:span><text:span text:style-name="T143">kompensaciniams produktams, pagamintiems iš laikinai įvežtų perdirbti prekių.</text:span></text:p>
      <text:p text:style-name="P144"><text:span text:style-name="T145">4</text:span><text:span text:style-name="T146">. Laikinai įvežtos perdirbti prekės sąlygiškai neapmokestinamos importo muitais ir mokesčiais.</text:span><text:s/></text:p>
      <text:p text:style-name="P147">Punkto pakeitimai:</text:p>
      <text:p text:style-name="P148"><text:span text:style-name="T149">Nr.<text:s/></text:span><text:a xlink:href="https://www.e-tar.lt/portal/legalAct.html?documentId=TAR.3A82D00BA663" office:target-frame-name="_top" xlink:show="replace"><text:span text:style-name="T150">1003</text:span></text:a><text:span text:style-name="T151">, 2002-06-27, Žin., 2002, Nr. 66-2723 (2002-06-29), i. k. 1021100NUTA00001003</text:span></text:p>
      <text:p text:style-name="Normal"/>
      <text:p text:style-name="P152"/>
      <text:p text:style-name="P153"><text:span text:style-name="T154">5</text:span><text:span text:style-name="T155">. Ekvivalentiškos prekės kompensaciniams produktams gaminti naudojamos vadovaujanti</text:span><text:span text:style-name="T156">s Muitinės kodekso 112 straipsnyje nustatytomis sąlygomis.</text:span><text:s/></text:p>
      <text:p text:style-name="P157">Punkto pakeitimai:</text:p>
      <text:p text:style-name="P158"><text:span text:style-name="T159">Nr.<text:s/></text:span><text:a xlink:href="https://www.e-tar.lt/portal/legalAct.html?documentId=TAR.3A82D00BA663" office:target-frame-name="_top" xlink:show="replace"><text:span text:style-name="T160">1003</text:span></text:a><text:span text:style-name="T161">, 2002-06-27, Žin., 2002, Nr. 66-2723 (2002-06-29), i. k. 1021100NUTA00001003</text:span></text:p>
      <text:p text:style-name="Normal"/>
      <text:p text:style-name="P162"><text:span text:style-name="T163">6.</text:span><text:span text:style-name="T164"><text:s/>Net</text:span><text:span text:style-name="T165">eko galios nuo 2002-07-01</text:span></text:p>
      <text:p text:style-name="P166">Punkto naikinimas:</text:p>
      <text:p text:style-name="P167"><text:span text:style-name="T168">Nr.<text:s/></text:span><text:a xlink:href="https://www.e-tar.lt/portal/legalAct.html?documentId=TAR.3A82D00BA663" office:target-frame-name="_top" xlink:show="replace"><text:span text:style-name="T169">1003</text:span></text:a><text:span text:style-name="T170">, 2002-06-27, Žin. 2002, Nr. 66-2723 (2002-06-29), i. k. 1021100NUTA00001003</text:span></text:p>
      <text:p text:style-name="P171">Punkto pakeitimai:</text:p>
      <text:p text:style-name="P172"><text:span text:style-name="T173">Nr.<text:s/></text:span><text:a xlink:href="https://www.e-tar.lt/portal/legalAct.html?documentId=TAR.A52A2DCEABB0" office:target-frame-name="_top" xlink:show="replace"><text:span text:style-name="T174">432</text:span></text:a><text:span text:style-name="T175">, 2001-04-18, Žin., 2001, Nr. 35-1183 (2001-04-25), i. k. 1011100NUTA00000432</text:span></text:p>
      <text:p text:style-name="Normal"/>
      <text:p text:style-name="P176"><text:span text:style-name="T177">7.</text:span><text:span text:style-name="T178"><text:s/>Neteko galios nuo 2002-07-01</text:span></text:p>
      <text:p text:style-name="P179">Punkto naikinimas:</text:p>
      <text:p text:style-name="P180"><text:span text:style-name="T181">Nr.<text:s/></text:span><text:a xlink:href="https://www.e-tar.lt/portal/legalAct.html?documentId=TAR.3A82D00BA663" office:target-frame-name="_top" xlink:show="replace"><text:span text:style-name="T182">1003</text:span></text:a><text:span text:style-name="T183">, 2002-06-27, Žin. 2002, Nr. 66-2723 (2002-06-29), i. k. 1021100NUTA00001003</text:span></text:p>
      <text:p text:style-name="Normal"/>
      <text:p text:style-name="P184"><text:span text:style-name="T185">Leidimo perdirbti laikinai įvežtas prekes išdavimo sąlygos</text:span></text:p>
      <text:p text:style-name="P186"/>
      <text:p text:style-name="P187"><text:span text:style-name="T188">8</text:span><text:span text:style-name="T189">. Laikinojo įvežimo perdirbti muitinės procedūra gali būti<text:s/></text:span><text:span text:style-name="T190">taikoma tik laikinojo įvežimo perdirbti procedūros vykdytojui gavus muitinės leidimą (pagal 1 formą), kuris išduodamas, jeigu:</text:span></text:p>
      <text:p text:style-name="P191">8.1.<text:s/><text:span text:style-name="T192">ūkio subjektas pateikia muitinei prašymą (pagal 2 formą). Asmenims, neturintiems ūkio subjekto statuso, gali būti išduodam</text:span><text:span text:style-name="T193">i tik leidimai laikinai įvežti prekes perdirbti nekomerciniais tikslais</text:span>.</text:p>
      <text:p text:style-name="P194"><text:span text:style-name="T195">Ūkio subjektas, pageidaujantis laikinai įvežti perdirbti žemės ūkio ir maisto prekes (kodai pagal Kombinuotosios prekių nomenklatūros 2002 metų versiją – 01.01-24.03), turi pateikti m</text:span><text:span text:style-name="T196">uitinei Žemės ūkio ministerijos vienkartinį ar ilgalaikį sutikimą. Sutikimo pateikti nereikia laikinai įvežant prekes sąlygomis, nurodytomis 9.1, 9.3, 9.4 ir 11 punktuose</text:span>.</text:p>
      <text:p text:style-name="P197">Prireikus muitinė turi teisę reikalauti, kad asmuo pateiktų informaciją apie anksčiau jam išduotus leidimus ir pagal juos laikinai įvežtų perdirbti prekių ir reeksportuotų kompensacinių produktų kiekį;<text:s/></text:p>
      <text:p text:style-name="P198">Punkto pakeitimai:</text:p>
      <text:p text:style-name="P199"><text:span text:style-name="T200">Nr.<text:s/></text:span><text:a xlink:href="https://www.e-tar.lt/portal/legalAct.html?documentId=TAR.0E452F0AB3DB" office:target-frame-name="_top" xlink:show="replace"><text:span text:style-name="T201">1093</text:span></text:a><text:span text:style-name="T202">, 1999-10-04, Žin., 1999, Nr</text:span><text:span text:style-name="T203">. 84-2495 (1999-10-08), i. k. 0991100NUTA00001093</text:span></text:p>
      <text:p text:style-name="P204"><text:span text:style-name="T205">Nr.<text:s/></text:span><text:a xlink:href="https://www.e-tar.lt/portal/legalAct.html?documentId=TAR.A52A2DCEABB0" office:target-frame-name="_top" xlink:show="replace"><text:span text:style-name="T206">432</text:span></text:a><text:span text:style-name="T207">, 2001-04-18, Žin., 2001, Nr. 35-1183 (2001-04-25), i. k. 1011100NUTA00000432</text:span></text:p>
      <text:p text:style-name="P208"><text:span text:style-name="T209">Nr.<text:s/></text:span><text:a xlink:href="https://www.e-tar.lt/portal/legalAct.html?documentId=TAR.3A82D00BA663" office:target-frame-name="_top" xlink:show="replace"><text:span text:style-name="T210">1003</text:span></text:a><text:span text:style-name="T211">, 2002-06-27, Žin., 2002, Nr. 66-2723 (2002-06-29), i. k. 1021100NUTA00001003</text:span></text:p>
      <text:p text:style-name="Normal"/>
      <text:p text:style-name="P212"><text:span text:style-name="T213">8.2</text:span><text:span text:style-name="T214">. laikinai įvežtos perdirbti prekės, išskyrus naudojamas kompensacinių produktų gamybai palengvinti, kurių negalima ide</text:span><text:span text:style-name="T215">ntifikuoti kompensaciniuose produktuose, gali būti identifikuotos kompensaciniuose produktuose (prireikus prekių identifikavimas muitinėje palengvinamas 16 punkte nurodytomis priemonėmis), o ekvivalentiškų prekių naudojimo atvejais – įmanoma užtikrinti, ka</text:span><text:span text:style-name="T216">d būtų laikomasi ekvivalentiškų prekių naudojimo sąlygų;</text:span></text:p>
      <text:p text:style-name="P217">Punkto pakeitimai:</text:p>
      <text:p text:style-name="P218"><text:span text:style-name="T219">Nr.<text:s/></text:span><text:a xlink:href="https://www.e-tar.lt/portal/legalAct.html?documentId=TAR.3A82D00BA663" office:target-frame-name="_top" xlink:show="replace"><text:span text:style-name="T220">1003</text:span></text:a><text:span text:style-name="T221">, 2002-06-27, Žin., 2002, Nr. 66-2723 (2002-06-29), i. k. 1021100NUTA00001003</text:span></text:p>
      <text:p text:style-name="Normal"/>
      <text:p text:style-name="P222"><text:span text:style-name="T223">8.3</text:span><text:span text:style-name="T224">. la</text:span><text:span text:style-name="T225">ikinojo įvežimo perdirbti muitinės procedūros taikymas sudaro palankias sąlygas eksportuoti arba reeksportuoti kompensacinius produktus ir nepažeidžiami esminiai Lietuvos Respublikos gamintojų interesai – laikomasi laikinojo įvežimo perdirbti sąlygų.</text:span></text:p>
      <text:p text:style-name="P226"><text:span text:style-name="T227">9</text:span><text:span text:style-name="T228">. Laikinojo įvežimo perdirbti muitinės procedūra gali būti taikoma, jeigu (šiomis sąlygomis):</text:span></text:p>
      <text:p text:style-name="P229">9.1. prekės perdirbamos pagal sutartį su užsienio ūkio subjektu, kuris tiesiogiai ar netiesiogiai disponuoja laikinai įvežtomis perdirbti prekėmis ir kompensaciniais produktais, paprastai sumokėdamas laikinojo įvežimo perdirbti procedūros vykdytojui už atliktas prekių perdirbimo operacijas ir kompensaciniams produktams gaminti sunaudotas Lietuvos prekes, laikinojo įvežimo perdirbti procedūros vykdytojo pagamintas arba įsigytas Lietuvoje, jeigu tokios prekės naudojamos;<text:s/></text:p>
      <text:p text:style-name="P230">Punkto pakeitimai:</text:p>
      <text:p text:style-name="P231"><text:span text:style-name="T232">Nr.<text:s/></text:span><text:a xlink:href="https://www.e-tar.lt/portal/legalAct.html?documentId=TAR.A52A2DCEABB0" office:target-frame-name="_top" xlink:show="replace"><text:span text:style-name="T233">432</text:span></text:a><text:span text:style-name="T234">, 2001-04-18, Žin., 2001, Nr. 35-1183 (2001-04-25), i. k. 1011100NUTA00000432</text:span></text:p>
      <text:p text:style-name="Normal"/>
      <text:p text:style-name="P235"><text:span text:style-name="T236">9.2</text:span><text:span text:style-name="T237">. prekės perdirbamos nekomerciniais tikslais, tai yra perdirbamos prekės, kurios pagal kiekį, rūšis, p</text:span><text:span text:style-name="T238">askirtį, kitus požymius akivaizdžiai neskirtos parduoti ar naudoti gamybai;</text:span></text:p>
      <text:p text:style-name="P239"><text:span text:style-name="T240">9.3</text:span><text:span text:style-name="T241">. prekės remontuojamos, įskaitant jų garantinį remontą, taisymą ir parengimą naudoti, restauruojamos, ryškinamos, konservuojamos;</text:span></text:p>
      <text:p text:style-name="P242">9.4. atliekamos įprastinės prekių priežiūros, prekinės išvaizdos pagerinimo arba parengimo distribucijai (perpardavimui) operacijos. Atlikus šias operacijas, prekių kodas pagal Kombinuotąją prekių nomenklatūrą nesikeičia;<text:s/></text:p>
      <text:p text:style-name="P243">Punkto pakeitimai:</text:p>
      <text:p text:style-name="P244"><text:span text:style-name="T245">Nr.<text:s/></text:span><text:a xlink:href="https://www.e-tar.lt/portal/legalAct.html?documentId=TAR.A52A2DCEABB0" office:target-frame-name="_top" xlink:show="replace"><text:span text:style-name="T246">432</text:span></text:a><text:span text:style-name="T247">, 2001-04-18, Žin., 2001, Nr. 35-1183 (2001-04-25), i. k. 1011100NUTA00000432</text:span></text:p>
      <text:p text:style-name="Normal"/>
      <text:p text:style-name="P248"><text:span text:style-name="T249">9.5</text:span><text:span text:style-name="T250">. prekių, panašių į laikinai įvežamąsias perdirbti, t. y. klasifikuojamų toje pačioje Kombinuotosios prekių nomenklatūros subpozicijoj</text:span><text:span text:style-name="T251">e, žymimoje devynių ženklų kodu, ūkio subjektai:</text:span></text:p>
      <text:p text:style-name="P252">Punkto pakeitimai:</text:p>
      <text:p text:style-name="P253"><text:span text:style-name="T254">Nr.<text:s/></text:span><text:a xlink:href="https://www.e-tar.lt/portal/legalAct.html?documentId=TAR.3A82D00BA663" office:target-frame-name="_top" xlink:show="replace"><text:span text:style-name="T255">1003</text:span></text:a><text:span text:style-name="T256">, 2002-06-27, Žin., 2002, Nr. 66-2723 (2002-06-29), i. k. 1021100NUTA00001003</text:span></text:p>
      <text:p text:style-name="P257"><text:span text:style-name="T258">9.5.1</text:span><text:span text:style-name="T259">. negamina;</text:span></text:p>
      <text:p text:style-name="P260"><text:span text:style-name="T261">9.5.2</text:span><text:span text:style-name="T262">. gamina nepakankamai;</text:span></text:p>
      <text:p text:style-name="P263"><text:span text:style-name="T264">9.5.3</text:span><text:span text:style-name="T265">. negali pateikti laikinojo įvežimo perdirbti muitinės procedūros vykdytojui tinkamu laiku;</text:span></text:p>
      <text:p text:style-name="P266"><text:span text:style-name="T267">9.6</text:span><text:span text:style-name="T268">. prekės, panašios į laikinai įvežamas perdirbti ir gaminamos ūkio subjektų, negali būti naudojamos, nes:</text:span></text:p>
      <text:p text:style-name="P269">Punkto<text:s/>pakeitimai:</text:p>
      <text:p text:style-name="P270"><text:span text:style-name="T271">Nr.<text:s/></text:span><text:a xlink:href="https://www.e-tar.lt/portal/legalAct.html?documentId=TAR.3A82D00BA663" office:target-frame-name="_top" xlink:show="replace"><text:span text:style-name="T272">1003</text:span></text:a><text:span text:style-name="T273">, 2002-06-27, Žin., 2002, Nr. 66-2723 (2002-06-29), i. k. 1021100NUTA00001003</text:span></text:p>
      <text:p text:style-name="P274"><text:span text:style-name="T275">9.6.1</text:span><text:span text:style-name="T276">. dėl jų kainos prekių perdirbti komerciniu požiūriu nebūtų tikslinga</text:span><text:span text:style-name="T277">;</text:span></text:p>
      <text:p text:style-name="P278"><text:span text:style-name="T279">9.6.2</text:span><text:span text:style-name="T280">. jų kokybė ar charakteristikos neatitinka kompensacinių produktų gamybos reikalavimų;</text:span></text:p>
      <text:p text:style-name="P281"><text:span text:style-name="T282">9.6.3</text:span><text:span text:style-name="T283">. jos neatitinka kompensacinių produktų pirkėjo (užsakovo) užsienyje tiesiogiai pareikštų reikalavimų;</text:span></text:p>
      <text:p text:style-name="P284"><text:span text:style-name="T285">9.6.4</text:span><text:span text:style-name="T286">. kompensaciniai produktai turi būti<text:s/></text:span><text:span text:style-name="T287">gaminami iš laikinai įvežtų perdirbti prekių dėl pramoninės ar komercinės nuosavybės teisių apsaugos reikalavimų.</text:span></text:p>
      <text:p text:style-name="P288"><text:span text:style-name="T289">10.</text:span><text:span text:style-name="T290"><text:s/>Neteko galios nuo 2001-04-26</text:span></text:p>
      <text:p text:style-name="P291">Punkto naikinimas:</text:p>
      <text:p text:style-name="P292"><text:span text:style-name="T293">Nr.<text:s/></text:span><text:a xlink:href="https://www.e-tar.lt/portal/legalAct.html?documentId=TAR.A52A2DCEABB0" office:target-frame-name="_top" xlink:show="replace"><text:span text:style-name="T294">432</text:span></text:a><text:span text:style-name="T295">, 2001-04-18, Žin. 2001, Nr. 35-1183 (2001-04-25), i. k. 1011100NUTA00000432</text:span></text:p>
      <text:p text:style-name="Normal"/>
      <text:p text:style-name="P296"><text:span text:style-name="T297">11</text:span><text:span text:style-name="T298">. Laikinojo įvežimo perdirbti sąlygų atitikimo pagrindimo nereikalaujama išduodant leidim</text:span><text:span text:style-name="T299">ą toliau perdirbti kompensacinius produktus, kuriuos gaminti iš laikinai įvežtų perdirbti prekių leidimas jau išduotas.</text:span></text:p>
      <text:p text:style-name="P300"/>
      <text:p text:style-name="P301"><text:span text:style-name="T302">Leidimo perdirbti laikinai įvežtas prekes išdavimas</text:span></text:p>
      <text:p text:style-name="P303"/>
      <text:p text:style-name="P304"><text:span text:style-name="T305">12</text:span><text:span text:style-name="T306">. Ūkio subjektas, pageidaujantis laikinai įvežti į muitų teritoriją<text:s/></text:span><text:span text:style-name="T307">perdirbti skirtas prekes, turi pateikti teritorinės muitinės, kurios veiklos zonai ūkio subjektas priklauso, viršininkui:</text:span></text:p>
      <text:p text:style-name="P308"><text:span text:style-name="T309">12.1</text:span><text:span text:style-name="T310">. prašymą (pagal 2 formą), kuriame turi būti pateikta informacija apie:</text:span></text:p>
      <text:p text:style-name="P311"><text:span text:style-name="T312">12.1.1</text:span><text:span text:style-name="T313">. laikinai įvežtų perdirbti prekių perdirbimą;</text:span></text:p>
      <text:p text:style-name="P314"><text:span text:style-name="T315">12.1.2</text:span><text:span text:style-name="T316">. numatomą kompensacinių produktų reeksportą. Ši informacija paprastai turi būti pagrįsta atitinkamomis sutartimis su užsienio ūkio subjektais;</text:span></text:p>
      <text:p text:style-name="P317"><text:span text:style-name="T318">12.1.3</text:span><text:span text:style-name="T319">. kompensacinių produktų technines charakteristikas;</text:span></text:p>
      <text:p text:style-name="P320">12.1.4. įrodymą, kad laikinojo prekių įvežimo perdirbti procedūros vykdytojas turi pakankamai galimybių per reeksporto laikotarpį atlikti laikinai įvežtų perdirbti prekių perdirbimo operacijas ar jų dalį arba organizuoti šių prekių perdirbimo procesą<text:span text:style-name="T321"><text:s/></text:span>(sudarius sutartis su kitais perdirbėjais) ir reeksportuoti pagrindinius kompensacinius produktus;<text:s/></text:p>
      <text:p text:style-name="P322">Punkto pakeitimai:</text:p>
      <text:p text:style-name="P323"><text:span text:style-name="T324">Nr.<text:s/></text:span><text:a xlink:href="https://www.e-tar.lt/portal/legalAct.html?documentId=TAR.A52A2DCEABB0" office:target-frame-name="_top" xlink:show="replace"><text:span text:style-name="T325">432</text:span></text:a><text:span text:style-name="T326">, 2001-04-18, Žin., 2001, Nr. 35-1183 (2001-04-25), i. k. 1011100NUTA00000432</text:span></text:p>
      <text:p text:style-name="Normal"/>
      <text:p text:style-name="P327"><text:span text:style-name="T328">12.1.5</text:span><text:span text:style-name="T329">. kompensacinių produktų išeigą arba jos apskaičiavimo metodą, įskaitant kompensaciniams produktams gaminti reikalingą laisvai cirkuliuojančių muitų teritorijoje prekių kiekį.</text:span></text:p>
      <text:soft-page-break/>
      <text:p text:style-name="P330"><text:span text:style-name="T331">Muitinė turi teisę reikalauti, kad būtų pateikti papildomi dokumentai, apibūdina</text:span><text:span text:style-name="T332">ntys išeigos apskaičiavimo metodą, perdirbimo, apdirbimo ar remonto operacijas, taip pat patikslinta (prireikus) kompensacinių produktų išeiga jų reeksporto metu;</text:span></text:p>
      <text:p text:style-name="P333">12.1.6. laikinojo įvežimo perdirbti sąlygas, nurodytas 9 punkte.</text:p>
      <text:p text:style-name="P334">Muitinė privalo pareikalauti, kad būtų įvykdyta bent viena iš sąlygų, nurodytų 9 punkte, patikrinti, ar nepažeidžiami Lietuvos Respublikos gamintojų interesai;<text:s/></text:p>
      <text:p text:style-name="P335">Punkto pakeitimai:</text:p>
      <text:p text:style-name="P336"><text:span text:style-name="T337">Nr.<text:s/></text:span><text:a xlink:href="https://www.e-tar.lt/portal/legalAct.html?documentId=TAR.A52A2DCEABB0" office:target-frame-name="_top" xlink:show="replace"><text:span text:style-name="T338">432</text:span></text:a><text:span text:style-name="T339">, 2001-04-1</text:span><text:span text:style-name="T340">8, Žin., 2001, Nr. 35-1183 (2001-04-25), i. k. 1011100NUTA00000432</text:span></text:p>
      <text:p text:style-name="Normal"/>
      <text:p text:style-name="P341"><text:span text:style-name="T342">12.1.7</text:span><text:span text:style-name="T343">. numatomų perdirbti prekių identifikavimo kompensaciniuose produktuose</text:span><text:span text:style-name="T344"><text:s/>būdus;</text:span></text:p>
      <text:p text:style-name="P345"><text:span text:style-name="T346">12.2</text:span><text:span text:style-name="T347">. sutartį, pagrindžiančią kompensacinių produktų reeksporto galimybes;</text:span></text:p>
      <text:p text:style-name="P348">12.3. Žemės<text:s/>ūkio ministerijos vienkartinį ar ilgalaikį sutikimą, jeigu laikinai įvežamos perdirbti žemės ūkio ir maisto prekės (<text:span text:style-name="T349">kodai pagal Kombinuotosios prekių nomenklatūros 2002 metų versiją</text:span><text:s/>– 01.01–24.03). Sutikimo pateikti nereikia esant sąlygoms, nurodytoms 9.1,<text:s/>9.3, 9.4 ir 11 punktuose;<text:s/></text:p>
      <text:p text:style-name="P350">Punkto pakeitimai:</text:p>
      <text:p text:style-name="P351"><text:span text:style-name="T352">Nr.<text:s/></text:span><text:a xlink:href="https://www.e-tar.lt/portal/legalAct.html?documentId=TAR.A52A2DCEABB0" office:target-frame-name="_top" xlink:show="replace"><text:span text:style-name="T353">432</text:span></text:a><text:span text:style-name="T354">, 2001-04-18, Žin., 2001, Nr. 35-1183 (2001-04-25), i. k. 1011100NUTA00000432</text:span></text:p>
      <text:p text:style-name="P355"><text:span text:style-name="T356">Nr.<text:s/></text:span><text:a xlink:href="https://www.e-tar.lt/portal/legalAct.html?documentId=TAR.3A82D00BA663" office:target-frame-name="_top" xlink:show="replace"><text:span text:style-name="T357">1003</text:span></text:a><text:span text:style-name="T358">, 2002-06-27, Žin., 2002, Nr. 66-2723 (2002-06-29), i. k. 1021100NUTA00001003</text:span></text:p>
      <text:p text:style-name="Normal"/>
      <text:p text:style-name="P359"><text:span text:style-name="T360">12.4</text:span><text:span text:style-name="T361">. įgaliotos valstybės institucijos nustatyta tvarka išduotą leidimą, jeigu Lietuvos Respublikos įstatymų ar kitų teisės a</text:span><text:span text:style-name="T362">ktų nustatyta, kad taikomi prekių įvežimo draudimai ar apribojimai.</text:span></text:p>
      <text:p text:style-name="P363"><text:span text:style-name="T364">12.5</text:span><text:span text:style-name="T365">. Lietuvos prabavimo rūmų leidimą, jeigu numatoma gaminti gaminius iš užsienio ūkio subjektų pateiktų tauriųjų metalų, kurių prabos neatitinka Lietuvos Respublikos tauriųjų metalų<text:s/></text:span><text:span text:style-name="T366">ir brangakmenių valstybinės priežiūros įstatymo 7 straipsnyje nurodytų prabų.</text:span><text:s/></text:p>
      <text:p text:style-name="P367">Papildyta punktu:</text:p>
      <text:p text:style-name="P368"><text:span text:style-name="T369">Nr.<text:s/></text:span><text:a xlink:href="https://www.e-tar.lt/portal/legalAct.html?documentId=TAR.DD46D9B5B38F" office:target-frame-name="_top" xlink:show="replace"><text:span text:style-name="T370">1077</text:span></text:a><text:span text:style-name="T371">, 1998-09-03, Žin., 1998, Nr. 79-2238 (1998-09-09), i. k. 0981100NUTA</text:span><text:span text:style-name="T372">00001077</text:span></text:p>
      <text:p text:style-name="Normal"/>
      <text:p text:style-name="P373"><text:span text:style-name="T374">13</text:span><text:span text:style-name="T375">. Leidimas perdirbti laikinai įvežtas prekes išduodamas arba pranešama apie atsisakymą jį išduoti, nurodžius atsisakymo motyvus, ne vėliau kaip per 5 darbo dienas nuo prašymo pateikimo dienos.</text:span></text:p>
      <text:p text:style-name="P376">Jeigu ūkio subjektas pagrindžia laikinąjį įvežimą perdirbti 9 punkte nenurodytomis sąlygomis, taip pat jeigu kyla abejonių dėl ūkio subjekto prašyme pateiktos informacijos teisingumo, muitinė, prieš išduodama leidimą laikinai įvežti prekes perdirbti, turi teisę kreiptis į atitinkamą ministeriją ar kitą valstybės instituciją, kurių reguliavimo sričiai priklauso pageidaujamų laikinai įvežti prekių perdirbimas, prašydama pateikti išvadą dėl leidimo perdirbti laikinai įvežtas prekes išdavimo. Išvados muitinei pateikiamos ne vėliau kaip per 5 dienas po kreipimosi<text:span text:style-name="T377">.</text:span></text:p>
      <text:p text:style-name="P378">Šiuo atveju leidimas ūkio subjektui išduodamas arba pranešama apie atsisakymą jį išduoti, nurodžius atsisakymo motyvus, ne vėliau kaip per 15 darbo dienų nuo prašymo pateikimo muitinei dienos.</text:p>
      <text:p text:style-name="P379">Punkto pakeitimai:</text:p>
      <text:p text:style-name="P380"><text:span text:style-name="T381">Nr.<text:s/></text:span><text:a xlink:href="https://www.e-tar.lt/portal/legalAct.html?documentId=TAR.A52A2DCEABB0" office:target-frame-name="_top" xlink:show="replace"><text:span text:style-name="T382">432</text:span></text:a><text:span text:style-name="T383">, 2001-04-18, Žin., 2001, Nr. 35-1183 (2001-04-25), i. k. 1011100NUTA00000432</text:span></text:p>
      <text:p text:style-name="Normal"/>
      <text:p text:style-name="P384"><text:span text:style-name="T385">14</text:span><text:span text:style-name="T386">. Muitinė, išduodama leidimą perdirbti laikinai įvežtas prekes, jame nurodo:</text:span></text:p>
      <text:p text:style-name="P387"><text:span text:style-name="T388">14.1</text:span><text:span text:style-name="T389">. kompensacinių produktų išeigą<text:s/></text:span><text:span text:style-name="T390">(tam tikrais atvejais), jos apskaičiavimo metodą, taip pat kompensaciniams produktams gaminti reikalingą laisvai cirkuliuojančių muitų teritorijoje prekių kiekį. Išeiga nustatoma remiantis informacija apie aplinkybes, kuriomis atliekamos arba turi būti atl</text:span><text:span text:style-name="T391">iekamos perdirbimo operacijos.</text:span></text:p>
      <text:p text:style-name="P392">Tam tikrais atvejais Muitinės departamentas prie Finansų ministerijos, suderinęs su Ūkio ministerija, Žemės ūkio ministerija arba kitomis valstybės institucijomis pagal jų reguliavimo sritį, gali nustatyti standartinę kai kurių kompensacinių produktų išeigą;</text:p>
      <text:p text:style-name="P393">Punkto pakeitimai:</text:p>
      <text:p text:style-name="P394"><text:span text:style-name="T395">Nr.<text:s/></text:span><text:a xlink:href="https://www.e-tar.lt/portal/legalAct.html?documentId=TAR.0E452F0AB3DB" office:target-frame-name="_top" xlink:show="replace"><text:span text:style-name="T396">1093</text:span></text:a><text:span text:style-name="T397">, 1999-10-04, Žin., 1999, Nr. 84-2495 (1999-10-08), i. k. 0991100NUTA00001093</text:span></text:p>
      <text:p text:style-name="Normal"/>
      <text:p text:style-name="P398">14.2. reeksporto laikotarpį, pakankamą laikinai įvežtoms prekėms perdirbti, apdoroti ar suremontuoti ir kompensaciniams produktams grąžinti į užsienį (reeksportuoti) arba pateikti kitiems 19 punkte nurodytiems muitinės sankcionuotiems veiksmams įforminti, bet ne ilgesnį kaip 6 mėnesiai. Šis laikotarpis nustatomas atsižvelgiant į numatomą perdirbimo operacijų ir kitų veiksmų su laikinai įvežtomis perdirbti prekėmis atlikimo bei kompensacinių produktų grąžinimo į užsienį (reeksporto) trukmę; laikotarpio pradžia laikoma ne Lietuvos prekių<text:s/>laikinojo įvežimo perdirbti muitinės procedūros įforminimo diena. Jeigu kompensacinių produktų gamybos ciklas ilgas, atsiranda ypatingų aplinkybių ir laikinojo įvežimo perdirbti procedūros vykdytojas pateikia motyvuotą prašymą, muitinė gali pratęsti šį laikotarpį ne daugiau kaip du kartus (šiuo atveju bendra reeksporto laikotarpio trukmė negali būti ilgesnė nei 18 mėnesių).<text:span text:style-name="T399"><text:s/></text:span>Išimtiniais atvejais, atsižvelgiant į numatomą perdirbimo operacijų ir kompensacinių produktų išvežimo arba kitų veiksmų su produktais<text:s/>atlikimo trukmę bei kitas svarbias aplinkybes, laikinojo įvežimo perdirbti procedūros vykdytojo prašymu Muitinės departamentas prie Finansų ministerijos reeksporto laikotarpį gali pratęsti ilgiau nei 18 mėnesių. Bendra reeksporto laikotarpio trukmė negali<text:s/>būti ilgesnė nei 24 mėnesiai, jeigu Lietuvos Respublikos Vyriausybė nenustato kito termino;<text:s/></text:p>
      <text:p text:style-name="P400">Punkto pakeitimai:</text:p>
      <text:p text:style-name="P401"><text:span text:style-name="T402">Nr.<text:s/></text:span><text:a xlink:href="https://www.e-tar.lt/portal/legalAct.html?documentId=TAR.0E452F0AB3DB" office:target-frame-name="_top" xlink:show="replace"><text:span text:style-name="T403">1093</text:span></text:a><text:span text:style-name="T404">, 1999-10-04, Žin., 1999, Nr. 84-2495 (1999-10-08), i.</text:span><text:span text:style-name="T405"><text:s/>k. 0991100NUTA00001093</text:span></text:p>
      <text:p text:style-name="P406"><text:span text:style-name="T407">Nr.<text:s/></text:span><text:a xlink:href="https://www.e-tar.lt/portal/legalAct.html?documentId=TAR.A52A2DCEABB0" office:target-frame-name="_top" xlink:show="replace"><text:span text:style-name="T408">432</text:span></text:a><text:span text:style-name="T409">, 2001-04-18, Žin., 2001, Nr. 35-1183 (2001-04-25), i. k. 1011100NUTA00000432</text:span></text:p>
      <text:p text:style-name="Normal"/>
      <text:p text:style-name="P410"><text:span text:style-name="T411">14.3</text:span><text:span text:style-name="T412">. laikotarpį, per kurį ne Lietuvos prekės turi būti<text:s/></text:span><text:span text:style-name="T413">pateiktos laikinojo įvežimo perdirbti muitinės procedūrai įforminti, jeigu kompensaciniai produktai, gauti iš ekvivalentiškų prekių, išvežami iš muitų teritorijos prieš laikinai įvežant prekes perdirbti. Šis laikotarpis skaičiuojamas nuo eksporto muitinės<text:s/></text:span><text:span text:style-name="T414">deklaracijos kompensacinių produktų, gautų iš ekvivalentiškų prekių, eksportui įforminti priėmimo dienos ir negali būti ilgesnis kaip 3 mėnesiai.</text:span></text:p>
      <text:p text:style-name="P415">Atliekant tam tikras perdirbimo operacijas ar perdirbant tam tikras prekes, laikinojo įvežimo perdirbti laikotarpio trukmė gali būti apribota ministerijos ar<text:span text:style-name="T416"><text:s/></text:span>kitos valstybės institucijos, kurių reguliavimo sričiai priklauso pageidaujamų laikinai įvežti prekių perdirbimas, sprendimu<text:span text:style-name="T417">;</text:span></text:p>
      <text:p text:style-name="P418">Punkto pakeitimai:</text:p>
      <text:p text:style-name="P419"><text:span text:style-name="T420">Nr.<text:s/></text:span><text:a xlink:href="https://www.e-tar.lt/portal/legalAct.html?documentId=TAR.A52A2DCEABB0" office:target-frame-name="_top" xlink:show="replace"><text:span text:style-name="T421">432</text:span></text:a><text:span text:style-name="T422">, 2001-04-18, Žin., 2001, Nr. 35-1183 (2001-04-25), i. k. 1011100NUTA00000432</text:span></text:p>
      <text:p text:style-name="Normal"/>
      <text:p text:style-name="P423"><text:span text:style-name="T424">14.4</text:span><text:span text:style-name="T425">. numatomų perdirbti prekių atgabenimo terminą, kuris skaičiuojamas nuo leidimo išdavimo dienos ir negali būti ilgesnis už muitinės nustatytą r</text:span><text:span text:style-name="T426">eeksporto laikotarpį.</text:span></text:p>
      <text:p text:style-name="P427"/>
      <text:p text:style-name="P428"><text:span text:style-name="T429">Laikinasis prekių įvežimas perdirbti ir perdirbimas</text:span></text:p>
      <text:p text:style-name="P430"/>
      <text:p text:style-name="P431"><text:span text:style-name="T432">15</text:span><text:span text:style-name="T433">. Prekės laikinai įvežamos perdirbti jas deklaruojant ir pateikiant garantiją, ne mažesnę už galinčios atsirasti skolos muitinei dydį, Muitinės departamento prie<text:s/></text:span><text:span text:style-name="T434">Finansų ministerijos nustatyta tvarka. Lietuvos Respublikos įstatymų ir kitų teisės aktų nustatytais atvejais, kai taikomi prekių įvežimo draudimai ar apribojimai, prekės gali būti laikinai įvežamos perdirbti tik pateikus muitinei įgaliotos valstybės insti</text:span><text:span text:style-name="T435">tucijos nustatyta tvarka išduotą leidimą.</text:span></text:p>
      <text:p text:style-name="P436"><text:span text:style-name="T437">16</text:span><text:span text:style-name="T438">. Siekdama palengvinti laikinai įvežamų perdirbti prekių identifikavimą kompensaciniuose produktuose, muitinė turi teisę, įforminant laikinojo įvežimo perdirbti muitinės procedūrą, reikalauti pateikti detalų<text:s/></text:span><text:span text:style-name="T439">jų aprašymą, charakteristikas, schemas, fotografijas, nurodyti ženklus, numerius, markiravimą ir kitus požymius, taip pat žymėti tokias prekes muitinio įforminimo ženklais (plombomis, antspaudais, perforacija), imti jų pavyzdžius (mėginius).</text:span></text:p>
      <text:p text:style-name="P440">Jeigu kompensaciniuose produktuose sunku identifikuoti įvežtas perdirbti kultūros vertybes ar antikvarinius daiktus, muitinė turi teisę reikalauti, kad būtų pateiktas Kultūros vertybių apsaugos departamento leidimas išvežti šias kultūros vertybes ir antikvarinius daiktus.</text:p>
      <text:p text:style-name="P441">Išvežant gaminius, pagamintus iš užsienio ūkio subjektų pateiktų tauriųjų metalų, kurių prabos neatitinka Lietuvos Respublikos tauriųjų metalų ir brangakmenių valstybinės priežiūros įstatymo 7 straipsnyje nurodytų prabų, jų grąžinimas (reeksportas) muitinėje įforminamas laikinojo įvežimo procedūros vykdytojui pateikus raštišką Lietuvos prabavimo rūmų sutikimą.</text:p>
      <text:soft-page-break/>
      <text:p text:style-name="P442"><text:span text:style-name="T443">Prekės, kurioms taikoma laikinojo įvežimo perdirbti muitinės procedūra, turi būti laikomos atskirai nuo Lietuvos prekių. Tokias prekes leidžiama l</text:span><text:span text:style-name="T444">aikyti kartu su Lietuvos prekėmis tik tada, kai jos yra visais atžvilgiais tapačios (klasifikuojamos toje pačioje Kombinuotosios prekių nomenklatūros subpozicijoje, yra tokios pačios kokybės ir turi vienodas charakteristikas)</text:span>.</text:p>
      <text:p text:style-name="P445">Prekės, kurioms taikoma laikinojo įvežimo perdirbti muitinės procedūra, visais atvejais turi būti apskaitomos atskirai nuo Lietuvos prekių.</text:p>
      <text:p text:style-name="P446">Punkto pakeitimai:</text:p>
      <text:p text:style-name="P447"><text:span text:style-name="T448">Nr.<text:s/></text:span><text:a xlink:href="https://www.e-tar.lt/portal/legalAct.html?documentId=TAR.DD46D9B5B38F" office:target-frame-name="_top" xlink:show="replace"><text:span text:style-name="T449">1077</text:span></text:a><text:span text:style-name="T450">, 1998-09-03, Žin., 1998, Nr. 79-223</text:span><text:span text:style-name="T451">8 (1998-09-09), i. k. 0981100NUTA00001077</text:span></text:p>
      <text:p text:style-name="P452"><text:span text:style-name="T453">Nr.<text:s/></text:span><text:a xlink:href="https://www.e-tar.lt/portal/legalAct.html?documentId=TAR.A52A2DCEABB0" office:target-frame-name="_top" xlink:show="replace"><text:span text:style-name="T454">432</text:span></text:a><text:span text:style-name="T455">, 2001-04-18, Žin., 2001, Nr. 35-1183 (2001-04-25), i. k. 1011100NUTA00000432</text:span></text:p>
      <text:p text:style-name="P456"><text:span text:style-name="T457">Nr.<text:s/></text:span><text:a xlink:href="https://www.e-tar.lt/portal/legalAct.html?documentId=TAR.3A82D00BA663" office:target-frame-name="_top" xlink:show="replace"><text:span text:style-name="T458">1003</text:span></text:a><text:span text:style-name="T459">, 2002-06-27, Žin., 2002, Nr. 66-2723 (2002-06-29), i. k. 1021100NUTA00001003</text:span></text:p>
      <text:p text:style-name="Normal"/>
      <text:p text:style-name="P460">17. Laikinai įvežtų perdirbti prekių perdirbimo operacijas gali atlikti<text:s/><text:span text:style-name="T461">Lietuvos Respublikos ar užsienio (kai šios prekės laikinai</text:span><text:span text:style-name="T462"><text:s/>išvežamos iš muitų teritorijos perdirbti) ūkio subjektas</text:span><text:s/>(jeigu jis nurodytas leidime laikinai įvežti prekes perdirbti), nesantis laikinojo įvežimo perdirbti procedūros vykdytoju, tačiau sudaręs su juo perdirbimo operacijų arba jų dalies atlikimo sutartį,<text:s/>o laikinojo įvežimo perdirbti procedūros vykdytojas ir šiuo atveju lieka atsakingas už procedūros ir muitinės nustatytų sąlygų vykdymą.<text:s/></text:p>
      <text:p text:style-name="P463">Punkto pakeitimai:</text:p>
      <text:p text:style-name="P464"><text:span text:style-name="T465">Nr.<text:s/></text:span><text:a xlink:href="https://www.e-tar.lt/portal/legalAct.html?documentId=TAR.A52A2DCEABB0" office:target-frame-name="_top" xlink:show="replace"><text:span text:style-name="T466">432</text:span></text:a><text:span text:style-name="T467">, 2001-04-</text:span><text:span text:style-name="T468">18, Žin., 2001, Nr. 35-1183 (2001-04-25), i. k. 1011100NUTA00000432</text:span></text:p>
      <text:p text:style-name="P469"><text:span text:style-name="T470">Nr.<text:s/></text:span><text:a xlink:href="https://www.e-tar.lt/portal/legalAct.html?documentId=TAR.3A82D00BA663" office:target-frame-name="_top" xlink:show="replace"><text:span text:style-name="T471">1003</text:span></text:a><text:span text:style-name="T472">, 2002-06-27, Žin., 2002, Nr. 66-2723 (2002-06-29), i. k. 1021100NUTA00001003</text:span></text:p>
      <text:p text:style-name="Normal"/>
      <text:p text:style-name="P473"><text:span text:style-name="T474">18</text:span><text:span text:style-name="T475">. Muitinei<text:s/></text:span><text:span text:style-name="T476">sutikus, visus kompensacinius produktus ar jų dalį, taip pat nepakeisto pavidalo laikinai įvežtas perdirbti prekes galima laikinai išvežti iš muitų teritorijos perdirbti taikant laikinojo išvežimo perdirbti procedūrą.</text:span></text:p>
      <text:p text:style-name="P477"/>
      <text:p text:style-name="P478"><text:span text:style-name="T479">Laikinojo įvežimo perdirbti muiti</text:span><text:span text:style-name="T480">nės procedūros užbaigimas</text:span></text:p>
      <text:p text:style-name="P481"/>
      <text:p text:style-name="P482"><text:span text:style-name="T483">19</text:span><text:span text:style-name="T484">. Laikinojo įvežimo perdirbti muitinės procedūra baigiama:</text:span></text:p>
      <text:p text:style-name="P485"><text:span text:style-name="T486">19.1</text:span><text:span text:style-name="T487">. grąžinant į užsienį (reeksportuojant) kompensacinius produktus. Kompensaciniai produktai gali būti grąžinami į užsienį (reeksportuojami) viena ar keliomis s</text:span><text:span text:style-name="T488">iuntomis;</text:span></text:p>
      <text:p text:style-name="P489"><text:span text:style-name="T490">19.2</text:span><text:span text:style-name="T491">. grąžinant į užsienį (reeksportuojant) laikinai įvežtas perdirbti prekes tokio paties pavidalo, kokios jos buvo įvežtos, atleidžiant laikinojo įvežimo procedūros vykdytoją nuo importo ir eksporto muitų ir mokesčių;</text:span></text:p>
      <text:p text:style-name="P492"><text:span text:style-name="T493">19.3</text:span><text:span text:style-name="T494">. muitinės sut</text:span><text:span text:style-name="T495">ikimu padėjus kompensacinius produktus ar laikinai įvežtas perdirbti prekes į muitinės sandėlį;</text:span></text:p>
      <text:p text:style-name="P496"><text:span text:style-name="T497">19.4</text:span><text:span text:style-name="T498">. kitam ūkio subjektui nustatytąja tvarka įforminant kompensacinių produktų laikinojo įvežimo perdirbti muitinės procedūrą;</text:span></text:p>
      <text:p text:style-name="P499">Punkto pakeitimai:</text:p>
      <text:p text:style-name="P500"><text:span text:style-name="T501">Nr.<text:s/></text:span><text:a xlink:href="https://www.e-tar.lt/portal/legalAct.html?documentId=TAR.3A82D00BA663" office:target-frame-name="_top" xlink:show="replace"><text:span text:style-name="T502">1003</text:span></text:a><text:span text:style-name="T503">, 2002-06-27, Žin., 2002, Nr. 66-2723 (2002-06-29), i. k. 1021100NUTA00001003</text:span></text:p>
      <text:p text:style-name="Normal"/>
      <text:p text:style-name="P504"><text:span text:style-name="T505">19.5</text:span><text:span text:style-name="T506">. įforminant muitinio tranzito procedūrą, kai numatoma disponuoti kompensaciniais produk</text:span><text:span text:style-name="T507">tais 19.1, 19.3 ir 19.4 punktuose nurodytais būdais, o laikinai įvežtas perdirbti, bet neperdirbtas prekes reeksportuoti ar padėti į muitinės sandėlį;</text:span></text:p>
      <text:p text:style-name="P508"><text:span text:style-name="T509">19.6</text:span><text:span text:style-name="T510">. laikinai įvežant prekes perdirbti, kai kompensaciniai produktai, pagaminti iš ekvivalentiškų pr</text:span><text:span text:style-name="T511">ekių, jau eksportuoti;</text:span></text:p>
      <text:p text:style-name="P512">19.7. laikinai įvežtas perdirbti prekes ar kompensacinius produktus:</text:p>
      <text:p text:style-name="P513"><text:span text:style-name="T514">19.7.1</text:span><text:span text:style-name="T515">. išleidžiant laisvai cirkuliuoti, jeigu išleidimo laisvai cirkuliuoti muitinės procedūrą galima taikyti tokioms prekėms, vadovaujantis jos atlikimą<text:s/></text:span><text:span text:style-name="T516">reglamentuojančiais Lietuvos Respublikos įstatymais ir kitais teisės aktais, taip pat laikantis visų šiam atvejui nustatytų sąlygų ir atliekant visus privalomus formalumus;</text:span><text:s/></text:p>
      <text:p text:style-name="P517">Punkto pakeitimai:</text:p>
      <text:p text:style-name="P518"><text:span text:style-name="T519">Nr.<text:s/></text:span><text:a xlink:href="https://www.e-tar.lt/portal/legalAct.html?documentId=TAR.3A82D00BA663" office:target-frame-name="_top" xlink:show="replace"><text:span text:style-name="T520">1003</text:span></text:a><text:span text:style-name="T521">, 2002-06-27, Žin., 2002, Nr. 66-2723 (2002-06-29), i. k. 1021100NUTA00001003</text:span></text:p>
      <text:p text:style-name="Normal"/>
      <text:p text:style-name="P522">19.7.2. perduodant neatlygintinai valstybei;</text:p>
      <text:p text:style-name="P523">19.7.3. sunaikinant (muitinei prižiūrint) laikinojo įvežimo perdirbti procedūros vykdytojo lėšomis.</text:p>
      <text:p text:style-name="P524">Disponuoti laikinai įvežtomis perdirbti prekėmis ar kompensaciniais produktais 19.7.2 punkte ir šiame punkte nurodytais būdais galima tik laikinojo įvežimo perdirbti procedūros vykdytojo prašymu;<text:s/></text:p>
      <text:p text:style-name="P525">Punkto pakeitimai:</text:p>
      <text:p text:style-name="P526"><text:span text:style-name="T527">Nr.<text:s/></text:span><text:a xlink:href="https://www.e-tar.lt/portal/legalAct.html?documentId=TAR.A52A2DCEABB0" office:target-frame-name="_top" xlink:show="replace"><text:span text:style-name="T528">432</text:span></text:a><text:span text:style-name="T529">, 2001-04-18, Žin., 2001, Nr. 35-1183 (2001-04-25), i. k. 1011100NUTA00000432</text:span></text:p>
      <text:p text:style-name="Normal"/>
      <text:p text:style-name="P530"><text:span text:style-name="T531">19.8</text:span><text:span text:style-name="T532">. nukentėjusias ir sugadintas dėl nelaimingo atsitikimo ar nenugalimos jėgos (</text:span><text:span text:style-name="T533">force majeure</text:span><text:span text:style-name="T534">) laikinai įvežtas<text:s/></text:span><text:span text:style-name="T535">perdirbti prekes ar kompensacinius produktus:</text:span></text:p>
      <text:p text:style-name="P536"><text:span text:style-name="T537">19.8.1</text:span><text:span text:style-name="T538">. išleidžiant laisvai cirkuliuoti;</text:span><text:s/></text:p>
      <text:p text:style-name="P539">Punkto pakeitimai:</text:p>
      <text:p text:style-name="P540"><text:span text:style-name="T541">Nr.<text:s/></text:span><text:a xlink:href="https://www.e-tar.lt/portal/legalAct.html?documentId=TAR.3A82D00BA663" office:target-frame-name="_top" xlink:show="replace"><text:span text:style-name="T542">1003</text:span></text:a><text:span text:style-name="T543">, 2002-06-27, Žin., 2002, Nr. 66-2723 (2002-06-29), i. k.</text:span><text:span text:style-name="T544"><text:s/>1021100NUTA00001003</text:span></text:p>
      <text:p text:style-name="Normal"/>
      <text:p text:style-name="P545"><text:span text:style-name="T546">19.8.2</text:span><text:span text:style-name="T547">. perduodant neatlygintinai valstybei;</text:span></text:p>
      <text:p text:style-name="P548"><text:span text:style-name="T549">19.8.3</text:span><text:span text:style-name="T550">. sunaikinant muitinei prižiūrint laikinojo įvežimo perdirbti procedūros vykdytojo lėšomis.</text:span></text:p>
      <text:p text:style-name="P551"><text:span text:style-name="T552">Disponuoti laikinai įvežtomis perdirbti prekėmis ar kompensaciniais produktais<text:s/></text:span><text:span text:style-name="T553">19.8.2 ir 19.8.3 punktuose nurodytais būdais galima tik laikinojo įvežimo perdirbti procedūros vykdytojo prašymu;</text:span></text:p>
      <text:p text:style-name="P554"><text:span text:style-name="T555">19.9</text:span><text:span text:style-name="T556">. laikinojo įvežimo perdirbti procedūros vykdytojui įrodžius muitinei priimtinu būdu, kad laikinai įvežtos perdirbti prekės ar kompe</text:span><text:span text:style-name="T557">nsaciniai produktai sunaikinti ar visiškai prarasti dėl nelaimingo atsitikimo ar nenugalimos jėgos (</text:span><text:span text:style-name="T558">force majeure</text:span><text:span text:style-name="T559">).</text:span></text:p>
      <text:p text:style-name="P560"><text:span text:style-name="T561">19.10</text:span><text:span text:style-name="T562">. įforminant kompensaciniams produktams ir nepakeisto pavidalo laikinai įvežtoms perdirbti prekėms laikinojo įvežimo procedūrą, jei</text:span><text:span text:style-name="T563">gu tenkinamos visos šią procedūros atlikimo tvarką reglamentuojančių teisės aktų nustatytos taikymo sąlygos.</text:span><text:s/></text:p>
      <text:p text:style-name="P564">Papildyta punktu:</text:p>
      <text:p text:style-name="P565"><text:span text:style-name="T566">Nr.<text:s/></text:span><text:a xlink:href="https://www.e-tar.lt/portal/legalAct.html?documentId=TAR.3A82D00BA663" office:target-frame-name="_top" xlink:show="replace"><text:span text:style-name="T567">1003</text:span></text:a><text:span text:style-name="T568">, 2002-06-27, Žin., 2002, Nr. 66-2723<text:s/></text:span><text:span text:style-name="T569">(2002-06-29), i. k. 1021100NUTA00001003</text:span></text:p>
      <text:p text:style-name="Normal"/>
      <text:p text:style-name="P570"><text:span text:style-name="T571">Muitų ir mokesčių už laikinai įvežtas perdirbti prekes apskaičiavimas</text:span></text:p>
      <text:p text:style-name="P572"/>
      <text:p text:style-name="P573"><text:span text:style-name="T574">20</text:span><text:span text:style-name="T575">. Šioje tvarkoje muitų ir mokesčių už laikinai įvežtas perdirbti prekes apskaičiavimas reglamentuojamas tiek, kiek to nereglamentuoj</text:span><text:span text:style-name="T576">a Muitinės kodekso 118 straipsnis.</text:span></text:p>
      <text:p text:style-name="P577">Punkto pakeitimai:</text:p>
      <text:p text:style-name="P578"><text:span text:style-name="T579">Nr.<text:s/></text:span><text:a xlink:href="https://www.e-tar.lt/portal/legalAct.html?documentId=TAR.3A82D00BA663" office:target-frame-name="_top" xlink:show="replace"><text:span text:style-name="T580">1003</text:span></text:a><text:span text:style-name="T581">, 2002-06-27, Žin., 2002, Nr. 66-2723 (2002-06-29), i. k. 1021100NUTA00001003</text:span></text:p>
      <text:p text:style-name="Normal"/>
      <text:p text:style-name="P582"><text:span text:style-name="T583">21</text:span><text:span text:style-name="T584">. Importo muitai ir (arba)<text:s/></text:span><text:span text:style-name="T585">mokesčiai už kompensacinius produktus ir laikinai įvežtas perdirbti, bet neperdirbtas prekes, išleidžiamus laisvai cirkuliuoti, apskaičiuojami taip:</text:span></text:p>
      <text:p text:style-name="P586"><text:span text:style-name="T587">21.1</text:span><text:span text:style-name="T588">. išleidžiant laisvai cirkuliuoti pagrindinius kompensacinius produktus, importo muitai ir (arba) mok</text:span><text:span text:style-name="T589">esčiai skaičiuojami nuo jiems gaminti sunaudotų laikinai įvežtų perdirbti prekių dalies muitinės vertės, atimant nuostolius ir pridedant delspinigius, kurie skaičiuojami nuo bendros apskaičiuotų muitų ir (arba) mokesčių sumos už kiekvieną dieną, praėjusią<text:s/></text:span><text:span text:style-name="T590">nuo laikinojo įvežimo perdirbti muitinės procedūros įforminimo iki išleidimo laisvai cirkuliuoti muitinės procedūros įforminimo. Delspinigių tarifas lygus importo muitinės deklaracijos laikinojo prekių įvežimo perdirbti muitinės procedūrai įforminti priėmi</text:span><text:span text:style-name="T591">mo dieną galiojančiam delspinigių už ne laiku sumokėtus importo muitus ir (arba) mokesčius tarifui;</text:span></text:p>
      <text:p text:style-name="P592"><text:span text:style-name="T593">21.2</text:span><text:span text:style-name="T594">. išleidžiant laisvai cirkuliuoti laikinai įvežtas perdirbti, bet neperdirbtas prekes, skaičiuojami už šias prekes nustatyti importo muitai ir (arba</text:span><text:span text:style-name="T595">) mokesčiai nuo šių prekių muitinės vertės, pridėjus delspinigius, kurie skaičiuojami už kiekvieną dieną, praėjusią nuo laikinojo įvežimo perdirbti muitinės procedūros įforminimo iki išleidimo laisvai cirkuliuoti muitinės procedūros įforminimo dienos, nuo<text:s/></text:span><text:span text:style-name="T596">bendros apskaičiuotų muitų ir (arba) mokesčių sumos. Delspinigių tarifas lygus importo muitinės deklaracijos laikinojo prekių įvežimo perdirbti muitinės procedūrai įforminti priėmimo dieną galiojančiam delspinigių už ne laiku sumokėtus importo muitus ir (a</text:span><text:span text:style-name="T597">rba) mokesčius tarifui;</text:span></text:p>
      <text:p text:style-name="P598"><text:span text:style-name="T599">21.3</text:span><text:span text:style-name="T600">. išleidžiant laisvai cirkuliuoti šalutinius kompensacinius produktus, skaičiuojami už šiuos produktus nustatyti muitai ir (arba) mokesčiai nuo šių produktų muitinės vertės, nustatytos vadovaujantis Lietuvos Respublikos<text:s/></text:span><text:span text:style-name="T601">Vyriausybės patvirtinta prekių muitinio įvertinimo tvarka jų importo deklaracijos išleidimo laisvai cirkuliuoti muitinės procedūrai įforminti priėmimo dieną, nepridedant delspinigių. Apskaičiuojant importo muitus ir (arba) mokesčius už šalutinius kompensac</text:span><text:span text:style-name="T602">inius produktus, taikomos muitų ir mokesčių už tokius produktus normos, galiojančios deklaracijos išleidimo laisvai cirkuliuoti muitinės procedūrai įforminti priėmimo dieną.</text:span></text:p>
      <text:p text:style-name="P603"><text:span text:style-name="T604">Šiame punkte nustatytu būdu apmokestinamų šalutinių kompensacinių produktų ir perd</text:span><text:span text:style-name="T605">irbimo operacijų, kurių metu jie susidaro, sąrašą tvirtina Muitinės departamentas prie Finansų ministerijos.</text:span><text:s/></text:p>
      <text:p text:style-name="P606">Punkto pakeitimai:</text:p>
      <text:p text:style-name="P607"><text:span text:style-name="T608">Nr.<text:s/></text:span><text:a xlink:href="https://www.e-tar.lt/portal/legalAct.html?documentId=TAR.3A82D00BA663" office:target-frame-name="_top" xlink:show="replace"><text:span text:style-name="T609">1003</text:span></text:a><text:span text:style-name="T610">, 2002-06-27, Žin., 2002, Nr.<text:s/></text:span><text:span text:style-name="T611">66-2723 (2002-06-29), i. k. 1021100NUTA00001003</text:span></text:p>
      <text:p text:style-name="Normal"/>
      <text:p text:style-name="P612"><text:span text:style-name="T613">22</text:span><text:span text:style-name="T614">. Jeigu laikinai įvežtos perdirbti prekės ar kompensaciniai produktai nukentėjo, buvo sunaikinti ar visiškai prarasti dėl nelaimingo atsitikimo ar nenugalimos jėgos (</text:span><text:span text:style-name="T615">force majeure</text:span><text:span text:style-name="T616">) ir jeigu sugadintos<text:s/></text:span><text:span text:style-name="T617">laikinai įvežtos perdirbti prekės, kompensaciniai produktai ar išlikusios jų dalys arba medžiagos po sunaikinimo:</text:span></text:p>
      <text:p text:style-name="P618"><text:span text:style-name="T619">22.1</text:span><text:span text:style-name="T620">. išleidžiami laisvai cirkuliuoti – taikomi importo muitai ir (arba) mokesčiai, nustatyti už tokias sugadintas prekes, jų dalis ar medži</text:span><text:span text:style-name="T621">agas, išlikusias po to, kai prekės buvo sugadintos ar sunaikintos. Išleidžiant laisvai cirkuliuoti sugadintus kompensacinius produktus, importo muitai ir (arba) mokesčiai skaičiuojami nuo jiems gaminti sunaudotų laikinai įvežtų perdirbti prekių dalies, nep</text:span><text:span text:style-name="T622">ridedant delspinigių;</text:span><text:s/></text:p>
      <text:p text:style-name="P623">Punkto pakeitimai:</text:p>
      <text:p text:style-name="P624"><text:span text:style-name="T625">Nr.<text:s/></text:span><text:a xlink:href="https://www.e-tar.lt/portal/legalAct.html?documentId=TAR.3A82D00BA663" office:target-frame-name="_top" xlink:show="replace"><text:span text:style-name="T626">1003</text:span></text:a><text:span text:style-name="T627">, 2002-06-27, Žin., 2002, Nr. 66-2723 (2002-06-29), i. k. 1021100NUTA00001003</text:span></text:p>
      <text:p text:style-name="Normal"/>
      <text:p text:style-name="P628"><text:span text:style-name="T629">22.2</text:span><text:span text:style-name="T630">. neatlygintinai perduodami valstybei</text:span><text:span text:style-name="T631"><text:s/>arba laikinojo įvežimo perdirbti procedūros vykdytojas įrodo muitinei priimtinu būdu, kad laikinai įvežtos perdirbti prekės ar kompensaciniai produktai sunaikinti ar visiškai prarasti dėl nelaimingo atsitikimo ar nenugalimos jėgos (</text:span><text:span text:style-name="T632">force majeure</text:span><text:span text:style-name="T633">), – laiki</text:span><text:span text:style-name="T634">nojo įvežimo perdirbti procedūros vykdytojas atleidžiamas nuo importo muitų ir mokesčių mokėjimo.</text:span></text:p>
      <text:p text:style-name="P635"><text:span text:style-name="T636">23</text:span><text:span text:style-name="T637">. Jeigu reimportuojant kompensacinius produktus ar nepakeisto pavidalo laikinai įvežtas perdirbti prekes, kurios buvo laikinai išvežtos iš muitų terit</text:span><text:span text:style-name="T638">orijos perdirbti taikant laikinojo išvežimo perdirbti procedūrą, atsiranda skola muitinei, taikomi nustatytieji importo muitai ir (arba) mokesčiai, kurie apskaičiuojami remiantis laikinojo išvežimo perdirbti procedūros atlikimo tvarka.</text:span></text:p>
      <text:p text:style-name="P639">24. Jeigu laikinai įvežtos perdirbti prekės ar kompensaciniai produktai buvo sunaikinti muitinei prižiūrint ar perduoti neatlyginamai valstybei, laikinojo įvežimo perdirbti procedūros vykdytojas atleidžiamas nuo importo muitų ir mokesčių.<text:s/></text:p>
      <text:p text:style-name="P640">Punkto pakeitimai:</text:p>
      <text:p text:style-name="P641"><text:span text:style-name="T642">Nr.<text:s/></text:span><text:a xlink:href="https://www.e-tar.lt/portal/legalAct.html?documentId=TAR.A52A2DCEABB0" office:target-frame-name="_top" xlink:show="replace"><text:span text:style-name="T643">432</text:span></text:a><text:span text:style-name="T644">, 2001-04-18, Žin., 2001, Nr. 35-1183 (2001-04-25), i. k. 1011100NUTA00000432</text:span></text:p>
      <text:p text:style-name="Normal"/>
      <text:p text:style-name="P645"><text:span text:style-name="T646">25</text:span><text:span text:style-name="T647">. Eksportuojant (reeksportuojant) kompensacinius produktus, jie neapmokestinami eksporto<text:s/></text:span><text:span text:style-name="T648">muitais ir (arba) mokesčiais, kurie būtų taikomi atitinkamoms Lietuvos prekėms.</text:span></text:p>
      <text:p text:style-name="P649"><text:span text:style-name="T650">26</text:span><text:span text:style-name="T651">. Neužbaigus laikinojo įvežimo perdirbti procedūros per muitinės nustatytą reeksporto laikotarpį 19 punkte nurodytu būdu, iš laikinojo įvežimo perdirbti procedūros vykdyt</text:span><text:span text:style-name="T652">ojo išieškomi atitinkamoms prekėms nustatyti importo muitai ir (arba) mokesčiai kartu su apskaičiuotais delspinigiais.</text:span></text:p>
      <text:p text:style-name="P653"><text:span text:style-name="T654">27</text:span><text:span text:style-name="T655">. Užbaigus laikinojo įvežimo perdirbti procedūrą 19 punkte nurodytu būdu per muitinės nustatytą reeksporto laikotarpį, nutraukiamas</text:span><text:span text:style-name="T656"><text:s/>laikinojo įvežimo perdirbti procedūros vykdytojo pateiktos garantijos galiojimas.</text:span></text:p>
      <text:p text:style-name="P657"><text:span text:style-name="T658">______________</text:span></text:p>
      <text:p text:style-name="P659"/>
      <text:p text:style-name="P660"><text:span text:style-name="T668">1</text:span><text:span text:style-name="T669"><text:s/>forma</text:span></text:p>
      <text:p text:style-name="P670"/>
      <text:p text:style-name="P671"><text:span text:style-name="T672">Leidimas laikinai įvežti prekes perdirbti Nr. __________</text:span></text:p>
      <text:p text:style-name="P673"/>
      <text:p text:style-name="P674"><text:span text:style-name="T675">1</text:span><text:span text:style-name="T676">. Pavadinimas ir adresas:</text:span></text:p>
      <text:p text:style-name="P677"><text:span text:style-name="T678">1.1</text:span><text:span text:style-name="T679">. asmens, kuriam išduotas leidimas<text:s/></text:span><text:span text:style-name="T680"><text:tab/></text:span></text:p>
      <text:p text:style-name="P681"><text:span text:style-name="T682">1.2</text:span><text:span text:style-name="T683">. perdirbėjo (jeigu jis ne tas pats asmuo, kuriam išduotas leidimas)<text:s/></text:span><text:span text:style-name="T684"><text:tab/></text:span></text:p>
      <text:p text:style-name="P685"><text:span text:style-name="T686"><text:tab/></text:span></text:p>
      <text:p text:style-name="P687"><text:span text:style-name="T688">2</text:span><text:span text:style-name="T689">. Numatomos perdirbti laikinai įvežtos prekės ir prašymo pagrindimas:</text:span></text:p>
      <text:p text:style-name="P690"><text:span text:style-name="T691">2.1</text:span><text:span text:style-name="T692">. pavadinimas ir detalus aprašymas<text:s/></text:span><text:span text:style-name="T693"><text:tab/></text:span></text:p>
      <text:p text:style-name="P694"><text:tab/></text:p>
      <text:p text:style-name="P695"><text:span text:style-name="T696"><text:tab/></text:span></text:p>
      <text:p text:style-name="P697"><text:span text:style-name="T698">2.2</text:span><text:span text:style-name="T699">. kodas p</text:span><text:span text:style-name="T700">agal Kombinuotąją prekių nomenklatūrą<text:s/></text:span><text:span text:style-name="T701"><text:tab/></text:span></text:p>
      <text:p text:style-name="P702"><text:span text:style-name="T703">2.3</text:span><text:span text:style-name="T704">. numatomas perdirbti kiekis<text:s/></text:span><text:span text:style-name="T705"><text:tab/></text:span></text:p>
      <text:p text:style-name="P706"><text:span text:style-name="T707">2.4</text:span><text:span text:style-name="T708">. numatoma vertė<text:s/></text:span><text:span text:style-name="T709"><text:tab/></text:span></text:p>
      <text:p text:style-name="P710"><text:span text:style-name="T711">2.5</text:span><text:span text:style-name="T712">. numatoma prekių kilmė<text:s/></text:span><text:span text:style-name="T713"><text:tab/></text:span></text:p>
      <text:p text:style-name="P714"><text:span text:style-name="T715">2.6</text:span><text:span text:style-name="T716">. perdirbimo tikslingumas<text:s/></text:span><text:span text:style-name="T717"><text:tab/></text:span></text:p>
      <text:p text:style-name="P718"><text:span text:style-name="T719"><text:tab/></text:span></text:p>
      <text:p text:style-name="P720"><text:span text:style-name="T721">3</text:span><text:span text:style-name="T722">. Numatomos perdirbti laisvai cirkuliuojančios prekės:</text:span></text:p>
      <text:p text:style-name="P723"><text:span text:style-name="T724">3.1</text:span><text:span text:style-name="T725">. pavadinimas ir detalus aprašymas<text:s/></text:span><text:span text:style-name="T726"><text:tab/></text:span></text:p>
      <text:p text:style-name="P727"><text:tab/></text:p>
      <text:p text:style-name="P728"><text:span text:style-name="T729"><text:tab/></text:span></text:p>
      <text:p text:style-name="P730"><text:span text:style-name="T731">3.2</text:span><text:span text:style-name="T732">. kodas pagal Kombinuotąją prekių nomenklatūrą<text:s/></text:span><text:span text:style-name="T733"><text:tab/></text:span></text:p>
      <text:p text:style-name="P734"><text:span text:style-name="T735">3.3</text:span><text:span text:style-name="T736">. numatomas perdirbti kiekis<text:s/></text:span><text:span text:style-name="T737"><text:tab/></text:span></text:p>
      <text:p text:style-name="P738"><text:span text:style-name="T739">3.4</text:span><text:span text:style-name="T740">. numatoma vertė<text:s/></text:span><text:span text:style-name="T741"><text:tab/></text:span></text:p>
      <text:p text:style-name="P742"><text:span text:style-name="T743">4</text:span><text:span text:style-name="T744">. Kompensaciniai produktai ir numatomas jų eksportas:</text:span></text:p>
      <text:p text:style-name="P745"><text:span text:style-name="T746">4.1</text:span><text:span text:style-name="T747">. pavadinimas ir detalus apra</text:span><text:span text:style-name="T748">šymas</text:span><text:span text:style-name="T749"><text:tab/></text:span></text:p>
      <text:p text:style-name="P750"><text:tab/></text:p>
      <text:p text:style-name="P751"><text:span text:style-name="T752"><text:tab/></text:span></text:p>
      <text:p text:style-name="P753"><text:span text:style-name="T754">4.2</text:span><text:span text:style-name="T755">. kodas pagal Kombinuotąją prekių nomenklatūrą<text:s/></text:span><text:span text:style-name="T756"><text:tab/></text:span></text:p>
      <text:p text:style-name="P757"><text:span text:style-name="T758">4.3</text:span><text:span text:style-name="T759">. pagrindiniai kompensaciniai produktai<text:s/></text:span><text:span text:style-name="T760"><text:tab/></text:span></text:p>
      <text:p text:style-name="P761"><text:span text:style-name="T762"><text:tab/></text:span></text:p>
      <text:p text:style-name="P763"><text:span text:style-name="T764">4.4</text:span><text:span text:style-name="T765">. numatomų pagrindinių kompensacinių produktų eksporto galimybių pagrindimas bei jų vertė<text:s/></text:span><text:span text:style-name="T766"><text:tab/></text:span></text:p>
      <text:p text:style-name="P767"><text:span text:style-name="T768"><text:tab/></text:span></text:p>
      <text:p text:style-name="P769"><text:span text:style-name="T770">5</text:span><text:span text:style-name="T771">. Išeiga arba jos nustatymo būdas<text:s/></text:span><text:span text:style-name="T772"><text:tab/></text:span></text:p>
      <text:p text:style-name="P773"><text:tab/></text:p>
      <text:p text:style-name="P774"><text:span text:style-name="T775"><text:tab/></text:span></text:p>
      <text:p text:style-name="P776"><text:span text:style-name="T777">6</text:span><text:span text:style-name="T778">. Perdirbimo operacijos (aprašymas)</text:span><text:span text:style-name="T779"><text:tab/></text:span></text:p>
      <text:p text:style-name="P780"><text:tab/></text:p>
      <text:p text:style-name="P781"><text:span text:style-name="T782"><text:tab/></text:span></text:p>
      <text:p text:style-name="P783"><text:span text:style-name="T784">7</text:span><text:span text:style-name="T785">. Perdirbimo vieta (adresatas)<text:s/></text:span><text:span text:style-name="T786"><text:tab/></text:span></text:p>
      <text:p text:style-name="P787"><text:span text:style-name="T788">8</text:span><text:span text:style-name="T789">. Reeksporto terminas<text:s/></text:span><text:span text:style-name="T790"><text:tab/></text:span></text:p>
      <text:p text:style-name="P791"><text:span text:style-name="T792">9</text:span><text:span text:style-name="T793">. Numatomų perdirbti prekių atgabenimo terminas<text:s/></text:span><text:span text:style-name="T794"><text:tab/></text:span></text:p>
      <text:p text:style-name="P795"><text:span text:style-name="T796">10</text:span><text:span text:style-name="T797">. Patvirtintas numatomų perdirbti prekių identifikavimo būdas<text:s/></text:span><text:span text:style-name="T798"><text:tab/></text:span></text:p>
      <text:p text:style-name="P799"><text:span text:style-name="T800"><text:tab/></text:span></text:p>
      <text:p text:style-name="P801"><text:span text:style-name="T802">11</text:span><text:span text:style-name="T803">. Ekvivalentiškos prekės, jeigu numatoma jas naudoti:</text:span></text:p>
      <text:p text:style-name="P804"><text:span text:style-name="T805">11.1</text:span><text:span text:style-name="T806">. pavadinimas ir detalus aprašymas<text:s/></text:span><text:span text:style-name="T807"><text:tab/></text:span></text:p>
      <text:p text:style-name="P808"><text:tab/></text:p>
      <text:p text:style-name="P809"><text:span text:style-name="T810"><text:tab/></text:span></text:p>
      <text:p text:style-name="P811"><text:span text:style-name="T812">11.2</text:span><text:span text:style-name="T813">. kodas pagal Kombinuotąją prekių nomenklatūrą<text:s/></text:span><text:span text:style-name="T814"><text:tab/></text:span></text:p>
      <text:p text:style-name="P815"><text:span text:style-name="T816">12</text:span><text:span text:style-name="T817">. Muitinės įstaigo</text:span><text:span text:style-name="T818">s:</text:span></text:p>
      <text:p text:style-name="P819"><text:span text:style-name="T820">12.1</text:span><text:span text:style-name="T821">. laikinojo įvežimo perdirbti procedūrą kontroliuojanti muitinės įstaiga<text:s/></text:span><text:span text:style-name="T822"><text:tab/></text:span></text:p>
      <text:soft-page-break/>
      <text:p text:style-name="P823"><text:span text:style-name="T824"><text:tab/></text:span></text:p>
      <text:p text:style-name="P825"><text:span text:style-name="T826">12.2</text:span><text:span text:style-name="T827">. muitinės įstaiga (postas), per kurią numatoma įvežti prekes<text:s/></text:span><text:span text:style-name="T828"><text:tab/></text:span></text:p>
      <text:p text:style-name="P829"><text:span text:style-name="T830"><text:tab/></text:span></text:p>
      <text:p text:style-name="P831"><text:span text:style-name="T832">12.3</text:span><text:span text:style-name="T833">. muitinės įstaiga (postas), per kurią numatoma išvežti kompensacinius produktus<text:s/></text:span><text:span text:style-name="T834"><text:tab/></text:span></text:p>
      <text:p text:style-name="P835"><text:span text:style-name="T836"><text:tab/></text:span></text:p>
      <text:p text:style-name="P837"><text:span text:style-name="T838">Pastaba.</text:span><text:span text:style-name="T839"><text:s/>Leidime nurodoma prašyme jį išduoti pateikta informacija.</text:span></text:p>
      <text:p text:style-name="P840"/>
      <text:p text:style-name="P841"><text:span text:style-name="T842"><text:tab/></text:span><text:span text:style-name="T843">(Parašas)</text:span><text:span text:style-name="T844"><text:tab/>(Vardo raidė, pavardė)</text:span></text:p>
      <text:p text:style-name="P845"/>
      <text:p text:style-name="P846">199 _ m. __________ mėn. __ d.</text:p>
      <text:p text:style-name="P847"/>
      <text:p text:style-name="P848"><text:span text:style-name="T849">A.V.</text:span></text:p>
      <text:p text:style-name="P850"><text:span text:style-name="T851">______________</text:span></text:p>
      <text:p text:style-name="P852"><text:span text:style-name="T860">2</text:span><text:span text:style-name="T861"><text:s/>forma</text:span></text:p>
      <text:p text:style-name="P862"/>
      <text:p text:style-name="P863"><text:span text:style-name="T864">Prašymas išduoti leidimą laikinai įvežti prekes perdirbti</text:span></text:p>
      <text:p text:style-name="P865">Pateikta 199 _ m. ___________ mėn. __ d.</text:p>
      <text:p text:style-name="P866"/>
      <text:p text:style-name="P867"><text:span text:style-name="T868">1</text:span><text:span text:style-name="T869">. Pavadinimas ir adresas:</text:span></text:p>
      <text:p text:style-name="P870"><text:span text:style-name="T871">1.1</text:span><text:span text:style-name="T872">. pareiškėjo<text:s/></text:span><text:span text:style-name="T873"><text:tab/></text:span></text:p>
      <text:p text:style-name="P874"><text:span text:style-name="T875"><text:tab/></text:span></text:p>
      <text:p text:style-name="P876"><text:span text:style-name="T877">1.2</text:span><text:span text:style-name="T878">. perdirbėjo (jeigu nesutampa su pareiškėju)<text:s/></text:span><text:span text:style-name="T879"><text:tab/></text:span></text:p>
      <text:p text:style-name="P880"><text:span text:style-name="T881"><text:tab/></text:span></text:p>
      <text:p text:style-name="P882"><text:span text:style-name="T883">2</text:span><text:span text:style-name="T884">. Numatomos perdirbti laikinai įvežtos prekės ir prašymo pagrindimas:</text:span></text:p>
      <text:p text:style-name="P885"><text:span text:style-name="T886">2.1</text:span><text:span text:style-name="T887">. pavadinimas ir detalus</text:span><text:span text:style-name="T888"><text:s/>aprašymas:<text:s/></text:span><text:span text:style-name="T889"><text:tab/></text:span></text:p>
      <text:p text:style-name="P890"><text:tab/></text:p>
      <text:p text:style-name="P891"><text:span text:style-name="T892"><text:tab/></text:span></text:p>
      <text:p text:style-name="P893"><text:span text:style-name="T894">2.2</text:span><text:span text:style-name="T895">. kodas pagal Kombinuotąją prekių nomenklatūrą<text:s/></text:span><text:span text:style-name="T896"><text:tab/></text:span></text:p>
      <text:p text:style-name="P897"><text:span text:style-name="T898">2.3</text:span><text:span text:style-name="T899">. numatomas perdirbti kiekis<text:s/></text:span><text:span text:style-name="T900"><text:tab/></text:span></text:p>
      <text:p text:style-name="P901"><text:span text:style-name="T902">2.4</text:span><text:span text:style-name="T903">. numatoma vertė<text:s/></text:span><text:span text:style-name="T904"><text:tab/></text:span></text:p>
      <text:p text:style-name="P905"><text:span text:style-name="T906">2.5</text:span><text:span text:style-name="T907">. numatoma prekių kilmė<text:s/></text:span><text:span text:style-name="T908"><text:tab/></text:span></text:p>
      <text:p text:style-name="P909"><text:span text:style-name="T910">2.6</text:span><text:span text:style-name="T911">. perdirbimo tikslingumas<text:s/></text:span><text:span text:style-name="T912"><text:tab/></text:span></text:p>
      <text:p text:style-name="P913"><text:span text:style-name="T914"><text:tab/></text:span></text:p>
      <text:p text:style-name="P915"><text:span text:style-name="T916">3</text:span><text:span text:style-name="T917">. Numatomos perdirbti laisvai<text:s/></text:span><text:span text:style-name="T918">cirkuliuojančios prekės:</text:span></text:p>
      <text:p text:style-name="P919"><text:span text:style-name="T920">3.1</text:span><text:span text:style-name="T921">. pavadinimas ir detalus aprašymas<text:s/></text:span><text:span text:style-name="T922"><text:tab/></text:span></text:p>
      <text:p text:style-name="P923"><text:tab/></text:p>
      <text:p text:style-name="P924"><text:span text:style-name="T925"><text:tab/></text:span></text:p>
      <text:p text:style-name="P926"><text:span text:style-name="T927">3.2</text:span><text:span text:style-name="T928">. kodas pagal Kombinuotąją prekių nomenklatūrą<text:s/></text:span><text:span text:style-name="T929"><text:tab/></text:span></text:p>
      <text:p text:style-name="P930"><text:span text:style-name="T931">3.3</text:span><text:span text:style-name="T932">. numatomas perdirbti kiekis<text:s/></text:span><text:span text:style-name="T933"><text:tab/></text:span></text:p>
      <text:p text:style-name="P934"><text:span text:style-name="T935">3.4</text:span><text:span text:style-name="T936">. numatoma vertė<text:s/></text:span><text:span text:style-name="T937"><text:tab/></text:span></text:p>
      <text:p text:style-name="P938"><text:span text:style-name="T939">4</text:span><text:span text:style-name="T940">. Kompensaciniai produktai ir numatomas jų eksportas:</text:span></text:p>
      <text:p text:style-name="P941"><text:span text:style-name="T942">4.1</text:span><text:span text:style-name="T943">. pavadinimas ir detalus aprašymas<text:s/></text:span><text:span text:style-name="T944"><text:tab/></text:span></text:p>
      <text:p text:style-name="P945"><text:tab/></text:p>
      <text:p text:style-name="P946"><text:span text:style-name="T947"><text:tab/></text:span></text:p>
      <text:p text:style-name="P948"><text:span text:style-name="T949">4.2</text:span><text:span text:style-name="T950">. kodas pagal Kombinuotąją prekių nomenklatūrą<text:s/></text:span><text:span text:style-name="T951"><text:tab/></text:span></text:p>
      <text:p text:style-name="P952"><text:span text:style-name="T953">4.3</text:span><text:span text:style-name="T954">. pagrindiniai kompensaciniai produktai<text:s/></text:span><text:span text:style-name="T955"><text:tab/></text:span></text:p>
      <text:p text:style-name="P956"><text:span text:style-name="T957"><text:tab/></text:span></text:p>
      <text:p text:style-name="P958"><text:span text:style-name="T959">4.4</text:span><text:span text:style-name="T960">. numatomų pagrindinių kompensacinių produktų eksporto galimybių pagrindimas bei jų vertė<text:s/></text:span><text:span text:style-name="T961"><text:tab/></text:span></text:p>
      <text:p text:style-name="P962"><text:span text:style-name="T963">5</text:span><text:span text:style-name="T964">.</text:span><text:span text:style-name="T965"><text:s/>Išeiga arba jos nustatymo būdas<text:s/></text:span><text:span text:style-name="T966"><text:tab/></text:span></text:p>
      <text:p text:style-name="P967"><text:tab/></text:p>
      <text:p text:style-name="P968"><text:span text:style-name="T969"><text:tab/></text:span></text:p>
      <text:p text:style-name="P970"><text:span text:style-name="T971">6</text:span><text:span text:style-name="T972">. Perdirbimo operacijos (aprašymas)<text:s/></text:span><text:span text:style-name="T973"><text:tab/></text:span></text:p>
      <text:p text:style-name="P974"><text:tab/></text:p>
      <text:p text:style-name="P975"><text:span text:style-name="T976"><text:tab/></text:span></text:p>
      <text:p text:style-name="P977"><text:span text:style-name="T978">7</text:span><text:span text:style-name="T979">. Perdirbimo vieta (adresas)<text:s/></text:span><text:span text:style-name="T980"><text:tab/></text:span></text:p>
      <text:p text:style-name="P981"><text:span text:style-name="T982">8</text:span><text:span text:style-name="T983">. Numatomi terminai, kurių reikia:</text:span></text:p>
      <text:p text:style-name="P984"><text:span text:style-name="T985">8.1</text:span><text:span text:style-name="T986">. perdirbimo operacijoms atlikti ir kompensaciniams produktams išgabenti (reeksporto term</text:span><text:span text:style-name="T987">inas)<text:s/></text:span><text:span text:style-name="T988"><text:tab/></text:span></text:p>
      <text:p text:style-name="P989"><text:span text:style-name="T990">8.2</text:span><text:span text:style-name="T991">. numatomoms perdirbti prekėms įsigyti ir atgabenti į Lietuvos Respubliką<text:s/></text:span><text:span text:style-name="T992"><text:tab/></text:span></text:p>
      <text:p text:style-name="P993"><text:span text:style-name="T994"><text:tab/></text:span></text:p>
      <text:p text:style-name="P995"><text:span text:style-name="T996">9</text:span><text:span text:style-name="T997">. Siūlomas numatomų perdirbti prekių identifikavimo būdas<text:s/></text:span><text:span text:style-name="T998"><text:tab/></text:span></text:p>
      <text:p text:style-name="P999"><text:span text:style-name="T1000"><text:tab/></text:span></text:p>
      <text:p text:style-name="P1001"><text:span text:style-name="T1002">10</text:span><text:span text:style-name="T1003">. Ekvivalentiškos prekės, jeigu numatoma jas naudoti:</text:span></text:p>
      <text:p text:style-name="P1004"><text:span text:style-name="T1005">10.1</text:span><text:span text:style-name="T1006">. pavadinimas ir detalus aprašymas<text:s/></text:span><text:span text:style-name="T1007"><text:tab/></text:span></text:p>
      <text:p text:style-name="P1008"><text:tab/></text:p>
      <text:p text:style-name="P1009"><text:span text:style-name="T1010"><text:tab/></text:span></text:p>
      <text:p text:style-name="P1011"><text:span text:style-name="T1012">10.2</text:span><text:span text:style-name="T1013">. kodas pagal Kombinuotąją prekių nomenklatūrą<text:s/></text:span><text:span text:style-name="T1014"><text:tab/></text:span></text:p>
      <text:p text:style-name="P1015"><text:span text:style-name="T1016">10.3</text:span><text:span text:style-name="T1017">. numatomas įvežimo terminas<text:s/></text:span><text:span text:style-name="T1018"><text:tab/></text:span></text:p>
      <text:p text:style-name="P1019"><text:span text:style-name="T1020">11</text:span><text:span text:style-name="T1021">. Muitinės įstaigos:</text:span></text:p>
      <text:p text:style-name="P1022"><text:span text:style-name="T1023">11.1</text:span><text:span text:style-name="T1024">. laikinojo įvežimo perdirbti procedūrą kontroliuojanti muitinės įstaiga<text:s/></text:span><text:span text:style-name="T1025"><text:tab/></text:span></text:p>
      <text:p text:style-name="P1026"><text:span text:style-name="T1027"><text:tab/></text:span></text:p>
      <text:p text:style-name="P1028"><text:span text:style-name="T1029">11.2</text:span><text:span text:style-name="T1030">. muitinės įstaiga (postas), per kurią numatoma įvežti prekes<text:s/></text:span><text:span text:style-name="T1031"><text:tab/></text:span></text:p>
      <text:p text:style-name="P1032"><text:span text:style-name="T1033"><text:tab/></text:span></text:p>
      <text:p text:style-name="P1034"><text:span text:style-name="T1035">11.3</text:span><text:span text:style-name="T1036">. muitinės įstaiga (postas), per kurią numatoma išvežti kompensacinius produktus<text:s/></text:span><text:span text:style-name="T1037"><text:tab/></text:span></text:p>
      <text:p text:style-name="P1038"><text:span text:style-name="T1039"><text:tab/></text:span></text:p>
      <text:p text:style-name="P1040"><text:span text:style-name="T1041">12</text:span><text:span text:style-name="T1042">. Anksčiau išduoti leidimai (nurodyti numerius ir išdavimo datas, jeigu išduoti nebuvo,<text:s/></text:span><text:span text:style-name="T1043">nurodyti “neišduota”):</text:span></text:p>
      <text:p text:style-name="P1044"><text:span text:style-name="T1045">12.1</text:span><text:span text:style-name="T1046">. išduoti prekėms, tapačioms nurodytoms prašyme perdirbti per tris praėjusius metus<text:s/></text:span><text:span text:style-name="T1047"><text:tab/></text:span></text:p>
      <text:p text:style-name="P1048"><text:span text:style-name="T1049"><text:tab/></text:span></text:p>
      <text:p text:style-name="P1050"><text:span text:style-name="T1051">12.2</text:span><text:span text:style-name="T1052">. išduoti numatomoms perdirbti prekėms<text:s/></text:span><text:span text:style-name="T1053"><text:tab/></text:span></text:p>
      <text:p text:style-name="P1054"><text:span text:style-name="T1055"><text:tab/></text:span></text:p>
      <text:p text:style-name="P1056"><text:span text:style-name="T1057">Pastaba.</text:span><text:span text:style-name="T1058"><text:s/>Prašyme informacija turi būti pateikta nurodytąja tvarka. Jeigu numatoma pe</text:span><text:span text:style-name="T1059">rdirbti keletą prekių ar gaminti keletą kompensacinių produktų, turi būti pateikta informacija apie kiekvieną prekę (kompensacinį produktą) atskirai.</text:span></text:p>
      <text:p text:style-name="P1060"/>
      <text:p text:style-name="P1061"><text:span text:style-name="T1062">Asmuo</text:span><text:span text:style-name="T1063"><text:tab/></text:span><text:span text:style-name="T1064">(Parašas)</text:span><text:span text:style-name="T1065"><text:tab/>(Vardo raidė, pavardė)</text:span></text:p>
      <text:p text:style-name="P1066"/>
      <text:p text:style-name="P1067">199 _ m. __________ mėn. __ d.</text:p>
      <text:p text:style-name="P1068"/>
      <text:p text:style-name="P1069"><text:span text:style-name="T1070">A.V.</text:span></text:p>
      <text:p text:style-name="P1071"><text:span text:style-name="T1072">______________</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Vyriausybė, Nutarimas</text:span></text:p>
      <text:p text:style-name="P1082"><text:span text:style-name="T1083">Nr.<text:s/></text:span><text:a xlink:href="https://www.e-tar.lt/portal/legalAct.html?documentId=TAR.DD46D9B5B38F" office:target-frame-name="_top" xlink:show="replace"><text:span text:style-name="T1084">1077</text:span></text:a><text:span text:style-name="T1085">, 1998-09-03, Žin., 1998, Nr. 79-2238 (1998-09-09), i. k. 0981100NUTA00001077</text:span></text:p>
      <text:p text:style-name="P1086"><text:span text:style-name="T1087">Dėl užsienio ūkio subjektų<text:s/></text:span><text:span text:style-name="T1088">laikinai įvežamų į Lietuvos Respubliką perdirbti tauriųjų metalų ir jų gaminių grąžinimo į užsienį tvarkos, tauriųjų metalų gaminių ir brangakmenių prabavimo, įspaudavimo ir kitų paslaugų tarifų</text:span></text:p>
      <text:p text:style-name="P1089"/>
      <text:p text:style-name="P1090"><text:span text:style-name="T1091">2.</text:span></text:p>
      <text:p text:style-name="P1092"><text:span text:style-name="T1093">Lietuvos Respublikos Vyriausybė, Nutarimas</text:span></text:p>
      <text:p text:style-name="P1094"><text:span text:style-name="T1095">Nr.<text:s/></text:span><text:a xlink:href="https://www.e-tar.lt/portal/legalAct.html?documentId=TAR.0E452F0AB3DB" office:target-frame-name="_top" xlink:show="replace"><text:span text:style-name="T1096">1093</text:span></text:a><text:span text:style-name="T1097">, 1999-10-04, Žin., 1999, Nr. 84-2495 (1999-10-08), i. k. 0991100NUTA00001093</text:span></text:p>
      <text:p text:style-name="P1098"><text:span text:style-name="T1099">Dėl Lietuvos Respublikos Vyriausybės 1997 m. rugpjūčio 11 d. nutarimo Nr. 898 "Dėl Laikinojo prekių įv</text:span><text:span text:style-name="T1100">ežimo į Lietuvos Respubliką perdirbti tvarkos patvirtinimo" dalinio pakeitimo</text:span></text:p>
      <text:p text:style-name="P1101"/>
      <text:p text:style-name="P1102"><text:span text:style-name="T1103">3.</text:span></text:p>
      <text:p text:style-name="P1104"><text:span text:style-name="T1105">Lietuvos Respublikos Vyriausybė, Nutarimas</text:span></text:p>
      <text:p text:style-name="P1106"><text:span text:style-name="T1107">Nr.<text:s/></text:span><text:a xlink:href="https://www.e-tar.lt/portal/legalAct.html?documentId=TAR.A52A2DCEABB0" office:target-frame-name="_top" xlink:show="replace"><text:span text:style-name="T1108">432</text:span></text:a><text:span text:style-name="T1109">, 2001-04-18, Žin., 2001, Nr. 35-1183 (200</text:span><text:span text:style-name="T1110">1-04-25), i. k. 1011100NUTA00000432</text:span></text:p>
      <text:p text:style-name="P1111"><text:span text:style-name="T1112">Dėl Lietuvos Respublikos Vyriausybės 1997 m. rugpjūčio 11 d. nutarimo Nr. 898 "Dėl laikinojo prekių įvežimo į Lietuvos Respubliką perdirbti tvarkos patvirtinimo" dalinio pakeitimo</text:span></text:p>
      <text:p text:style-name="P1113"/>
      <text:p text:style-name="P1114"><text:span text:style-name="T1115">4.</text:span></text:p>
      <text:p text:style-name="P1116"><text:span text:style-name="T1117">Lietuvos Respublikos Vyriausybė, Nut</text:span><text:span text:style-name="T1118">arimas</text:span></text:p>
      <text:p text:style-name="P1119"><text:span text:style-name="T1120">Nr.<text:s/></text:span><text:a xlink:href="https://www.e-tar.lt/portal/legalAct.html?documentId=TAR.3A82D00BA663" office:target-frame-name="_top" xlink:show="replace"><text:span text:style-name="T1121">1003</text:span></text:a><text:span text:style-name="T1122">, 2002-06-27, Žin., 2002, Nr. 66-2723 (2002-06-29), i. k. 1021100NUTA00001003</text:span></text:p>
      <text:p text:style-name="P1123"><text:span text:style-name="T1124">Dėl Lietuvos Respublikos Vyriausybės 1997 m. rugpjūčio 11 d. nutarimo Nr. 898<text:s/></text:span><text:span text:style-name="T1125">"Dėl Laikinojo prekių įvežimo į Lietuvos Respubliką perdirbti tvarkos patvirtinimo" ir 2001 m. birželio 14 d. nutarimo Nr. 719 "Dėl Laikinojo prekių įvežimo į Lietuvos Respubliką tvarkos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62"><draw:frame draw:style-name="F663" text:anchor-type="paragraph" svg:y="0.0006in" draw:z-index="0"><draw:text-box fo:min-height="0in" fo:min-width="0in"><text:p text:style-name="P661"><text:span text:style-name="T664"><text:page-number text:fixed="false">2</text:page-number></text:span></text:p></draw:text-box></draw:frame></text:p>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854"><draw:frame draw:style-name="F855" text:anchor-type="paragraph" svg:y="0.0006in" draw:z-index="0"><draw:text-box fo:min-height="0in" fo:min-width="0in"><text:p text:style-name="P853"><text:span text:style-name="T856"><text:page-number text:fixed="false">2</text:page-number></text:span></text:p></draw:text-box></draw:frame></text:p>
      </style:header>
      <style:footer>
        <text:p text:style-name="P857"/>
      </style:footer>
    </style:master-page>
    <style:master-page style:next-style-name="MP3" style:name="MPF3" style:page-layout-name="PL3">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12:04:00Z</meta:creation-date>
    <dc:date>2020-01-07T12:04:00Z</dc:date>
    <meta:template xlink:href="Normal.dotm" xlink:type="simple"/>
    <meta:editing-cycles>2</meta:editing-cycles>
    <meta:editing-duration>PT0S</meta:editing-duration>
    <meta:document-statistic meta:page-count="13" meta:paragraph-count="405" meta:word-count="4899" meta:character-count="40117" meta:row-count="1149" meta:non-whitespace-character-count="35623"/>
  </office:meta>
</office:document-meta>
</file>