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ab-stops>
          <style:tab-stop style:type="left" style:position="4.3312in"/>
        </style:tab-stops>
      </style:paragraph-properties>
    </style:style>
    <style:style style:name="P60" style:parent-style-name="Normal" style:master-page-name="MPF1" style:family="paragraph">
      <style:paragraph-properties fo:break-before="page" fo:text-indent="3.543in" style:page-number="1"/>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letter-kerning="tru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letter-kerning="true"/>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letter-kerning="true"/>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letter-kerning="true"/>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color="#000000" style:letter-kerning="true"/>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letter-kerning="true"/>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master-page-name="MPF2" style:family="paragraph">
      <style:paragraph-properties fo:break-before="page" fo:text-indent="3.543in" style:page-number="1"/>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tab-stops>
          <style:tab-stop style:type="right" style:leader-style="solid" style:leader-text="_" style:position="6.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ab-stops>
          <style:tab-stop style:type="right" style:leader-style="solid" style:leader-text="_" style:position="6.689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tab-stops>
          <style:tab-stop style:type="right" style:leader-style="solid" style:leader-text="_" style:position="6.6895in"/>
        </style:tab-stops>
      </style:paragraph-properties>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ab-stops>
          <style:tab-stop style:type="right" style:leader-style="solid" style:leader-text="_" style:position="6.689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tab-stops>
          <style:tab-stop style:type="right" style:leader-style="solid" style:leader-text="_" style:position="6.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557" style:parent-style-name="Normal" style:family="paragraph">
      <style:paragraph-properties fo:text-align="justify">
        <style:tab-stops>
          <style:tab-stop style:type="right" style:leader-style="solid" style:leader-text="_" style:position="6.6895in"/>
        </style:tab-stops>
      </style:paragraph-properties>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ab-stops>
          <style:tab-stop style:type="right" style:leader-style="solid" style:leader-text="_" style:position="6.689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tab-stops>
          <style:tab-stop style:type="right" style:leader-style="solid" style:leader-text="_" style:position="6.689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tab-stops>
          <style:tab-stop style:type="right" style:leader-style="solid" style:leader-text="_" style:position="6.689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tab-stops>
          <style:tab-stop style:type="right" style:leader-style="solid" style:leader-text="_" style:position="6.689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tab-stops>
          <style:tab-stop style:type="right" style:leader-style="solid" style:leader-text="_" style:position="6.689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tab-stops>
          <style:tab-stop style:type="right" style:leader-style="solid" style:leader-text="_" style:position="6.6895in"/>
        </style:tab-stops>
      </style:paragraph-properties>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tab-stops>
          <style:tab-stop style:type="right" style:leader-style="solid" style:leader-text="_" style:position="6.689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tab-stops>
          <style:tab-stop style:type="right" style:leader-style="solid" style:leader-text="_" style:position="6.689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589" style:parent-style-name="Normal" style:family="paragraph">
      <style:paragraph-properties fo:text-align="justify">
        <style:tab-stops>
          <style:tab-stop style:type="right" style:leader-style="solid" style:leader-text="_" style:position="6.6895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tab-stops>
          <style:tab-stop style:type="right" style:leader-style="solid" style:leader-text="_" style:position="6.689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tab-stops>
          <style:tab-stop style:type="right" style:leader-style="solid" style:leader-text="_" style:position="6.689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tab-stops>
          <style:tab-stop style:type="right" style:leader-style="solid" style:leader-text="_" style:position="6.689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tab-stops>
          <style:tab-stop style:type="right" style:leader-style="solid" style:leader-text="_" style:position="6.689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tab-stops>
          <style:tab-stop style:type="right" style:leader-style="solid" style:leader-text="_" style:position="6.689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11" style:parent-style-name="Normal" style:family="paragraph">
      <style:paragraph-properties fo:text-align="justify">
        <style:tab-stops>
          <style:tab-stop style:type="right" style:leader-style="solid" style:leader-text="_" style:position="6.6895in"/>
        </style:tab-stops>
      </style:paragraph-properties>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tab-stops>
          <style:tab-stop style:type="right" style:leader-style="solid" style:leader-text="_" style:position="6.689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ab-stops>
          <style:tab-stop style:type="right" style:leader-style="solid" style:leader-text="_" style:position="6.689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ab-stops>
          <style:tab-stop style:type="right" style:leader-style="solid" style:leader-text="_" style:position="6.6895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tab-stops>
          <style:tab-stop style:type="right" style:leader-style="solid" style:leader-text="_" style:position="6.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tab-stops>
          <style:tab-stop style:type="right" style:leader-style="solid" style:leader-text="_" style:position="6.6895in"/>
        </style:tab-stops>
      </style:paragraph-properties>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ab-stops>
          <style:tab-stop style:type="right" style:leader-style="solid" style:leader-text="_" style:position="6.689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35" style:parent-style-name="Normal" style:family="paragraph">
      <style:paragraph-properties fo:text-align="justify">
        <style:tab-stops>
          <style:tab-stop style:type="right" style:leader-style="solid" style:leader-text="_" style:position="6.6895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tab-stops>
          <style:tab-stop style:type="right" style:leader-style="solid" style:leader-text="_" style:position="6.689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42" style:parent-style-name="Normal" style:family="paragraph">
      <style:paragraph-properties fo:text-align="justify">
        <style:tab-stops>
          <style:tab-stop style:type="right" style:leader-style="solid" style:leader-text="_" style:position="6.6895in"/>
        </style:tab-stops>
      </style:paragraph-properties>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tab-stops>
          <style:tab-stop style:type="right" style:leader-style="solid" style:leader-text="_" style:position="6.689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tab-stops>
          <style:tab-stop style:type="right" style:leader-style="solid" style:leader-text="_" style:position="6.689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tab-stops>
          <style:tab-stop style:type="right" style:leader-style="solid" style:leader-text="_" style:position="6.689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tab-stops>
          <style:tab-stop style:type="right" style:leader-style="solid" style:leader-text="_" style:position="6.689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tab-stops>
          <style:tab-stop style:type="right" style:leader-style="solid" style:leader-text="_" style:position="6.6895in"/>
        </style:tab-stops>
      </style:paragraph-properties>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tab-stops>
          <style:tab-stop style:type="right" style:leader-style="solid" style:leader-text="_" style:position="6.689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ab-stops>
          <style:tab-stop style:type="right" style:leader-style="solid" style:leader-text="_" style:position="6.689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70" style:parent-style-name="Normal" style:family="paragraph">
      <style:paragraph-properties fo:text-align="justify">
        <style:tab-stops>
          <style:tab-stop style:type="right" style:leader-style="solid" style:leader-text="_" style:position="6.6895in"/>
        </style:tab-stops>
      </style:paragraph-properties>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tab-stops>
          <style:tab-stop style:type="right" style:leader-style="solid" style:leader-text="_" style:position="6.689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ab-stops>
          <style:tab-stop style:type="right" style:leader-style="solid" style:leader-text="_" style:position="6.689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tab-stops>
          <style:tab-stop style:type="right" style:leader-style="solid" style:leader-text="_" style:position="6.689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tab-stops>
          <style:tab-stop style:type="right" style:leader-style="solid" style:leader-text="_" style:position="6.6895in"/>
        </style:tab-stops>
      </style:paragraph-properties>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tab-stops>
          <style:tab-stop style:type="right" style:leader-style="solid" style:leader-text="_" style:position="6.689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tab-stops>
          <style:tab-stop style:type="right" style:leader-style="solid" style:leader-text="_" style:position="6.6895in"/>
        </style:tab-stops>
      </style:paragraph-properties>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tab-stops>
          <style:tab-stop style:type="right" style:leader-style="solid" style:leader-text="_" style:position="6.689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tab-stops>
          <style:tab-stop style:type="right" style:leader-style="solid" style:leader-text="_" style:position="6.6895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T699" style:parent-style-name="DefaultParagraphFont" style:family="text">
      <style:text-properties style:text-underline-type="single" style:text-underline-style="solid" style:text-underline-width="auto" style:text-underline-mode="continuou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702" style:parent-style-name="Normal" style:family="paragraph">
      <style:paragraph-properties fo:text-align="justify">
        <style:tab-stops>
          <style:tab-stop style:type="center" style:position="2.4611in"/>
          <style:tab-stop style:type="center" style:position="4.9222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master-page-name="MPF3" style:family="paragraph">
      <style:paragraph-properties fo:break-before="page" fo:text-indent="3.543in" style:page-number="1"/>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style:tab-stops>
          <style:tab-stop style:type="left" style:leader-style="solid" style:leader-text="_" style:position="6.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tab-stops>
          <style:tab-stop style:type="right" style:leader-style="solid" style:leader-text="_" style:position="6.689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tab-stops>
          <style:tab-stop style:type="right" style:leader-style="solid" style:leader-text="_" style:position="6.6895in"/>
        </style:tab-stops>
      </style:paragraph-properties>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tab-stops>
          <style:tab-stop style:type="right" style:leader-style="solid" style:leader-text="_" style:position="6.689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ab-stops>
          <style:tab-stop style:type="right" style:leader-style="solid" style:leader-text="_" style:position="6.6895in"/>
        </style:tab-stops>
      </style:paragraph-properties>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tab-stops>
          <style:tab-stop style:type="right" style:leader-style="solid" style:leader-text="_" style:position="6.689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ab-stops>
          <style:tab-stop style:type="right" style:leader-style="solid" style:leader-text="_" style:position="6.689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52" style:parent-style-name="Normal" style:family="paragraph">
      <style:paragraph-properties fo:text-align="justify">
        <style:tab-stops>
          <style:tab-stop style:type="right" style:leader-style="solid" style:leader-text="_" style:position="6.6895in"/>
        </style:tab-stops>
      </style:paragraph-properties>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tab-stops>
          <style:tab-stop style:type="right" style:leader-style="solid" style:leader-text="_" style:position="6.68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tab-stops>
          <style:tab-stop style:type="right" style:leader-style="solid" style:leader-text="_" style:position="6.689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tab-stops>
          <style:tab-stop style:type="right" style:leader-style="solid" style:leader-text="_" style:position="6.689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tab-stops>
          <style:tab-stop style:type="right" style:leader-style="solid" style:leader-text="_" style:position="6.689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tab-stops>
          <style:tab-stop style:type="right" style:leader-style="solid" style:leader-text="_" style:position="6.689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tab-stops>
          <style:tab-stop style:type="right" style:leader-style="solid" style:leader-text="_" style:position="6.689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tab-stops>
          <style:tab-stop style:type="right" style:leader-style="solid" style:leader-text="_" style:position="6.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tab-stops>
          <style:tab-stop style:type="right" style:leader-style="solid" style:leader-text="_" style:position="6.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85" style:parent-style-name="Normal" style:family="paragraph">
      <style:paragraph-properties fo:text-align="justify">
        <style:tab-stops>
          <style:tab-stop style:type="right" style:leader-style="solid" style:leader-text="_" style:position="6.6895in"/>
        </style:tab-stops>
      </style:paragraph-properties>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right" style:leader-style="solid" style:leader-text="_" style:position="6.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tab-stops>
          <style:tab-stop style:type="right" style:leader-style="solid" style:leader-text="_" style:position="6.689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tab-stops>
          <style:tab-stop style:type="right" style:leader-style="solid" style:leader-text="_" style:position="6.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tab-stops>
          <style:tab-stop style:type="right" style:leader-style="solid" style:leader-text="_" style:position="6.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tab-stops>
          <style:tab-stop style:type="right" style:leader-style="solid" style:leader-text="_" style:position="6.689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07" style:parent-style-name="Normal" style:family="paragraph">
      <style:paragraph-properties fo:text-align="justify">
        <style:tab-stops>
          <style:tab-stop style:type="right" style:leader-style="solid" style:leader-text="_" style:position="6.6895in"/>
        </style:tab-stops>
      </style:paragraph-properties>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tab-stops>
          <style:tab-stop style:type="right" style:leader-style="solid" style:leader-text="_" style:position="6.689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tab-stops>
          <style:tab-stop style:type="right" style:leader-style="solid" style:leader-text="_" style:position="6.689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tab-stops>
          <style:tab-stop style:type="right" style:leader-style="solid" style:leader-text="_" style:position="6.6895in"/>
        </style:tab-stops>
      </style:paragraph-properties>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tab-stops>
          <style:tab-stop style:type="right" style:leader-style="solid" style:leader-text="_" style:position="6.689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tab-stops>
          <style:tab-stop style:type="right" style:leader-style="solid" style:leader-text="_" style:position="6.689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29" style:parent-style-name="Normal" style:family="paragraph">
      <style:paragraph-properties fo:text-align="justify">
        <style:tab-stops>
          <style:tab-stop style:type="right" style:leader-style="solid" style:leader-text="_" style:position="6.6895in"/>
        </style:tab-stops>
      </style:paragraph-properties>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tab-stops>
          <style:tab-stop style:type="right" style:leader-style="solid" style:leader-text="_" style:position="6.689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36" style:parent-style-name="Normal" style:family="paragraph">
      <style:paragraph-properties fo:text-align="justify">
        <style:tab-stops>
          <style:tab-stop style:type="right" style:leader-style="solid" style:leader-text="_" style:position="6.6895in"/>
        </style:tab-stops>
      </style:paragraph-properties>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ab-stops>
          <style:tab-stop style:type="right" style:leader-style="solid" style:leader-text="_" style:position="6.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tab-stops>
          <style:tab-stop style:type="right" style:leader-style="solid" style:leader-text="_" style:position="6.689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tab-stops>
          <style:tab-stop style:type="right" style:leader-style="solid" style:leader-text="_" style:position="6.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tab-stops>
          <style:tab-stop style:type="right" style:leader-style="solid" style:leader-text="_" style:position="6.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tab-stops>
          <style:tab-stop style:type="right" style:leader-style="solid" style:leader-text="_" style:position="6.6895in"/>
        </style:tab-stops>
      </style:paragraph-properties>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tab-stops>
          <style:tab-stop style:type="right" style:leader-style="solid" style:leader-text="_" style:position="6.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tab-stops>
          <style:tab-stop style:type="right" style:leader-style="solid" style:leader-text="_" style:position="6.6895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tab-stops>
          <style:tab-stop style:type="right" style:leader-style="solid" style:leader-text="_" style:position="6.689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ab-stops>
          <style:tab-stop style:type="right" style:leader-style="solid" style:leader-text="_" style:position="6.689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tab-stops>
          <style:tab-stop style:type="right" style:leader-style="solid" style:leader-text="_" style:position="6.689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tab-stops>
          <style:tab-stop style:type="right" style:leader-style="solid" style:leader-text="_" style:position="6.6895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tab-stops>
          <style:tab-stop style:type="right" style:leader-style="solid" style:leader-text="_" style:position="6.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tab-stops>
          <style:tab-stop style:type="right" style:leader-style="solid" style:leader-text="_" style:position="6.689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tab-stops>
          <style:tab-stop style:type="right" style:leader-style="solid" style:leader-text="_" style:position="6.6895in"/>
        </style:tab-stops>
      </style:paragraph-properties>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tab-stops>
          <style:tab-stop style:type="right" style:leader-style="solid" style:leader-text="_" style:position="6.689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ab-stops>
          <style:tab-stop style:type="right" style:leader-style="solid" style:leader-text="_" style:position="6.6895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tab-stops>
          <style:tab-stop style:type="right" style:leader-style="solid" style:leader-text="_" style:position="6.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tab-stops>
          <style:tab-stop style:type="right" style:leader-style="solid" style:leader-text="_" style:position="6.6895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ab-stops>
          <style:tab-stop style:type="right" style:leader-style="solid" style:leader-text="_" style:position="6.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tab-stops>
          <style:tab-stop style:type="right" style:leader-style="solid" style:leader-text="_" style:position="6.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tab-stops>
          <style:tab-stop style:type="right" style:leader-style="solid" style:leader-text="_" style:position="6.6895in"/>
        </style:tab-stops>
      </style:paragraph-properties>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tab-stops>
          <style:tab-stop style:type="right" style:leader-style="solid" style:leader-text="_" style:position="6.689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tab-stops>
          <style:tab-stop style:type="right" style:leader-style="solid" style:leader-text="_" style:position="6.6895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tab-stops>
          <style:tab-stop style:type="left" style:leader-style="solid" style:leader-text="_" style:position="6.3in"/>
        </style:tab-stops>
      </style:paragraph-properties>
    </style:style>
    <style:style style:name="T919" style:parent-style-name="DefaultParagraphFont" style:family="text">
      <style:text-properties style:text-underline-type="single" style:text-underline-style="solid" style:text-underline-width="auto" style:text-underline-mode="continuou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text-properties style:language-asian="lt" style:country-asian="LT"/>
    </style:style>
    <style:style style:name="P922" style:parent-style-name="Normal" style:family="paragraph">
      <style:paragraph-properties fo:text-align="justify">
        <style:tab-stops>
          <style:tab-stop style:type="center" style:position="2.4611in"/>
          <style:tab-stop style:type="center" style:position="4.9222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text-align="justify"/>
      <style:text-properties style:language-asian="lt" style:country-asian="LT"/>
    </style:style>
    <style:style style:name="P929" style:parent-style-name="Normal" style:family="paragraph">
      <style:paragraph-properties fo:text-align="justify"/>
      <style:text-properties style:language-asian="lt" style:country-asian="LT"/>
    </style:style>
    <style:style style:name="P930" style:parent-style-name="Normal" style:family="paragraph">
      <style:paragraph-properties fo:text-align="justify"/>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1998-09-10 iki 1999-10-08</text:span></text:p>
      <text:p text:style-name="P10"/>
      <text:p text:style-name="P11"><text:span text:style-name="T12">Nutarimas paskelbtas: Žin. 1997, Nr.<text:s/></text:span><text:a xlink:href="https://www.e-tar.lt/portal/legalAct.html?documentId=TAR.EB4545609E96" office:target-frame-name="_top" xlink:show="replace"><text:span text:style-name="T13">76-1958</text:span></text:a><text:span text:style-name="T14">, i. k. 0971100NUTA00000898</text:span></text:p>
      <text:p text:style-name="P15"/>
      <text:p text:style-name="P16"/>
      <text:p text:style-name="P17"><text:span text:style-name="T18"/><text:span text:style-name="T19">LIETUVOS RESPUBLIKOS VYRIAUSYBĖ</text:span></text:p>
      <text:p text:style-name="P20"/>
      <text:p text:style-name="P21">N U T A R I M A S</text:p>
      <text:p text:style-name="P22">DĖL LAIKINOJO PREKIŲ ĮVEŽIMO Į LIETUVOS RESPUBLIKĄ PERDIRBTI TVARKOS PATVIRTINIMO</text:p>
      <text:p text:style-name="P23"/>
      <text:p text:style-name="P24">1997 m. rugpjūčio 11 d. Nr. 89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aikinojo prekių įvežimo į Lietuvos Respubliką perdirbti tvarką (pridedama).</text:span></text:p>
      <text:p text:style-name="P34"><text:span text:style-name="T35">2</text:span><text:span text:style-name="T36">. Pavesti Ūkio ministerijai papildyti prie šios ministerijos įsteigtos pagal Lietuvos Respublikos Vyriausybės 1996 m. sausio 24 d. nutarimą Nr. 125 „Dėl Laikino</text:span><text:span text:style-name="T37">jo prekių išvežimo iš Lietuvos Respublikos perdirbti tvarkos patvirtinimo“ (Žin., 1996, Nr.<text:s/></text:span><text:a xlink:href="https://www.e-tar.lt/portal/lt/legalAct/TAR.D0FAC58007CE" office:target-frame-name="_blank" xlink:show="new"><text:span text:style-name="T38">10–243</text:span></text:a><text:span text:style-name="T39">) tarpžinybinės komisijos laikinojo prekių išvežimo iš Lietuvos<text:s/></text:span><text:span text:style-name="T40">Respublikos perdirbti tikslingumui nustatyti nuostatus, įpareigojant nurodytąją komisiją svarstyti prašymus ir išduoti vienkartinius ar ilgalaikius sutikimus laikinai įvežti į Lietuvos Respubliką perdirbti prekes pagal šios komisijos patvirtintą sąrašą.</text:span></text:p>
      <text:p text:style-name="P41"><text:span text:style-name="T42">3</text:span><text:span text:style-name="T43">. Nustatyti, kad įsigaliojus šiam nutarimui netenka galios Ekonomikos ministerijos, Pramonės ir prekybos ministerijos, Žemės ūkio ministerijos ir Muitinės departamento prie Finansų ministerijos 1994 m. liepos 20 d. nutarimas Nr. 23-05-1835 „Laikinojo pr</text:span><text:span text:style-name="T44">ekių įvežimo į Lietuvos Respubliką perdirbti tvarka“ (Žin., 1994, Nr.<text:s/></text:span><text:a xlink:href="https://www.e-tar.lt/portal/lt/legalAct/TAR.399D5949BA16" office:target-frame-name="_blank" xlink:show="new"><text:span text:style-name="T45">57-1128</text:span></text:a><text:span text:style-name="T46">).</text:span></text:p>
      <text:p text:style-name="P47"><text:span text:style-name="T48">4</text:span><text:span text:style-name="T49">. Šis nutarimas įsigalioja nuo 1997 m. rugsėjo 1 dienos.</text:span></text:p>
      <text:p text:style-name="P50"/>
      <text:p text:style-name="P51"/>
      <text:p text:style-name="P52"/>
      <text:p text:style-name="P53">Teisingumo ministras,</text:p>
      <text:p text:style-name="P54">pavaduojantis Ministrą Pirmininką<text:tab/>Vytautas Pakalniškis</text:p>
      <text:p text:style-name="P55"/>
      <text:p text:style-name="P56"/>
      <text:p text:style-name="P57"/>
      <text:p text:style-name="P58">Ūkio ministras<text:tab/>Vincas Babilius</text:p>
      <text:p text:style-name="P59"/>
      <text:soft-page-break/>
      <text:p text:style-name="P60">Patvirtinta</text:p>
      <text:p text:style-name="P68">Lietuvos Respublikos Vyriausybės</text:p>
      <text:p text:style-name="P69">1997 m. rugpjūčio 11 d. nutarimu Nr. 898</text:p>
      <text:p text:style-name="P70"/>
      <text:p text:style-name="P71"><text:span text:style-name="T72">Laikinojo prekių įvežimo į Lietuvos Respubliką perdirbti tvarka</text:span></text:p>
      <text:p text:style-name="P73"/>
      <text:p text:style-name="P74"><text:span text:style-name="T75">Bendrosios nuostatos</text:span></text:p>
      <text:p text:style-name="P76"/>
      <text:p text:style-name="P77"><text:span text:style-name="T78">1</text:span><text:span text:style-name="T79">. Ši tvarka reglamentuoja ne Lietuvos prekių laikinąjį įvežimą į Lietuvos Respublikos muitų teritoriją (toliau vadinama<text:s/></text:span><text:span text:style-name="T80">– muitų teritorija), kad per nustatytąjį laikotarpį būtų atliktos jų perdirbimo operacijos, taip pat produktų, gautų atlikus šias operacijas, grąžinimą atgal į užsienį (reeksportą), neapmokestinant šių prekių importo ir eksporto muitais bei mokesčiais ir n</text:span><text:span text:style-name="T81">etaikant ekonominio pobūdžio draudimų bei apribojimų.</text:span></text:p>
      <text:p text:style-name="P82"><text:span text:style-name="T83">2</text:span><text:span text:style-name="T84">. Šioje tvarkoje vartojamos sąvokos:</text:span></text:p>
      <text:p text:style-name="P85"><text:span text:style-name="T86">laikinai įvežamos perdirbti prekės</text:span><text:span text:style-name="T87"><text:s/>– ne Lietuvos prekės, pateiktos laikinojo įvežimo perdirbti muitinės procedūrai įforminti;</text:span></text:p>
      <text:p text:style-name="P88"><text:span text:style-name="T89">Lietuvos prekės</text:span><text:span text:style-name="T90"><text:s/>– prekės, laisvai<text:s/></text:span><text:span text:style-name="T91">cirkuliuojančios muitų teritorijoje, t. y. prekės, kuriomis gali būti disponuojama muitų teritorijoje, netaikant joms muitinės priežiūros priemonių, taip pat muitinės prižiūrimos prekės, kurios dėl ypatingos paskirties visai ar iš dalies neapmokestinamos i</text:span><text:span text:style-name="T92">mporto muitais ir mokesčiais;</text:span></text:p>
      <text:p text:style-name="P93"><text:span text:style-name="T94">ne Lietuvos prekės</text:span><text:span text:style-name="T95"><text:s/>– prekės, neturinčios Lietuvos prekių statuso;</text:span></text:p>
      <text:p text:style-name="P96"><text:span text:style-name="T97">importo muitai ir mokesčiai</text:span><text:span text:style-name="T98"><text:s/>– muitai ir kiti mokesčiai, renkami (sumokami) už importuojamas prekes arba susiję su prekių importu, išskyrus apmokėjimą už suteikt</text:span><text:span text:style-name="T99">as paslaugas;</text:span></text:p>
      <text:p text:style-name="P100"><text:span text:style-name="T101">eksporto muitai ir mokesčiai</text:span><text:span text:style-name="T102"><text:s/>– muitai ir kiti mokesčiai, renkami (sumokami) už eksportuojamas prekes arba susiję su prekių eksportu, išskyrus apmokėjimą už suteiktas paslaugas;</text:span></text:p>
      <text:p text:style-name="P103"><text:span text:style-name="T104">perdirbimo operacijos</text:span><text:span text:style-name="T105"><text:s/>– prekių apdorojimas, įskaitant jų surinkim</text:span><text:span text:style-name="T106">ą, montavimą arba sujungimą su kitomis prekėmis; prekių perdirbimas; prekių remontas, įskaitant jų restauravimą ir taisymą; naudojimas kompensacinių produktų gamybą palengvinančių prekių (net jeigu jos visai ar iš dalies sunaudojamos), kurių negalima ident</text:span><text:span text:style-name="T107">ifikuoti kompensaciniuose produktuose;</text:span></text:p>
      <text:p text:style-name="P108"><text:span text:style-name="T109">reeksportas</text:span><text:span text:style-name="T110"><text:s/>– prekių, anksčiau importuotų į muitų teritoriją, eksportas iš šios teritorijos;</text:span></text:p>
      <text:p text:style-name="P111"><text:span text:style-name="T112">reeksporto laikotarpis</text:span><text:span text:style-name="T113"><text:s/>– laikotarpis, per kurį turi būti užbaigta laikinojo įvežimo perdirbti procedūra;</text:span></text:p>
      <text:p text:style-name="P114"><text:span text:style-name="T115">sąlyginio neapmokes</text:span><text:span text:style-name="T116">tinimo sistema</text:span><text:span text:style-name="T117"><text:s/>– laikinojo įvežimo perdirbti procedūros, kurią atliekant prekės neapmokestinamos importo muitais ir mokesčiais, taikymas;</text:span></text:p>
      <text:p text:style-name="P118"><text:span text:style-name="T119">kompensaciniai produktai –</text:span><text:span text:style-name="T120">produktai, gauti atlikus perdirbimo operacijas;</text:span></text:p>
      <text:p text:style-name="P121"><text:span text:style-name="T122">pagrindiniai kompensaciniai produktai</text:span><text:span text:style-name="T123"><text:s/>– komp</text:span><text:span text:style-name="T124">ensaciniai produktai, kuriuos gaminti išduotas laikinojo įvežimo perdirbti leidimas;</text:span></text:p>
      <text:p text:style-name="P125"><text:span text:style-name="T126">šalutiniai kompensaciniai produktai<text:s/></text:span><text:span text:style-name="T127">– produktai, gaunami kaip šalutiniai produktai, susidarę gaminant pagrindinius kompensacinius produktus;</text:span></text:p>
      <text:p text:style-name="P128"><text:span text:style-name="T129">nuostoliai –</text:span><text:span text:style-name="T130">laikinai įvežtų pe</text:span><text:span text:style-name="T131">rdirbti prekių dalis, sunaikinta arba prarasta atliekant perdirbimo operacijas (pavyzdžiui, išgaravusi, išsiskyrusi dujų pavidalu, išplauta ar pan.);</text:span></text:p>
      <text:p text:style-name="P132"><text:span text:style-name="T133">ekvivalentiškos prekės –</text:span><text:span text:style-name="T134"><text:s/>prekės, naudojamos gaminant kompensacinius produktus vietoj laikinai įvežtų perdi</text:span><text:span text:style-name="T135">rbti prekių, kokybe ir charakteristikomis atitinkančios laikinai įvežtas perdirbti prekes;</text:span></text:p>
      <text:p text:style-name="P136"><text:span text:style-name="T137">išeiga</text:span><text:span text:style-name="T138"><text:s/>– kompensacinių produktų kiekis (norma), gautas perdirbus tam tikrą kiekį laikinai įvežtų perdirbti prekių;</text:span></text:p>
      <text:p text:style-name="P139"><text:span text:style-name="T140">laikinojo įvežimo perdirbti procedūros vykdytojas<text:s/></text:span><text:span text:style-name="T141">–<text:s/></text:span><text:span text:style-name="T142">registruotas Lietuvos Respublikoje ūkio subjektas, atliekantis laikinai įvežtų perdirbti prekių perdirbimo operacijas arba jų dalį ir gavęs muitinės leidimą taikyti įvežamoms prekėms laikinojo įvežimo perdirbti muitinės procedūrą;</text:span></text:p>
      <text:p text:style-name="P143"><text:span text:style-name="T144">garantija</text:span><text:span text:style-name="T145"><text:s/>– piniginis užstatas arba raštiškas garanto įsipareigojimas atsakyti muitinei, jeigu skolininkas skolos muitinei nesumokėtų ar šią prievolę įvykdytų netinkamai;</text:span></text:p>
      <text:soft-page-break/>
      <text:p text:style-name="P146"><text:span text:style-name="T147">skola muitinei</text:span><text:span text:style-name="T148"><text:s/>– asmens prievolė sumokėti tam tikrą įstatymų ir kitų teisės aktų už prekes nus</text:span><text:span text:style-name="T149">tatytų importo muitų ir mokesčių (importo skola) arba eksporto muitų ir mokesčių (eksporto skola) sumą.</text:span></text:p>
      <text:p text:style-name="P150"><text:span text:style-name="T151">3</text:span><text:span text:style-name="T152">. Laikinojo įvežimo perdirbti procedūra gali būti taikoma ne tik prekėms, tiesiogiai įvežtoms į muitų teritoriją iš užsienio, bet ir gabentosioms t</text:span><text:span text:style-name="T153">aikant muitinio tranzito procedūrą ar laikytosioms muitinės sandėlyje, taip pat kompensaciniams produktams, pagamintiems iš laikinai įvežtų perdirbti prekių.</text:span></text:p>
      <text:p text:style-name="P154"><text:span text:style-name="T155">4</text:span><text:span text:style-name="T156">. Laikinai įvežtos perdirbti prekės sąlygiškai visai atleidžiamos nuo importo muitų ir mokesč</text:span><text:span text:style-name="T157">ių.</text:span></text:p>
      <text:p text:style-name="P158"/>
      <text:p text:style-name="P159"><text:span text:style-name="T160">Ekvivalentiškų prekių naudojimas</text:span></text:p>
      <text:p text:style-name="P161"/>
      <text:p text:style-name="P162"><text:span text:style-name="T163">5</text:span><text:span text:style-name="T164">. Muitinei sutikus, kompensaciniai produktai gali būti gauti iš ekvivalentiškų prekių. Šiuo atveju muitinė ekvivalentiškas prekes laiko laikinai įvežtosiomis perdirbti.</text:span></text:p>
      <text:p text:style-name="P165"><text:span text:style-name="T166">6</text:span><text:span text:style-name="T167">. Ekvivalentiškų prekių kokybė ir<text:s/></text:span><text:span text:style-name="T168">charakteristikos turi atitikti laikinai įvežtų perdirbti prekių kokybę ir charakteristikas. Gavus ministerijos ar kitos valstybės institucijos, kurios reguliavimo sričiai priklauso pageidaujamos laikinai įvežti prekės perdirbimas, arba tarpžinybinės komisi</text:span><text:span text:style-name="T169">jos laikinojo prekių išvežimo iš Lietuvos Respublikos perdirbti tikslingumui nustatyti (toliau vadinama – tarpžinybinė komisija), įsteigtos prie Ūkio ministerijos, sutikimą, jeigu pageidaujama naudoti prekes, įtrauktas į prekių, kurių įvežimo perdirbti sąl</text:span><text:span text:style-name="T170">ygų atitikimą nagrinėja tarpžinybinė komisija, sąrašą arba pateikiamas prašymas laikinai įvežti perdirbti daugiau nei vieno pavadinimo prekių, ekvivalentiškų prekių gamybos arba perdirbimo stadija gali būti aukštesnė už laikinai įvežtų perdirbti prekių.</text:span></text:p>
      <text:p text:style-name="P171"><text:span text:style-name="T172">7</text:span><text:span text:style-name="T173">. Kompensaciniai produktai, gauti iš ekvivalentiškų prekių, gali būti išvežti iš muitų teritorijos prieš laikinai įvežant prekes perdirbti.</text:span></text:p>
      <text:p text:style-name="P174">Jeigu kompensaciniams produktams, pagamintiems iš ekvivalentiškų prekių, nustatyti eksporto muitai ir (arba) mokesčiai, laikinojo įvežimo perdirbti procedūros vykdytojas turi pateikti už kompensacinius produktus nustatytų eksporto muitų ir (arba) mokesčių sumos dydžio garantiją, kad muitai ir mokesčiai bus sumokėti, jeigu laikinai įvežamos perdirbti prekės per muitinės nustatytą laikotarpį nebus įvežtos.</text:p>
      <text:p text:style-name="P175"/>
      <text:p text:style-name="P176"><text:span text:style-name="T177">Leidimo perdirbti laikinai įvežtas prekes išdavimo sąlygos</text:span></text:p>
      <text:p text:style-name="P178"/>
      <text:p text:style-name="P179"><text:span text:style-name="T180">8</text:span><text:span text:style-name="T181">. Laikinojo įvežimo perdirbti muitinės procedūra gali būti taikoma tik laikinojo įvežimo perdirbti procedūros vykdytojui gavus muitinės leidimą (pa</text:span><text:span text:style-name="T182">gal 1 formą), kuris išduodamas, jeigu:</text:span></text:p>
      <text:p text:style-name="P183"><text:span text:style-name="T184">8.1</text:span><text:span text:style-name="T185">. muitinė gauna prašymą (pagal 2 formą), kurį pateikia asmuo, turintis Lietuvos ūkio subjekto statusą ir gavęs ministerijos ar valstybės institucijos, kurios reguliavimo sričiai priklauso pageidaujamos laikinai į</text:span><text:span text:style-name="T186">vežti prekės perdirbimas, vienkartinį ar ilgalaikį sutikimą. Jeigu pageidaujamos laikinai įvežti perdirbti prekės įtrauktos į prekių, kurių įvežimo perdirbti sąlygų atitikimą nagrinėja tarpžinybinė komisija, sąrašą, patvirtintą Ūkio ministerijos bei Žemės<text:s/></text:span><text:span text:style-name="T187">ir miškų ūkio ministerijos, arba pateikiamas prašymas laikinai įvežti perdirbti daugiau nei vieno pavadinimo prekių, turi būti pateiktas tarpžinybinės komisijos vienkartinis ar ilgalaikis sutikimas. Sutikimo pateikti nereikia laikinai įvežant perdirbti pre</text:span><text:span text:style-name="T188">kes sąlygomis, nurodytomis 9.1, 9.3, 9.4 ir 11 punktuose.</text:span></text:p>
      <text:p text:style-name="P189"><text:span text:style-name="T190">Ministerija, kita valstybės institucija ar tarpžinybinė komisija, duodama sutikimą, turi įvertinti laikinojo prekių įvežimo sąlygas (turi būti išpildyta ne mažiau kaip viena iš 9 punkte nurodytų sąl</text:span><text:span text:style-name="T191">ygų), patikrinti, ar nepažeidžiami Lietuvos Respublikos gamintojų interesai. Prireikus ministerija, kita valstybės institucija ar tarpžinybinė komisija turi teisę reikalauti, kad asmuo pateiktų informaciją apie anksčiau jam išduotus leidimus ir pagal juos<text:s/></text:span><text:span text:style-name="T192">laikinai įvežtų perdirbti prekių ir reeksportuotų kompensacinių produktų kiekį;</text:span></text:p>
      <text:p text:style-name="P193"><text:span text:style-name="T194">8.2</text:span><text:span text:style-name="T195">. laikinai įvežtos perdirbti prekės, išskyrus naudojamas kompensacinių produktų gamybai palengvinti, kurių negalima identifikuoti kompensaciniuose produktuose, gali būti</text:span><text:span text:style-name="T196"><text:s/>identifikuotos<text:s/></text:span><text:soft-page-break/><text:span text:style-name="T197">kompensaciniuose produktuose (prireikus prekių identifikavimas muitinėje palengvinamas 16 punkte nurodytomis priemonėmis), o 5 ir 6 punktuose nurodytais atvejais – įmanoma užtikrinti, kad būtų laikomasi ekvivalentiškų prekių naudojimo sąlyg</text:span><text:span text:style-name="T198">ų;</text:span></text:p>
      <text:p text:style-name="P199"><text:span text:style-name="T200">8.3</text:span><text:span text:style-name="T201">. laikinojo įvežimo perdirbti muitinės procedūros taikymas sudaro palankias sąlygas eksportuoti arba reeksportuoti kompensacinius produktus ir nepažeidžiami esminiai Lietuvos Respublikos gamintojų interesai – laikomasi laikinojo įvežimo perdirbti</text:span><text:span text:style-name="T202"><text:s/>sąlygų.</text:span></text:p>
      <text:p text:style-name="P203"><text:span text:style-name="T204">9</text:span><text:span text:style-name="T205">. Laikinojo įvežimo perdirbti muitinės procedūra gali būti taikoma, jeigu (šiomis sąlygomis):</text:span></text:p>
      <text:p text:style-name="P206"><text:span text:style-name="T207">9.1</text:span><text:span text:style-name="T208">. prekės perdirbamos pagal sutartį su užsienio ūkio subjektu, kuris tiesiogiai ar netiesiogiai disponuoja laikinai įvežtomis perdirbti prekėm</text:span><text:span text:style-name="T209">is ir kompensaciniais produktais, paprastai sumokėdamas laikinojo prekių įvežimo perdirbti procedūros vykdytojui tik už atliktas prekių perdirbimo operacijas;</text:span></text:p>
      <text:p text:style-name="P210"><text:span text:style-name="T211">9.2</text:span><text:span text:style-name="T212">. prekės perdirbamos nekomerciniais tikslais, tai yra perdirbamos prekės, kurios pagal kie</text:span><text:span text:style-name="T213">kį, rūšis, paskirtį, kitus požymius akivaizdžiai neskirtos parduoti ar naudoti gamybai;</text:span></text:p>
      <text:p text:style-name="P214"><text:span text:style-name="T215">9.3</text:span><text:span text:style-name="T216">. prekės remontuojamos, įskaitant jų garantinį remontą, taisymą ir parengimą naudoti, restauruojamos, ryškinamos, konservuojamos;</text:span></text:p>
      <text:p text:style-name="P217"><text:span text:style-name="T218">9.4</text:span><text:span text:style-name="T219">. atliekamos įprastinės<text:s/></text:span><text:span text:style-name="T220">prekių priežiūros, prekinės išvaizdos pagerinimo arba paruošimo distribucijai (perpardavimui) operacijos;</text:span></text:p>
      <text:p text:style-name="P221"><text:span text:style-name="T222">9.5</text:span><text:span text:style-name="T223">. prekių, panašių į laikinai įvežamąsias perdirbti, t. y. klasifikuojamų toje pačioje Kombinuotosios prekių nomenklatūros subpozicijoje, žymimo</text:span><text:span text:style-name="T224">je devynių ženklų kodu, registruoti Lietuvos Respublikoje ūkio subjektai:</text:span></text:p>
      <text:p text:style-name="P225"><text:span text:style-name="T226">9.5.1</text:span><text:span text:style-name="T227">. negamina;</text:span></text:p>
      <text:p text:style-name="P228"><text:span text:style-name="T229">9.5.2</text:span><text:span text:style-name="T230">. gamina nepakankamai;</text:span></text:p>
      <text:p text:style-name="P231"><text:span text:style-name="T232">9.5.3</text:span><text:span text:style-name="T233">. negali pateikti laikinojo įvežimo perdirbti muitinės procedūros vykdytojui tinkamu laiku;</text:span></text:p>
      <text:p text:style-name="P234"><text:span text:style-name="T235">9.6</text:span><text:span text:style-name="T236">. prekės, panašios į<text:s/></text:span><text:span text:style-name="T237">laikinai įvežamas perdirbti ir gaminamos registruotų Lietuvos Respublikoje ūkio subjektų, negali būti naudojamos, nes:</text:span></text:p>
      <text:p text:style-name="P238"><text:span text:style-name="T239">9.6.1</text:span><text:span text:style-name="T240">. dėl jų kainos prekių perdirbti komerciniu požiūriu nebūtų tikslinga;</text:span></text:p>
      <text:p text:style-name="P241"><text:span text:style-name="T242">9.6.2</text:span><text:span text:style-name="T243">. jų kokybė ar charakteristikos neatitinka kompens</text:span><text:span text:style-name="T244">acinių produktų gamybos reikalavimų;</text:span></text:p>
      <text:p text:style-name="P245"><text:span text:style-name="T246">9.6.3</text:span><text:span text:style-name="T247">. jos neatitinka kompensacinių produktų pirkėjo (užsakovo) užsienyje tiesiogiai pareikštų reikalavimų;</text:span></text:p>
      <text:p text:style-name="P248"><text:span text:style-name="T249">9.6.4</text:span><text:span text:style-name="T250">. kompensaciniai produktai turi būti gaminami iš laikinai įvežtų perdirbti prekių dėl pramoninės a</text:span><text:span text:style-name="T251">r komercinės nuosavybės teisių apsaugos reikalavimų.</text:span></text:p>
      <text:p text:style-name="P252"><text:span text:style-name="T253">10</text:span><text:span text:style-name="T254">. Nurodytais 9.5 ir 9.6 punktuose atvejais prekėms, kurių importo muito tarifas ne mažesnis kaip 25 procentai, laikinojo įvežimo perdirbti procedūra taikoma tik tais atvejais, kai šių prekių ve</text:span><text:span text:style-name="T255">rtė sudaro daugiau kaip 30 procentų kompensacinių produktų vertės.</text:span></text:p>
      <text:p text:style-name="P256"><text:span text:style-name="T257">11</text:span><text:span text:style-name="T258">. Laikinojo įvežimo perdirbti sąlygų atitikimo pagrindimo nereikalaujama išduodant leidimą toliau perdirbti kompensacinius produktus, kuriuos gaminti iš laikinai įvežtų perdirbti prek</text:span><text:span text:style-name="T259">ių leidimas jau išduotas.</text:span></text:p>
      <text:p text:style-name="P260"/>
      <text:p text:style-name="P261"><text:span text:style-name="T262">Leidimo perdirbti laikinai įvežtas prekes išdavimas</text:span></text:p>
      <text:p text:style-name="P263"/>
      <text:p text:style-name="P264"><text:span text:style-name="T265">12</text:span><text:span text:style-name="T266">. Ūkio subjektas, pageidaujantis laikinai įvežti į muitų teritoriją perdirbti skirtas prekes, turi pateikti teritorinės muitinės, kurios veiklos zonai ūkio subjektas<text:s/></text:span><text:span text:style-name="T267">priklauso, viršininkui:</text:span></text:p>
      <text:p text:style-name="P268"><text:span text:style-name="T269">12.1</text:span><text:span text:style-name="T270">. prašymą (pagal 2 formą), kuriame turi būti pateikta informacija apie:</text:span></text:p>
      <text:p text:style-name="P271"><text:span text:style-name="T272">12.1.1</text:span><text:span text:style-name="T273">. laikinai įvežtų perdirbti prekių perdirbimą;</text:span></text:p>
      <text:p text:style-name="P274"><text:span text:style-name="T275">12.1.2</text:span><text:span text:style-name="T276">. numatomą kompensacinių produktų reeksportą. Ši informacija paprastai turi būti pagrįsta</text:span><text:span text:style-name="T277"><text:s/>atitinkamomis sutartimis su užsienio ūkio subjektais;</text:span></text:p>
      <text:p text:style-name="P278"><text:span text:style-name="T279">12.1.3</text:span><text:span text:style-name="T280">. kompensacinių produktų technines charakteristikas;</text:span></text:p>
      <text:p text:style-name="P281"><text:span text:style-name="T282">12.1.4</text:span><text:span text:style-name="T283">. įrodymą, kad laikinojo prekių įvežimo perdirbti procedūros vykdytojas turi pakankamai galimybių per reeksporto laikotarpį atli</text:span><text:span text:style-name="T284">kti laikinai įvežtų perdirbti prekių perdirbimo<text:s/></text:span><text:soft-page-break/><text:span text:style-name="T285">operacijas ar jų dalį (sudarius sutartis su kitais perdirbėjais) ir reeksportuoti pagrindinius kompensacinius produktus;</text:span></text:p>
      <text:p text:style-name="P286"><text:span text:style-name="T287">12.1.5</text:span><text:span text:style-name="T288">. kompensacinių produktų išeigą arba jos apskaičiavimo metodą, įskaitant komp</text:span><text:span text:style-name="T289">ensaciniams produktams gaminti reikalingą laisvai cirkuliuojančių muitų teritorijoje prekių kiekį.</text:span></text:p>
      <text:p text:style-name="P290"><text:span text:style-name="T291">Muitinė turi teisę reikalauti, kad būtų pateikti papildomi dokumentai, apibūdinantys išeigos apskaičiavimo metodą, perdirbimo, apdirbimo ar remonto operacija</text:span><text:span text:style-name="T292">s, taip pat patikslinta (prireikus) kompensacinių produktų išeiga jų reeksporto metu;</text:span></text:p>
      <text:p text:style-name="P293"><text:span text:style-name="T294">12.1.6</text:span><text:span text:style-name="T295">. laikinojo įvežimo perdirbti sąlygas;</text:span></text:p>
      <text:p text:style-name="P296"><text:span text:style-name="T297">12.1.7</text:span><text:span text:style-name="T298">. numatomų perdirbti prekių identifikavimo kompensaciniuose produktuose</text:span><text:span text:style-name="T299"><text:s/>būdus;</text:span></text:p>
      <text:p text:style-name="P300"><text:span text:style-name="T301">12.2</text:span><text:span text:style-name="T302">. sutartį,<text:s/></text:span><text:span text:style-name="T303">pagrindžiančią kompensacinių produktų reeksporto galimybes;</text:span></text:p>
      <text:p text:style-name="P304"><text:span text:style-name="T305">12.3</text:span><text:span text:style-name="T306">. ministerijos, valstybės institucijos, kurios reguliavimo sričiai priklauso pageidaujamos laikinai įvežti prekės perdirbimas, ar tarpžinybinės komisijos vienkartinį ar ilgalaikį sutikimą.</text:span><text:span text:style-name="T307"><text:s/>Sutikimo pateikti nereikia esant sąlygoms, nurodytoms 9.1, 9.3, 9.4 ir 11 punktuose;</text:span></text:p>
      <text:p text:style-name="P308"><text:span text:style-name="T309">12.4</text:span><text:span text:style-name="T310">. įgaliotos valstybės institucijos nustatyta tvarka išduotą leidimą, jeigu Lietuvos Respublikos įstatymų ar kitų teisės aktų nustatyta, kad taikomi prekių įvežimo</text:span><text:span text:style-name="T311"><text:s/>draudimai ar apribojimai.</text:span></text:p>
      <text:p text:style-name="P312"><text:span text:style-name="T313">12.5</text:span><text:span text:style-name="T314">. Lietuvos prabavimo rūmų leidimą, jeigu numatoma gaminti gaminius iš užsienio ūkio subjektų pateiktų tauriųjų metalų, kurių prabos neatitinka Lietuvos Respublikos tauriųjų metalų ir brangakmenių valstybinės priežiūros įs</text:span><text:span text:style-name="T315">tatymo 7 straipsnyje nurodytų prabų.</text:span><text:s/></text:p>
      <text:p text:style-name="P316">Papildyta punktu:</text:p>
      <text:p text:style-name="P317"><text:span text:style-name="T318">Nr.<text:s/></text:span><text:a xlink:href="https://www.e-tar.lt/portal/legalAct.html?documentId=TAR.DD46D9B5B38F" office:target-frame-name="_top" xlink:show="replace"><text:span text:style-name="T319">1077</text:span></text:a><text:span text:style-name="T320">, 1998-09-03, Žin., 1998, Nr. 79-2238 (1998-09-09), i. k. 0981100NUTA00001077</text:span></text:p>
      <text:p text:style-name="Normal"/>
      <text:p text:style-name="P321"><text:span text:style-name="T322">13</text:span><text:span text:style-name="T323">. Leidimas perdirbti<text:s/></text:span><text:span text:style-name="T324">laikinai įvežtas prekes išduodamas arba pranešama apie atsisakymą jį išduoti, nurodžius atsisakymo motyvus, ne vėliau kaip per 5 darbo dienas nuo prašymo pateikimo dienos.</text:span></text:p>
      <text:p text:style-name="P325">Jeigu ūkio subjektas pagrindžia laikinąjį įvežimą perdirbti 9 punkte nenurodytomis sąlygomis, taip pat jeigu kyla abejonių dėl ūkio subjekto prašyme, ministerijos, kitos valstybės institucijos ar tarpžinybinės komisijos sutikime pateiktos informacijos teisingumo, muitinė, prieš išduodama leidimą laikinai įvežti prekes perdirbti, turi teisę kreiptis į atitinkamą ministeriją, kitą valstybės instituciją ar tarpžinybinę komisiją arba pakartotinai į instituciją, išdavusią sutikimą, prašydama pateikti išvadą dėl leidimo perdirbti laikinai įvežtas prekes išdavimo. Išvados muitinei pateikiamos ne<text:s/>vėliau kaip per 5 darbo dienas nuo kreipimosi.</text:p>
      <text:p text:style-name="P326"><text:span text:style-name="T327">Šiuo atveju leidimas ūkio subjektui išduodamas arba pranešama apie atsisakymą jį išduoti, nurodžius atsisakymo motyvus, ne vėliau kaip per 15 darbo dienų nuo prašymo pateikimo muitinei dienos.</text:span></text:p>
      <text:p text:style-name="P328"><text:span text:style-name="T329">14</text:span><text:span text:style-name="T330">. Muitinė,</text:span><text:span text:style-name="T331"><text:s/>išduodama leidimą perdirbti laikinai įvežtas prekes, jame nurodo:</text:span></text:p>
      <text:p text:style-name="P332"><text:span text:style-name="T333">14.1</text:span><text:span text:style-name="T334">. kompensacinių produktų išeigą (tam tikrais atvejais), jos apskaičiavimo metodą, taip pat kompensaciniams produktams gaminti reikalingą laisvai cirkuliuojančių muitų teritorijoje pre</text:span><text:span text:style-name="T335">kių kiekį. Išeiga nustatoma remiantis informacija apie aplinkybes, kuriomis atliekamos arba turi būti atliekamos perdirbimo operacijos.</text:span></text:p>
      <text:p text:style-name="P336"><text:span text:style-name="T337">Tam tikrais atvejais Muitinės departamentas prie Finansų ministerijos, suderinęs su Ūkio ministerija, Žemės ir miškų ūki</text:span><text:span text:style-name="T338">o ministerija arba kitomis valstybės institucijomis pagal jų reguliavimo sritį, gali nustatyti standartinę kai kurių kompensacinių produktų išeigą;</text:span></text:p>
      <text:p text:style-name="P339"><text:span text:style-name="T340">14.2</text:span><text:span text:style-name="T341">. reeksporto laikotarpį, pakankamą laikinai įvežtoms prekėms perdirbti, apdoroti ar suremontuoti ir<text:s/></text:span><text:span text:style-name="T342">kompensaciniams produktams grąžinti į užsienį (reeksportuoti) arba pateikti kitiems 19 punkte nurodytiems muitinės sankcionuotiems veiksmams įforminti, bet ne ilgesnį kaip 6 mėnesiai. Šis laikotarpis nustatomas atsižvelgiant į numatomą perdirbimo operacijų</text:span><text:span text:style-name="T343"><text:s/>ir kitų veiksmų su laikinai įvežtomis perdirbti prekėmis atlikimo bei kompensacinių produktų grąžinimo į užsienį (reeksporto) trukmę, laikotarpio pradžia laikant ne Lietuvos prekių laikinojo įvežimo perdirbti muitinės procedūros įforminimo dieną. Jeigu ko</text:span><text:span text:style-name="T344">mpensacinių produktų gamybos ciklas ilgas, atsiranda ypatingų aplinkybių ir laikinojo įvežimo perdirbti procedūros vykdytojas pateikia<text:s/></text:span><text:soft-page-break/><text:span text:style-name="T345">motyvuotą prašymą, muitinė išimties būdu gali pratęsti šį laikotarpį ne daugiau kaip du kartus (bendra reeksporto laikota</text:span><text:span text:style-name="T346">rpio trukmė negali būti ilgesnė nei 18 mėnesių);</text:span></text:p>
      <text:p text:style-name="P347"><text:span text:style-name="T348">14.3</text:span><text:span text:style-name="T349">. laikotarpį, per kurį ne Lietuvos prekės turi būti pateiktos laikinojo įvežimo perdirbti muitinės procedūrai įforminti, jeigu kompensaciniai produktai, gauti iš ekvivalentiškų prekių, išvežami iš mu</text:span><text:span text:style-name="T350">itų teritorijos prieš laikinai įvežant prekes perdirbti. Šis laikotarpis skaičiuojamas nuo eksporto muitinės deklaracijos kompensacinių produktų, gautų iš ekvivalentiškų prekių, eksportui įforminti priėmimo dienos ir negali būti ilgesnis kaip 3 mėnesiai.</text:span></text:p>
      <text:p text:style-name="P351"><text:span text:style-name="T352">A</text:span><text:span text:style-name="T353">tliekant tam tikras perdirbimo operacijas ar perdirbant tam tikras prekes, laikinojo įvežimo perdirbti laikotarpio trukmė gali būti apribota sutikimą davusios ministerijos, kitos valstybės institucijos ar tarpžinybinės komisijos sprendimu;</text:span></text:p>
      <text:p text:style-name="P354"><text:span text:style-name="T355">14.4</text:span><text:span text:style-name="T356">. numato</text:span><text:span text:style-name="T357">mų perdirbti prekių atgabenimo terminą, kuris skaičiuojamas nuo leidimo išdavimo dienos ir negali būti ilgesnis už muitinės nustatytą reeksporto laikotarpį.</text:span></text:p>
      <text:p text:style-name="P358"/>
      <text:p text:style-name="P359"><text:span text:style-name="T360">Laikinasis prekių įvežimas perdirbti ir perdirbimas</text:span></text:p>
      <text:p text:style-name="P361"/>
      <text:p text:style-name="P362"><text:span text:style-name="T363">15</text:span><text:span text:style-name="T364">. Prekės laikinai įvežamos<text:s/></text:span><text:span text:style-name="T365">perdirbti jas deklaruojant ir pateikiant garantiją, ne mažesnę už galinčios atsirasti skolos muitinei dydį, Muitinės departamento prie Finansų ministerijos nustatyta tvarka. Lietuvos Respublikos įstatymų ir kitų teisės aktų nustatytais atvejais, kai taikom</text:span><text:span text:style-name="T366">i prekių įvežimo draudimai ar apribojimai, prekės gali būti laikinai įvežamos perdirbti tik pateikus muitinei įgaliotos valstybės institucijos nustatyta tvarka išduotą leidimą.</text:span></text:p>
      <text:p text:style-name="P367"><text:span text:style-name="T368">16</text:span><text:span text:style-name="T369">. Siekdama palengvinti laikinai įvežamų perdirbti prekių identifikavimą k</text:span><text:span text:style-name="T370">ompensaciniuose produktuose, muitinė turi teisę, įforminant laikinojo įvežimo perdirbti muitinės procedūrą, reikalauti pateikti detalų jų aprašymą, charakteristikas, schemas, fotografijas, nurodyti ženklus, numerius, markiravimą ir kitus požymius, taip pat</text:span><text:span text:style-name="T371"><text:s/>žymėti tokias prekes muitinio įforminimo ženklais (plombomis, antspaudais, perforacija), imti jų pavyzdžius (mėginius).</text:span></text:p>
      <text:p text:style-name="P372">Jeigu kompensaciniuose produktuose sunku identifikuoti įvežtas perdirbti kultūros vertybes ar antikvarinius daiktus, muitinė turi teisę<text:s/>reikalauti, kad būtų pateiktas Kultūros vertybių apsaugos departamento leidimas išvežti šias kultūros vertybes ir antikvarinius daiktus.</text:p>
      <text:p text:style-name="P373">Išvežant gaminius, pagamintus iš užsienio ūkio subjektų pateiktų tauriųjų metalų, kurių prabos neatitinka Lietuvos Respublikos tauriųjų metalų ir brangakmenių valstybinės priežiūros įstatymo 7 straipsnyje nurodytų prabų, jų grąžinimas (reeksportas) muitinėje įforminamas laikinojo įvežimo procedūros vykdytojui pateikus raštišką Lietuvos prabavimo rūmų sutikimą.</text:p>
      <text:p text:style-name="P374">Punkto pakeitimai:</text:p>
      <text:p text:style-name="P375"><text:span text:style-name="T376">Nr.<text:s/></text:span><text:a xlink:href="https://www.e-tar.lt/portal/legalAct.html?documentId=TAR.DD46D9B5B38F" office:target-frame-name="_top" xlink:show="replace"><text:span text:style-name="T377">1077</text:span></text:a><text:span text:style-name="T378">, 1998-09-03, Žin., 1998, Nr. 79-2238 (1998-09-09), i. k. 0981100NUTA00001077</text:span></text:p>
      <text:p text:style-name="Normal"/>
      <text:p text:style-name="P379"><text:span text:style-name="T380">17</text:span><text:span text:style-name="T381">. Laikinai įvežtų perdirbti prekių perdirbimo operacijas gali atlikti Lie</text:span><text:span text:style-name="T382">tuvos Respublikoje ar užsienyje registruotas ūkio subjektas (jeigu jis nurodytas leidime laikinai įvežti prekes perdirbti arba jam išduotas atskiras leidimas), nesantis laikinojo įvežimo perdirbti procedūros vykdytoju, tačiau sudaręs su juo perdirbimo oper</text:span><text:span text:style-name="T383">acijų arba jų dalies atlikimo sutartį, laikinojo įvežimo perdirbti procedūros vykdytojas ir šiuo atveju lieka atsakingas už procedūros ir muitinės nustatytų sąlygų vykdymą.</text:span></text:p>
      <text:p text:style-name="P384"><text:span text:style-name="T385">18</text:span><text:span text:style-name="T386">. Muitinei sutikus, visus kompensacinius produktus ar jų dalį, taip pat nepak</text:span><text:span text:style-name="T387">eisto pavidalo laikinai įvežtas perdirbti prekes galima laikinai išvežti iš muitų teritorijos perdirbti taikant laikinojo išvežimo perdirbti procedūrą.</text:span></text:p>
      <text:p text:style-name="P388"/>
      <text:p text:style-name="P389"><text:span text:style-name="T390">Laikinojo įvežimo perdirbti muitinės procedūros užbaigimas</text:span></text:p>
      <text:p text:style-name="P391"/>
      <text:p text:style-name="P392"><text:span text:style-name="T393">19</text:span><text:span text:style-name="T394">. Laikinojo įvežimo perdirbti<text:s/></text:span><text:span text:style-name="T395">muitinės procedūra baigiama:</text:span></text:p>
      <text:p text:style-name="P396"><text:span text:style-name="T397">19.1</text:span><text:span text:style-name="T398">. grąžinant į užsienį (reeksportuojant) kompensacinius produktus. Kompensaciniai produktai gali būti grąžinami į užsienį (reeksportuojami) viena ar keliomis siuntomis;</text:span></text:p>
      <text:p text:style-name="P399"><text:span text:style-name="T400">19.2</text:span><text:span text:style-name="T401">. grąžinant į užsienį (reeksportuojant) laiki</text:span><text:span text:style-name="T402">nai įvežtas perdirbti prekes tokio paties pavidalo, kokios jos buvo įvežtos, atleidžiant laikinojo įvežimo procedūros vykdytoją nuo importo ir eksporto muitų ir mokesčių;</text:span></text:p>
      <text:p text:style-name="P403"><text:span text:style-name="T404">19.3</text:span><text:span text:style-name="T405">. muitinės sutikimu padėjus kompensacinius produktus ar laikinai įvežtas perd</text:span><text:span text:style-name="T406">irbti prekes į muitinės sandėlį;</text:span></text:p>
      <text:p text:style-name="P407"><text:span text:style-name="T408">19.4</text:span><text:span text:style-name="T409">. kitam Lietuvos Respublikos ūkio subjektui nustatytąja tvarka įforminant kompensacinių produktų laikinojo įvežimo perdirbti muitinės procedūrą;</text:span></text:p>
      <text:p text:style-name="P410"><text:span text:style-name="T411">19.5</text:span><text:span text:style-name="T412">. įforminant muitinio tranzito procedūrą, kai numatoma<text:s/></text:span><text:span text:style-name="T413">disponuoti kompensaciniais produktais 19.1, 19.3 ir 19.4 punktuose nurodytais būdais, o laikinai įvežtas perdirbti, bet neperdirbtas prekes reeksportuoti ar padėti į muitinės sandėlį;</text:span></text:p>
      <text:p text:style-name="P414"><text:span text:style-name="T415">19.6</text:span><text:span text:style-name="T416">. laikinai įvežant prekes perdirbti, kai kompensaciniai produkta</text:span><text:span text:style-name="T417">i, pagaminti iš ekvivalentiškų prekių, jau eksportuoti;</text:span></text:p>
      <text:p text:style-name="P418"><text:span text:style-name="T419">19.7</text:span><text:span text:style-name="T420">. laikinai įvežtas perdirbti prekes ar kompensacinius produktus importuojant vidaus vartojimui (išleidžiant laisvai cirkuliuoti), jeigu importo vidaus vartojimui procedūrą galima taikyti tokio</text:span><text:span text:style-name="T421">ms prekėms, vadovaujantis jos atlikimą reglamentuojančiais Lietuvos Respublikos įstatymais bei kitais teisės aktais, taip pat laikantis visų šiam atvejui nustatytų sąlygų ir atliekant visus privalomus formalumus;</text:span></text:p>
      <text:p text:style-name="P422"><text:span text:style-name="T423">19.8</text:span><text:span text:style-name="T424">. nukentėjusias ir sugadintas dėl n</text:span><text:span text:style-name="T425">elaimingo atsitikimo ar nenugalimos jėgos (</text:span><text:span text:style-name="T426">force majeure</text:span><text:span text:style-name="T427">) laikinai įvežtas perdirbti prekes ar kompensacinius produktus:</text:span></text:p>
      <text:p text:style-name="P428"><text:span text:style-name="T429">19.8.1</text:span><text:span text:style-name="T430">. importuojant vidaus vartojimui (išleidžiant laisvai cirkuliuoti);</text:span></text:p>
      <text:p text:style-name="P431"><text:span text:style-name="T432">19.8.2</text:span><text:span text:style-name="T433">. perduodant neatlygintinai valstybei;</text:span></text:p>
      <text:p text:style-name="P434"><text:span text:style-name="T435">19.8.3</text:span><text:span text:style-name="T436">. sunaikinant muitinei prižiūrint laikinojo įvežimo perdirbti procedūros vykdytojo lėšomis.</text:span></text:p>
      <text:p text:style-name="P437"><text:span text:style-name="T438">Disponuoti laikinai įvežtomis perdirbti prekėmis ar kompensaciniais produktais 19.8.2 ir 19.8.3 punktuose nurodytais būdais galima tik laikinojo įvežimo perdirbti p</text:span><text:span text:style-name="T439">rocedūros vykdytojo prašymu;</text:span></text:p>
      <text:p text:style-name="P440"><text:span text:style-name="T441">19.9</text:span><text:span text:style-name="T442">. laikinojo įvežimo perdirbti procedūros vykdytojui įrodžius muitinei priimtinu būdu, kad laikinai įvežtos perdirbti prekės ar kompensaciniai produktai sunaikinti ar visiškai prarasti dėl nelaimingo atsitikimo ar nenu</text:span><text:span text:style-name="T443">galimos jėgos (</text:span><text:span text:style-name="T444">force majeure</text:span><text:span text:style-name="T445">).</text:span></text:p>
      <text:p text:style-name="P446"/>
      <text:p text:style-name="P447"><text:span text:style-name="T448">Muitų ir mokesčių už laikinai įvežtas perdirbti prekes apskaičiavimas</text:span></text:p>
      <text:p text:style-name="P449"/>
      <text:p text:style-name="P450"><text:span text:style-name="T451">20</text:span><text:span text:style-name="T452">. Jeigu importo muitinės deklaracijos laikinojo įvežimo perdirbti procedūrai įforminti priėmimo metu laikinai įvežtos perdirbti prekės atitin</text:span><text:span text:style-name="T453">ka nustatytuosius lengvatinių muitų (preferencijų) taikymo reikalavimus, jas importuojant vidaus vartojimui (išleidžiant laisvai cirkuliuoti) gali būti taikomi lengvatiniai muitai (preferencijos), taikytini importo muitinės deklaracijos laikinojo įvežimo p</text:span><text:span text:style-name="T454">erdirbti procedūrai įforminti priėmimo dieną.</text:span></text:p>
      <text:p text:style-name="P455"><text:span text:style-name="T456">21</text:span><text:span text:style-name="T457">. Importo muitai ir (arba) mokesčiai už kompensacinius produktus ir laikinai įvežtas perdirbti, bet neperdirbtas prekes, importuojamus vidaus vartojimui (išleidžiamus laisvai cirkuliuoti), apskaičiuojami<text:s/></text:span><text:span text:style-name="T458">taip:</text:span></text:p>
      <text:p text:style-name="P459"><text:span text:style-name="T460">21.1</text:span><text:span text:style-name="T461">. importuojant vidaus vartojimui (išleidžiant laisvai cirkuliuoti) pagrindinius kompensacinius produktus, importo muitai ir (arba) mokesčiai skaičiuojami nuo jiems gaminti sunaudotų laikinai įvežtų perdirbti prekių dalies muitinės vertės, atima</text:span><text:span text:style-name="T462">nt nuostolius ir pridedant delspinigius, kurie skaičiuojami nuo bendros apskaičiuotų muitų ir (arba) mokesčių sumos už kiekvieną dieną, praėjusią nuo laikinojo įvežimo perdirbti muitinės procedūros įforminimo iki importo vidaus vartojimui muitinės procedūr</text:span><text:span text:style-name="T463">os įforminimo. Delspinigių tarifas lygus importo muitinės deklaracijos laikinojo prekių įvežimo perdirbti muitinės procedūrai įforminti priėmimo dieną galiojančiam delspinigių už ne laiku sumokėtus importo muitus ir (arba) mokesčius tarifui;</text:span></text:p>
      <text:p text:style-name="P464"><text:span text:style-name="T465">21.2</text:span><text:span text:style-name="T466">. impo</text:span><text:span text:style-name="T467">rtuojant vidaus vartojimui (išleidžiant laisvai cirkuliuoti) laikinai įvežtas perdirbti, bet neperdirbtas prekes, skaičiuojami už šias prekes nustatyti importo muitai ir (arba) mokesčiai nuo šių prekių muitinės vertės, pridėjus delspinigius, kurie skaičiuo</text:span><text:span text:style-name="T468">jami už kiekvieną dieną, praėjusią nuo laikinojo įvežimo perdirbti muitinės procedūros įforminimo iki importo vidaus vartojimui muitinės procedūros įforminimo dienos, nuo bendros apskaičiuotų muitų ir (arba) mokesčių sumos. Delspinigių tarifas lygus import</text:span><text:span text:style-name="T469">o muitinės deklaracijos laikinojo prekių įvežimo<text:s/></text:span><text:soft-page-break/><text:span text:style-name="T470">perdirbti muitinės procedūrai įforminti priėmimo dieną galiojančiam delspinigių už ne laiku sumokėtus importo muitus ir (arba) mokesčius tarifui;</text:span></text:p>
      <text:p text:style-name="P471"><text:span text:style-name="T472">21.3</text:span><text:span text:style-name="T473">. importuojant vidaus vartojimui šalutinius kompensac</text:span><text:span text:style-name="T474">inius produktus, skaičiuojami už šias prekes nustatyti importo muitai ir (arba) mokesčiai, nepridedant delspinigių;</text:span></text:p>
      <text:p text:style-name="P475"><text:span text:style-name="T476">21.4</text:span><text:span text:style-name="T477">. apskaičiuojant importo muitus ir (arba) mokesčius už importuojamus vidaus vartojimui kompensacinius produktus ar laikinai įvežtas<text:s/></text:span><text:span text:style-name="T478">perdirbti, bet neperdirbtas prekes, taikomos muitų ir (arba) mokesčių normos, galiojančios importo muitinės deklaracijos laikinojo įvežimo perdirbti muitinės procedūrai įforminti priėmimo dieną.</text:span></text:p>
      <text:p text:style-name="P479"><text:span text:style-name="T480">22</text:span><text:span text:style-name="T481">. Jeigu laikinai įvežtos perdirbti prekės ar kompensa</text:span><text:span text:style-name="T482">ciniai produktai nukentėjo, buvo sunaikinti ar visiškai prarasti dėl nelaimingo atsitikimo ar nenugalimos jėgos (</text:span><text:span text:style-name="T483">force majeure</text:span><text:span text:style-name="T484">) ir jeigu sugadintos laikinai įvežtos perdirbti prekės, kompensaciniai produktai ar išlikusios jų dalys arba medžiagos po<text:s/></text:span><text:span text:style-name="T485">sunaikinimo:</text:span></text:p>
      <text:p text:style-name="P486"><text:span text:style-name="T487">22.1</text:span><text:span text:style-name="T488">. importuojami vidaus vartojimui (išleidžiami laisvai cirkuliuoti), – taikomi importo muitai ir (arba) mokesčiai, nustatyti už tokias sugadintas prekes, jų dalis ar medžiagas, išlikusias po to, kai prekės buvo sugadintos ar sunaikintos.<text:s/></text:span><text:span text:style-name="T489">Importuojant vidaus vartojimui (išleidžiant laisvai cirkuliuoti) sugadintus kompensacinius produktus, importo muitai ir (arba) mokesčiai skaičiuojami nuo jiems gaminti sunaudotų laikinai įvežtų perdirbti prekių dalies, nepridedant delspinigių;</text:span></text:p>
      <text:p text:style-name="P490"><text:span text:style-name="T491">22.2</text:span><text:span text:style-name="T492">. ne</text:span><text:span text:style-name="T493">atlygintinai perduodami valstybei arba laikinojo įvežimo perdirbti procedūros vykdytojas įrodo muitinei priimtinu būdu, kad laikinai įvežtos perdirbti prekės ar kompensaciniai produktai sunaikinti ar visiškai prarasti dėl nelaimingo atsitikimo ar nenugalim</text:span><text:span text:style-name="T494">os jėgos (</text:span><text:span text:style-name="T495">force majeure</text:span><text:span text:style-name="T496">), – laikinojo įvežimo perdirbti procedūros vykdytojas atleidžiamas nuo importo muitų ir mokesčių mokėjimo.</text:span></text:p>
      <text:p text:style-name="P497"><text:span text:style-name="T498">23</text:span><text:span text:style-name="T499">. Jeigu reimportuojant kompensacinius produktus ar nepakeisto pavidalo laikinai įvežtas perdirbti prekes, kurios buvo</text:span><text:span text:style-name="T500"><text:s/>laikinai išvežtos iš muitų teritorijos perdirbti taikant laikinojo išvežimo perdirbti procedūrą, atsiranda skola muitinei, taikomi nustatytieji importo muitai ir (arba) mokesčiai, kurie apskaičiuojami remiantis laikinojo išvežimo perdirbti procedūros atli</text:span><text:span text:style-name="T501">kimo tvarka.</text:span></text:p>
      <text:p text:style-name="P502"><text:span text:style-name="T503">24</text:span><text:span text:style-name="T504">. Importuojant vidaus vartojimui (išleidžiant laisvai cirkuliuoti) laikinai įvežtų perdirbti prekių perdirbimo metu susidariusias atliekas (išskyrus nuostolius), kurios nėra reeksportuojamos ir nepripažįstamos komerciniu požiūriu bevertė</text:span><text:span text:style-name="T505">mis, jos apmokestinamos už tokias prekes nustatytais importo muitais ir (arba) mokesčiais.</text:span></text:p>
      <text:p text:style-name="P506"><text:span text:style-name="T507">25</text:span><text:span text:style-name="T508">. Eksportuojant (reeksportuojant) kompensacinius produktus, jie neapmokestinami eksporto muitais ir (arba) mokesčiais, kurie būtų taikomi atitinkamoms Lietuvos</text:span><text:span text:style-name="T509"><text:s/>prekėms.</text:span></text:p>
      <text:p text:style-name="P510"><text:span text:style-name="T511">26</text:span><text:span text:style-name="T512">. Neužbaigus laikinojo įvežimo perdirbti procedūros per muitinės nustatytą reeksporto laikotarpį 19 punkte nurodytu būdu, iš laikinojo įvežimo perdirbti procedūros vykdytojo išieškomi atitinkamoms prekėms nustatyti importo muitai ir (arba)<text:s/></text:span><text:span text:style-name="T513">mokesčiai kartu su apskaičiuotais delspinigiais.</text:span></text:p>
      <text:p text:style-name="P514"><text:span text:style-name="T515">27</text:span><text:span text:style-name="T516">. Užbaigus laikinojo įvežimo perdirbti procedūrą 19 punkte nurodytu būdu per muitinės nustatytą reeksporto laikotarpį, nutraukiamas laikinojo įvežimo perdirbti procedūros vykdytojo pateiktos garantijos</text:span><text:span text:style-name="T517"><text:s/>galiojimas.</text:span></text:p>
      <text:p text:style-name="P518"><text:span text:style-name="T519">______________</text:span></text:p>
      <text:p text:style-name="P520"/>
      <text:p text:style-name="P521"><text:span text:style-name="T529">1</text:span><text:span text:style-name="T530"><text:s/>forma</text:span></text:p>
      <text:p text:style-name="P531"/>
      <text:p text:style-name="P532"><text:span text:style-name="T533">Leidimas laikinai įvežti prekes perdirbti Nr. __________</text:span></text:p>
      <text:p text:style-name="P534"/>
      <text:p text:style-name="P535"><text:span text:style-name="T536">1</text:span><text:span text:style-name="T537">. Pavadinimas ir adresas:</text:span></text:p>
      <text:p text:style-name="P538"><text:span text:style-name="T539">1.1</text:span><text:span text:style-name="T540">. asmens, kuriam išduotas leidimas<text:s/></text:span><text:span text:style-name="T541"><text:tab/></text:span></text:p>
      <text:p text:style-name="P542"><text:span text:style-name="T543">1.2</text:span><text:span text:style-name="T544">. perdirbėjo (jeigu jis ne tas pats asmuo, kur</text:span><text:span text:style-name="T545">iam išduotas leidimas)<text:s/></text:span><text:span text:style-name="T546"><text:tab/></text:span></text:p>
      <text:p text:style-name="P547"><text:span text:style-name="T548"><text:tab/></text:span></text:p>
      <text:p text:style-name="P549"><text:span text:style-name="T550">2</text:span><text:span text:style-name="T551">. Numatomos perdirbti laikinai įvežtos prekės ir prašymo pagrindimas:</text:span></text:p>
      <text:p text:style-name="P552"><text:span text:style-name="T553">2.1</text:span><text:span text:style-name="T554">. pavadinimas ir detalus aprašymas<text:s/></text:span><text:span text:style-name="T555"><text:tab/></text:span></text:p>
      <text:p text:style-name="P556"><text:tab/></text:p>
      <text:p text:style-name="P557"><text:span text:style-name="T558"><text:tab/></text:span></text:p>
      <text:p text:style-name="P559"><text:span text:style-name="T560">2.2</text:span><text:span text:style-name="T561">. kodas pagal Kombinuotąją prekių nomenklatūrą<text:s/></text:span><text:span text:style-name="T562"><text:tab/></text:span></text:p>
      <text:p text:style-name="P563"><text:span text:style-name="T564">2.3</text:span><text:span text:style-name="T565">. numatomas perdirbti kiekis<text:s/></text:span><text:span text:style-name="T566"><text:tab/></text:span></text:p>
      <text:p text:style-name="P567"><text:span text:style-name="T568">2.4</text:span><text:span text:style-name="T569">. numatoma vertė<text:s/></text:span><text:span text:style-name="T570"><text:tab/></text:span></text:p>
      <text:p text:style-name="P571"><text:span text:style-name="T572">2.5</text:span><text:span text:style-name="T573">. numatoma prekių kilmė<text:s/></text:span><text:span text:style-name="T574"><text:tab/></text:span></text:p>
      <text:p text:style-name="P575"><text:span text:style-name="T576">2.6</text:span><text:span text:style-name="T577">. perdirbimo tikslingumas<text:s/></text:span><text:span text:style-name="T578"><text:tab/></text:span></text:p>
      <text:p text:style-name="P579"><text:span text:style-name="T580"><text:tab/></text:span></text:p>
      <text:p text:style-name="P581"><text:span text:style-name="T582">3</text:span><text:span text:style-name="T583">. Numatomos perdirbti laisvai cirkuliuojančios prekės:</text:span></text:p>
      <text:p text:style-name="P584"><text:span text:style-name="T585">3.1</text:span><text:span text:style-name="T586">. pavadinimas ir detalus aprašymas<text:s/></text:span><text:span text:style-name="T587"><text:tab/></text:span></text:p>
      <text:p text:style-name="P588"><text:tab/></text:p>
      <text:p text:style-name="P589"><text:span text:style-name="T590"><text:tab/></text:span></text:p>
      <text:p text:style-name="P591"><text:span text:style-name="T592">3.2</text:span><text:span text:style-name="T593">. kodas pagal Kombinuotąją prekių nomenklatūrą<text:s/></text:span><text:span text:style-name="T594"><text:tab/></text:span></text:p>
      <text:p text:style-name="P595"><text:span text:style-name="T596">3.3</text:span><text:span text:style-name="T597">. numatomas perdirbti kiekis<text:s/></text:span><text:span text:style-name="T598"><text:tab/></text:span></text:p>
      <text:p text:style-name="P599"><text:span text:style-name="T600">3.4</text:span><text:span text:style-name="T601">. numatoma vertė<text:s/></text:span><text:span text:style-name="T602"><text:tab/></text:span></text:p>
      <text:p text:style-name="P603"><text:span text:style-name="T604">4</text:span><text:span text:style-name="T605">. Kompensaciniai produktai ir numatomas jų eksportas:</text:span></text:p>
      <text:p text:style-name="P606"><text:span text:style-name="T607">4.1</text:span><text:span text:style-name="T608">. pavadinimas ir detalus aprašymas</text:span><text:span text:style-name="T609"><text:tab/></text:span></text:p>
      <text:p text:style-name="P610"><text:tab/></text:p>
      <text:p text:style-name="P611"><text:span text:style-name="T612"><text:tab/></text:span></text:p>
      <text:p text:style-name="P613"><text:span text:style-name="T614">4.2</text:span><text:span text:style-name="T615">. kodas pagal Kombinuotąją prekių nomenklatūrą<text:s/></text:span><text:span text:style-name="T616"><text:tab/></text:span></text:p>
      <text:p text:style-name="P617"><text:span text:style-name="T618">4.3</text:span><text:span text:style-name="T619">. pagrindiniai kompensaci</text:span><text:span text:style-name="T620">niai produktai<text:s/></text:span><text:span text:style-name="T621"><text:tab/></text:span></text:p>
      <text:p text:style-name="P622"><text:span text:style-name="T623"><text:tab/></text:span></text:p>
      <text:p text:style-name="P624"><text:span text:style-name="T625">4.4</text:span><text:span text:style-name="T626">. numatomų pagrindinių kompensacinių produktų eksporto galimybių pagrindimas bei jų vertė<text:s/></text:span><text:span text:style-name="T627"><text:tab/></text:span></text:p>
      <text:p text:style-name="P628"><text:span text:style-name="T629"><text:tab/></text:span></text:p>
      <text:p text:style-name="P630"><text:span text:style-name="T631">5</text:span><text:span text:style-name="T632">. Išeiga arba jos nustatymo būdas<text:s/></text:span><text:span text:style-name="T633"><text:tab/></text:span></text:p>
      <text:p text:style-name="P634"><text:tab/></text:p>
      <text:p text:style-name="P635"><text:span text:style-name="T636"><text:tab/></text:span></text:p>
      <text:p text:style-name="P637"><text:span text:style-name="T638">6</text:span><text:span text:style-name="T639">. Perdirbimo operacijos (aprašymas)</text:span><text:span text:style-name="T640"><text:tab/></text:span></text:p>
      <text:p text:style-name="P641"><text:tab/></text:p>
      <text:p text:style-name="P642"><text:span text:style-name="T643"><text:tab/></text:span></text:p>
      <text:p text:style-name="P644"><text:span text:style-name="T645">7</text:span><text:span text:style-name="T646">. Perdirbimo vieta (adresatas)<text:s/></text:span><text:span text:style-name="T647"><text:tab/></text:span></text:p>
      <text:p text:style-name="P648"><text:span text:style-name="T649">8</text:span><text:span text:style-name="T650">. Reeksporto terminas<text:s/></text:span><text:span text:style-name="T651"><text:tab/></text:span></text:p>
      <text:p text:style-name="P652"><text:span text:style-name="T653">9</text:span><text:span text:style-name="T654">. Numatomų perdirbti prekių atgabenimo terminas<text:s/></text:span><text:span text:style-name="T655"><text:tab/></text:span></text:p>
      <text:p text:style-name="P656"><text:span text:style-name="T657">10</text:span><text:span text:style-name="T658">. Patvirtintas numatomų perdirbti prekių identifikavimo būdas<text:s/></text:span><text:span text:style-name="T659"><text:tab/></text:span></text:p>
      <text:p text:style-name="P660"><text:span text:style-name="T661"><text:tab/></text:span></text:p>
      <text:p text:style-name="P662"><text:span text:style-name="T663">11</text:span><text:span text:style-name="T664">. Ekvivalentiškos prekės, jeigu numatoma jas naudoti:</text:span></text:p>
      <text:p text:style-name="P665"><text:span text:style-name="T666">11.1</text:span><text:span text:style-name="T667">. pavadinimas ir detalus aprašymas<text:s/></text:span><text:span text:style-name="T668"><text:tab/></text:span></text:p>
      <text:p text:style-name="P669"><text:tab/></text:p>
      <text:p text:style-name="P670"><text:span text:style-name="T671"><text:tab/></text:span></text:p>
      <text:p text:style-name="P672"><text:span text:style-name="T673">11.2</text:span><text:span text:style-name="T674">. kodas pagal Kombinuotąją prekių nomenklatūrą<text:s/></text:span><text:span text:style-name="T675"><text:tab/></text:span></text:p>
      <text:p text:style-name="P676"><text:span text:style-name="T677">12</text:span><text:span text:style-name="T678">. Muitinės įstaigos:</text:span></text:p>
      <text:p text:style-name="P679"><text:span text:style-name="T680">12.1</text:span><text:span text:style-name="T681">. laikinojo įvežimo perdirbti procedūrą kontroliuojanti muitinės įstaiga<text:s/></text:span><text:span text:style-name="T682"><text:tab/></text:span></text:p>
      <text:soft-page-break/>
      <text:p text:style-name="P683"><text:span text:style-name="T684"><text:tab/></text:span></text:p>
      <text:p text:style-name="P685"><text:span text:style-name="T686">12.2</text:span><text:span text:style-name="T687">. muitinės įstaiga (postas), per kurią numatoma įvežti prekes<text:s/></text:span><text:span text:style-name="T688"><text:tab/></text:span></text:p>
      <text:p text:style-name="P689"><text:span text:style-name="T690"><text:tab/></text:span></text:p>
      <text:p text:style-name="P691"><text:span text:style-name="T692">12.3</text:span><text:span text:style-name="T693">. m</text:span><text:span text:style-name="T694">uitinės įstaiga (postas), per kurią numatoma išvežti kompensacinius produktus<text:s/></text:span><text:span text:style-name="T695"><text:tab/></text:span></text:p>
      <text:p text:style-name="P696"><text:span text:style-name="T697"><text:tab/></text:span></text:p>
      <text:p text:style-name="P698"><text:span text:style-name="T699">Pastaba.</text:span><text:span text:style-name="T700"><text:s/>Leidime nurodoma prašyme jį išduoti pateikta informacija.</text:span></text:p>
      <text:p text:style-name="P701"/>
      <text:p text:style-name="P702"><text:span text:style-name="T703"><text:tab/></text:span><text:span text:style-name="T704">(Parašas)</text:span><text:span text:style-name="T705"><text:tab/>(Vardo raidė, pavardė)</text:span></text:p>
      <text:p text:style-name="P706"/>
      <text:p text:style-name="P707">199 _ m. __________ mėn. __ d.</text:p>
      <text:p text:style-name="P708"/>
      <text:p text:style-name="P709"><text:span text:style-name="T710">A.V.</text:span></text:p>
      <text:p text:style-name="P711"><text:span text:style-name="T712">______________</text:span></text:p>
      <text:p text:style-name="P713"><text:span text:style-name="T721">2</text:span><text:span text:style-name="T722"><text:s/>forma</text:span></text:p>
      <text:p text:style-name="P723"/>
      <text:p text:style-name="P724"><text:span text:style-name="T725">Prašymas išduoti leidimą laikinai įvežti prekes perdirbti</text:span></text:p>
      <text:p text:style-name="P726">Pateikta 199 _ m. ___________ mėn. __ d.</text:p>
      <text:p text:style-name="P727"/>
      <text:p text:style-name="P728"><text:span text:style-name="T729">1</text:span><text:span text:style-name="T730">. Pavadinimas ir adresas:</text:span></text:p>
      <text:p text:style-name="P731"><text:span text:style-name="T732">1.1</text:span><text:span text:style-name="T733">. pareiškėjo<text:s/></text:span><text:span text:style-name="T734"><text:tab/></text:span></text:p>
      <text:p text:style-name="P735"><text:span text:style-name="T736"><text:tab/></text:span></text:p>
      <text:p text:style-name="P737"><text:span text:style-name="T738">1.2</text:span><text:span text:style-name="T739">. perdirbėjo (jeigu nesutampa su pareiškėju)<text:s/></text:span><text:span text:style-name="T740"><text:tab/></text:span></text:p>
      <text:p text:style-name="P741"><text:span text:style-name="T742"><text:tab/></text:span></text:p>
      <text:p text:style-name="P743"><text:span text:style-name="T744">2</text:span><text:span text:style-name="T745">.<text:s/></text:span><text:span text:style-name="T746">Numatomos perdirbti laikinai įvežtos prekės ir prašymo pagrindimas:</text:span></text:p>
      <text:p text:style-name="P747"><text:span text:style-name="T748">2.1</text:span><text:span text:style-name="T749">. pavadinimas ir detalus aprašymas:<text:s/></text:span><text:span text:style-name="T750"><text:tab/></text:span></text:p>
      <text:p text:style-name="P751"><text:tab/></text:p>
      <text:p text:style-name="P752"><text:span text:style-name="T753"><text:tab/></text:span></text:p>
      <text:p text:style-name="P754"><text:span text:style-name="T755">2.2</text:span><text:span text:style-name="T756">. kodas pagal Kombinuotąją prekių nomenklatūrą<text:s/></text:span><text:span text:style-name="T757"><text:tab/></text:span></text:p>
      <text:p text:style-name="P758"><text:span text:style-name="T759">2.3</text:span><text:span text:style-name="T760">. numatomas perdirbti kiekis<text:s/></text:span><text:span text:style-name="T761"><text:tab/></text:span></text:p>
      <text:p text:style-name="P762"><text:span text:style-name="T763">2.4</text:span><text:span text:style-name="T764">. numatoma vertė<text:s/></text:span><text:span text:style-name="T765"><text:tab/></text:span></text:p>
      <text:p text:style-name="P766"><text:span text:style-name="T767">2.5</text:span><text:span text:style-name="T768">. numatoma pre</text:span><text:span text:style-name="T769">kių kilmė<text:s/></text:span><text:span text:style-name="T770"><text:tab/></text:span></text:p>
      <text:p text:style-name="P771"><text:span text:style-name="T772">2.6</text:span><text:span text:style-name="T773">. perdirbimo tikslingumas<text:s/></text:span><text:span text:style-name="T774"><text:tab/></text:span></text:p>
      <text:p text:style-name="P775"><text:span text:style-name="T776"><text:tab/></text:span></text:p>
      <text:p text:style-name="P777"><text:span text:style-name="T778">3</text:span><text:span text:style-name="T779">. Numatomos perdirbti laisvai cirkuliuojančios prekės:</text:span></text:p>
      <text:p text:style-name="P780"><text:span text:style-name="T781">3.1</text:span><text:span text:style-name="T782">. pavadinimas ir detalus aprašymas<text:s/></text:span><text:span text:style-name="T783"><text:tab/></text:span></text:p>
      <text:p text:style-name="P784"><text:tab/></text:p>
      <text:p text:style-name="P785"><text:span text:style-name="T786"><text:tab/></text:span></text:p>
      <text:p text:style-name="P787"><text:span text:style-name="T788">3.2</text:span><text:span text:style-name="T789">. kodas pagal Kombinuotąją prekių nomenklatūrą<text:s/></text:span><text:span text:style-name="T790"><text:tab/></text:span></text:p>
      <text:p text:style-name="P791"><text:span text:style-name="T792">3.3</text:span><text:span text:style-name="T793">. numatomas perdirbti kiekis<text:s/></text:span><text:span text:style-name="T794"><text:tab/></text:span></text:p>
      <text:p text:style-name="P795"><text:span text:style-name="T796">3.4</text:span><text:span text:style-name="T797">. numatoma vertė<text:s/></text:span><text:span text:style-name="T798"><text:tab/></text:span></text:p>
      <text:p text:style-name="P799"><text:span text:style-name="T800">4</text:span><text:span text:style-name="T801">. Kompensaciniai produktai ir numatomas jų eksportas:</text:span></text:p>
      <text:p text:style-name="P802"><text:span text:style-name="T803">4.1</text:span><text:span text:style-name="T804">. pavadinimas ir detalus aprašymas<text:s/></text:span><text:span text:style-name="T805"><text:tab/></text:span></text:p>
      <text:p text:style-name="P806"><text:tab/></text:p>
      <text:p text:style-name="P807"><text:span text:style-name="T808"><text:tab/></text:span></text:p>
      <text:p text:style-name="P809"><text:span text:style-name="T810">4.2</text:span><text:span text:style-name="T811">. kodas pagal Kombinuotąją prekių nomenklatūrą<text:s/></text:span><text:span text:style-name="T812"><text:tab/></text:span></text:p>
      <text:p text:style-name="P813"><text:span text:style-name="T814">4.3</text:span><text:span text:style-name="T815">. pagrindiniai kompensaciniai produktai<text:s/></text:span><text:span text:style-name="T816"><text:tab/></text:span></text:p>
      <text:p text:style-name="P817"><text:span text:style-name="T818"><text:tab/></text:span></text:p>
      <text:p text:style-name="P819"><text:span text:style-name="T820">4.4</text:span><text:span text:style-name="T821">. numatomų pag</text:span><text:span text:style-name="T822">rindinių kompensacinių produktų eksporto galimybių pagrindimas bei jų vertė<text:s/></text:span><text:span text:style-name="T823"><text:tab/></text:span></text:p>
      <text:p text:style-name="P824"><text:span text:style-name="T825">5</text:span><text:span text:style-name="T826">. Išeiga arba jos nustatymo būdas<text:s/></text:span><text:span text:style-name="T827"><text:tab/></text:span></text:p>
      <text:p text:style-name="P828"><text:tab/></text:p>
      <text:p text:style-name="P829"><text:span text:style-name="T830"><text:tab/></text:span></text:p>
      <text:p text:style-name="P831"><text:span text:style-name="T832">6</text:span><text:span text:style-name="T833">. Perdirbimo operacijos (aprašymas)<text:s/></text:span><text:span text:style-name="T834"><text:tab/></text:span></text:p>
      <text:p text:style-name="P835"><text:tab/></text:p>
      <text:p text:style-name="P836"><text:span text:style-name="T837"><text:tab/></text:span></text:p>
      <text:p text:style-name="P838"><text:span text:style-name="T839">7</text:span><text:span text:style-name="T840">. Perdirbimo vieta (adresas)<text:s/></text:span><text:span text:style-name="T841"><text:tab/></text:span></text:p>
      <text:p text:style-name="P842"><text:span text:style-name="T843">8</text:span><text:span text:style-name="T844">. Numatomi terminai, kurių reikia:</text:span></text:p>
      <text:p text:style-name="P845"><text:span text:style-name="T846">8.1</text:span><text:span text:style-name="T847">. p</text:span><text:span text:style-name="T848">erdirbimo operacijoms atlikti ir kompensaciniams produktams išgabenti (reeksporto terminas)<text:s/></text:span><text:span text:style-name="T849"><text:tab/></text:span></text:p>
      <text:p text:style-name="P850"><text:span text:style-name="T851">8.2</text:span><text:span text:style-name="T852">. numatomoms perdirbti prekėms įsigyti ir atgabenti į Lietuvos Respubliką<text:s/></text:span><text:span text:style-name="T853"><text:tab/></text:span></text:p>
      <text:p text:style-name="P854"><text:span text:style-name="T855"><text:tab/></text:span></text:p>
      <text:p text:style-name="P856"><text:span text:style-name="T857">9</text:span><text:span text:style-name="T858">. Siūlomas numatomų perdirbti prekių identifikavimo būdas<text:s/></text:span><text:span text:style-name="T859"><text:tab/></text:span></text:p>
      <text:p text:style-name="P860"><text:span text:style-name="T861"><text:tab/></text:span></text:p>
      <text:p text:style-name="P862"><text:span text:style-name="T863">10</text:span><text:span text:style-name="T864">.<text:s/></text:span><text:span text:style-name="T865">Ekvivalentiškos prekės, jeigu numatoma jas naudoti:</text:span></text:p>
      <text:p text:style-name="P866"><text:span text:style-name="T867">10.1</text:span><text:span text:style-name="T868">. pavadinimas ir detalus aprašymas<text:s/></text:span><text:span text:style-name="T869"><text:tab/></text:span></text:p>
      <text:p text:style-name="P870"><text:tab/></text:p>
      <text:p text:style-name="P871"><text:span text:style-name="T872"><text:tab/></text:span></text:p>
      <text:p text:style-name="P873"><text:span text:style-name="T874">10.2</text:span><text:span text:style-name="T875">. kodas pagal Kombinuotąją prekių nomenklatūrą<text:s/></text:span><text:span text:style-name="T876"><text:tab/></text:span></text:p>
      <text:p text:style-name="P877"><text:span text:style-name="T878">10.3</text:span><text:span text:style-name="T879">. numatomas įvežimo terminas<text:s/></text:span><text:span text:style-name="T880"><text:tab/></text:span></text:p>
      <text:p text:style-name="P881"><text:span text:style-name="T882">11</text:span><text:span text:style-name="T883">. Muitinės įstaigos:</text:span></text:p>
      <text:p text:style-name="P884"><text:span text:style-name="T885">11.1</text:span><text:span text:style-name="T886">. laikinojo įvežimo perdirbti procedūrą kontroliuojanti muitinės įstaiga<text:s/></text:span><text:span text:style-name="T887"><text:tab/></text:span></text:p>
      <text:p text:style-name="P888"><text:span text:style-name="T889"><text:tab/></text:span></text:p>
      <text:p text:style-name="P890"><text:span text:style-name="T891">11.2</text:span><text:span text:style-name="T892">. muitinės įstaiga (postas), per kurią numatoma įvežti prekes<text:s/></text:span><text:span text:style-name="T893"><text:tab/></text:span></text:p>
      <text:p text:style-name="P894"><text:span text:style-name="T895"><text:tab/></text:span></text:p>
      <text:p text:style-name="P896"><text:span text:style-name="T897">11.3</text:span><text:span text:style-name="T898">. muitinės įstaiga (postas), per kurią numatoma išvežti kompensacinius produktus<text:s/></text:span><text:span text:style-name="T899"><text:tab/></text:span></text:p>
      <text:p text:style-name="P900"><text:span text:style-name="T901"><text:tab/></text:span></text:p>
      <text:p text:style-name="P902"><text:span text:style-name="T903">12</text:span><text:span text:style-name="T904">. An</text:span><text:span text:style-name="T905">ksčiau išduoti leidimai (nurodyti numerius ir išdavimo datas, jeigu išduoti nebuvo, nurodyti “neišduota”):</text:span></text:p>
      <text:p text:style-name="P906"><text:span text:style-name="T907">12.1</text:span><text:span text:style-name="T908">. išduoti prekėms, tapačioms nurodytoms prašyme perdirbti per tris praėjusius metus<text:s/></text:span><text:span text:style-name="T909"><text:tab/></text:span></text:p>
      <text:p text:style-name="P910"><text:span text:style-name="T911"><text:tab/></text:span></text:p>
      <text:p text:style-name="P912"><text:span text:style-name="T913">12.2</text:span><text:span text:style-name="T914">. išduoti numatomoms perdirbti prekėms<text:s/></text:span><text:span text:style-name="T915"><text:tab/></text:span></text:p>
      <text:p text:style-name="P916"><text:span text:style-name="T917"><text:tab/></text:span></text:p>
      <text:p text:style-name="P918"><text:span text:style-name="T919">Pastaba.</text:span><text:span text:style-name="T920"><text:s/>Prašyme informacija turi būti pateikta nurodytąja tvarka. Jeigu numatoma perdirbti keletą prekių ar gaminti keletą kompensacinių produktų, turi būti pateikta informacija apie kiekvieną prekę (kompensacinį produktą) atskirai.</text:span></text:p>
      <text:p text:style-name="P921"/>
      <text:p text:style-name="P922"><text:span text:style-name="T923">Asmuo</text:span><text:span text:style-name="T924"><text:tab/></text:span><text:span text:style-name="T925">(Parašas)</text:span><text:span text:style-name="T926"><text:tab/>(Vard</text:span><text:span text:style-name="T927">o raidė, pavardė)</text:span></text:p>
      <text:p text:style-name="P928"/>
      <text:p text:style-name="P929">199 _ m. __________ mėn. __ d.</text:p>
      <text:p text:style-name="P930"/>
      <text:p text:style-name="P931"><text:span text:style-name="T932">A.V.</text:span></text:p>
      <text:p text:style-name="P933"><text:span text:style-name="T934">______________</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Vyriausybė, Nutarimas</text:span></text:p>
      <text:p text:style-name="P944"><text:span text:style-name="T945">Nr.<text:s/></text:span><text:a xlink:href="https://www.e-tar.lt/portal/legalAct.html?documentId=TAR.DD46D9B5B38F" office:target-frame-name="_top" xlink:show="replace"><text:span text:style-name="T946">1077</text:span></text:a><text:span text:style-name="T947">, 1998-09-03, Žin., 1998, Nr.</text:span><text:span text:style-name="T948"><text:s/>79-2238 (1998-09-09), i. k. 0981100NUTA00001077</text:span></text:p>
      <text:p text:style-name="P949"><text:span text:style-name="T950">Dėl užsienio ūkio subjektų laikinai įvežamų į Lietuvos Respubliką perdirbti tauriųjų metalų ir jų gaminių grąžinimo į užsienį tvarkos, tauriųjų metalų gaminių ir brangakmenių prabavimo, įspaudavimo ir kitų p</text:span><text:span text:style-name="T951">aslaugų tarifų</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715"><draw:frame draw:style-name="F716" text:anchor-type="paragraph" svg:y="0.0006in" draw:z-index="0"><draw:text-box fo:min-height="0in" fo:min-width="0in"><text:p text:style-name="P714"><text:span text:style-name="T717"><text:page-number text:fixed="false">2</text:page-number></text:span></text:p></draw:text-box></draw:frame></text:p>
      </style:header>
      <style:footer>
        <text:p text:style-name="P718"/>
      </style:footer>
    </style:master-page>
    <style:master-page style:next-style-name="MP3" style:name="MPF3" style:page-layout-name="PL3">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12:04:00Z</meta:creation-date>
    <dc:date>2020-01-07T12:04:00Z</dc:date>
    <meta:template xlink:href="Normal.dotm" xlink:type="simple"/>
    <meta:editing-cycles>2</meta:editing-cycles>
    <meta:editing-duration>PT0S</meta:editing-duration>
    <meta:document-statistic meta:page-count="12" meta:paragraph-count="1195" meta:word-count="4284" meta:character-count="32266" meta:row-count="4168" meta:non-whitespace-character-count="29177"/>
  </office:meta>
</office:document-meta>
</file>