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middle"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break-before="page" fo:margin-left="3.1493in">
        <style:tab-stops/>
      </style:paragraph-properties>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margin-left="3.1493in">
        <style:tab-stops/>
      </style:paragraph-properties>
      <style:text-properties fo:color="#000000" fo:hyphenate="false"/>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TableColumn328" style:family="table-column">
      <style:table-column-properties style:column-width="0.8729in" style:use-optimal-column-width="false"/>
    </style:style>
    <style:style style:name="TableColumn329" style:family="table-column">
      <style:table-column-properties style:column-width="5.4256in" style:use-optimal-column-width="false"/>
    </style:style>
    <style:style style:name="Table327" style:family="table">
      <style:table-properties style:width="6.2986in" fo:margin-left="0in" table:align="left"/>
    </style:style>
    <style:style style:name="TableRow330" style:family="table-row">
      <style:table-row-properties style:min-row-height="0.043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ableRow342" style:family="table-row">
      <style:table-row-properties style:min-row-height="0.043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text-transform="uppercase" fo:color="#000000"/>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indent="0.3937in"/>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text-transform="uppercase" fo:color="#00000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indent="0.3937in"/>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text-transform="uppercase" fo:color="#000000"/>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indent="0.3937in"/>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text-transform="uppercase" fo:color="#000000"/>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indent="0.3937in"/>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text-transform="uppercase" fo:color="#000000"/>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indent="0.3937in"/>
      <style:text-properties fo:color="#000000"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text-transform="uppercase" fo:color="#000000"/>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indent="0.3937in"/>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text-transform="uppercase" fo:color="#000000"/>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indent="0.3937in"/>
      <style:text-properties fo:color="#000000"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text-transform="uppercase" fo:color="#000000"/>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indent="0.3937in"/>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text-transform="uppercase" fo:color="#000000"/>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indent="0.3937in"/>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text-transform="uppercase"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indent="0.3937in"/>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text-transform="uppercase" fo:color="#000000"/>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indent="0.3937in"/>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text-transform="uppercase" fo:color="#000000"/>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indent="0.3937in"/>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text-transform="uppercase" fo:color="#000000"/>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indent="0.3937in"/>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text-transform="uppercase" fo:color="#000000"/>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indent="0.3937in"/>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text-transform="uppercase" fo:color="#000000"/>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indent="0.3937in"/>
      <style:text-properties fo:color="#000000"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text-transform="uppercase" fo:color="#000000"/>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indent="0.3937in"/>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text-transform="uppercase" fo:color="#000000"/>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indent="0.3937in"/>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text-transform="uppercase" fo:color="#000000"/>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indent="0.3937in"/>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text-transform="uppercase" fo:color="#000000"/>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indent="0.3937in"/>
      <style:text-properties fo:color="#000000" fo:hyphenate="false"/>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text-transform="uppercase" fo:color="#000000"/>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indent="0.3937in"/>
      <style:text-properties fo:color="#000000"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text-transform="uppercase" fo:color="#000000"/>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indent="0.3937in"/>
      <style:text-properties fo:color="#000000" fo:hyphenate="false"/>
    </style:style>
    <style:style style:name="TableRow483" style:family="table-row">
      <style:table-row-properties style:min-row-height="0.043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text-transform="uppercase" fo:color="#00000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indent="0.3937in"/>
      <style:text-properties fo:color="#000000"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text-transform="uppercase" fo:color="#000000"/>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indent="0.3937in"/>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text-transform="uppercase" fo:color="#000000"/>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indent="0.3937in"/>
      <style:text-properties fo:color="#000000" fo:hyphenate="false"/>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text-transform="uppercase" fo:color="#000000"/>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indent="0.3937in"/>
      <style:text-properties fo:color="#000000"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text-transform="uppercase" fo:color="#000000"/>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4">Suvestinė redakcija nuo 2015-04-09</text:span></text:p>
      <text:p text:style-name="P5"/>
      <text:p text:style-name="P6"><text:span text:style-name="T7">Įsakymas paskelbtas: Žin. 2012, Nr.<text:s/></text:span><text:a xlink:href="https://www.e-tar.lt/portal/legalAct.html?documentId=TAR.EB4FB80CF142" office:target-frame-name="_top" xlink:show="replace"><text:span text:style-name="T8">5-141</text:span></text:a><text:span text:style-name="T9">, i. k. 1112070ISAK/D1-1038</text:span></text:p>
      <text:p text:style-name="P10"/>
      <text:p text:style-name="P11"><text:span text:style-name="T12"/><text:span text:style-name="T13">LIETUVOS RESPUBLIKOS<text:s/></text:span></text:p>
      <text:p text:style-name="P14">ŠVIETIMO IR MOKSLO MINISTRO IR</text:p>
      <text:p text:style-name="P15">LIETUVOS RESPUBLIKOS APLINKOS MINISTRO</text:p>
      <text:p text:style-name="P16">Į S A K Y M A S</text:p>
      <text:p text:style-name="P17"/>
      <text:p text:style-name="P18">DĖL AUKŠTŲJŲ MOKYKLŲ IR PROFESINIO MOKYMO ĮSTAIGŲ BENDRABUČIŲ ATNAUJINIMO (MODERNIZAVIMO) PROGRAMOS PATVIRTINIMO</text:p>
      <text:p text:style-name="P19"/>
      <text:p text:style-name="P20">2011 m. gruodžio 29 d. Nr. V-2551/D1-1038</text:p>
      <text:p text:style-name="P21">Vilnius</text:p>
      <text:p text:style-name="P22"/>
      <text:p text:style-name="P23"><text:span text:style-name="T24">Įgyvendindami Lietuvos Respublikos Vyriausybės 2012–2016 metų programos įgyvendinimo prioritetinių priemonių, patvirtintų Lietuvos Respublikos Vyriausybės 2013 m. kovo 13 d. nutarimu Nr. 228 „Dėl Lietuvo</text:span><text:span text:style-name="T25">s Respublikos Vyriausybės 2012–2016 metų programos įgyvendinimo prioritetinių priemonių patvirtinimo“, 113, 125 punktus, Sanglaudos skatinimo veiksmų programos priedo, patvirtinto Lietuvos Respublikos Vyriausybės 2008 m. liepos 23 d. nutarimu Nr. 787 „Dėl<text:s/></text:span><text:span text:style-name="T26">Sanglaudos skatinimo veiksmų programos priedo patvirtinimo“, VP3-1.1-AM-01-V priemonę ir Lietuvos Respublikos švietimo ir mokslo ministerijos 2015–2017 metų strateginio veiklos plano, patvirtinto Lietuvos Respublikos švietimo ir mokslo ministro 2014 m. gru</text:span><text:span text:style-name="T27">odžio 23 d. įsakymu Nr. V-1259 „Dėl Lietuvos Respublikos švietimo ir mokslo ministerijos 2015–2017 metų strateginio veiklos plano patvirtinimo“, 12-01-01-04-01 priemonę:</text:span><text:s/></text:p>
      <text:p text:style-name="P28">Preambulės pakeitimai:</text:p>
      <text:p text:style-name="P29"><text:span text:style-name="T30">Nr.<text:s/></text:span><text:a xlink:href="https://www.e-tar.lt/portal/legalAct.html?documentId=28b05bd0ddf511e48b678a6bad30f55f" office:target-frame-name="_top" xlink:show="replace"><text:span text:style-name="T31">V-309/D1-277</text:span></text:a><text:span text:style-name="T32">, 2015-04-07, paskelbta TAR 2015-04-08, i. k. 2015-05405</text:span></text:p>
      <text:p text:style-name="Normal"/>
      <text:p text:style-name="P33"><text:span text:style-name="T34">1</text:span><text:span text:style-name="T35">. T v i r t i n a m e pridedamą Aukštųjų mokyklų ir profesinio mokymo įstaigų bendrabučių atnaujinimo (modernizavimo) programą (toliau –<text:s/></text:span><text:span text:style-name="T36">Programa).</text:span></text:p>
      <text:p text:style-name="P37"><text:span text:style-name="T38">2</text:span><text:span text:style-name="T39">. N u s t a t o m e, kad Programos įgyvendinimo priemonės, pateiktos Programos priede, finansuojamos atsižvelgus į valstybės finansines galimybes iš Programai įgyvendinti skirtų Lietuvos Respublikos aplinkos ministerijos Europos Sąjungos st</text:span><text:span text:style-name="T40">ruktūrinės paramos fondų lėšų, Lietuvos Respublikos valstybės biudžeto Lietuvos Respublikos švietimo ir mokslo ministerijai numatytų asignavimų ir valstybinių aukštųjų mokyklų bei valstybinių profesinio mokymo įstaigų lėšų.</text:span></text:p>
      <text:p text:style-name="P41"/>
      <text:p text:style-name="P42"/>
      <text:p text:style-name="P43"><text:span text:style-name="T44">Švietimo ir mokslo ministras<text:s/></text:span><text:span text:style-name="T45"><text:tab/>Gintaras Steponavičius</text:span></text:p>
      <text:p text:style-name="P46"/>
      <text:p text:style-name="P47">Aplinkos ministras<text:s/><text:tab/>Gediminas Kazlauskas</text:p>
      <text:p text:style-name="P48"/>
      <text:p text:style-name="P49">SUDERINTA</text:p>
      <text:p text:style-name="P50">Lietuvos Respublikos finansų ministerijos</text:p>
      <text:p text:style-name="P51">2011 m. gruodžio 14 d.<text:s/></text:p>
      <text:p text:style-name="P52">raštu Nr. ((24.3-03)-5K-1129439)-6K-1113193</text:p>
      <text:p text:style-name="P53"/>
      <text:soft-page-break/>
      <text:p text:style-name="P54"><text:span text:style-name="T55">PATVIRTINTA</text:span></text:p>
      <text:p text:style-name="P56">Lietuvos Respublikos<text:s/></text:p>
      <text:p text:style-name="P57">švietimo ir mokslo ministro ir<text:s/></text:p>
      <text:p text:style-name="P58">Lietuvos Respublikos aplinkos ministro<text:s/></text:p>
      <text:p text:style-name="P59">2011 m. gruodžio 29 d. įsakymu<text:s/></text:p>
      <text:p text:style-name="P60">Nr. V-2551/D1-1038</text:p>
      <text:p text:style-name="P61"/>
      <text:p text:style-name="P62"><text:span text:style-name="T63">AUKŠTŲJŲ MOKYKLŲ IR PROFESINIO MOKYMO ĮSTAIGŲ BENDRABUČIŲ ATNAUJINIMO (MODERNIZAVIMO) PROGRAM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Aukštųjų mokyklų ir profesinio mokymo įstaigų bendrabučių atnaujinimo (modernizavimo) programa (toliau – Programa) skiriama valstybinių aukštųjų mokyklų ir valstybinių profesinio mokymo įstaigų studentų bei mokinių bendrabučiams (toliau kartu – bendrabučia</text:span><text:span text:style-name="T74">i) atnaujinti (modernizuoti). Atnaujinami (modernizuojami) tie bendrabučiai, kurie priklauso valstybei nuosavybės teise ir yra patikėjimo teise ar panaudos sutarties pagrindu perduoti valstybinėms aukštosioms mokykloms ir valstybinėms profesinio mokymo įst</text:span><text:span text:style-name="T75">aigoms ar jų valdomi nuosavybės teise.</text:span></text:p>
      <text:p text:style-name="P76"><text:span text:style-name="T77">2</text:span><text:span text:style-name="T78">. Programa įgyvendinama 2012–2015 metais.</text:span></text:p>
      <text:p text:style-name="P79"/>
      <text:p text:style-name="P80"><text:span text:style-name="T81">II</text:span><text:span text:style-name="T82">.<text:s/></text:span><text:span text:style-name="T83">BŪKLĖS ANALIZĖ</text:span></text:p>
      <text:p text:style-name="P84"/>
      <text:p text:style-name="P85"><text:span text:style-name="T86">3</text:span><text:span text:style-name="T87">. Lietuvos valstybinėse aukštosiose mokyklose studijuoja apie 180 tūkst. studentų. Atnaujintinuose valstybinių aukštųjų mokyklų studentų<text:s/></text:span><text:span text:style-name="T88">bendrabučiuose gyvena daugiau kaip 27 tūkst. studentų. Bendrabučiai apgyvendinti vidutiniškai apie 80 procentų. Kai kurie studentai, turintys teisę gauti vietą bendrabutyje, atsisako juose gyventi dėl blogos jų būklės ir nepatenkinamų gyvenimo sąlygų.</text:span></text:p>
      <text:p text:style-name="P89"><text:span text:style-name="T90">4</text:span><text:span text:style-name="T91">. Dalis universitetų bendrabučių buvo atnaujinta</text:span><text:span text:style-name="T92"><text:s/></text:span><text:span text:style-name="T93">2003 metais. Iš Valstybės investicijų programos dvidešimt keturiems keturiolikos universitetų bendrabučiams rekonstruoti skirta 5 mln. litų, už juos buvo keisti bendrabučių šilumos punktai, suremontuoti sto</text:span><text:span text:style-name="T94">gai, pakeisti langai.</text:span></text:p>
      <text:p text:style-name="P95"><text:span text:style-name="T96">5</text:span><text:span text:style-name="T97">. Dalis aukštųjų mokyklų studentų bendrabučių atnaujinta 2006–2009 metais įgyvendinus Aukštųjų mokyklų studentų bendrabučių atnaujinimo programą, patvirtintą Lietuvos Respublikos Vyriausybės 2006 m. rugsėjo 1 d. nutarimu Nr. 843<text:s/></text:span><text:span text:style-name="T98">(Žin., 2006, Nr.<text:s/></text:span><text:a xlink:href="https://www.e-tar.lt/portal/lt/legalAct/TAR.9BE0EB6F5EDE" office:target-frame-name="_blank" xlink:show="new"><text:span text:style-name="T99">94-3699</text:span></text:a><text:span text:style-name="T100">). Šiai programai 2006–2009 metais įgyvendinti panaudota 44 mln. litų, iš jų: 40 mln. litų – Lietuvos Respublikos valstybės biudžeto lėšų ir Valsty</text:span><text:span text:style-name="T101">bės investicijų programoje skirtų lėšų bei 4 mln. litų – aukštųjų mokyklų lėšų. Kolegijos pradėjo dalyvauti minėtoje programoje</text:span><text:span text:style-name="T102"><text:s/></text:span><text:span text:style-name="T103">tik nuo 2007 metų. Dalis programoje numatytų (daugiausia – energijos taupymo) priemonių buvo įgyvendintos, tačiau dėl lėšų trūku</text:span><text:span text:style-name="T104">mo didelė dalis darbų liko nepradėtų.</text:span></text:p>
      <text:p text:style-name="P105"><text:span text:style-name="T106">6</text:span><text:span text:style-name="T107">. 2006–2009 metų Aukštųjų mokyklų studentų bendrabučių atnaujinimo programai įgyvendinti 2008 metais iš Privatizavimo fondo buvo skirti papildomi 5 mln. litų universitetų ir 3 mln. litų kolegijų studentų bendrabuč</text:span><text:span text:style-name="T108">ių sąlygoms gerinti.</text:span></text:p>
      <text:p text:style-name="P109"><text:span text:style-name="T110">7</text:span><text:span text:style-name="T111">. 2010 metais buvo skirta 30 mln. litų aukštųjų mokyklų bendrabučių vidaus bendrojo naudojimo patalpoms (sanitariniams mazgams ir virtuvėms, koridoriams ir laiptinėms) ir šilumos punktams atnaujinti, taip tikėtasi pagerinti studen</text:span><text:span text:style-name="T112">tų asmens higienos priežiūros ir maisto gaminimo sąlygas, sukurti higienos normas atitinkantį mikroklimatą.</text:span></text:p>
      <text:p text:style-name="P113"><text:span text:style-name="T114">8</text:span><text:span text:style-name="T115">. Profesinio mokymo įstaigų bendrabučius atnaujinti pradėta nuo 2009 metų. 2009–2011 metais 74 šių įstaigų bendrabučiams iš dalies atnaujinti s</text:span><text:span text:style-name="T116">kirta per 14,7 mln. litų valstybės biudžeto lėšų.</text:span></text:p>
      <text:p text:style-name="P117"><text:span text:style-name="T118">9</text:span><text:span text:style-name="T119">. Pagal Europoje įprastą praktiką įgyvendinamos valstybės remiamos pastatų atnaujinimo (modernizavimo) programos dažniausiai siūlo lengvatinį finansavimą, informacinę ir kitokią paramą daugiabučių namų</text:span><text:span text:style-name="T120"><text:s/>savininkams, nepasiturinčioms šeimoms,<text:s/></text:span><text:soft-page-break/><text:span text:style-name="T121">savivaldybėms, švietimo ir mokslo institucijoms, ligoninėms ir kitoms įstaigoms. Programų dalyviams kompensuojama dalis projektų rengimo ir įgyvendinimo išlaidų. Programa, kaip ir kitos minėtos programos, yra sociali</text:span><text:span text:style-name="T122">ai orientuota.</text:span></text:p>
      <text:p text:style-name="P123"/>
      <text:p text:style-name="P124"><text:span text:style-name="T125">III</text:span><text:span text:style-name="T126">.<text:s/></text:span><text:span text:style-name="T127">PROGRAMOS TIKSLAS ir UŽDAVINIAI</text:span></text:p>
      <text:p text:style-name="P128"/>
      <text:p text:style-name="P129"><text:span text:style-name="T130">10</text:span><text:span text:style-name="T131">. Programos tikslas – atnaujinti (modernizuoti) bendrabučių pastatus, pastatytus pagal iki 1993 metų galiojusius statybos techninius normatyvus, siekiant racionalaus energinių išteklių naudo</text:span><text:span text:style-name="T132">jimo, pagerinti studentų ir mokinių gyvenimo bendrabučiuose sąlygas.</text:span></text:p>
      <text:p text:style-name="P133"><text:span text:style-name="T134">11</text:span><text:span text:style-name="T135">. Programos uždaviniai:</text:span></text:p>
      <text:p text:style-name="P136"><text:span text:style-name="T137">11.1</text:span><text:span text:style-name="T138">. užtikrinti bendrabučių pastatų atitiktį teisės aktuose numatytų esminių statinio reikalavimų visumai;</text:span></text:p>
      <text:p text:style-name="P139"><text:span text:style-name="T140">11.2</text:span><text:span text:style-name="T141">. užtikrinti, kad skaičiuojamosios šilu</text:span><text:span text:style-name="T142">minės energijos vartojimo sąnaudos sumažėtų ne mažiau kaip 20 proc., palyginti su energijos vartojimu iki įgyvendinant atnaujinimo (modernizavimo) priemones;</text:span></text:p>
      <text:p text:style-name="P143"><text:span text:style-name="T144">11.3</text:span><text:span text:style-name="T145">. užtikrinti ne mažesnę kaip D pastato energinio naudingumo klasę, pagerinti bendrabučių p</text:span><text:span text:style-name="T146">astatų energines charakteristikas.</text:span></text:p>
      <text:p text:style-name="P147"/>
      <text:p text:style-name="P148"><text:span text:style-name="T149">IV</text:span><text:span text:style-name="T150">.<text:s/></text:span><text:span text:style-name="T151">PROGRAMOS ĮGYVENDINIMAS IR FINANSAVIMAS</text:span></text:p>
      <text:p text:style-name="P152"/>
      <text:p text:style-name="P153"><text:span text:style-name="T154">12</text:span><text:span text:style-name="T155">. Programą vykdo valstybinės aukštosios mokyklos (universitetai ir kolegijos) ir valstybinės profesinio mokymo įstaigos, kurių teisinė forma – viešoji įstaiga,<text:s/></text:span><text:span text:style-name="T156">arba kitas asmuo ar įmonė, veikianti pirmiau nurodytų viešųjų įstaigų (vienos ar kelių) naudai ir joms teikianti projekto įgyvendinimo bei kitas paslaugas, susijusias su energijos efektyvumo didinimu (toliau kartu – Programos vykdytojai).</text:span></text:p>
      <text:p text:style-name="P157"><text:span text:style-name="T158">13</text:span><text:span text:style-name="T159">. Programos</text:span><text:span text:style-name="T160"><text:s/>įgyvendinimo priemonės nurodytos Programos priede.</text:span></text:p>
      <text:p text:style-name="P161"><text:span text:style-name="T162">14</text:span><text:span text:style-name="T163">. Programos priedo 1 ir 2 punktuose numatytos Aukštųjų mokyklų ir profesinio mokymo įstaigų bendrabučių atnaujinimo (modernizavimo) programos įgyvendinimo priemonės (toliau – Programos įgyvendinimo<text:s/></text:span><text:span text:style-name="T164">priemonės) galės būti finansuojamos Sanglaudos skatinimo veiksmų programos priedo, patvirtinto Lietuvos Respublikos Vyriausybės 2008 m. liepos 23 d. nutarimu Nr. 787 (Žin., 2008, Nr.<text:s/></text:span><text:a xlink:href="https://www.e-tar.lt/portal/lt/legalAct/TAR.B2C4287B0BDD" office:target-frame-name="_blank" xlink:show="new"><text:span text:style-name="T165">95-3720</text:span></text:a><text:span text:style-name="T166">; 2010, Nr.<text:s/></text:span><text:a xlink:href="https://www.e-tar.lt/portal/lt/legalAct/TAR.8F4A5ECFCA6A" office:target-frame-name="_blank" xlink:show="new"><text:span text:style-name="T167">97-5031</text:span></text:a><text:span text:style-name="T168">), VP3-1.1-AM-01-V priemonės „JESSICA kontroliuojantysis fondas“ lėšomis pagal Finansų inžinerijos priemonių administravimo ir finans</text:span><text:span text:style-name="T169">avimo taisykles, patvirtintas Lietuvos Respublikos finansų ministro 2008 m. spalio 24 d. įsakymu Nr. 1K-334 (Žin., 2008, Nr.<text:s/></text:span><text:a xlink:href="https://www.e-tar.lt/portal/lt/legalAct/TAR.E12ACBD65498" office:target-frame-name="_blank" xlink:show="new"><text:span text:style-name="T170">125-4765</text:span></text:a><text:span text:style-name="T171">).</text:span></text:p>
      <text:p text:style-name="P172"><text:span text:style-name="T173">15</text:span><text:span text:style-name="T174">. Programos vykdytojams bus t</text:span><text:span text:style-name="T175">eikiamas lengvatinis kreditas su ne didesnėmis kaip 3 procentų fiksuotomis metinėmis palūkanomis ir ne ilgesniam kaip 20 metų laikotarpiui Programos įgyvendinimo priemonėms, nurodytoms Programos priedo 1 ir 2 punktuose, finansuoti.</text:span></text:p>
      <text:p text:style-name="P176"><text:span text:style-name="T177">16</text:span><text:span text:style-name="T178">. Vadovaudamiesi D</text:span><text:span text:style-name="T179">augiabučio namo atnaujinimo (modernizavimo) projekto rengimo tvarkos aprašo, patvirtinto Lietuvos Respublikos aplinkos ministro 2009 m. lapkričio 10 d. įsakymu Nr. D1-677 (Žin., 2009, Nr.<text:s/></text:span><text:a xlink:href="https://www.e-tar.lt/portal/lt/legalAct/TAR.F39EB18613E0" office:target-frame-name="_blank" xlink:show="new"><text:span text:style-name="T180">136-5963</text:span></text:a><text:span text:style-name="T181">; 2011, Nr.<text:s/></text:span><text:a xlink:href="https://www.e-tar.lt/portal/lt/legalAct/TAR.99DF4A4C989A" office:target-frame-name="_blank" xlink:show="new"><text:span text:style-name="T182">139-6563</text:span></text:a><text:span text:style-name="T183">), nuostatomis, Programos vykdytojai turės parengti pastato energinio naudingumo sertifikatą prieš pradėdami energijos vartoji</text:span><text:span text:style-name="T184">mo efektyvumą didinančius darbus, pastato atnaujinimo (modernizavimo) investicijų planą (toliau – Investicijų planas), statinio projektą (projektus) ir energinio naudingumo sertifikatą, įgyvendinus energijos vartojimo efektyvumą didinančias priemones, bei<text:s/></text:span><text:span text:style-name="T185">pateikti juos finansų inžinerijos priemonės valdytojui. Investicijų plane numatytų energijos vartojimo efektyvumą didinančių priemonių suminės skaičiuojamosios šiluminės energijos sąnaudos turi užtikrinti ne mažesnę kaip D bendrabučio pastato energinio nau</text:span><text:span text:style-name="T186">dingumo klasę ir skaičiuojamosios šiluminės energijos vartojimo sąnaudų sumažinimą ne mažiau kaip 20 procentų, palyginti su šiluminės energijos vartojimo sąnaudomis prieš įgyvendinant Investicijų plane numatytas energijos efektyvumą didinančias priemones.<text:s/></text:span><text:span text:style-name="T187">Pastato energinio<text:s/></text:span><text:soft-page-break/><text:span text:style-name="T188">naudingumo klasė nustatoma vadovaujantis Lietuvos Respublikos statybos įstatymo (Žin., 1996, Nr.<text:s/></text:span><text:a xlink:href="https://www.e-tar.lt/portal/lt/legalAct/TAR.F31E79DEC55D" office:target-frame-name="_blank" xlink:show="new"><text:span text:style-name="T189">32-788</text:span></text:a><text:span text:style-name="T190">; 2001, Nr.<text:s/></text:span><text:a xlink:href="https://www.e-tar.lt/portal/lt/legalAct/TAR.80A638E6C263" office:target-frame-name="_blank" xlink:show="new"><text:span text:style-name="T191">101-3597</text:span></text:a><text:span text:style-name="T192">) nustatyta tvarka. Kai planuojama pasiekti D energinio naudingumo klasę, Investicijų plane skaičiuojamosios šiluminės energijos sąnaudos, atsižvelgiant į bendrabučio pastato dydį, turi būti ne didesnė</text:span><text:span text:style-name="T193">s kaip:</text:span></text:p>
      <text:p text:style-name="P194"><text:span text:style-name="T195">16.1</text:span><text:span text:style-name="T196">. 110 kwh/m</text:span><text:span text:style-name="T197">2</text:span><text:span text:style-name="T198">/metus, kai bendrabučio pastato naudingasis plotas – daugiau kaip 3000 kv. metrų;</text:span></text:p>
      <text:p text:style-name="P199"><text:span text:style-name="T200">16.2</text:span><text:span text:style-name="T201">. 130 kwh/m</text:span><text:span text:style-name="T202">2</text:span><text:span text:style-name="T203">/metus, kai bendrabučio pastato naudingasis plotas – nuo 501 iki 3000 kv. metrų;</text:span></text:p>
      <text:p text:style-name="P204"><text:span text:style-name="T205">16.3</text:span><text:span text:style-name="T206">. 145 kwh/m</text:span><text:span text:style-name="T207">2</text:span><text:span text:style-name="T208">/metus, kai bendrabučio<text:s/></text:span><text:span text:style-name="T209">pastato naudingasis plotas – ne daugiau kaip 500 kv. metrų.</text:span></text:p>
      <text:p text:style-name="P210"><text:span text:style-name="T211">17</text:span><text:span text:style-name="T212">. Jei pateikus energinio naudingumo sertifikatą po darbų atlikimo skaičiuojamosios šiluminės energijos vartojimo sąnaudos bus sumažintos 25 ar daugiau procentų, palyginti su šiluminės ener</text:span><text:span text:style-name="T213">gijos vartojimo sąnaudomis prieš įgyvendinant atnaujinimo (modernizavimo) priemones, Programos vykdytojai galės kreiptis į finansų inžinerijos priemonės valdytoją, suteikusį paskolą, dėl palūkanų subsidijos, kurios ekvivalentas bus ne didesnis kaip 15 proc</text:span><text:span text:style-name="T214">entų pagrindinės paskolos sumos. Finansų inžinerijos priemonės valdytojui įvertinus paskolos išdavimo sąlygas ir kitas aplinkybes, būtų nurašoma: sukauptos paskolos palūkanos per 5 metų laikotarpį nuo pirmojo paskolos išmokėjimo arba 15% pagrindinės paskol</text:span><text:span text:style-name="T215">os sumos priklausomai nuo to, kuri suma mažesnė. Jei bus reikalinga, finansų inžinerijos priemonės valdytojas galės pakeisti atitinkamą paskolos sutartį taip, kad joje atsispindėtų taikomos palūkanų subsidijos nuostatos, ir tinkamai informuos JESSICA kontr</text:span><text:span text:style-name="T216">oliuojančio fondo valdytoją apie padarytus keitimus.</text:span></text:p>
      <text:p text:style-name="P217"><text:span text:style-name="T218">18</text:span><text:span text:style-name="T219">. Kitos Programos įgyvendinimo priemonės, nurodytos Programos priedo 3 punkte, gali būti finansuojamos Europos investicijų banko paskolos Lietuvai lėšomis Paskolų iš valstybės vardu pasiskolintų lė</text:span><text:span text:style-name="T220">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221">49-1713</text:span></text:a><text:span text:style-name="T222">; 2011, Nr.<text:s/></text:span><text:a xlink:href="https://www.e-tar.lt/portal/lt/legalAct/TAR.4C28E0804883" office:target-frame-name="_blank" xlink:show="new"><text:span text:style-name="T223">105-4936</text:span></text:a><text:span text:style-name="T224">), V skyriuje nustatyta tvarka.</text:span></text:p>
      <text:p text:style-name="P225"><text:span text:style-name="T226">19</text:span><text:span text:style-name="T227">. Lietuvos Respublikos švietimo ir mokslo ministerija, atsižvelgdama į finansines galimybes, iš jai<text:s/></text:span><text:span text:style-name="T228">skiriamų valstybės biudžeto asignavimų gali skirti ne daugiau kaip 15 procentų lėšų nuo Programos vykdytojams suteiktų paskolų Programos priedo 3 punkte nurodytoms kitoms Programos įgyvendinimo priemonėms finansuoti, vertindama visus šiuos kriterijus:</text:span></text:p>
      <text:p text:style-name="P229"><text:span text:style-name="T230">19.1</text:span><text:span text:style-name="T231">. Investicijų plane numatomą skaičiuojamąją sutaupytos šiluminės energijos vertę pagal esamos padėties kainą (tūkst. Lt/metus) (pirmenybė teikiama tiems Programos vykdytojams, kurių bendrabučiuose numatoma daugiausia sutaupyti lėšų);</text:span></text:p>
      <text:p text:style-name="P232"><text:span text:style-name="T233">19.2</text:span><text:span text:style-name="T234">. bendrabuči</text:span><text:span text:style-name="T235">ų pastatų būklę (pirmenybė teikiama tiems Programos vykdytojams, kurių bendrabučiuose būtina likviduoti avarinę būklę, atsižvelgiant į bendrabučio reikalingumo pagrindimą);</text:span></text:p>
      <text:p text:style-name="P236"><text:span text:style-name="T237">19.3</text:span><text:span text:style-name="T238">. paskolos dydį (pirmenybė teikiama Programos vykdytojams, kuriems suteikta</text:span><text:span text:style-name="T239"><text:s/>didesnės vertės paskola);</text:span></text:p>
      <text:p text:style-name="P240"><text:span text:style-name="T241">19.4</text:span><text:span text:style-name="T242">. Programos vykdytojo indėlį į bendrabučio(-ų) finansavimą (pirmenybė teikiama Programos vykdytojams, kurių indėlis didesnis);</text:span></text:p>
      <text:p text:style-name="P243"><text:span text:style-name="T244">19.5</text:span><text:span text:style-name="T245">. Programos vykdytojams Programai įgyvendinti skirtas valstybės lėšas (pirmenybė teiki</text:span><text:span text:style-name="T246">ama Programos vykdytojams, kuriems lėšų dar nebuvo skirta).</text:span></text:p>
      <text:p text:style-name="P247"><text:span text:style-name="T248">20</text:span><text:span text:style-name="T249">. Siekdami gauti Programos 19 punkte nurodytų lėšų, Programos vykdytojai iki einamųjų metų vasario 1 dienos teikia prašymus Švietimo ir mokslo ministerijai, kartu pateikdami sutarties(-čių</text:span><text:span text:style-name="T250">) dėl paskolos(-ų) suteikimo kopiją(-as), rangos darbų sutarčių ir atliktų statybos rangos darbų priėmimo ir perdavimo aktų kopijas, sąskaitų faktūrų ir apmokėjimą patvirtinančių dokumentų kopijas („kopija tikra“). Prašymuose Programos vykdytojai nurodo iš</text:span><text:span text:style-name="T251">samią informaciją pagal kriterijus, išvardytus Programos 19 punkte.</text:span></text:p>
      <text:p text:style-name="P252"><text:span text:style-name="T253">21</text:span><text:span text:style-name="T254">. Atsižvelgiant į švietimo ir mokslo ministro patvirtintą lėšų paskirstymą Programos vykdytojams, kuriems bus skiriama Programos 19 punkte nurodytų lėšų, su Programos<text:s/></text:span><text:soft-page-break/><text:span text:style-name="T255">vykdytojais sud</text:span><text:span text:style-name="T256">aromos lėšų naudojimo sutartys. Programos vykdytojai už lėšų naudojimą atsiskaito lėšų naudojimo sutartyse nustatyta tvarka.</text:span></text:p>
      <text:p text:style-name="P257"/>
      <text:p text:style-name="P258"><text:span text:style-name="T259">V</text:span><text:span text:style-name="T260">.<text:s/></text:span><text:span text:style-name="T261">PROGRAMOS REZULTATŲ VERTINIMO KRITERIJAI</text:span></text:p>
      <text:p text:style-name="P262"/>
      <text:p text:style-name="P263"><text:span text:style-name="T264">22</text:span><text:span text:style-name="T265">. Programos rezultatų vertinimo kriterijai:</text:span></text:p>
      <text:p text:style-name="P266"><text:span text:style-name="T267">22.1</text:span><text:span text:style-name="T268">. atnaujintų<text:s/></text:span><text:span text:style-name="T269">valstybinių aukštųjų mokyklų bendrabučių skaičius;</text:span></text:p>
      <text:p text:style-name="P270"><text:span text:style-name="T271">22.2</text:span><text:span text:style-name="T272">. atnaujintų valstybinių profesinio mokymo įstaigų bendrabučių skaičius;</text:span></text:p>
      <text:p text:style-name="P273"><text:span text:style-name="T274">22.3</text:span><text:span text:style-name="T275">. atnaujintų valstybinių aukštųjų mokyklų ir valstybinių profesinio mokymo įstaigų bendrabučių energijos vartojimo e</text:span><text:span text:style-name="T276">fektyvumo padidėjimo procentas;</text:span></text:p>
      <text:p text:style-name="P277"><text:span text:style-name="T278">22.4</text:span><text:span text:style-name="T279">. atnaujintų bendrabučių energinio naudingumo klasė.</text:span></text:p>
      <text:p text:style-name="P280"/>
      <text:p text:style-name="P281"><text:span text:style-name="T282">VI</text:span><text:span text:style-name="T283">.<text:s/></text:span><text:span text:style-name="T284">PROGRAMOS NUMATOMI REZULTATAI</text:span></text:p>
      <text:p text:style-name="P285"/>
      <text:p text:style-name="P286"><text:span text:style-name="T287">23</text:span><text:span text:style-name="T288">. Numatoma, kad įgyvendinus Programą bus atnaujinta (modernizuota):</text:span></text:p>
      <text:p text:style-name="P289"><text:span text:style-name="T290">23.1</text:span><text:span text:style-name="T291">. valstybinių aukštųjų mokyklų bendrabu</text:span><text:span text:style-name="T292">čių – 33;</text:span></text:p>
      <text:p text:style-name="P293"><text:span text:style-name="T294">23.2</text:span><text:span text:style-name="T295">. valstybinių profesinio mokymo įstaigų bendrabučių – 2.</text:span></text:p>
      <text:p text:style-name="P296"><text:span text:style-name="T297">24</text:span><text:span text:style-name="T298">. Numatoma, kad skaičiuojamosios energijos vartojimo sąnaudos Programos vykdytojų bendrabučiuose sumažės ne mažiau kaip 20 proc.</text:span></text:p>
      <text:p text:style-name="P299"><text:span text:style-name="T300">25</text:span><text:span text:style-name="T301">. Numatoma, kad visiems atnaujintiems<text:s/></text:span><text:span text:style-name="T302">bendrabučiams bus suteikta ne mažesnė kaip D pastato energinio naudingumo klasė.</text:span></text:p>
      <text:p text:style-name="P303"><text:span text:style-name="T304">26</text:span><text:span text:style-name="T305">. Programos vykdytojai teikia kasmetines ataskaitas pagal Efektyvaus energijos išteklių ir energijos vartojimo stebėsenos taisykles, patvirtintas Lietuvos Respublikos Vy</text:span><text:span text:style-name="T306">riausybės 2008 m. liepos 9 d. nutarimu Nr. 692 (Žin., 2008, Nr.<text:s/></text:span><text:a xlink:href="https://www.e-tar.lt/portal/lt/legalAct/TAR.E760FCAFE5AC" office:target-frame-name="_blank" xlink:show="new"><text:span text:style-name="T307">83-3296</text:span></text:a><text:span text:style-name="T308">). Šių ataskaitų kopijos teikiamos Aplinkos ministerijai.</text:span></text:p>
      <text:p text:style-name="P309"/>
      <text:p text:style-name="P310"><text:span text:style-name="T311">_________________</text:span></text:p>
      <text:p text:style-name="P312"/>
      <text:p text:style-name="P313">Priedo<text:s/>pakeitimai:</text:p>
      <text:p text:style-name="P314"><text:span text:style-name="T315">Nr.<text:s/></text:span><text:a xlink:href="https://www.e-tar.lt/portal/legalAct.html?documentId=28b05bd0ddf511e48b678a6bad30f55f" office:target-frame-name="_top" xlink:show="replace"><text:span text:style-name="T316">V-309/D1-277</text:span></text:a><text:span text:style-name="T317">, 2015-04-07, paskelbta TAR 2015-04-08, i. k. 2015-05405</text:span></text:p>
      <text:p text:style-name="Normal"/>
      <text:soft-page-break/>
      <text:p text:style-name="P318"><text:span text:style-name="T319">Aukštųjų mokyklų ir profesinio mokymo<text:s/></text:span></text:p>
      <text:p text:style-name="P320">įstaigų bendrabučių atnaujinimo<text:s/></text:p>
      <text:p text:style-name="P321">(modernizavimo) programos</text:p>
      <text:p text:style-name="P322">priedas</text:p>
      <text:p text:style-name="P323"/>
      <text:p text:style-name="P324"><text:span text:style-name="T325">AUKŠTŲJŲ MOKYKLŲ IR PROFESINIO MOKYMO ĮSTAIGŲ BENDRABUČIŲ ATNAUJINIMO (MODERNIZAVIMO) PROGRAMOS ĮGYVENDINIMO PRIEMONĖS</text:span></text:p>
      <text:p text:style-name="P326"/>
      <table:table table:style-name="Table327">
        <table:table-columns>
          <table:table-column table:style-name="TableColumn328"/>
          <table:table-column table:style-name="TableColumn329"/>
        </table:table-columns>
        <table:table-header-rows>
          <table:table-row table:style-name="TableRow330">
            <table:table-cell table:style-name="TableCell331">
              <text:p text:style-name="P332">Eil. Nr.</text:p>
            </table:table-cell>
            <table:table-cell table:style-name="TableCell333">
              <text:p text:style-name="P334">Priemonės pavadinimas</text:p>
            </table:table-cell>
          </table:table-row>
        </table:table-header-rows>
        <table:table-row table:style-name="TableRow335">
          <table:table-cell table:style-name="TableCell336">
            <text:p text:style-name="P337"><text:span text:style-name="T338">1</text:span></text:p>
          </table:table-cell>
          <table:table-cell table:style-name="TableCell339">
            <text:p text:style-name="P340"><text:span text:style-name="T341">Energinį efektyvumą didinančios priemonės</text:span></text:p>
          </table:table-cell>
        </table:table-row>
        <table:table-row table:style-name="TableRow342">
          <table:table-cell table:style-name="TableCell343">
            <text:p text:style-name="P344"><text:span text:style-name="T345">1.1</text:span></text:p>
          </table:table-cell>
          <table:table-cell table:style-name="TableCell346">
            <text:p text:style-name="P347">Šildymo ir<text:s/>karšto vandens sistemų įrengimas, pertvarkymas arba keitimas:</text:p>
          </table:table-cell>
        </table:table-row>
        <table:table-row table:style-name="TableRow348">
          <table:table-cell table:style-name="TableCell349">
            <text:p text:style-name="P350"><text:span text:style-name="T351">1.1.1</text:span></text:p>
          </table:table-cell>
          <table:table-cell table:style-name="TableCell352">
            <text:p text:style-name="P353">šilumos punkto ir katilinės (individualių katilų) ir karšto vandens ruošimo įrenginių keitimas, pertvarkymas ar įrengimas, įskaitant atsinaujinančių energijos šaltinių (saulės, vėjo, geometrinės energijos, biokuro ir pan.) panaudojimą</text:p>
          </table:table-cell>
        </table:table-row>
        <table:table-row table:style-name="TableRow354">
          <table:table-cell table:style-name="TableCell355">
            <text:p text:style-name="P356"><text:span text:style-name="T357">1.1.2</text:span></text:p>
          </table:table-cell>
          <table:table-cell table:style-name="TableCell358">
            <text:p text:style-name="P359">balansinių ventilių ant stovų įrengimas</text:p>
          </table:table-cell>
        </table:table-row>
        <table:table-row table:style-name="TableRow360">
          <table:table-cell table:style-name="TableCell361">
            <text:p text:style-name="P362"><text:span text:style-name="T363">1.1.3</text:span></text:p>
          </table:table-cell>
          <table:table-cell table:style-name="TableCell364">
            <text:p text:style-name="P365">vamzdynų šiluminės izoliacijos pagerinimas</text:p>
          </table:table-cell>
        </table:table-row>
        <table:table-row table:style-name="TableRow366">
          <table:table-cell table:style-name="TableCell367">
            <text:p text:style-name="P368"><text:span text:style-name="T369">1.1.4</text:span></text:p>
          </table:table-cell>
          <table:table-cell table:style-name="TableCell370">
            <text:p text:style-name="P371">šildymo vamzdynų ir prietaisų keitimas</text:p>
          </table:table-cell>
        </table:table-row>
        <table:table-row table:style-name="TableRow372">
          <table:table-cell table:style-name="TableCell373">
            <text:p text:style-name="P374"><text:span text:style-name="T375">1.1.5</text:span></text:p>
          </table:table-cell>
          <table:table-cell table:style-name="TableCell376">
            <text:p text:style-name="P377">individualios šilumos apskaitos prietaisų arba daliklių ir<text:s/>(arba) termostatinių ventilių įrengimas patalpose (kambariuose)</text:p>
          </table:table-cell>
        </table:table-row>
        <table:table-row table:style-name="TableRow378">
          <table:table-cell table:style-name="TableCell379">
            <text:p text:style-name="P380"><text:span text:style-name="T381">1.1.6</text:span></text:p>
          </table:table-cell>
          <table:table-cell table:style-name="TableCell382">
            <text:p text:style-name="P383">karšto vandens sistemos vamzdynų keitimas</text:p>
          </table:table-cell>
        </table:table-row>
        <table:table-row table:style-name="TableRow384">
          <table:table-cell table:style-name="TableCell385">
            <text:p text:style-name="P386"><text:span text:style-name="T387">1.2</text:span></text:p>
          </table:table-cell>
          <table:table-cell table:style-name="TableCell388">
            <text:p text:style-name="P389">Langų ir lauko durų keitimas:</text:p>
          </table:table-cell>
        </table:table-row>
        <table:table-row table:style-name="TableRow390">
          <table:table-cell table:style-name="TableCell391">
            <text:p text:style-name="P392"><text:span text:style-name="T393">1.2.1</text:span></text:p>
          </table:table-cell>
          <table:table-cell table:style-name="TableCell394">
            <text:p text:style-name="P395">langų keitimas</text:p>
          </table:table-cell>
        </table:table-row>
        <table:table-row table:style-name="TableRow396">
          <table:table-cell table:style-name="TableCell397">
            <text:p text:style-name="P398"><text:span text:style-name="T399">1.2.2</text:span></text:p>
          </table:table-cell>
          <table:table-cell table:style-name="TableCell400">
            <text:p text:style-name="P401">lauko ir tambūro durų keitimas</text:p>
          </table:table-cell>
        </table:table-row>
        <table:table-row table:style-name="TableRow402">
          <table:table-cell table:style-name="TableCell403">
            <text:p text:style-name="P404"><text:span text:style-name="T405">1.3</text:span></text:p>
          </table:table-cell>
          <table:table-cell table:style-name="TableCell406">
            <text:p text:style-name="P407">Stogo šiltinimas, įskaitant naujos dangos<text:s/>ar naujo šlaitinio stogo įrengimą (išskyrus patalpų pastogėje įrengimą)</text:p>
          </table:table-cell>
        </table:table-row>
        <table:table-row table:style-name="TableRow408">
          <table:table-cell table:style-name="TableCell409">
            <text:p text:style-name="P410"><text:span text:style-name="T411">1.4</text:span></text:p>
          </table:table-cell>
          <table:table-cell table:style-name="TableCell412">
            <text:p text:style-name="P413">Perdangos po vėdinama šlaitinio stogo pastoge šiltinimas</text:p>
          </table:table-cell>
        </table:table-row>
        <table:table-row table:style-name="TableRow414">
          <table:table-cell table:style-name="TableCell415">
            <text:p text:style-name="P416"><text:span text:style-name="T417">1.5</text:span></text:p>
          </table:table-cell>
          <table:table-cell table:style-name="TableCell418">
            <text:p text:style-name="P419">Fasadinių sienų (cokolio) šiltinimas, įskaitant sienų (cokolio) konstrukcijos defektų pašalinimą ir nuogrindos sutvarkymą</text:p>
          </table:table-cell>
        </table:table-row>
        <table:table-row table:style-name="TableRow420">
          <table:table-cell table:style-name="TableCell421">
            <text:p text:style-name="P422"><text:span text:style-name="T423">1.6</text:span></text:p>
          </table:table-cell>
          <table:table-cell table:style-name="TableCell424">
            <text:p text:style-name="P425">Rūsio perdangos šiltinimas</text:p>
          </table:table-cell>
        </table:table-row>
        <table:table-row table:style-name="TableRow426">
          <table:table-cell table:style-name="TableCell427">
            <text:p text:style-name="P428"><text:span text:style-name="T429">1.7</text:span></text:p>
          </table:table-cell>
          <table:table-cell table:style-name="TableCell430">
            <text:p text:style-name="P431">Ventiliacijos ir rekuperacijos sistemų pertvarkymas, keitimas arba įrengimas</text:p>
          </table:table-cell>
        </table:table-row>
        <table:table-row table:style-name="TableRow432">
          <table:table-cell table:style-name="TableCell433">
            <text:p text:style-name="P434"><text:span text:style-name="T435">1.8</text:span></text:p>
          </table:table-cell>
          <table:table-cell table:style-name="TableCell436">
            <text:p text:style-name="P437">Liftų atnaujinimas (modernizavimas) keičiant techniniu energiniu požiūriu efektyvesniais</text:p>
          </table:table-cell>
        </table:table-row>
        <table:table-row table:style-name="TableRow438">
          <table:table-cell table:style-name="TableCell439">
            <text:p text:style-name="P440"><text:span text:style-name="T441">2</text:span></text:p>
          </table:table-cell>
          <table:table-cell table:style-name="TableCell442">
            <text:p text:style-name="P443"><text:span text:style-name="T444">Būtinos energijos efektyvumui didinti<text:s/></text:span><text:span text:style-name="T445">įgyvendinimo priemonės</text:span></text:p>
          </table:table-cell>
        </table:table-row>
        <table:table-row table:style-name="TableRow446">
          <table:table-cell table:style-name="TableCell447">
            <text:p text:style-name="P448"><text:span text:style-name="T449">2.1</text:span></text:p>
          </table:table-cell>
          <table:table-cell table:style-name="TableCell450">
            <text:p text:style-name="P451">Techninės dokumentacijos rengimas ir ekspertizė</text:p>
          </table:table-cell>
        </table:table-row>
        <table:table-row table:style-name="TableRow452">
          <table:table-cell table:style-name="TableCell453">
            <text:p text:style-name="P454"><text:span text:style-name="T455">2.2</text:span></text:p>
          </table:table-cell>
          <table:table-cell table:style-name="TableCell456">
            <text:p text:style-name="P457">Techninė statybos priežiūra</text:p>
          </table:table-cell>
        </table:table-row>
        <table:table-row table:style-name="TableRow458">
          <table:table-cell table:style-name="TableCell459">
            <text:p text:style-name="P460"><text:span text:style-name="T461">2.3</text:span></text:p>
          </table:table-cell>
          <table:table-cell table:style-name="TableCell462">
            <text:p text:style-name="P463">Projekto vykdymo priežiūra</text:p>
          </table:table-cell>
        </table:table-row>
        <table:table-row table:style-name="TableRow464">
          <table:table-cell table:style-name="TableCell465">
            <text:p text:style-name="P466"><text:span text:style-name="T467">3</text:span></text:p>
          </table:table-cell>
          <table:table-cell table:style-name="TableCell468">
            <text:p text:style-name="P469"><text:span text:style-name="T470">Kitos atnaujinimo (modernizavimo) priemonės</text:span></text:p>
          </table:table-cell>
        </table:table-row>
        <table:table-row table:style-name="TableRow471">
          <table:table-cell table:style-name="TableCell472">
            <text:p text:style-name="P473"><text:span text:style-name="T474">3.1</text:span></text:p>
          </table:table-cell>
          <table:table-cell table:style-name="TableCell475">
            <text:p text:style-name="P476">Balkonų, stogelių virš įėjimų, laiptų atnaujinimas</text:p>
          </table:table-cell>
        </table:table-row>
        <table:table-row table:style-name="TableRow477">
          <table:table-cell table:style-name="TableCell478">
            <text:p text:style-name="P479"><text:span text:style-name="T480">3.2</text:span></text:p>
          </table:table-cell>
          <table:table-cell table:style-name="TableCell481">
            <text:p text:style-name="P482">Visų<text:s/>vidaus patalpų remontas</text:p>
          </table:table-cell>
        </table:table-row>
        <table:table-row table:style-name="TableRow483">
          <table:table-cell table:style-name="TableCell484">
            <text:p text:style-name="P485"><text:span text:style-name="T486">3.3</text:span></text:p>
          </table:table-cell>
          <table:table-cell table:style-name="TableCell487">
            <text:p text:style-name="P488">Sanitarinių mazgų atnaujinimas</text:p>
          </table:table-cell>
        </table:table-row>
        <table:table-row table:style-name="TableRow489">
          <table:table-cell table:style-name="TableCell490">
            <text:p text:style-name="P491"><text:span text:style-name="T492">3.4</text:span></text:p>
          </table:table-cell>
          <table:table-cell table:style-name="TableCell493">
            <text:p text:style-name="P494">Vėdinimo sistemų įrengimas ar atnaujinimas</text:p>
          </table:table-cell>
        </table:table-row>
        <table:table-row table:style-name="TableRow495">
          <table:table-cell table:style-name="TableCell496">
            <text:p text:style-name="P497"><text:span text:style-name="T498">3.5</text:span></text:p>
          </table:table-cell>
          <table:table-cell table:style-name="TableCell499">
            <text:p text:style-name="P500">Kitų pastato inžinerinių sistemų (nuotekų sistemų, geriamojo vandens<text:s/><text:soft-page-break/>vamzdynų ir įrenginių, priešgaisrinės ir pastato apsaugos sistemų, žaibosaugos priemonių, dūmų šalinimo sistemų, telekomunikacinių sistemų, elektros instaliacijos ir apšvietimo sistemų) įrengimas, keitimas ar atnaujinimas</text:p>
          </table:table-cell>
        </table:table-row>
        <text:soft-page-break/>
        <table:table-row table:style-name="TableRow501">
          <table:table-cell table:style-name="TableCell502">
            <text:p text:style-name="P503"><text:span text:style-name="T504">3.6</text:span></text:p>
          </table:table-cell>
          <table:table-cell table:style-name="TableCell505">
            <text:p text:style-name="P506">Bendrabučio pritaikymas neįgalių žmonių reikmėms</text:p>
          </table:table-cell>
        </table:table-row>
        <table:table-row table:style-name="TableRow507">
          <table:table-cell table:style-name="TableCell508">
            <text:p text:style-name="P509"><text:span text:style-name="T510">3.7</text:span></text:p>
          </table:table-cell>
          <table:table-cell table:style-name="TableCell511">
            <text:p text:style-name="P512">Nereikalingų balkonų su turėklais nuardymas ir apsauginių aptvėrimų įrengimas</text:p>
          </table:table-cell>
        </table:table-row>
      </table:table>
      <text:p text:style-name="P513"/>
      <text:p text:style-name="P514"><text:span text:style-name="T515">_________________</text:span></text:p>
      <text:p text:style-name="Normal"/>
      <text:p text:style-name="Normal"/>
      <text:p text:style-name="P516">Priedo pakeitimai:</text:p>
      <text:p text:style-name="P517"><text:span text:style-name="T518">Nr.<text:s/></text:span><text:a xlink:href="https://www.e-tar.lt/portal/legalAct.html?documentId=28b05bd0ddf511e48b678a6bad30f55f" office:target-frame-name="_top" xlink:show="replace"><text:span text:style-name="T519">V-309/D1-277</text:span></text:a><text:span text:style-name="T520">, 2015-04-07, paskelbta TAR 2015-04-08, i. k. 2015-05405</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švietimo ir mokslo ministerija, Lietuvos Respublikos aplinkos ministerija, Įsakymas</text:span></text:p>
      <text:p text:style-name="P530"><text:span text:style-name="T531">Nr.<text:s/></text:span><text:a xlink:href="https://www.e-tar.lt/portal/legalAct.html?documentId=28b05bd0ddf511e48b678a6bad30f55f" office:target-frame-name="_top" xlink:show="replace"><text:span text:style-name="T532">V-309/D1-277</text:span></text:a><text:span text:style-name="T533">, 2015-04-07,<text:s/></text:span><text:span text:style-name="T534">paskelbta TAR 2015-04-08, i. k. 2015-05405</text:span></text:p>
      <text:p text:style-name="P535"><text:span text:style-name="T536">Dėl švietimo ir mokslo ministro ir aplinkos ministro 2011 m. gruodžio 29 d. įsakymo Nr. V-2551/D1-1038 „Dėl Aukštųjų mokyklų ir profesinio mokymo įstaigų bendrabučių atnaujinimo (modernizavimo) programos patvirtin</text:span><text:span text:style-name="T537">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Rima</meta:initial-creator>
    <dc:creator>Adlib User</dc:creator>
    <meta:creation-date>2015-04-16T08:44:00Z</meta:creation-date>
    <dc:date>2015-04-16T08:44:00Z</dc:date>
    <meta:template xlink:href="Normal" xlink:type="simple"/>
    <meta:editing-cycles>2</meta:editing-cycles>
    <meta:editing-duration>PT0S</meta:editing-duration>
    <meta:document-statistic meta:page-count="7" meta:paragraph-count="188" meta:word-count="2296" meta:character-count="18848" meta:row-count="492" meta:non-whitespace-character-count="16740"/>
  </office:meta>
</office:document-meta>
</file>