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align="end" fo:margin-left="2.5in" fo:text-indent="0.4923in">
        <style:tab-stops>
          <style:tab-stop style:type="left" style:position="3.5965in"/>
        </style:tab-stops>
      </style:paragraph-properties>
      <style:text-properties style:font-weight-complex="bold" style:language-asian="ar" style:country-asian="SA" fo:hyphenate="false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1" style:parent-style-name="Normal" style:family="paragraph">
      <style:text-properties style:language-asian="ar" style:country-asian="SA"/>
    </style:style>
    <style:style style:name="P92" style:parent-style-name="Normal" style:family="paragraph">
      <style:paragraph-properties fo:keep-with-next="always" fo:text-indent="4.9083in">
        <style:tab-stops>
          <style:tab-stop style:type="left" style:position="0in"/>
        </style:tab-stops>
      </style:paragraph-properties>
      <style:text-properties style:font-weight-complex="bold" style:language-asian="ar" style:country-asian="SA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margin-left="0.018in" fo:text-indent="0.4923in">
        <style:tab-stops>
          <style:tab-stop style:type="left" style:position="0.1694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margin-left="0.009in" fo:text-indent="-0.009in">
        <style:tab-stops>
          <style:tab-stop style:type="left" style:position="0.1784in"/>
        </style:tab-stops>
      </style:paragraph-properties>
    </style:style>
    <style:style style:name="P101" style:parent-style-name="Normal" style:family="paragraph">
      <style:paragraph-properties fo:text-align="justify" fo:margin-left="0.009in" fo:text-indent="-0.009in">
        <style:tab-stops>
          <style:tab-stop style:type="right" style:leader-style="dotted" style:leader-text="." style:position="6.680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ableColumn104" style:family="table-column">
      <style:table-column-properties style:column-width="3.0493in" style:use-optimal-column-width="false"/>
    </style:style>
    <style:style style:name="TableColumn105" style:family="table-column">
      <style:table-column-properties style:column-width="3.643in" style:use-optimal-column-width="false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 style:language-asian="ar" style:country-asian="SA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style:language-asian="ar" style:country-asian="SA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4 M. liepos 14 D. ĮSAKYMO Nr. d1-386 „dėl leidimų kirsti mišką išdavimo tvarkos aprašo patvirtinimo“ PAKEITIMO</text:p>
      <text:p text:style-name="P15"/>
      <text:p text:style-name="P16">2005 m.<text:s/>liepos 14 d. Nr. D1-364</text:p>
      <text:p text:style-name="P17"><text:span text:style-name="T18">Vilnius</text:span></text:p>
      <text:p text:style-name="P19"/>
      <text:p text:style-name="P20"><text:span text:style-name="T21">Pakeičiu Leidimų kirsti mišką išdavimo tvarkos aprašą, patvirtintą Lietuvos Respublikos aplinkos ministro 2004 m. liepos 14 d. įsakymu Nr. D1-386 (Žin., 2004, Nr.<text:s/></text:span><text:a xlink:href="https://www.e-tar.lt/portal/lt/legalAct/TAR.DC24944BE362" office:target-frame-name="_blank" xlink:show="new"><text:span text:style-name="T22">116-4348</text:span></text:a><text:span text:style-name="T23">):</text:span></text:p>
      <text:p text:style-name="P24"><text:span text:style-name="T25">1</text:span><text:span text:style-name="T26">. Išdėstau 16 punktą taip:</text:span></text:p>
      <text:p text:style-name="P27"><text:span text:style-name="T28">„</text:span><text:span text:style-name="T29">16</text:span><text:span text:style-name="T30">. Leidimai valstybinių miškų valdytojams ir naudotojams, turintiems struktūrinius padalinius – girininkijas, pildomi trimis egzemplioriais pagal girininkijas. Pirmas Leidimo egzempli</text:span><text:span text:style-name="T31">orius skiriamas valstybinio miško valdytojui ar naudotojui, antras – valstybinio miško valdytojo ar naudotojo struktūriniam padaliniui – girininkijai, trečias paliekamas regiono aplinkos apsaugos departamente arba jo struktūriniame padalinyje (agentūroje,<text:s/></text:span><text:span text:style-name="T32">skyriuje). Valstybinių miškų valdytojams ir naudotojams, neturintiems struktūrinių padalinių – girininkijų, pildomi tik du Leidimo egzemplioriai, neužpildytas Leidimo trečias egzempliorius saugomas regiono aplinkos apsaugos departamente arba jo struktūrini</text:span><text:span text:style-name="T33">ame padalinyje (agentūroje, skyriuje). Kai Leidimų blankai pildomi kompiuteriu Miškų valstybės kadastro integruotos informacinės sistemos leidimų kirsti mišką registravimo ir spausdinimo programa, naudojama šio tvarkos aprašo 8 priede nustatyta Leidimo bla</text:span><text:span text:style-name="T34">nko forma ir Leidime nurodomi šie privalomi rekvizitai:</text:span></text:p>
      <text:p text:style-name="P35"><text:span text:style-name="T36">16.1</text:span><text:span text:style-name="T37">. Leidimą išdavusio regiono aplinkos apsaugos departamento struktūrinio padalinio kodas (7 priedas);</text:span></text:p>
      <text:p text:style-name="P38"><text:span text:style-name="T39">16.2</text:span><text:span text:style-name="T40">. Leidimo įsigaliojimo data;</text:span></text:p>
      <text:p text:style-name="P41"><text:span text:style-name="T42">16.3</text:span><text:span text:style-name="T43">. Miško valdytojo, kuriam išduodamas leidimas ki</text:span><text:span text:style-name="T44">rsti mišką, pavadinimas, struktūrinio padalinio pavadinimas;</text:span></text:p>
      <text:p text:style-name="P45"><text:span text:style-name="T46">16.4</text:span><text:span text:style-name="T47">. Leidimo išdavimo pagrindas (miškotvarkos projektas, miško sanitarinės būklės įvertinimo aktas ir kt.);</text:span></text:p>
      <text:p text:style-name="P48"><text:span text:style-name="T49">16.5</text:span><text:span text:style-name="T50">. Leidžiamo kirtimo rūšis, kvartalo ir sklypo numeriai, plotas (ha),<text:s/></text:span><text:span text:style-name="T51">vyraujanti medžių rūšis, numatomas iškirsti apytikris bendras bei likvidinis medienos tūris (ktm);</text:span></text:p>
      <text:p text:style-name="P52"><text:span text:style-name="T53">16.6</text:span><text:span text:style-name="T54">. Miško iškirtimo terminas;</text:span></text:p>
      <text:p text:style-name="P55"><text:span text:style-name="T56">16.7</text:span><text:span text:style-name="T57">. Pagamintos medienos išvežimo terminas;</text:span></text:p>
      <text:p text:style-name="P58"><text:span text:style-name="T59">16.8</text:span><text:span text:style-name="T60">. Ypatingos sąlygos (biologinės įvairovės, pomiškio išsaugojimas</text:span><text:span text:style-name="T61">, sėkliniai medžiai ir kt.);</text:span></text:p>
      <text:p text:style-name="P62"><text:span text:style-name="T63">16.9</text:span><text:span text:style-name="T64">. Leidimą išdavusio pareigūno vardas, pavardė, pareigos, parašas ir leidimo išdavimo data;</text:span></text:p>
      <text:p text:style-name="P65"><text:span text:style-name="T66">16.10</text:span><text:span text:style-name="T67">. Leidimą gavusio asmens vardas, pavardė, pareigos, parašas, leidimo gavimo data.“.</text:span></text:p>
      <text:p text:style-name="P68"><text:span text:style-name="T69">2</text:span><text:span text:style-name="T70">. Papildau Leidimų kirst</text:span><text:span text:style-name="T71">i mišką išdavimo tvarkos aprašą 8 priedu (pridedama).</text:span></text:p>
      <text:p text:style-name="P72"><text:span text:style-name="T73">3</text:span><text:span text:style-name="T74">. Nustatau, kad šis įsakymas įsigalioja nuo 2005 m. gruodžio 1 d.</text:span></text:p>
      <text:p text:style-name="P75"/>
      <text:p text:style-name="P76"/>
      <text:p text:style-name="P77"><text:span text:style-name="T78">APLINKOS MINISTRAS</text:span><text:span text:style-name="T79"><text:tab/>ARŪNAS KUNDROTAS</text:span></text:p>
      <text:p text:style-name="P80"/>
      <text:soft-page-break/>
      <text:p text:style-name="P81">Leidimų kirsti mišką išdavimo<text:s/></text:p>
      <text:p text:style-name="P82">tvarkos aprašo, patvirtinto<text:s/></text:p>
      <text:p text:style-name="P83">Lietuvos Respublikos aplinkos<text:s/></text:p>
      <text:p text:style-name="P84">ministro 2004 m. liepos 14 d.<text:s/></text:p>
      <text:p text:style-name="P85">įsakymu Nr. D1-386,<text:s/></text:p>
      <text:p text:style-name="P86">8<text:s/>priedas</text:p>
      <text:p text:style-name="P87"/>
      <text:p text:style-name="P88"/>
      <text:p text:style-name="P89"><text:span text:style-name="T90">LIETUVOS RESPUBLIKOS APLINKOS MINISTERIJA</text:span></text:p>
      <text:p text:style-name="P91"/>
      <text:p text:style-name="P92">Serija A – Z Nr. 000000</text:p>
      <text:p text:style-name="P93"/>
      <text:p text:style-name="P94">LEIDIMAS KIRSTI MIŠKĄ VALSTYBINIŲ MIŠKŲ VALDYTOJUI, NAUDOTOJUI</text:p>
      <text:p text:style-name="P95"/>
      <text:p text:style-name="P96"><text:span text:style-name="T97">Privalomi rekvizitai:<text:s/></text:span>RAAD struktūrinio padalinio kodas; leidimo įsigaliojimo data; miško valdytojo; struktūrinio padalinio pavadinimas; leidimo išdavimo pagrindas; leidžiamo kirtimo rūšis, kvartalo ir sklypo numeriai, plotas (ha), kirstina vyraujanti medžių rūšis, numatomas iškirsti apytikris bendras bei likvidinis medienos tūris (ktm); miško iškirtimo terminas; pagamintos medienos išvežimo terminas; ypatingos sąlygos; leidimą išdavusio pareigūno vardas, pavardė, pareigos, parašas ir leidimo išdavimo data; leidimą gavusio asmens vardas, pavardė, pareigos, parašas.</text:p>
      <text:p text:style-name="P98"><text:tab/></text:p>
      <text:p text:style-name="P99"/>
      <text:p text:style-name="P100">Miško iškirtimo ir pagamintos medienos išvežimo terminai pratęsti:</text:p>
      <text:p text:style-name="P101"><text:tab/><text:tab/><text:tab/><text:tab/><text:tab/><text:tab/></text:p>
      <text:p text:style-name="P102">Terminus pratęsė<text:s/><text:tab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(vardas, pavardė, pareigos, parašas, data)</text:span></text:p>
          </table:table-cell>
        </table:table-row>
      </table:table>
      <text:p text:style-name="P112"/>
      <text:p text:style-name="P113"/>
      <text:p text:style-name="P114"><text:span text:style-name="T115">A. V.</text:span></text:p>
      <text:p text:style-name="P116">______________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0:33:00Z</meta:creation-date>
    <dc:date>2016-10-10T10:33:00Z</dc:date>
    <meta:template xlink:href="Normal.dotm" xlink:type="simple"/>
    <meta:editing-cycles>2</meta:editing-cycles>
    <meta:editing-duration>PT0S</meta:editing-duration>
    <meta:document-statistic meta:page-count="2" meta:paragraph-count="77" meta:word-count="478" meta:character-count="3647" meta:row-count="162" meta:non-whitespace-character-count="3246"/>
  </office:meta>
</office:document-meta>
</file>