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6694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3.8763in"/>
    </style:style>
    <style:style style:name="Table36" style:family="table">
      <style:table-properties style:width="6.86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861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861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861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861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861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861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861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861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861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861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861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861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4923in" fo:text-indent="-0.0062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861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861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861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861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P196" style:parent-style-name="Normal" style:master-page-name="MPF1" style:family="paragraph">
      <style:paragraph-properties fo:break-before="page" fo:text-indent="3.543in"/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indent="3.543in"/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text-transform="uppercase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text-transform="uppercase"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P524" style:parent-style-name="Normal" style:master-page-name="MPF2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2" style:parent-style-name="Normal" style:family="paragraph">
      <style:paragraph-properties fo:text-indent="3.543in"/>
      <style:text-properties fo:color="#000000"/>
    </style:style>
    <style:style style:name="P533" style:parent-style-name="Normal" style:family="paragraph">
      <style:paragraph-properties fo:text-indent="3.54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text-transform="uppercase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text-transform="uppercase" fo:color="#000000"/>
    </style:style>
    <style:style style:name="P540" style:parent-style-name="Normal" style:family="paragraph">
      <style:paragraph-properties fo:text-align="center"/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text-transform="uppercase"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text-transform="uppercase"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  <style:text-properties fo:color="#000000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1-19 iki 1995-09-15</text:span></text:p>
      <text:p text:style-name="P10"/>
      <text:p text:style-name="P11"><text:span text:style-name="T12">Nutarimas paskelbtas: Žin. 1994, Nr.<text:s/></text:span><text:a xlink:href="https://www.e-tar.lt/portal/legalAct.html?documentId=TAR.EBB5F3CFDA6D" office:target-frame-name="_top" xlink:show="replace"><text:span text:style-name="T13">53-1016</text:span></text:a><text:span text:style-name="T14">, i. k. 094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IŲ EISMO SAUGUMO SISTEMOS</text:p>
      <text:p text:style-name="P22"/>
      <text:p text:style-name="P23">1994 m. liepos 7 d. Nr. 569</text:p>
      <text:p text:style-name="P24">Vilnius</text:p>
      <text:p text:style-name="P25"/>
      <text:p text:style-name="P26"><text:span text:style-name="T27">Siekdama tobulinti kelių eismo saugumo sistemą, Lietuvos Respublikos Vyriausybė<text:s/></text:span><text:span text:style-name="T28">nutaria:</text:span></text:p>
      <text:p text:style-name="P29"><text:span text:style-name="T30">1</text:span><text:span text:style-name="T31">. Pri</text:span><text:span text:style-name="T32">tarti Susisiekimo ministerijos parengtai Lietuvos Respublikos kelių eismo saugumo sistemai (pridedama).</text:span></text:p>
      <text:p text:style-name="P33"><text:span text:style-name="T34">2</text:span><text:span text:style-name="T35">. Sudaryti šią kelių eismo saugu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onas Biržišk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usisiekimo ministras (komisijos pirmininkas);</text:p>
          </table:table-cell>
        </table:table-row>
        <table:table-row table:style-name="TableRow47">
          <table:table-cell table:style-name="TableCell48">
            <text:p text:style-name="P49">Vaidotas Abr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ryšių ir<text:s/>informatikos ministerijos sekretorius – Informatikos departamento direktorius;</text:p>
          </table:table-cell>
        </table:table-row>
        <table:table-row table:style-name="TableRow54">
          <table:table-cell table:style-name="TableCell55">
            <text:p text:style-name="P56">Aldona Baranaus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tatybos ir urbanistikos ministerijos sekretorė;</text:p>
          </table:table-cell>
        </table:table-row>
        <table:table-row table:style-name="TableRow61">
          <table:table-cell table:style-name="TableCell62">
            <text:p text:style-name="P63">Stasys Čipk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finansų ministerijos sekretorius – Valstybinės mokesčių inspekcijos viršininkas;</text:p>
          </table:table-cell>
        </table:table-row>
        <table:table-row table:style-name="TableRow68">
          <table:table-cell table:style-name="TableCell69">
            <text:p text:style-name="P70">Adolfas Gyly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Vyriausybės patarėjas savivaldybių klausimais;</text:p>
          </table:table-cell>
        </table:table-row>
        <table:table-row table:style-name="TableRow75">
          <table:table-cell table:style-name="TableCell76">
            <text:p text:style-name="P77">Rimvydas Gradau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usisiekimo ministerijos sekretorius;</text:p>
          </table:table-cell>
        </table:table-row>
        <table:table-row table:style-name="TableRow82">
          <table:table-cell table:style-name="TableCell83">
            <text:p text:style-name="P84">Julius Jurgin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dymo reformų ir savivaldybių reikalų ministerijos sekretorius;</text:p>
          </table:table-cell>
        </table:table-row>
        <table:table-row table:style-name="TableRow89">
          <table:table-cell table:style-name="TableCell90">
            <text:p text:style-name="P91">Rimantas Kairel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ocialinės<text:s/>apsaugos ir darbo ministerijos sekretorius;</text:p>
          </table:table-cell>
        </table:table-row>
        <table:table-row table:style-name="TableRow96">
          <table:table-cell table:style-name="TableCell97">
            <text:p text:style-name="P98">Jonas Liaudansk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idaus reikalų ministerijos sekretorius – Policijos departamento generalinis komisaras;</text:p>
          </table:table-cell>
        </table:table-row>
        <table:table-row table:style-name="TableRow103">
          <table:table-cell table:style-name="TableCell104">
            <text:p text:style-name="P105">Alvydas Mačiul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Vyriausybės patarėjas transporto ir ryšių klausimais;</text:p>
          </table:table-cell>
        </table:table-row>
        <table:table-row table:style-name="TableRow110">
          <table:table-cell table:style-name="TableCell111">
            <text:p text:style-name="P112">Česlovas Nork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Sveikatos apsaugos ministerijos sekretorius – Medicinos įstaigų aprūpinimo ir aptarnavimo departamento direktorius;</text:p>
          </table:table-cell>
        </table:table-row>
        <table:table-row table:style-name="TableRow117">
          <table:table-cell table:style-name="TableCell118">
            <text:p text:style-name="P119">Ramutis Oleka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idaus reikalų ministerijos Kelių policijos valdybos vyriausiasis komisaras;</text:p>
          </table:table-cell>
        </table:table-row>
        <table:table-row table:style-name="TableRow124">
          <table:table-cell table:style-name="TableCell125">
            <text:p text:style-name="P126">Ramutis Romualdas Petravič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. e. Susisiekimo ministerijos Kelių transporto departamento direktoriaus pareigas;</text:p>
          </table:table-cell>
        </table:table-row>
        <table:table-row table:style-name="TableRow131">
          <table:table-cell table:style-name="TableCell132">
            <text:p text:style-name="P133">Romualdas Pusvašk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Švietimo ir mokslo ministerijos sekretorius;</text:p>
          </table:table-cell>
        </table:table-row>
        <table:table-row table:style-name="TableRow138">
          <table:table-cell table:style-name="TableCell139">
            <text:p text:style-name="P140">Gintaras Striauk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Automobilių kelių direkcijos generalinis direktorius;</text:p>
          </table:table-cell>
        </table:table-row>
        <table:table-row table:style-name="TableRow145">
          <table:table-cell table:style-name="TableCell146">
            <text:p text:style-name="P147">Birutė Valionyt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Susisiekimo ministerijos Eismo saugumo ir ekologijos departamento direktorė;</text:p>
          </table:table-cell>
        </table:table-row>
        <table:table-row table:style-name="TableRow152">
          <table:table-cell table:style-name="TableCell153">
            <text:p text:style-name="P154">Vidmantas Žukausk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Valstybinės kelių transporto inspekcijos prie Susisiekimo ministerijos viršininkas“.</text:p>
          </table:table-cell>
        </table:table-row>
      </table:table>
      <text:p text:style-name="P159"/>
      <text:p text:style-name="P160">Punkto pakeitimai:</text:p>
      <text:p text:style-name="P161"><text:span text:style-name="T162">Nr.<text:s/></text:span><text:a xlink:href="https://www.e-tar.lt/portal/legalAct.html?documentId=TAR.06A3CED79163" office:target-frame-name="_top" xlink:show="replace"><text:span text:style-name="T163">1022</text:span></text:a><text:span text:style-name="T164">, 1994-10-24, Žin., 1994, Nr. 84-1595 (1994-10-28), i. k. 0941100NUTA00001022</text:span></text:p>
      <text:p text:style-name="P165"><text:span text:style-name="T166">Nr.<text:s/></text:span><text:a xlink:href="https://www.e-tar.lt/portal/legalAct.html?documentId=TAR.255F4146ED37" office:target-frame-name="_top" xlink:show="replace"><text:span text:style-name="T167">1127</text:span></text:a><text:span text:style-name="T168">, 19</text:span><text:span text:style-name="T169">94-11-14, Žin., 1994, Nr. 89-1733 (1994-11-18), i. k. 0941100NUTA00001127</text:span></text:p>
      <text:p text:style-name="Normal"/>
      <text:p text:style-name="P170"><text:span text:style-name="T171">3</text:span><text:span text:style-name="T172">. Patvirtinti Lietuvos kelių eismo saugumo komisijos nuostatus (pridedama).</text:span></text:p>
      <text:p text:style-name="P173"><text:span text:style-name="T174">4</text:span><text:span text:style-name="T175">. Įpareigoti Susisiekimo ministeriją:</text:span></text:p>
      <text:p text:style-name="P176"><text:span text:style-name="T177">4.1</text:span><text:span text:style-name="T178">. per mėnesį sudaryti prie Lietuvos kelių eismo saug</text:span><text:span text:style-name="T179">umo komisijos nuolatinę ekspertų darbo grupę, kuri teiktų komisijai kvalifikuotus pasiūlymus ir rengtų jos dokumentus;</text:span></text:p>
      <text:p text:style-name="P180"><text:span text:style-name="T181">4.2</text:span><text:span text:style-name="T182">. iki 1994 m. rugpjūčio 1 d. pateikti Lietuvos Respublikos Vyriausybei tvirtinti valstybinės kelių eismo saugumo 1994–1995 metų pr</text:span><text:span text:style-name="T183">ogramos projektą.</text:span></text:p>
      <text:p text:style-name="P184"><text:span text:style-name="T185">5</text:span><text:span text:style-name="T186">. Pripažinti netekusiu galios Lietuvos Respublikos Vyriausybės 1991 m. kovo 11 d. nutarimo Nr. 90 „Dėl autotransporto priemonių vairuotojų rengimo ir kvalifikacijos kėlimo Respublikoje tvarkos“ (Žin., 1991, Nr.<text:s/></text:span><text:a xlink:href="https://www.e-tar.lt/portal/lt/legalAct/TAR.CD9298FF2CD6" office:target-frame-name="_blank" xlink:show="new"><text:span text:style-name="T187">9-258</text:span></text:a><text:span text:style-name="T188">) 3 punktą.</text:span></text:p>
      <text:p text:style-name="P189"/>
      <text:p text:style-name="P190"/>
      <text:p text:style-name="P191">MINISTRAS PIRMININKAS<text:tab/>ADOLFAS ŠLEŽEVIČIUS</text:p>
      <text:p text:style-name="P192"/>
      <text:p text:style-name="P193"><text:span text:style-name="T194">SUSISIEKIMO MINISTRAS</text:span><text:span text:style-name="T195"><text:tab/>JONAS BIRŽIŠKIS</text:span></text:p>
      <text:soft-page-break/>
      <text:p text:style-name="P196">PATVIRTINTA</text:p>
      <text:p text:style-name="P204">PRITARTA</text:p>
      <text:p text:style-name="P205">Lietuvos Respublikos Vyriausybės</text:p>
      <text:p text:style-name="P206">1994 m. liepos 7 d. nutarimu Nr. 569</text:p>
      <text:p text:style-name="P207"/>
      <text:p text:style-name="P208"><text:span text:style-name="T209">Lietuvos Respublikos kelių eismo saugumo sistema</text:span></text:p>
      <text:p text:style-name="P210"/>
      <text:p text:style-name="P211"><text:span text:style-name="T212">Bendroji dalis</text:span></text:p>
      <text:p text:style-name="P213"/>
      <text:p text:style-name="P214"><text:span text:style-name="T215">1</text:span><text:span text:style-name="T216">. Lietuvos Respublikoje kelių eismo saugumu (toliau<text:s/></text:span><text:span text:style-name="T217">vadinama – eismo saugumu) rūpinasi valstybė.</text:span></text:p>
      <text:p text:style-name="P218"><text:span text:style-name="T219">2</text:span><text:span text:style-name="T220">. Eismo saugumo sistemos tikslas yra skatinti valstybines institucijas, visuomenines organizacijas, juridinius ir fizinius asmenis dirbti eismo saugumo srityje bei koordinuoti šį darbą.</text:span></text:p>
      <text:p text:style-name="P221"><text:span text:style-name="T222">3</text:span><text:span text:style-name="T223">. Svarbiausias<text:s/></text:span><text:span text:style-name="T224">eismo saugumo sistemos uždavinys yra įgyvendinti valstybės politiką eismo saugumo srityje, numatyti veiklos kryptis ir priemones eismo saugumui gerinti bei kontroliuoti, kaip jos įgyvendinamos.</text:span></text:p>
      <text:p text:style-name="P225"><text:span text:style-name="T226">4</text:span><text:span text:style-name="T227">. Eismo saugumo priemonės numatomos kompleksinėse eismo s</text:span><text:span text:style-name="T228">augumo programose, taip pat Lietuvos Respublikos Vyriausybės nutarimuose, ministerijų bei kitų valstybinių institucijų dokumentuose.</text:span></text:p>
      <text:p text:style-name="P229"/>
      <text:p text:style-name="P230"><text:span text:style-name="T231">Eismo saugumo sistemos teisiniai pagrindai</text:span></text:p>
      <text:p text:style-name="P232"/>
      <text:p text:style-name="P233"><text:span text:style-name="T234">5</text:span><text:span text:style-name="T235">. Eismo saugumo sistemos teisinius pagrindus sudaro:</text:span></text:p>
      <text:p text:style-name="P236"><text:span text:style-name="T237">5.1</text:span><text:span text:style-name="T238">. įstatymai</text:span><text:span text:style-name="T239">, Lietuvos Respublikos Vyriausybės nutarimai ir kiti normatyviniai aktai, reglamentuojantys valstybinių institucijų, visuomeninių organizacijų, juridinių ir fizinių asmenų veiklą eismo saugumo srityje, kontrolės organizavimo principus ir atsakomybę už teis</text:span><text:span text:style-name="T240">inių normų pažeidimus;</text:span></text:p>
      <text:p text:style-name="P241"><text:span text:style-name="T242">5.2</text:span><text:span text:style-name="T243">. Lietuvos Respublikos Vyriausybės patvirtintos kompleksinės eismo saugumo programos, numatančios priemones autoavarijose žūvančių ir sužeidžiamų žmonių skaičiui mažinti.</text:span></text:p>
      <text:p text:style-name="P244"/>
      <text:p text:style-name="P245"><text:span text:style-name="T246">Eismo saugumo veiklos koordinavimas</text:span></text:p>
      <text:p text:style-name="P247"/>
      <text:p text:style-name="P248"><text:span text:style-name="T249">6</text:span><text:span text:style-name="T250">.<text:s/></text:span><text:span text:style-name="T251">Eismo saugumo veiklos prioritetines kryptis, įstatymų, valstybinių programų, kitų normatyvinių aktų eismo saugumo klausimais projektus svarsto ir teikia Lietuvos Respublikos Vyriausybei bei valstybinių institucijų veiklą eismo saugumo srityje koordinuoja L</text:span><text:span text:style-name="T252">ietuvos kelių eismo saugumo komisija.</text:span></text:p>
      <text:p text:style-name="P253"><text:span text:style-name="T254">7</text:span><text:span text:style-name="T255">. Komisija yra prie Lietuvos Respublikos Vyriausybės sudaryta nuolatinė institucija, į kurios sudėtį įeina suinteresuoti kelių eismo saugumu ir eismo sąlygų gerinimu Lietuvos Respublikos Vyriausybės, ministerijų i</text:span><text:span text:style-name="T256">r kitų valstybinių institucijų atstovai. Komisijos pavedimu jos pirmininkas gali kviesti dalyvauti komisijos darbe įgaliotus kitų valstybinių institucijų, visuomeninių organizacijų, mokslo ir mokymo įstaigų, masinės informacijos priemonių atstovus, taip pa</text:span><text:span text:style-name="T257">t patarėjus ir ekspertus.</text:span></text:p>
      <text:p text:style-name="P258"/>
      <text:p text:style-name="P259"><text:span text:style-name="T260">Eismo saugumo sistemos tarnybų funkcijos</text:span></text:p>
      <text:p text:style-name="P261"/>
      <text:p text:style-name="P262"><text:span text:style-name="T263">8</text:span><text:span text:style-name="T264">. Lietuvos Respublikos eismo saugumo sistemos veikloje dalyvauja Susisiekimo ministerija, Vidaus reikalų ministerija, Švietimo ir mokslo ministerija, Sveikatos apsaugos ministeri</text:span><text:span text:style-name="T265">ja, Socialinės apsaugos ir darbo ministerija, savivaldybės, kitos valstybinės institucijos, visuomeninės organizacijos, juridiniai ir fiziniai asmenys.</text:span></text:p>
      <text:p text:style-name="P266"><text:span text:style-name="T267">9</text:span><text:span text:style-name="T268">. Susisiekimo ministerija:</text:span></text:p>
      <text:p text:style-name="P269"><text:span text:style-name="T270">9.1</text:span><text:span text:style-name="T271">. formuoja valstybės politiką eismo saugumo srityje, nustato priori</text:span><text:span text:style-name="T272">tetines veiklos kryptis;</text:span></text:p>
      <text:p text:style-name="P273"><text:span text:style-name="T274">9.2</text:span><text:span text:style-name="T275">. kartu su kitomis valstybinėmis institucijomis rengia valstybines saugaus eismo programas, teikia pasiūlymus Lietuvos Respublikos Vyriausybei dėl jų finansavimo;</text:span></text:p>
      <text:p text:style-name="P276"><text:span text:style-name="T277">9.3</text:span><text:span text:style-name="T278">. organizuoja ir koordinuoja valstybinių institucijų i</text:span><text:span text:style-name="T279">r kitų organizacijų veiklą vykdant saugaus eismo programas, kontroliuoja jų vykdymą;</text:span></text:p>
      <text:p text:style-name="P280"><text:span text:style-name="T281">9.4</text:span><text:span text:style-name="T282">. analizuoja avaringumo situaciją Lietuvos Respublikoje, rengia pasiūlymus eismo saugumui didinti;</text:span></text:p>
      <text:p text:style-name="P283"><text:span text:style-name="T284">9.5</text:span><text:span text:style-name="T285">. rengia eismo saugumą reglamentuojančius dokumentus ir<text:s/></text:span><text:span text:style-name="T286">organizuoja jų vykdymą;</text:span></text:p>
      <text:p text:style-name="P287"><text:span text:style-name="T288">9.6</text:span><text:span text:style-name="T289">. tvirtina kelių projektavimo ir tiesimo normas;</text:span></text:p>
      <text:p text:style-name="P290"><text:span text:style-name="T291">9.7</text:span><text:span text:style-name="T292">. tiria kelio sąlygų įtaką avaringumui ir įgyvendina eismo saugumą garantuojančias technines priemones, kontroliuoja, ar kelių tiesimo ir remonto technologija, jų būklė<text:s/></text:span><text:span text:style-name="T293">ir priežiūra atitinka normas;</text:span></text:p>
      <text:p text:style-name="P294"><text:span text:style-name="T295">9.8</text:span><text:span text:style-name="T296">. organizuoja autoavarijų metu ar kitaip sugadintų transporto priemonių techninę ekspertizę ir nustato jos atlikimo bei nuostolių įvertinimo tvarką;</text:span></text:p>
      <text:p text:style-name="P297"><text:span text:style-name="T298">9.9</text:span><text:span text:style-name="T299">. tvirtina kelių transporto priemonių (toliau vadinama – transp</text:span><text:span text:style-name="T300">orto priemonės), jų sudedamųjų dalių, papildomos įrangos bei eksploatacinių medžiagų techninius reikalavimus, homologijos nustatymo ir sertifikavimo tvarką;</text:span></text:p>
      <text:p text:style-name="P301"><text:span text:style-name="T302">9.10</text:span><text:span text:style-name="T303">. organizuoja transporto priemonių valstybines technines apžiūras;</text:span></text:p>
      <text:p text:style-name="P304"><text:span text:style-name="T305">9.11</text:span><text:span text:style-name="T306">. nustato transp</text:span><text:span text:style-name="T307">orto priemonių vairuotojų rengimo ir kvalifikacijos kėlimo tvarką;</text:span></text:p>
      <text:p text:style-name="P308"><text:span text:style-name="T309">9.12</text:span><text:span text:style-name="T310">. koordinuoja transporto priemonių vairuotojų rengimą ir kvalifikacijos kėlimą;</text:span></text:p>
      <text:p text:style-name="P311"><text:span text:style-name="T312">9.13</text:span><text:span text:style-name="T313">. nustato kvalifikacinius reikalavimus transporto priemonių vairuotojams bei reikalavimus<text:s/></text:span><text:span text:style-name="T314">transporto priemonių vairuotojų rengimo ir kvalifikacijos kėlimo įstaigoms;</text:span></text:p>
      <text:p text:style-name="P315"><text:span text:style-name="T316">9.14</text:span><text:span text:style-name="T317">. suderinusi su Vidaus reikalų ministerija, tvirtina transporto priemonių vairuotojų egzaminų metodinius reikalavimus ir tvarką, nustato transporto priemonių kategorijas, p</text:span><text:span text:style-name="T318">agal kurias išduodami vairuotojų pažymėjimai;</text:span></text:p>
      <text:p text:style-name="P319"><text:span text:style-name="T320">9.15</text:span><text:span text:style-name="T321">. kartu su kitomis institucijomis organizuoja eismo saugumo propagavimą ir agitaciją.</text:span></text:p>
      <text:p text:style-name="P322"><text:span text:style-name="T323">10</text:span><text:span text:style-name="T324">. Vidaus reikalų ministerija:</text:span></text:p>
      <text:p text:style-name="P325"><text:span text:style-name="T326">10.1</text:span><text:span text:style-name="T327">. organizuoja transporto priemonių ir pėsčiųjų eismo reguliavimą ir prie</text:span><text:span text:style-name="T328">žiūrą, taip pat prevencinį darbą su kelių eismo dalyviais;</text:span></text:p>
      <text:p text:style-name="P329"><text:span text:style-name="T330">10.2</text:span><text:span text:style-name="T331">. kontroliuoja, ar gatvių ir kelių tiesimas bei remontas, jų būklė ir priežiūra atitinka saugaus eismo reikalavimus;</text:span></text:p>
      <text:p text:style-name="P332"><text:span text:style-name="T333">10.3</text:span><text:span text:style-name="T334">. tvirtina transporto priemonių registravimo tvarką ir organizuo</text:span><text:span text:style-name="T335">ja jų registravimą;</text:span></text:p>
      <text:p text:style-name="P336"><text:span text:style-name="T337">10.4</text:span><text:span text:style-name="T338">. organizuoja dalyvaujančių eisme transporto priemonių techninės būklės kontrolę;</text:span></text:p>
      <text:p text:style-name="P339"><text:span text:style-name="T340">10.5</text:span><text:span text:style-name="T341">. organizuoja eismo saugumą ir aplinkosaugą reglamentuojančių dokumentų reikalavimų vykdymo kontrolę;</text:span></text:p>
      <text:p text:style-name="P342"><text:span text:style-name="T343">10.6</text:span><text:span text:style-name="T344">. kaupia duomenis apie autoa</text:span><text:span text:style-name="T345">varijas, tiria, analizuoja ir apibendrina jų priežastis, teikia pasiūlymus avaringumui mažinti;</text:span></text:p>
      <text:p text:style-name="P346"><text:span text:style-name="T347">10.7</text:span><text:span text:style-name="T348">. organizuoja pažymėjimų, suteikiančių teisę vairuoti auto- bei mototransporto priemones, išdavimą ir apskaitą;</text:span></text:p>
      <text:p text:style-name="P349"><text:span text:style-name="T350">10.8</text:span><text:span text:style-name="T351">. pagal savo kompetenciją organi</text:span><text:span text:style-name="T352">zuoja įstatymų taikymą kelių eismo taisyklių pažeidėjams;</text:span></text:p>
      <text:p text:style-name="P353"><text:span text:style-name="T354">10.9</text:span><text:span text:style-name="T355">. organizuoja autoavarijų vietose būtinus jų padarinių likvidavimo veiksmus, pirmosios pagalbos suteikimą nukentėjusiesiems;</text:span></text:p>
      <text:p text:style-name="P356"><text:span text:style-name="T357">10.10</text:span><text:span text:style-name="T358">. dalyvauja propaguojant eismo saugumą;</text:span></text:p>
      <text:p text:style-name="P359"><text:span text:style-name="T360">10.11</text:span><text:span text:style-name="T361">. rengi</text:span><text:span text:style-name="T362">a įstatymų ir normatyvinių aktų eismo saugumo klausimais projektus.</text:span></text:p>
      <text:p text:style-name="P363"><text:span text:style-name="T364">11</text:span><text:span text:style-name="T365">. Švietimo ir mokslo ministerija:</text:span></text:p>
      <text:p text:style-name="P366"><text:span text:style-name="T367">11.1</text:span><text:span text:style-name="T368">. organizuoja ir kontroliuoja saugaus eismo pagrindų mokymą ikimokyklinėse ugdymo įstaigose ir bendrojo lavinimo mokyklose, rengia saugaus e</text:span><text:span text:style-name="T369">ismo mokymo programas, metodines priemones, rūpinasi jų leidyba ir aprūpina jomis mokymo įstaigas, organizuoja pedagogų mokymą eismo saugumo srityje;</text:span></text:p>
      <text:p text:style-name="P370"><text:span text:style-name="T371">11.2</text:span><text:span text:style-name="T372">. išduoda leidimus (sutikimus) steigti (veiklai tęsti) transporto priemonių vairuotojų rengimo ir<text:s/></text:span><text:span text:style-name="T373">kvalifikacijos kėlimo įstaigas pagal Susisiekimo ministerijos ekspertizės išvadas;</text:span></text:p>
      <text:p text:style-name="P374"><text:span text:style-name="T375">11.3</text:span><text:span text:style-name="T376">. propaguoja ikimokyklinėse ugdymo įstaigose ir bendrojo lavinimo mokyklose saugaus elgesio keliuose ir gatvėse pagrindus.</text:span></text:p>
      <text:p text:style-name="P377"><text:span text:style-name="T378">12</text:span><text:span text:style-name="T379">. Sveikatos apsaugos ministerija:</text:span></text:p>
      <text:p text:style-name="P380"><text:span text:style-name="T381">12.1</text:span><text:span text:style-name="T382">. organizuoja pagalbos teikimą nukentėjusiesiems autoavarijose;</text:span></text:p>
      <text:p text:style-name="P383"><text:span text:style-name="T384">12.2</text:span><text:span text:style-name="T385">. tiria traumatizmą keliuose ir siūlo priemones jam mažinti;</text:span></text:p>
      <text:p text:style-name="P386"><text:span text:style-name="T387">12.3</text:span><text:span text:style-name="T388">. nustato vairuotojų profesinės atrankos metodiką ir sveikatos tikrinimo reikalavimus, organizuoja vairuotojų</text:span><text:span text:style-name="T389"><text:s/>profesinę atranką ir sveikatos tikrinimą;</text:span></text:p>
      <text:p text:style-name="P390"><text:span text:style-name="T391">12.4</text:span><text:span text:style-name="T392">. tobulina svaigiųjų gėrimų ir narkotinių medžiagų poveikio kontrolės metodiką, numato ir įgyvendina profilaktines priemones eismo dalyvių girtavimui mažinti;</text:span></text:p>
      <text:p text:style-name="P393"><text:span text:style-name="T394">12.5</text:span><text:span text:style-name="T395">. rūpinasi eismo dalyvių mokymu teikti</text:span><text:span text:style-name="T396"><text:s/>pirmąją medicinos pagalbą.</text:span></text:p>
      <text:p text:style-name="P397"><text:span text:style-name="T398">13</text:span><text:span text:style-name="T399">. Socialinės apsaugos ir darbo ministerija:</text:span></text:p>
      <text:p text:style-name="P400"><text:span text:style-name="T401">13.1</text:span><text:span text:style-name="T402">. tiria nelaimingus atsitikimus su transporto priemonėmis, kurias vairavo asmenys, dirbantys pagal darbo sutartį, reglamentuoja ir kontroliuoja jų darbo sąlygas;</text:span></text:p>
      <text:p text:style-name="P403"><text:span text:style-name="T404">13.2</text:span><text:span text:style-name="T405">. tvarko profesijų, susijusių su kelių transportu, registrą;</text:span></text:p>
      <text:p text:style-name="P406"><text:span text:style-name="T407">13.3</text:span><text:span text:style-name="T408">. organizuoja saugaus eismo pagrindų mokymą suaugusiųjų profesinio mokymo centruose.</text:span></text:p>
      <text:p text:style-name="P409"><text:span text:style-name="T410">14</text:span><text:span text:style-name="T411">. Savivaldybės:</text:span></text:p>
      <text:p text:style-name="P412"><text:span text:style-name="T413">14.1</text:span><text:span text:style-name="T414">. sprendžia eismo organizavimo klausimus miestuose ir gyvenvietėse, savi</text:span><text:span text:style-name="T415">valdybių reguliavimo sričiai priskirtuose keliuose;</text:span></text:p>
      <text:p text:style-name="P416"><text:span text:style-name="T417">14.2</text:span><text:span text:style-name="T418">. rūpinasi savivaldybės reguliavimo sričiai priskirtų kelių ir gatvių priežiūra;</text:span></text:p>
      <text:p text:style-name="P419"><text:span text:style-name="T420">14.3</text:span><text:span text:style-name="T421">. yra atsakingos už eismo valdymo sistemų kūrimą ir techninių eismo reguliavimo priemonių įrengimą, priežiū</text:span><text:span text:style-name="T422">rą bei tobulinimą;</text:span></text:p>
      <text:p text:style-name="P423"><text:span text:style-name="T424">14.4</text:span><text:span text:style-name="T425">. sprendžia transporto parkavimo klausimus;</text:span></text:p>
      <text:p text:style-name="P426"><text:span text:style-name="T427">14.5</text:span><text:span text:style-name="T428">. rūpinasi transporto infrastruktūros objektų statyba, gatvių tiesimu, taisymu ir rekonstravimu;</text:span></text:p>
      <text:p text:style-name="P429"><text:span text:style-name="T430">14.6</text:span><text:span text:style-name="T431">. rengia priemonių eismo saugumui didinti ir eismo sąlygoms gerinti prog</text:span><text:span text:style-name="T432">ramas, rūpinasi jų įgyvendinimu;</text:span></text:p>
      <text:p text:style-name="P433"><text:span text:style-name="T434">14.7</text:span><text:span text:style-name="T435">. analizuoja situaciją keliuose, koordinuoja visų eismo saugumu suinteresuotų įstaigų bei organizacijų darbą;</text:span></text:p>
      <text:p text:style-name="P436"><text:span text:style-name="T437">14.8</text:span><text:span text:style-name="T438">. rūpinasi, kad būtų vykdomos valstybinės eismo saugumo programos;</text:span></text:p>
      <text:p text:style-name="P439"><text:span text:style-name="T440">14.9</text:span><text:span text:style-name="T441">. organizuoja eismo<text:s/></text:span><text:span text:style-name="T442">saugumo agitaciją ir propagandą, rūpinasi saugaus eismo kampanijų sėkmingu organizavimu.</text:span></text:p>
      <text:p text:style-name="P443"><text:span text:style-name="T444">15</text:span><text:span text:style-name="T445">. Kitos valstybinės institucijos, visuomeninės organizacijos, juridiniai ir fiziniai asmenys:</text:span></text:p>
      <text:p text:style-name="P446"><text:span text:style-name="T447">15.1</text:span><text:span text:style-name="T448">. pagal savo kompetenciją dalyvauja rengiant normatyvinius<text:s/></text:span><text:span text:style-name="T449">dokumentus, mokymo, agitacines ir kitas švietimo eismo saugumo klausimais priemones, rūpinasi pagal savo kompetenciją ir veiklos pobūdį valstybinių eismo saugumo programų įgyvendinimu;</text:span></text:p>
      <text:p text:style-name="P450"><text:span text:style-name="T451">15.2</text:span><text:span text:style-name="T452">. organizuoja ir įgyvendina priemones, skirtas eismo dalyvių ži</text:span><text:span text:style-name="T453">nioms plėtoti ir kvalifikacijai kelti, transporto priemonių tolesnei būklei gerinti;</text:span></text:p>
      <text:p text:style-name="P454"><text:span text:style-name="T455">15.3</text:span><text:span text:style-name="T456">. padeda eismo saugumu suinteresuotoms valstybinėms institucijoms įgyvendinti jų uždavinius.</text:span></text:p>
      <text:p text:style-name="P457"/>
      <text:p text:style-name="P458"><text:span text:style-name="T459">Eismo saugumo sistemos veiklos sąveika</text:span></text:p>
      <text:p text:style-name="P460"/>
      <text:p text:style-name="P461"><text:span text:style-name="T462">16</text:span><text:span text:style-name="T463">. Stengiantis užt</text:span><text:span text:style-name="T464">ikrinti sklandžią eismo saugumo sistemos veiklą, būtina, kad valstybinės institucijos, visuomeninės organizacijos, juridiniai ir fiziniai asmenys glaudžiai bendradarbiautų šioje srityje.</text:span></text:p>
      <text:p text:style-name="P465"><text:span text:style-name="T466">17</text:span><text:span text:style-name="T467">. Rengiant eismo saugumą reglamentuojančių dokumentų projektus,</text:span><text:span text:style-name="T468"><text:s/>pagrindinė institucija, vykdanti ir koordinuojanti šį darbą, yra Susisiekimo ministerija, bendradarbiaujanti su Vidaus reikalų ministerija, Sveikatos apsaugos ministerija, Švietimo ir mokslo ministerija, savivaldybėmis, įtraukianti į šią veiklą visuomenin</text:span><text:span text:style-name="T469">es organizacijas, masinės informacijos priemones ir kitas suinteresuotas organizacijas, juridinius bei fizinius asmenis.</text:span></text:p>
      <text:p text:style-name="P470"><text:span text:style-name="T471">18</text:span><text:span text:style-name="T472">. Vidaus reikalų ministerija tvarko statistikos duomenis apie autoavarijas (šių duomenų pagrindiniai vartotojai yra Susisiekimo<text:s/></text:span><text:span text:style-name="T473">ministerija, savivaldybės, Sveikatos apsaugos ministerija, Švietimo ir mokslo ministerija ir kitos suinteresuotos institucijos).</text:span></text:p>
      <text:p text:style-name="P474"><text:span text:style-name="T475">19</text:span><text:span text:style-name="T476">. Transporto priemones registruoja ir duomenų banką formuoja bei naudojimosi juo tvarką nustato Vidaus reikalų ministerij</text:span><text:span text:style-name="T477">a, o kiti pagrindiniai vartotojai yra Susisiekimo ministerija, teisėsaugos organai, Krašto apsaugos ministerija, techninių apžiūrų centrai.</text:span></text:p>
      <text:p text:style-name="P478"><text:span text:style-name="T479">20</text:span><text:span text:style-name="T480">. Valstybinių techninių apžiūrų atlikimą organizuoja ir duomenų banką formuoja Susisiekimo ministerija. Apžiūr</text:span><text:span text:style-name="T481">ų atlikimą kontroliuoja Valstybinė kelių transporto inspekcija prie Susisiekimo ministerijos. Duomenų banku naudojasi ir dalyvaujančių eisme transporto priemonių techninę būklę kontroliuoja Vidaus reikalų ministerija.</text:span></text:p>
      <text:p text:style-name="P482"><text:span text:style-name="T483">21</text:span><text:span text:style-name="T484">. Pagrindinė vairuotojų rengimo,</text:span><text:span text:style-name="T485"><text:s/>jų kvalifikacijos kėlimo institucija yra Susisiekimo ministerija. Vairuotojų pažymėjimus išduoda ir duomenų banką kaupia Vidaus reikalų ministerija.</text:span></text:p>
      <text:p text:style-name="P486"><text:span text:style-name="T487">22</text:span><text:span text:style-name="T488">. Importuojamų, mūsų šalyje gaminamų, perdirbamų ir naudojamų transporto priemonių, jų sudedamųjų da</text:span><text:span text:style-name="T489">lių, papildomos įrangos bei eksploatacinių medžiagų techninius reikalavimus, homologijos nustatymo ir sertifikavimo tvarką nustato Susisiekimo ministerija, bendradarbiaudama su Vidaus reikalų ministerija, mokslo ir mokymo įstaigomis bei techninių apžiūrų c</text:span><text:span text:style-name="T490">entrais.</text:span></text:p>
      <text:p text:style-name="P491"><text:span text:style-name="T492">23</text:span><text:span text:style-name="T493">. Transporto ir pėsčiųjų eismo keliuose ir miestų gatvėse priežiūrą ir kontrolę organizuoja Vidaus reikalų ministerija ir savivaldybės.</text:span></text:p>
      <text:p text:style-name="P494"><text:span text:style-name="T495">24</text:span><text:span text:style-name="T496">. Susisiekimo ministerija kartu su kitomis suinteresuotomis valstybinėmis institucijomis bei organi</text:span><text:span text:style-name="T497">zacijomis analizuoja eismo saugumo situaciją keliuose, miestuose, gyvenvietėse ir rengia eismo saugumo užtikrinimo, eismo sąlygų gerinimo programas.</text:span></text:p>
      <text:p text:style-name="P498"><text:span text:style-name="T499">25</text:span><text:span text:style-name="T500">. Autoavarijų padarinių likvidavimą ir pagalbos suteikimą nukentėjusiesiems organizuoja Vidaus reikal</text:span><text:span text:style-name="T501">ų ministerija, Sveikatos apsaugos ministerija, bendradarbiaudamos su Ryšių ir informatikos ministerija, Susisiekimo ministerija bei savivaldybėmis.</text:span></text:p>
      <text:p text:style-name="P502"><text:span text:style-name="T503">26</text:span><text:span text:style-name="T504">. Vaikų saugaus elgesio keliuose ir gatvėse pagrindų privalomą mokymą organizuoja Švietimo ir mokslo m</text:span><text:span text:style-name="T505">inisterija, bendradarbiaudama su Susisiekimo ministerija ir Vidaus reikalų ministerija.</text:span></text:p>
      <text:p text:style-name="P506"><text:span text:style-name="T507">27</text:span><text:span text:style-name="T508">. Eismo saugumo informaciją, agitaciją, propagandą organizuoja bei koordinuoja Susisiekimo ministerija ir Vidaus reikalų ministerija, bendradarbiaudamos su Švieti</text:span><text:span text:style-name="T509">mo ir mokslo ministerija, Sveikatos apsaugos ministerija, savivaldybėmis, pritraukdamos masinės informacijos priemones ir kitas suinteresuotas organizacijas.</text:span></text:p>
      <text:p text:style-name="P510"/>
      <text:p text:style-name="P511"><text:span text:style-name="T512">Eismo saugumo priemonių finansavimas</text:span></text:p>
      <text:p text:style-name="P513"/>
      <text:p text:style-name="P514"><text:span text:style-name="T515">28</text:span><text:span text:style-name="T516">. Eismo saugumo priemonės finansuojamos iš<text:s/></text:span><text:span text:style-name="T517">Lietuvos valstybės biudžeto ir savivaldybių biudžetų, draudimo kompanijų skiriamų lėšų, juridinių ir fizinių asmenų savanoriškų įnašų.</text:span></text:p>
      <text:p text:style-name="P518"><text:span text:style-name="T519">29</text:span><text:span text:style-name="T520">. Šioms priemonėms finansuoti gali būti steigiamas visuomeninis kelių eismo saugumo fondas.</text:span></text:p>
      <text:p text:style-name="P521"/>
      <text:p text:style-name="P522"><text:span text:style-name="T523">______________</text:span></text:p>
      <text:soft-page-break/>
      <text:p text:style-name="P524">PATVIRTINTA</text:p>
      <text:p text:style-name="P532">Lietuvos Respublikos Vyriausybės</text:p>
      <text:p text:style-name="P533">1994 m. liepos 7 d. nutarimu Nr. 569</text:p>
      <text:p text:style-name="P534"/>
      <text:p text:style-name="P535"><text:span text:style-name="T536">Lietuvos kelių eismo saugumo komisijos nuostatai</text:span></text:p>
      <text:p text:style-name="P537"/>
      <text:p text:style-name="P538"><text:span text:style-name="T539">Bendrojidalis</text:span></text:p>
      <text:p text:style-name="P540"/>
      <text:p text:style-name="P541"><text:span text:style-name="T542">1</text:span><text:span text:style-name="T543">. Lietuvos kelių eismo saugumo komisija (toliau vadinama – komisija) yra sudaryta<text:s/></text:span><text:span text:style-name="T544">prie Lietuvos Respublikos Vyriausybės.</text:span></text:p>
      <text:p text:style-name="P545"><text:span text:style-name="T546">2</text:span><text:span text:style-name="T547">. Komisijos tikslai yra šie:</text:span></text:p>
      <text:p text:style-name="P548">nustatyti prioritetines kryptis ir priemones eismo saugumui gerinti;</text:p>
      <text:p text:style-name="P549">koordinuoti ministerijų, savivaldybių, kitų valstybinių institucijų veiklą eismo saugumui užtikrinti;</text:p>
      <text:p text:style-name="P550"><text:span text:style-name="T551">kontroliuoti</text:span><text:span text:style-name="T552">, kaip atliekami pavedimai šioje srityje.</text:span></text:p>
      <text:p text:style-name="P553"><text:span text:style-name="T554">3</text:span><text:span text:style-name="T555">. Komisija savo veikloje vadovaujasi Lietuvos Respublikos įstatymais, kitais normatyviniais aktais bei šiais nuostatais.</text:span></text:p>
      <text:p text:style-name="P556"/>
      <text:p text:style-name="P557"><text:span text:style-name="T558">Komisijos funkcijos</text:span></text:p>
      <text:p text:style-name="P559"/>
      <text:p text:style-name="P560"><text:span text:style-name="T561">4</text:span><text:span text:style-name="T562">. Komisija vykdo šias funkcijas:</text:span></text:p>
      <text:p text:style-name="P563"><text:span text:style-name="T564">4.1</text:span><text:span text:style-name="T565">. dalyvauja rengian</text:span><text:span text:style-name="T566">t valstybines eismo saugumo programas, teikia Lietuvos Respublikos Vyriausybei pasiūlymus dėl šių programų ir priemonių eismo saugumui gerinti įgyvendinimo, kontroliuoja kaip jos vykdomos;</text:span></text:p>
      <text:p text:style-name="P567"><text:span text:style-name="T568">4.2</text:span><text:span text:style-name="T569">. analizuoja eismo saugumo būklę Lietuvos Respublikoje, įsta</text:span><text:span text:style-name="T570">tymų ir kitų normatyvinių aktų, reglamentuojančių veiklą eismo saugumo srityje, veiksmingumą ir vykdymą, pareiškia valstybinėms institucijoms savo nuomonę apie jų veiklos veiksmingumą ir teikia pasiūlymus, kaip gerinti būklę;</text:span></text:p>
      <text:p text:style-name="P571"><text:span text:style-name="T572">4.3</text:span><text:span text:style-name="T573">. bendradarbiauja eismo</text:span><text:span text:style-name="T574"><text:s/>saugumo srityje su atitinkamomis tarptautinėmis ir kitų valstybių organizacijomis;</text:span></text:p>
      <text:p text:style-name="P575"><text:span text:style-name="T576">4.4</text:span><text:span text:style-name="T577">. numato eismo saugumo propagandos priemones, skelbia apie savo veiklą per masines informacijos priemones;</text:span></text:p>
      <text:p text:style-name="P578"><text:span text:style-name="T579">4.5</text:span><text:span text:style-name="T580">. planuoja mokslo tiriamuosius darbus;</text:span></text:p>
      <text:p text:style-name="P581"><text:span text:style-name="T582">4.6</text:span><text:span text:style-name="T583">.<text:s/></text:span><text:span text:style-name="T584">steigia visuomeninį kelių eismo saugumo fondą;</text:span></text:p>
      <text:p text:style-name="P585"><text:span text:style-name="T586">4.7</text:span><text:span text:style-name="T587">. kasmet teikia Lietuvos Respublikos Vyriausybei savo darbo ataskaitą.</text:span></text:p>
      <text:p text:style-name="P588"/>
      <text:p text:style-name="P589"><text:span text:style-name="T590">Komisijos teisės</text:span></text:p>
      <text:p text:style-name="P591"/>
      <text:p text:style-name="P592"><text:span text:style-name="T593">5</text:span><text:span text:style-name="T594">. Komisija turi teisę:</text:span></text:p>
      <text:p text:style-name="P595"><text:span text:style-name="T596">5.1</text:span><text:span text:style-name="T597">. gauti iš valstybinių institucijų, savivaldybių, juridinių asmenų inform</text:span><text:span text:style-name="T598">aciją, kaip vykdomos eismo saugumo programos bei kitos eismo saugumą garantuojančios priemonės;</text:span></text:p>
      <text:p text:style-name="P599"><text:span text:style-name="T600">5.2</text:span><text:span text:style-name="T601">. teikti Lietuvos Respublikos Vyriausybei, valstybinėms institucijoms, savivaldybėms pasiūlymus, kad būtų panaikinti arba sustabdyti normatyviniai aktai,</text:span><text:span text:style-name="T602"><text:s/>trukdantys įgyvendinti eismo saugumo priemones;</text:span></text:p>
      <text:p text:style-name="P603"><text:span text:style-name="T604">5.3</text:span><text:span text:style-name="T605">. spręsti kitus su eismo saugumu susijusius klausimus.</text:span></text:p>
      <text:p text:style-name="P606"/>
      <text:p text:style-name="P607"><text:span text:style-name="T608">Komisijos sudėtis ir darbo organizavimas</text:span></text:p>
      <text:p text:style-name="P609"/>
      <text:p text:style-name="P610"><text:span text:style-name="T611">6</text:span><text:span text:style-name="T612">. Komisijos pirmininku skiriamas susisiekimo ministras.</text:span></text:p>
      <text:p text:style-name="P613"><text:span text:style-name="T614">7</text:span><text:span text:style-name="T615">. Į komisiją įeina Vidaus<text:s/></text:span><text:span text:style-name="T616">reikalų ministerijos, Socialinės apsaugos ir darbo ministerijos, Švietimo ir mokslo ministerijos, Ryšių ir informatikos ministerijos, Statybos ir urbanistikos ministerijos, Sveikatos apsaugos ministerijos, Finansų ministerijos sekretoriai, Lietuvos<text:s/></text:span><text:soft-page-break/><text:span text:style-name="T617">Respubl</text:span><text:span text:style-name="T618">ikos Vyriausybės kanceliarijos Savivaldybių skyriaus vedėjas, Lietuvos Respublikos Vyriausybės patarėjas transporto ir ryšių klausimais, Vidaus reikalų ministerijos Kelių policijos valdybos vyriausiasis komisaras, Susisiekimo ministerijos Kelių transporto<text:s/></text:span><text:span text:style-name="T619">departamento direktorius, Valstybinės kelių transporto inspekcijos prie Susisiekimo ministerijos viršininkas, Automobilių kelių direkcijos generalinis direktorius.</text:span></text:p>
      <text:p text:style-name="P620"><text:span text:style-name="T621">8</text:span><text:span text:style-name="T622">. Lietuvos Respublikos Vyriausybė tvirtina komisijos personalinę sudėtį, o narių kandid</text:span><text:span text:style-name="T623">atūras jai pateikia atitinkamų ministerijų, valstybinių institucijų vadovai.</text:span></text:p>
      <text:p text:style-name="P624"><text:span text:style-name="T625">9</text:span><text:span text:style-name="T626">. Komisiją reorganizuoja, papildo ar likviduoja Lietuvos Respublikos Vyriausybė.</text:span></text:p>
      <text:p text:style-name="P627"><text:span text:style-name="T628">10</text:span><text:span text:style-name="T629">. Komisijai vadovauja komisijos pirmininkas, kuris:</text:span></text:p>
      <text:p text:style-name="P630"><text:span text:style-name="T631">10.1</text:span><text:span text:style-name="T632">. vadovauja komisijos posėdži</text:span><text:span text:style-name="T633">ams;</text:span></text:p>
      <text:p text:style-name="P634"><text:span text:style-name="T635">10.2</text:span><text:span text:style-name="T636">. organizuoja komisijos darbą;</text:span></text:p>
      <text:p text:style-name="P637"><text:span text:style-name="T638">10.3</text:span><text:span text:style-name="T639">. komisijos pavedimu kviečia dalyvauti jos darbe kitų valstybinių tarnybų, mokslo ir mokymo bei kitų įstaigų, visuomeninių organizacijų, masinių informacijos priemonių atstovus.</text:span></text:p>
      <text:p text:style-name="P640"><text:span text:style-name="T641">11</text:span><text:span text:style-name="T642">. Komisija gali pa</text:span><text:span text:style-name="T643">vesti nagrinėti problemas ir parengti išvadas darbo grupėms, kurios sudaromos komisijos pirmininko pasiūlymu.</text:span></text:p>
      <text:p text:style-name="P644"><text:span text:style-name="T645">Šių darbo grupių vadovus komisijos pirmininko pasiūlymu komisija skiria iš savo narių.</text:span></text:p>
      <text:p text:style-name="P646"><text:span text:style-name="T647">12</text:span><text:span text:style-name="T648">. Komisija nustato ir tvirtina savo posėdžių darbo<text:s/></text:span><text:span text:style-name="T649">reglamentą.</text:span></text:p>
      <text:p text:style-name="P650"><text:span text:style-name="T651">13</text:span><text:span text:style-name="T652">. Komisijos posėdžiai yra teisėti, jeigu juose dalyvauja ne mažiau kaip 2/3 komisijos narių.</text:span></text:p>
      <text:p text:style-name="P653"><text:span text:style-name="T654">14</text:span><text:span text:style-name="T655">. Komisijos nutarimai yra laikomi priimtais, jeigu jiems pritarė daugiau kaip pusė visų komisijos narių.</text:span></text:p>
      <text:p text:style-name="P656"><text:span text:style-name="T657">15</text:span><text:span text:style-name="T658">. Techninį ir organizacinį k</text:span><text:span text:style-name="T659">omisijos aptarnavimą užtikrina Susisiekimo ministerija.</text:span></text:p>
      <text:p text:style-name="P660"><text:span text:style-name="T661">16</text:span><text:span text:style-name="T662">. Komisijos nustatytas užduotis, įtrauktas į Lietuvos Respublikos Vyriausybės patvirtintas eismo saugumo programas, atitinkamos institucijos realizuoja įstatymų ir kitų teisės aktų nustatyta tva</text:span><text:span text:style-name="T663">rka.</text:span></text:p>
      <text:p text:style-name="P664"/>
      <text:p text:style-name="P665">______________</text:p>
      <text:p text:style-name="Normal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Vyriausybė, Nutarimas</text:span></text:p>
      <text:p text:style-name="P675"><text:span text:style-name="T676">Nr.<text:s/></text:span><text:a xlink:href="https://www.e-tar.lt/portal/legalAct.html?documentId=TAR.06A3CED79163" office:target-frame-name="_top" xlink:show="replace"><text:span text:style-name="T677">1022</text:span></text:a><text:span text:style-name="T678">, 1994-10-24, Žin., 1994, Nr. 84-1595 (1994-10-28), i. k. 0941100NUTA00001022</text:span></text:p>
      <text:p text:style-name="P679"><text:span text:style-name="T680">Dėl Lietuvos Respublikos Vyriausybės 1994 m. liepos 7 d. nutarimo Nr. 569 dalinio pakeitimo</text:span></text:p>
      <text:p text:style-name="P681"/>
      <text:p text:style-name="P682"><text:span text:style-name="T683">2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TAR.255F4146ED37" office:target-frame-name="_top" xlink:show="replace"><text:span text:style-name="T688">1127</text:span></text:a><text:span text:style-name="T689">, 1994-11-14, Žin., 1994,<text:s/></text:span><text:span text:style-name="T690">Nr. 89-1733 (1994-11-18), i. k. 0941100NUTA00001127</text:span></text:p>
      <text:p text:style-name="P691"><text:span text:style-name="T692">Dėl Lietuvos Respublikos Vyriausybės 1994 m. liepos 7 d. nutarimo Nr. 569 dalinio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8" style:parent-style-name="DefaultParagraphFont" style:family="text">
      <style:text-properties fo:language="en" fo:country="GB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8</text:page-number></text:span></text:p></draw:text-box></draw:frame></text:p>
      </style:header>
      <style:footer>
        <text:p text:style-name="P201"/>
      </style:footer>
    </style:master-page>
    <style:master-page style:next-style-name="MP1" style:name="MPF1" style:page-layout-name="PL1">
      <style:header>
        <text:p text:style-name="P202"/>
      </style:header>
      <style:footer>
        <text:p text:style-name="P203"/>
      </style:footer>
    </style:master-page>
    <style:master-page style:name="MP2" style:page-layout-name="PL2">
      <style:header>
        <text:p text:style-name="P526"><draw:frame draw:style-name="F527" text:anchor-type="paragraph" svg:y="0.0006in" draw:z-index="0"><draw:text-box fo:min-height="0in" fo:min-width="0in"><text:p text:style-name="P525"><text:span text:style-name="T528"><text:page-number text:fixed="false">8</text:page-number></text:span></text:p></draw:text-box></draw:frame></text:p>
      </style:header>
      <style:footer>
        <text:p text:style-name="P529"/>
      </style:footer>
    </style:master-page>
    <style:master-page style:next-style-name="MP2" style:name="MPF2" style:page-layout-name="PL2">
      <style:header>
        <text:p text:style-name="P530"/>
      </style:header>
      <style:footer>
        <text:p text:style-name="P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7:49:00Z</meta:creation-date>
    <dc:date>2020-01-14T07:49:00Z</dc:date>
    <meta:template xlink:href="Normal.dotm" xlink:type="simple"/>
    <meta:editing-cycles>2</meta:editing-cycles>
    <meta:editing-duration>PT0S</meta:editing-duration>
    <meta:document-statistic meta:page-count="8" meta:paragraph-count="1621" meta:word-count="3060" meta:character-count="19464" meta:row-count="1802" meta:non-whitespace-character-count="18025"/>
  </office:meta>
</office:document-meta>
</file>