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2.2812in"/>
    </style:style>
    <style:style style:name="TableColumn38" style:family="table-column">
      <style:table-column-properties style:column-width="0.4604in"/>
    </style:style>
    <style:style style:name="TableColumn39" style:family="table-column">
      <style:table-column-properties style:column-width="4.102in"/>
    </style:style>
    <style:style style:name="Table36" style:family="table">
      <style:table-properties style:width="6.84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left="0.5833in">
        <style:tab-stops/>
      </style:paragraph-properties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/>
    </style:style>
    <style:style style:name="P170" style:parent-style-name="Normal" style:master-page-name="MPF1" style:family="paragraph">
      <style:paragraph-properties fo:break-before="page" fo:text-indent="3.543in"/>
      <style:text-properties fo:color="#000000"/>
    </style:style>
    <style:style style:name="P178" style:parent-style-name="Normal" style:family="paragraph">
      <style:paragraph-properties fo:text-indent="3.543in"/>
      <style:text-properties fo:color="#000000"/>
    </style:style>
    <style:style style:name="P179" style:parent-style-name="Normal" style:family="paragraph">
      <style:paragraph-properties fo:text-indent="3.543in"/>
      <style:text-properties fo:color="#000000"/>
    </style:style>
    <style:style style:name="P180" style:parent-style-name="Normal" style:family="paragraph">
      <style:paragraph-properties fo:text-indent="3.54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text-transform="uppercase"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fo:text-transform="uppercase"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/>
    </style:style>
    <style:style style:name="P500" style:parent-style-name="Normal" style:master-page-name="MPF2" style:family="paragraph">
      <style:paragraph-properties fo:break-before="page" fo:margin-left="3.5437in" fo:text-indent="-0.0006in">
        <style:tab-stops/>
      </style:paragraph-properties>
      <style:text-properties fo:color="#000000"/>
    </style:style>
    <style:style style:name="P508" style:parent-style-name="Normal" style:family="paragraph">
      <style:paragraph-properties fo:text-indent="3.543in"/>
      <style:text-properties fo:color="#000000"/>
    </style:style>
    <style:style style:name="P509" style:parent-style-name="Normal" style:family="paragraph">
      <style:paragraph-properties fo:text-indent="3.54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text-transform="uppercase" fo:color="#000000"/>
    </style:style>
    <style:style style:name="P513" style:parent-style-name="Normal" style:family="paragraph">
      <style:paragraph-properties fo:text-align="center"/>
      <style:text-properties fo:color="#000000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text-transform="uppercase" fo:color="#000000"/>
    </style:style>
    <style:style style:name="P516" style:parent-style-name="Normal" style:family="paragraph">
      <style:paragraph-properties fo:text-align="center"/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fo:text-transform="uppercase"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fo:text-transform="uppercase"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fo:text-transform="uppercase"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P640" style:parent-style-name="Normal" style:family="paragraph">
      <style:paragraph-properties fo:text-align="center"/>
      <style:text-properties fo:color="#000000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10-29 iki 1994-11-18</text:span></text:p>
      <text:p text:style-name="P10"/>
      <text:p text:style-name="P11"><text:span text:style-name="T12">Nutarimas paskelbtas: Žin. 1994, Nr.<text:s/></text:span><text:a xlink:href="https://www.e-tar.lt/portal/legalAct.html?documentId=TAR.EBB5F3CFDA6D" office:target-frame-name="_top" xlink:show="replace"><text:span text:style-name="T13">53-1016</text:span></text:a><text:span text:style-name="T14">, i. k. 0941100NUTA0000056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ELIŲ EISMO SAUGUMO SISTEMOS</text:p>
      <text:p text:style-name="P22"/>
      <text:p text:style-name="P23">1994 m. liepos 7 d. Nr. 569</text:p>
      <text:p text:style-name="P24">Vilnius</text:p>
      <text:p text:style-name="P25"/>
      <text:p text:style-name="P26"><text:span text:style-name="T27">Siekdama tobulinti kelių eismo saugumo sistemą, Lietuvos Respublikos Vyriausybė<text:s/></text:span><text:span text:style-name="T28">nutaria:</text:span></text:p>
      <text:p text:style-name="P29"><text:span text:style-name="T30">1</text:span><text:span text:style-name="T31">. Pri</text:span><text:span text:style-name="T32">tarti Susisiekimo ministerijos parengtai Lietuvos Respublikos kelių eismo saugumo sistemai (pridedama).</text:span></text:p>
      <text:p text:style-name="P33"><text:span text:style-name="T34">2</text:span><text:span text:style-name="T35">. Sudaryti šią Lietuvos kelių eismo saugumo komisij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Jonas Biržiški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susisiekimo ministras (komisijos pirmininkas);</text:p>
          </table:table-cell>
        </table:table-row>
        <table:table-row table:style-name="TableRow47">
          <table:table-cell table:style-name="TableCell48">
            <text:p text:style-name="P49">Vaidotas Abraiti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Ryšių<text:s/>ir informatikos ministerijos sekretorius – Informatikos departamento direktorius;</text:p>
          </table:table-cell>
        </table:table-row>
        <table:table-row table:style-name="TableRow54">
          <table:table-cell table:style-name="TableCell55">
            <text:p text:style-name="P56">Aldona Baranauskien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Statybos ir urbanistikos ministerijos sekretorė;</text:p>
          </table:table-cell>
        </table:table-row>
        <table:table-row table:style-name="TableRow61">
          <table:table-cell table:style-name="TableCell62">
            <text:p text:style-name="P63">Stasys Čipku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Finansų ministerijos sekretorius – Valstybinės mokesčių inspekcijos viršininkas;</text:p>
          </table:table-cell>
        </table:table-row>
        <table:table-row table:style-name="TableRow68">
          <table:table-cell table:style-name="TableCell69">
            <text:p text:style-name="P70">Adolfas Gyly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Respublikos Vyriausybės patarėjas savivaldybių klausimais;</text:p>
          </table:table-cell>
        </table:table-row>
        <table:table-row table:style-name="TableRow75">
          <table:table-cell table:style-name="TableCell76">
            <text:p text:style-name="P77">Julius Jurgini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Valdymo reformų ir savivaldybių reikalų ministerijos sekretorius;</text:p>
          </table:table-cell>
        </table:table-row>
        <table:table-row table:style-name="TableRow82">
          <table:table-cell table:style-name="TableCell83">
            <text:p text:style-name="P84">Rimantas Kaireli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Socialinės apsaugos ir darbo ministerijos sekretorius;</text:p>
          </table:table-cell>
        </table:table-row>
        <table:table-row table:style-name="TableRow89">
          <table:table-cell table:style-name="TableCell90">
            <text:p text:style-name="P91">Alvydas<text:s/>Mačiuli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Lietuvos Respublikos Vyriausybės patarėjas transporto ir ryšių klausimais;</text:p>
          </table:table-cell>
        </table:table-row>
        <table:table-row table:style-name="TableRow96">
          <table:table-cell table:style-name="TableCell97">
            <text:p text:style-name="P98">Česlovas Norku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Sveikatos apsaugos ministerijos sekretorius – Medicinos įstaigų aprūpinimo ir aptarnavimo departamento direktorius;</text:p>
          </table:table-cell>
        </table:table-row>
        <table:table-row table:style-name="TableRow103">
          <table:table-cell table:style-name="TableCell104">
            <text:p text:style-name="P105">Ramutis Oleka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Vidaus reikalų ministerijos Kelių policijos valdybos vyriausiasis komisaras;</text:p>
          </table:table-cell>
        </table:table-row>
        <table:table-row table:style-name="TableRow110">
          <table:table-cell table:style-name="TableCell111">
            <text:p text:style-name="P112">Ramutis Romualdas Petravičiu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l. e. Susisiekimo ministerijos Kelių transporto departamento direktoriaus pareigas;</text:p>
          </table:table-cell>
        </table:table-row>
        <table:table-row table:style-name="TableRow117">
          <table:table-cell table:style-name="TableCell118">
            <text:p text:style-name="P119">Romualdas Pusvaški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Švietimo ir mokslo ministerijos sekretorius;</text:p>
          </table:table-cell>
        </table:table-row>
        <table:table-row table:style-name="TableRow124">
          <table:table-cell table:style-name="TableCell125">
            <text:p text:style-name="P126">Gintaras<text:s/>Striauka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Automobilių kelių direkcijos generalinis direktorius;</text:p>
          </table:table-cell>
        </table:table-row>
        <table:table-row table:style-name="TableRow131">
          <table:table-cell table:style-name="TableCell132">
            <text:p text:style-name="P133">Vidmantas Žukauskas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Valstybinės kelių transporto inspekcijos prie Susisiekimo ministerijos viršininkas“.</text:p>
          </table:table-cell>
        </table:table-row>
      </table:table>
      <text:p text:style-name="P138"/>
      <text:p text:style-name="P139">Punkto pakeitimai:</text:p>
      <text:p text:style-name="P140"><text:span text:style-name="T141">Nr.<text:s/></text:span><text:a xlink:href="https://www.e-tar.lt/portal/legalAct.html?documentId=TAR.06A3CED79163" office:target-frame-name="_top" xlink:show="replace"><text:span text:style-name="T142">1022</text:span></text:a><text:span text:style-name="T143">, 1994-10-24, Žin., 1994, Nr. 84-1595 (1994-10-28), i. k. 0941100NUTA00001022</text:span></text:p>
      <text:p text:style-name="Normal"/>
      <text:p text:style-name="P144"><text:span text:style-name="T145">3</text:span><text:span text:style-name="T146">. Patvirtinti Lietuvos kelių eismo saugumo komisijos nuostatus (pridedama).</text:span></text:p>
      <text:p text:style-name="P147"><text:span text:style-name="T148">4</text:span><text:span text:style-name="T149">. Įpare</text:span><text:span text:style-name="T150">igoti Susisiekimo ministeriją:</text:span></text:p>
      <text:p text:style-name="P151"><text:span text:style-name="T152">4.1</text:span><text:span text:style-name="T153">. per mėnesį sudaryti prie Lietuvos kelių eismo saugumo komisijos nuolatinę ekspertų darbo grupę, kuri teiktų komisijai kvalifikuotus pasiūlymus ir rengtų jos dokumentus;</text:span></text:p>
      <text:p text:style-name="P154"><text:span text:style-name="T155">4.2</text:span><text:span text:style-name="T156">. iki 1994 m. rugpjūčio 1 d. pateikti Liet</text:span><text:span text:style-name="T157">uvos Respublikos Vyriausybei tvirtinti valstybinės kelių eismo saugumo 1994–1995 metų programos projektą.</text:span></text:p>
      <text:p text:style-name="P158"><text:span text:style-name="T159">5</text:span><text:span text:style-name="T160">. Pripažinti netekusiu galios Lietuvos Respublikos Vyriausybės 1991 m. kovo 11 d. nutarimo Nr. 90 „Dėl autotransporto priemonių vairuotojų rengimo ir kvalifikacijos kėlimo Respublikoje tvarkos“ (Žin., 1991, Nr.<text:s/></text:span><text:a xlink:href="https://www.e-tar.lt/portal/lt/legalAct/TAR.CD9298FF2CD6" office:target-frame-name="_blank" xlink:show="new"><text:span text:style-name="T161">9-258</text:span></text:a><text:span text:style-name="T162">) 3 punktą.</text:span></text:p>
      <text:p text:style-name="P163"/>
      <text:p text:style-name="P164"/>
      <text:p text:style-name="P165">MINISTRAS PIRMININKAS<text:tab/>ADOLFAS ŠLEŽEVIČIUS</text:p>
      <text:p text:style-name="P166"/>
      <text:p text:style-name="P167"><text:span text:style-name="T168">SUSISIEKIMO MINISTRAS</text:span><text:span text:style-name="T169"><text:tab/>JONAS BIRŽIŠKIS</text:span></text:p>
      <text:soft-page-break/>
      <text:p text:style-name="P170">PATVIRTINTA</text:p>
      <text:p text:style-name="P178">PRITARTA</text:p>
      <text:p text:style-name="P179">Lietuvos Respublikos Vyriausybės</text:p>
      <text:p text:style-name="P180">1994 m. liepos 7 d. nutarimu Nr. 569</text:p>
      <text:p text:style-name="P181"/>
      <text:p text:style-name="P182"><text:span text:style-name="T183">Lietuvos Respublikos kelių eismo saugumo sistema</text:span></text:p>
      <text:p text:style-name="P184"/>
      <text:p text:style-name="P185"><text:span text:style-name="T186">Bendroji dalis</text:span></text:p>
      <text:p text:style-name="P187"/>
      <text:p text:style-name="P188"><text:span text:style-name="T189">1</text:span><text:span text:style-name="T190">. Lietuvos Respublikoje kelių eismo saugumu (toliau vadinama – eismo<text:s/></text:span><text:span text:style-name="T191">saugumu) rūpinasi valstybė.</text:span></text:p>
      <text:p text:style-name="P192"><text:span text:style-name="T193">2</text:span><text:span text:style-name="T194">. Eismo saugumo sistemos tikslas yra skatinti valstybines institucijas, visuomenines organizacijas, juridinius ir fizinius asmenis dirbti eismo saugumo srityje bei koordinuoti šį darbą.</text:span></text:p>
      <text:p text:style-name="P195"><text:span text:style-name="T196">3</text:span><text:span text:style-name="T197">. Svarbiausias eismo saugumo sis</text:span><text:span text:style-name="T198">temos uždavinys yra įgyvendinti valstybės politiką eismo saugumo srityje, numatyti veiklos kryptis ir priemones eismo saugumui gerinti bei kontroliuoti, kaip jos įgyvendinamos.</text:span></text:p>
      <text:p text:style-name="P199"><text:span text:style-name="T200">4</text:span><text:span text:style-name="T201">. Eismo saugumo priemonės numatomos kompleksinėse eismo saugumo programose</text:span><text:span text:style-name="T202">, taip pat Lietuvos Respublikos Vyriausybės nutarimuose, ministerijų bei kitų valstybinių institucijų dokumentuose.</text:span></text:p>
      <text:p text:style-name="P203"/>
      <text:p text:style-name="P204"><text:span text:style-name="T205">Eismo saugumo sistemos teisiniai pagrindai</text:span></text:p>
      <text:p text:style-name="P206"/>
      <text:p text:style-name="P207"><text:span text:style-name="T208">5</text:span><text:span text:style-name="T209">. Eismo saugumo sistemos teisinius pagrindus sudaro:</text:span></text:p>
      <text:p text:style-name="P210"><text:span text:style-name="T211">5.1</text:span><text:span text:style-name="T212">. įstatymai, Lietuvos Respub</text:span><text:span text:style-name="T213">likos Vyriausybės nutarimai ir kiti normatyviniai aktai, reglamentuojantys valstybinių institucijų, visuomeninių organizacijų, juridinių ir fizinių asmenų veiklą eismo saugumo srityje, kontrolės organizavimo principus ir atsakomybę už teisinių normų pažeid</text:span><text:span text:style-name="T214">imus;</text:span></text:p>
      <text:p text:style-name="P215"><text:span text:style-name="T216">5.2</text:span><text:span text:style-name="T217">. Lietuvos Respublikos Vyriausybės patvirtintos kompleksinės eismo saugumo programos, numatančios priemones autoavarijose žūvančių ir sužeidžiamų žmonių skaičiui mažinti.</text:span></text:p>
      <text:p text:style-name="P218"/>
      <text:p text:style-name="P219"><text:span text:style-name="T220">Eismo saugumo veiklos koordinavimas</text:span></text:p>
      <text:p text:style-name="P221"/>
      <text:p text:style-name="P222"><text:span text:style-name="T223">6</text:span><text:span text:style-name="T224">. Eismo saugumo veiklos</text:span><text:span text:style-name="T225"><text:s/>prioritetines kryptis, įstatymų, valstybinių programų, kitų normatyvinių aktų eismo saugumo klausimais projektus svarsto ir teikia Lietuvos Respublikos Vyriausybei bei valstybinių institucijų veiklą eismo saugumo srityje koordinuoja Lietuvos kelių eismo s</text:span><text:span text:style-name="T226">augumo komisija.</text:span></text:p>
      <text:p text:style-name="P227"><text:span text:style-name="T228">7</text:span><text:span text:style-name="T229">. Komisija yra prie Lietuvos Respublikos Vyriausybės sudaryta nuolatinė institucija, į kurios sudėtį įeina suinteresuoti kelių eismo saugumu ir eismo sąlygų gerinimu Lietuvos Respublikos Vyriausybės, ministerijų ir kitų valstybinių in</text:span><text:span text:style-name="T230">stitucijų atstovai. Komisijos pavedimu jos pirmininkas gali kviesti dalyvauti komisijos darbe įgaliotus kitų valstybinių institucijų, visuomeninių organizacijų, mokslo ir mokymo įstaigų, masinės informacijos priemonių atstovus, taip pat patarėjus ir eksper</text:span><text:span text:style-name="T231">tus.</text:span></text:p>
      <text:p text:style-name="P232"/>
      <text:p text:style-name="P233"><text:span text:style-name="T234">Eismo saugumo sistemos tarnybų funkcijos</text:span></text:p>
      <text:p text:style-name="P235"/>
      <text:p text:style-name="P236"><text:span text:style-name="T237">8</text:span><text:span text:style-name="T238">. Lietuvos Respublikos eismo saugumo sistemos veikloje dalyvauja Susisiekimo ministerija, Vidaus reikalų ministerija, Švietimo ir mokslo ministerija, Sveikatos apsaugos ministerija, Socialinės<text:s/></text:span><text:span text:style-name="T239">apsaugos ir darbo ministerija, savivaldybės, kitos valstybinės institucijos, visuomeninės organizacijos, juridiniai ir fiziniai asmenys.</text:span></text:p>
      <text:p text:style-name="P240"><text:span text:style-name="T241">9</text:span><text:span text:style-name="T242">. Susisiekimo ministerija:</text:span></text:p>
      <text:p text:style-name="P243"><text:span text:style-name="T244">9.1</text:span><text:span text:style-name="T245">. formuoja valstybės politiką eismo saugumo srityje, nustato prioritetines veiklos</text:span><text:span text:style-name="T246"><text:s/>kryptis;</text:span></text:p>
      <text:p text:style-name="P247"><text:span text:style-name="T248">9.2</text:span><text:span text:style-name="T249">. kartu su kitomis valstybinėmis institucijomis rengia valstybines saugaus eismo programas, teikia pasiūlymus Lietuvos Respublikos Vyriausybei dėl jų finansavimo;</text:span></text:p>
      <text:p text:style-name="P250"><text:span text:style-name="T251">9.3</text:span><text:span text:style-name="T252">. organizuoja ir koordinuoja valstybinių institucijų ir kitų<text:s/></text:span><text:span text:style-name="T253">organizacijų veiklą vykdant saugaus eismo programas, kontroliuoja jų vykdymą;</text:span></text:p>
      <text:p text:style-name="P254"><text:span text:style-name="T255">9.4</text:span><text:span text:style-name="T256">. analizuoja avaringumo situaciją Lietuvos Respublikoje, rengia pasiūlymus eismo saugumui didinti;</text:span></text:p>
      <text:p text:style-name="P257"><text:span text:style-name="T258">9.5</text:span><text:span text:style-name="T259">. rengia eismo saugumą reglamentuojančius dokumentus ir organizuo</text:span><text:span text:style-name="T260">ja jų vykdymą;</text:span></text:p>
      <text:p text:style-name="P261"><text:span text:style-name="T262">9.6</text:span><text:span text:style-name="T263">. tvirtina kelių projektavimo ir tiesimo normas;</text:span></text:p>
      <text:p text:style-name="P264"><text:span text:style-name="T265">9.7</text:span><text:span text:style-name="T266">. tiria kelio sąlygų įtaką avaringumui ir įgyvendina eismo saugumą garantuojančias technines priemones, kontroliuoja, ar kelių tiesimo ir remonto technologija, jų būklė ir prieži</text:span><text:span text:style-name="T267">ūra atitinka normas;</text:span></text:p>
      <text:p text:style-name="P268"><text:span text:style-name="T269">9.8</text:span><text:span text:style-name="T270">. organizuoja autoavarijų metu ar kitaip sugadintų transporto priemonių techninę ekspertizę ir nustato jos atlikimo bei nuostolių įvertinimo tvarką;</text:span></text:p>
      <text:p text:style-name="P271"><text:span text:style-name="T272">9.9</text:span><text:span text:style-name="T273">. tvirtina kelių transporto priemonių (toliau vadinama – transporto prie</text:span><text:span text:style-name="T274">monės), jų sudedamųjų dalių, papildomos įrangos bei eksploatacinių medžiagų techninius reikalavimus, homologijos nustatymo ir sertifikavimo tvarką;</text:span></text:p>
      <text:p text:style-name="P275"><text:span text:style-name="T276">9.10</text:span><text:span text:style-name="T277">. organizuoja transporto priemonių valstybines technines apžiūras;</text:span></text:p>
      <text:p text:style-name="P278"><text:span text:style-name="T279">9.11</text:span><text:span text:style-name="T280">. nustato transporto prie</text:span><text:span text:style-name="T281">monių vairuotojų rengimo ir kvalifikacijos kėlimo tvarką;</text:span></text:p>
      <text:p text:style-name="P282"><text:span text:style-name="T283">9.12</text:span><text:span text:style-name="T284">. koordinuoja transporto priemonių vairuotojų rengimą ir kvalifikacijos kėlimą;</text:span></text:p>
      <text:p text:style-name="P285"><text:span text:style-name="T286">9.13</text:span><text:span text:style-name="T287">. nustato kvalifikacinius reikalavimus transporto priemonių vairuotojams bei reikalavimus transporto p</text:span><text:span text:style-name="T288">riemonių vairuotojų rengimo ir kvalifikacijos kėlimo įstaigoms;</text:span></text:p>
      <text:p text:style-name="P289"><text:span text:style-name="T290">9.14</text:span><text:span text:style-name="T291">. suderinusi su Vidaus reikalų ministerija, tvirtina transporto priemonių vairuotojų egzaminų metodinius reikalavimus ir tvarką, nustato transporto priemonių kategorijas, pagal kurias<text:s/></text:span><text:span text:style-name="T292">išduodami vairuotojų pažymėjimai;</text:span></text:p>
      <text:p text:style-name="P293"><text:span text:style-name="T294">9.15</text:span><text:span text:style-name="T295">. kartu su kitomis institucijomis organizuoja eismo saugumo propagavimą ir agitaciją.</text:span></text:p>
      <text:p text:style-name="P296"><text:span text:style-name="T297">10</text:span><text:span text:style-name="T298">. Vidaus reikalų ministerija:</text:span></text:p>
      <text:p text:style-name="P299"><text:span text:style-name="T300">10.1</text:span><text:span text:style-name="T301">. organizuoja transporto priemonių ir pėsčiųjų eismo reguliavimą ir priežiūrą, taip<text:s/></text:span><text:span text:style-name="T302">pat prevencinį darbą su kelių eismo dalyviais;</text:span></text:p>
      <text:p text:style-name="P303"><text:span text:style-name="T304">10.2</text:span><text:span text:style-name="T305">. kontroliuoja, ar gatvių ir kelių tiesimas bei remontas, jų būklė ir priežiūra atitinka saugaus eismo reikalavimus;</text:span></text:p>
      <text:p text:style-name="P306"><text:span text:style-name="T307">10.3</text:span><text:span text:style-name="T308">. tvirtina transporto priemonių registravimo tvarką ir organizuoja jų regist</text:span><text:span text:style-name="T309">ravimą;</text:span></text:p>
      <text:p text:style-name="P310"><text:span text:style-name="T311">10.4</text:span><text:span text:style-name="T312">. organizuoja dalyvaujančių eisme transporto priemonių techninės būklės kontrolę;</text:span></text:p>
      <text:p text:style-name="P313"><text:span text:style-name="T314">10.5</text:span><text:span text:style-name="T315">. organizuoja eismo saugumą ir aplinkosaugą reglamentuojančių dokumentų reikalavimų vykdymo kontrolę;</text:span></text:p>
      <text:p text:style-name="P316"><text:span text:style-name="T317">10.6</text:span><text:span text:style-name="T318">. kaupia duomenis apie autoavarijas,<text:s/></text:span><text:span text:style-name="T319">tiria, analizuoja ir apibendrina jų priežastis, teikia pasiūlymus avaringumui mažinti;</text:span></text:p>
      <text:p text:style-name="P320"><text:span text:style-name="T321">10.7</text:span><text:span text:style-name="T322">. organizuoja pažymėjimų, suteikiančių teisę vairuoti auto- bei mototransporto priemones, išdavimą ir apskaitą;</text:span></text:p>
      <text:p text:style-name="P323"><text:span text:style-name="T324">10.8</text:span><text:span text:style-name="T325">. pagal savo kompetenciją organizuoja įst</text:span><text:span text:style-name="T326">atymų taikymą kelių eismo taisyklių pažeidėjams;</text:span></text:p>
      <text:p text:style-name="P327"><text:span text:style-name="T328">10.9</text:span><text:span text:style-name="T329">. organizuoja autoavarijų vietose būtinus jų padarinių likvidavimo veiksmus, pirmosios pagalbos suteikimą nukentėjusiesiems;</text:span></text:p>
      <text:p text:style-name="P330"><text:span text:style-name="T331">10.10</text:span><text:span text:style-name="T332">. dalyvauja propaguojant eismo saugumą;</text:span></text:p>
      <text:p text:style-name="P333"><text:span text:style-name="T334">10.11</text:span><text:span text:style-name="T335">. rengia<text:s/></text:span><text:span text:style-name="T336">įstatymų ir normatyvinių aktų eismo saugumo klausimais projektus.</text:span></text:p>
      <text:p text:style-name="P337"><text:span text:style-name="T338">11</text:span><text:span text:style-name="T339">. Švietimo ir mokslo ministerija:</text:span></text:p>
      <text:p text:style-name="P340"><text:span text:style-name="T341">11.1</text:span><text:span text:style-name="T342">. organizuoja ir kontroliuoja saugaus eismo pagrindų mokymą ikimokyklinėse ugdymo įstaigose ir bendrojo lavinimo mokyklose, rengia saugaus eis</text:span><text:span text:style-name="T343">mo mokymo programas, metodines priemones, rūpinasi jų leidyba ir aprūpina jomis mokymo įstaigas, organizuoja pedagogų mokymą eismo saugumo srityje;</text:span></text:p>
      <text:p text:style-name="P344"><text:span text:style-name="T345">11.2</text:span><text:span text:style-name="T346">. išduoda leidimus (sutikimus) steigti (veiklai tęsti) transporto priemonių vairuotojų rengimo ir kv</text:span><text:span text:style-name="T347">alifikacijos kėlimo įstaigas pagal Susisiekimo ministerijos ekspertizės išvadas;</text:span></text:p>
      <text:p text:style-name="P348"><text:span text:style-name="T349">11.3</text:span><text:span text:style-name="T350">. propaguoja ikimokyklinėse ugdymo įstaigose ir bendrojo lavinimo mokyklose saugaus elgesio keliuose ir gatvėse pagrindus.</text:span></text:p>
      <text:p text:style-name="P351"><text:span text:style-name="T352">12</text:span><text:span text:style-name="T353">. Sveikatos apsaugos ministerija:</text:span></text:p>
      <text:p text:style-name="P354"><text:span text:style-name="T355">12</text:span><text:span text:style-name="T356">.1</text:span><text:span text:style-name="T357">. organizuoja pagalbos teikimą nukentėjusiesiems autoavarijose;</text:span></text:p>
      <text:p text:style-name="P358"><text:span text:style-name="T359">12.2</text:span><text:span text:style-name="T360">. tiria traumatizmą keliuose ir siūlo priemones jam mažinti;</text:span></text:p>
      <text:p text:style-name="P361"><text:span text:style-name="T362">12.3</text:span><text:span text:style-name="T363">. nustato vairuotojų profesinės atrankos metodiką ir sveikatos tikrinimo reikalavimus, organizuoja vairuotojų p</text:span><text:span text:style-name="T364">rofesinę atranką ir sveikatos tikrinimą;</text:span></text:p>
      <text:p text:style-name="P365"><text:span text:style-name="T366">12.4</text:span><text:span text:style-name="T367">. tobulina svaigiųjų gėrimų ir narkotinių medžiagų poveikio kontrolės metodiką, numato ir įgyvendina profilaktines priemones eismo dalyvių girtavimui mažinti;</text:span></text:p>
      <text:p text:style-name="P368"><text:span text:style-name="T369">12.5</text:span><text:span text:style-name="T370">. rūpinasi eismo dalyvių mokymu teikti p</text:span><text:span text:style-name="T371">irmąją medicinos pagalbą.</text:span></text:p>
      <text:p text:style-name="P372"><text:span text:style-name="T373">13</text:span><text:span text:style-name="T374">. Socialinės apsaugos ir darbo ministerija:</text:span></text:p>
      <text:p text:style-name="P375"><text:span text:style-name="T376">13.1</text:span><text:span text:style-name="T377">. tiria nelaimingus atsitikimus su transporto priemonėmis, kurias vairavo asmenys, dirbantys pagal darbo sutartį, reglamentuoja ir kontroliuoja jų darbo sąlygas;</text:span></text:p>
      <text:p text:style-name="P378"><text:span text:style-name="T379">13.2</text:span><text:span text:style-name="T380">.<text:s/></text:span><text:span text:style-name="T381">tvarko profesijų, susijusių su kelių transportu, registrą;</text:span></text:p>
      <text:p text:style-name="P382"><text:span text:style-name="T383">13.3</text:span><text:span text:style-name="T384">. organizuoja saugaus eismo pagrindų mokymą suaugusiųjų profesinio mokymo centruose.</text:span></text:p>
      <text:p text:style-name="P385"><text:span text:style-name="T386">14</text:span><text:span text:style-name="T387">. Savivaldybės:</text:span></text:p>
      <text:p text:style-name="P388"><text:span text:style-name="T389">14.1</text:span><text:span text:style-name="T390">. sprendžia eismo organizavimo klausimus miestuose ir gyvenvietėse, saviva</text:span><text:span text:style-name="T391">ldybių reguliavimo sričiai priskirtuose keliuose;</text:span></text:p>
      <text:p text:style-name="P392"><text:span text:style-name="T393">14.2</text:span><text:span text:style-name="T394">. rūpinasi savivaldybės reguliavimo sričiai priskirtų kelių ir gatvių priežiūra;</text:span></text:p>
      <text:p text:style-name="P395"><text:span text:style-name="T396">14.3</text:span><text:span text:style-name="T397">. yra atsakingos už eismo valdymo sistemų kūrimą ir techninių eismo reguliavimo priemonių įrengimą, priežiūrą</text:span><text:span text:style-name="T398"><text:s/>bei tobulinimą;</text:span></text:p>
      <text:p text:style-name="P399"><text:span text:style-name="T400">14.4</text:span><text:span text:style-name="T401">. sprendžia transporto parkavimo klausimus;</text:span></text:p>
      <text:p text:style-name="P402"><text:span text:style-name="T403">14.5</text:span><text:span text:style-name="T404">. rūpinasi transporto infrastruktūros objektų statyba, gatvių tiesimu, taisymu ir rekonstravimu;</text:span></text:p>
      <text:p text:style-name="P405"><text:span text:style-name="T406">14.6</text:span><text:span text:style-name="T407">. rengia priemonių eismo saugumui didinti ir eismo sąlygoms gerinti progra</text:span><text:span text:style-name="T408">mas, rūpinasi jų įgyvendinimu;</text:span></text:p>
      <text:p text:style-name="P409"><text:span text:style-name="T410">14.7</text:span><text:span text:style-name="T411">. analizuoja situaciją keliuose, koordinuoja visų eismo saugumu suinteresuotų įstaigų bei organizacijų darbą;</text:span></text:p>
      <text:p text:style-name="P412"><text:span text:style-name="T413">14.8</text:span><text:span text:style-name="T414">. rūpinasi, kad būtų vykdomos valstybinės eismo saugumo programos;</text:span></text:p>
      <text:p text:style-name="P415"><text:span text:style-name="T416">14.9</text:span><text:span text:style-name="T417">. organizuoja eismo saug</text:span><text:span text:style-name="T418">umo agitaciją ir propagandą, rūpinasi saugaus eismo kampanijų sėkmingu organizavimu.</text:span></text:p>
      <text:p text:style-name="P419"><text:span text:style-name="T420">15</text:span><text:span text:style-name="T421">. Kitos valstybinės institucijos, visuomeninės organizacijos, juridiniai ir fiziniai asmenys:</text:span></text:p>
      <text:p text:style-name="P422"><text:span text:style-name="T423">15.1</text:span><text:span text:style-name="T424">. pagal savo kompetenciją dalyvauja rengiant normatyvinius doku</text:span><text:span text:style-name="T425">mentus, mokymo, agitacines ir kitas švietimo eismo saugumo klausimais priemones, rūpinasi pagal savo kompetenciją ir veiklos pobūdį valstybinių eismo saugumo programų įgyvendinimu;</text:span></text:p>
      <text:p text:style-name="P426"><text:span text:style-name="T427">15.2</text:span><text:span text:style-name="T428">. organizuoja ir įgyvendina priemones, skirtas eismo dalyvių žiniom</text:span><text:span text:style-name="T429">s plėtoti ir kvalifikacijai kelti, transporto priemonių tolesnei būklei gerinti;</text:span></text:p>
      <text:p text:style-name="P430"><text:span text:style-name="T431">15.3</text:span><text:span text:style-name="T432">. padeda eismo saugumu suinteresuotoms valstybinėms institucijoms įgyvendinti jų uždavinius.</text:span></text:p>
      <text:p text:style-name="P433"/>
      <text:p text:style-name="P434"><text:span text:style-name="T435">Eismo saugumo sistemos veiklos sąveika</text:span></text:p>
      <text:p text:style-name="P436"/>
      <text:p text:style-name="P437"><text:span text:style-name="T438">16</text:span><text:span text:style-name="T439">. Stengiantis<text:s/></text:span><text:span text:style-name="T440">užtikrinti sklandžią eismo saugumo sistemos veiklą, būtina, kad valstybinės institucijos, visuomeninės organizacijos, juridiniai ir fiziniai asmenys glaudžiai bendradarbiautų šioje srityje.</text:span></text:p>
      <text:p text:style-name="P441"><text:span text:style-name="T442">17</text:span><text:span text:style-name="T443">. Rengiant eismo saugumą reglamentuojančių dokumentų<text:s/></text:span><text:span text:style-name="T444">projektus, pagrindinė institucija, vykdanti ir koordinuojanti šį darbą, yra Susisiekimo ministerija, bendradarbiaujanti su Vidaus reikalų ministerija, Sveikatos apsaugos ministerija, Švietimo ir mokslo ministerija, savivaldybėmis, įtraukianti į šią veiklą<text:s/></text:span><text:span text:style-name="T445">visuomenines organizacijas, masinės informacijos priemones ir kitas suinteresuotas organizacijas, juridinius bei fizinius asmenis.</text:span></text:p>
      <text:p text:style-name="P446"><text:span text:style-name="T447">18</text:span><text:span text:style-name="T448">. Vidaus reikalų ministerija tvarko statistikos duomenis apie autoavarijas (šių duomenų pagrindiniai vartotojai yra Sus</text:span><text:span text:style-name="T449">isiekimo ministerija, savivaldybės, Sveikatos apsaugos ministerija, Švietimo ir mokslo ministerija ir kitos suinteresuotos institucijos).</text:span></text:p>
      <text:p text:style-name="P450"><text:span text:style-name="T451">19</text:span><text:span text:style-name="T452">. Transporto priemones registruoja ir duomenų banką formuoja bei naudojimosi juo tvarką nustato Vidaus reikalų m</text:span><text:span text:style-name="T453">inisterija, o kiti pagrindiniai vartotojai yra Susisiekimo ministerija, teisėsaugos organai, Krašto apsaugos ministerija, techninių apžiūrų centrai.</text:span></text:p>
      <text:p text:style-name="P454"><text:span text:style-name="T455">20</text:span><text:span text:style-name="T456">. Valstybinių techninių apžiūrų atlikimą organizuoja ir duomenų banką formuoja Susisiekimo ministerij</text:span><text:span text:style-name="T457">a. Apžiūrų atlikimą kontroliuoja Valstybinė kelių transporto inspekcija prie Susisiekimo ministerijos. Duomenų banku naudojasi ir dalyvaujančių eisme transporto priemonių techninę būklę kontroliuoja Vidaus reikalų ministerija.</text:span></text:p>
      <text:p text:style-name="P458"><text:span text:style-name="T459">21</text:span><text:span text:style-name="T460">. Pagrindinė vairuotojų</text:span><text:span text:style-name="T461"><text:s/>rengimo, jų kvalifikacijos kėlimo institucija yra Susisiekimo ministerija. Vairuotojų pažymėjimus išduoda ir duomenų banką kaupia Vidaus reikalų ministerija.</text:span></text:p>
      <text:p text:style-name="P462"><text:span text:style-name="T463">22</text:span><text:span text:style-name="T464">. Importuojamų, mūsų šalyje gaminamų, perdirbamų ir naudojamų transporto priemonių, jų sude</text:span><text:span text:style-name="T465">damųjų dalių, papildomos įrangos bei eksploatacinių medžiagų techninius reikalavimus, homologijos nustatymo ir sertifikavimo tvarką nustato Susisiekimo ministerija, bendradarbiaudama su Vidaus reikalų ministerija, mokslo ir mokymo įstaigomis bei techninių<text:s/></text:span><text:span text:style-name="T466">apžiūrų centrais.</text:span></text:p>
      <text:p text:style-name="P467"><text:span text:style-name="T468">23</text:span><text:span text:style-name="T469">. Transporto ir pėsčiųjų eismo keliuose ir miestų gatvėse priežiūrą ir kontrolę organizuoja Vidaus reikalų ministerija ir savivaldybės.</text:span></text:p>
      <text:p text:style-name="P470"><text:span text:style-name="T471">24</text:span><text:span text:style-name="T472">. Susisiekimo ministerija kartu su kitomis suinteresuotomis valstybinėmis institucijomis b</text:span><text:span text:style-name="T473">ei organizacijomis analizuoja eismo saugumo situaciją keliuose, miestuose, gyvenvietėse ir rengia eismo saugumo užtikrinimo, eismo sąlygų gerinimo programas.</text:span></text:p>
      <text:p text:style-name="P474"><text:span text:style-name="T475">25</text:span><text:span text:style-name="T476">. Autoavarijų padarinių likvidavimą ir pagalbos suteikimą nukentėjusiesiems organizuoja Vida</text:span><text:span text:style-name="T477">us reikalų ministerija, Sveikatos apsaugos ministerija, bendradarbiaudamos su Ryšių ir informatikos ministerija, Susisiekimo ministerija bei savivaldybėmis.</text:span></text:p>
      <text:p text:style-name="P478"><text:span text:style-name="T479">26</text:span><text:span text:style-name="T480">. Vaikų saugaus elgesio keliuose ir gatvėse pagrindų privalomą mokymą organizuoja Švietimo ir</text:span><text:span text:style-name="T481"><text:s/>mokslo ministerija, bendradarbiaudama su Susisiekimo ministerija ir Vidaus reikalų ministerija.</text:span></text:p>
      <text:p text:style-name="P482"><text:span text:style-name="T483">27</text:span><text:span text:style-name="T484">. Eismo saugumo informaciją, agitaciją, propagandą organizuoja bei koordinuoja Susisiekimo ministerija ir Vidaus reikalų ministerija, bendradarbiaudamos<text:s/></text:span><text:span text:style-name="T485">su Švietimo ir mokslo ministerija, Sveikatos apsaugos ministerija, savivaldybėmis, pritraukdamos masinės informacijos priemones ir kitas suinteresuotas organizacijas.</text:span></text:p>
      <text:p text:style-name="P486"/>
      <text:p text:style-name="P487"><text:span text:style-name="T488">Eismo saugumo priemonių finansavimas</text:span></text:p>
      <text:p text:style-name="P489"/>
      <text:p text:style-name="P490"><text:span text:style-name="T491">28</text:span><text:span text:style-name="T492">. Eismo saugumo priemonės finansuojamos<text:s/></text:span><text:span text:style-name="T493">iš Lietuvos valstybės biudžeto ir savivaldybių biudžetų, draudimo kompanijų skiriamų lėšų, juridinių ir fizinių asmenų savanoriškų įnašų.</text:span></text:p>
      <text:p text:style-name="P494"><text:span text:style-name="T495">29</text:span><text:span text:style-name="T496">. Šioms priemonėms finansuoti gali būti steigiamas visuomeninis kelių eismo saugumo fondas.</text:span></text:p>
      <text:p text:style-name="P497"/>
      <text:p text:style-name="P498"><text:span text:style-name="T499">______________</text:span></text:p>
      <text:soft-page-break/>
      <text:p text:style-name="P500">PATVIRTINTA</text:p>
      <text:p text:style-name="P508">Lietuvos Respublikos Vyriausybės</text:p>
      <text:p text:style-name="P509">1994 m. liepos 7 d. nutarimu Nr. 569</text:p>
      <text:p text:style-name="P510"/>
      <text:p text:style-name="P511"><text:span text:style-name="T512">Lietuvos kelių eismo saugumo komisijos nuostatai</text:span></text:p>
      <text:p text:style-name="P513"/>
      <text:p text:style-name="P514"><text:span text:style-name="T515">Bendrojidalis</text:span></text:p>
      <text:p text:style-name="P516"/>
      <text:p text:style-name="P517"><text:span text:style-name="T518">1</text:span><text:span text:style-name="T519">. Lietuvos kelių eismo saugumo komisija (toliau vadinama – komisija) yra<text:s/></text:span><text:span text:style-name="T520">sudaryta prie Lietuvos Respublikos Vyriausybės.</text:span></text:p>
      <text:p text:style-name="P521"><text:span text:style-name="T522">2</text:span><text:span text:style-name="T523">. Komisijos tikslai yra šie:</text:span></text:p>
      <text:p text:style-name="P524">nustatyti prioritetines kryptis ir priemones eismo saugumui gerinti;</text:p>
      <text:p text:style-name="P525">koordinuoti ministerijų, savivaldybių, kitų valstybinių institucijų veiklą eismo saugumui užtikrinti;</text:p>
      <text:p text:style-name="P526"><text:span text:style-name="T527">kon</text:span><text:span text:style-name="T528">troliuoti, kaip atliekami pavedimai šioje srityje.</text:span></text:p>
      <text:p text:style-name="P529"><text:span text:style-name="T530">3</text:span><text:span text:style-name="T531">. Komisija savo veikloje vadovaujasi Lietuvos Respublikos įstatymais, kitais normatyviniais aktais bei šiais nuostatais.</text:span></text:p>
      <text:p text:style-name="P532"/>
      <text:p text:style-name="P533"><text:span text:style-name="T534">Komisijos funkcijos</text:span></text:p>
      <text:p text:style-name="P535"/>
      <text:p text:style-name="P536"><text:span text:style-name="T537">4</text:span><text:span text:style-name="T538">. Komisija vykdo šias funkcijas:</text:span></text:p>
      <text:p text:style-name="P539"><text:span text:style-name="T540">4.1</text:span><text:span text:style-name="T541">. dalyvauj</text:span><text:span text:style-name="T542">a rengiant valstybines eismo saugumo programas, teikia Lietuvos Respublikos Vyriausybei pasiūlymus dėl šių programų ir priemonių eismo saugumui gerinti įgyvendinimo, kontroliuoja kaip jos vykdomos;</text:span></text:p>
      <text:p text:style-name="P543"><text:span text:style-name="T544">4.2</text:span><text:span text:style-name="T545">. analizuoja eismo saugumo būklę Lietuvos Respublik</text:span><text:span text:style-name="T546">oje, įstatymų ir kitų normatyvinių aktų, reglamentuojančių veiklą eismo saugumo srityje, veiksmingumą ir vykdymą, pareiškia valstybinėms institucijoms savo nuomonę apie jų veiklos veiksmingumą ir teikia pasiūlymus, kaip gerinti būklę;</text:span></text:p>
      <text:p text:style-name="P547"><text:span text:style-name="T548">4.3</text:span><text:span text:style-name="T549">. bendradarbia</text:span><text:span text:style-name="T550">uja eismo saugumo srityje su atitinkamomis tarptautinėmis ir kitų valstybių organizacijomis;</text:span></text:p>
      <text:p text:style-name="P551"><text:span text:style-name="T552">4.4</text:span><text:span text:style-name="T553">. numato eismo saugumo propagandos priemones, skelbia apie savo veiklą per masines informacijos priemones;</text:span></text:p>
      <text:p text:style-name="P554"><text:span text:style-name="T555">4.5</text:span><text:span text:style-name="T556">. planuoja mokslo tiriamuosius darbus;</text:span></text:p>
      <text:p text:style-name="P557"><text:span text:style-name="T558">4</text:span><text:span text:style-name="T559">.6</text:span><text:span text:style-name="T560">. steigia visuomeninį kelių eismo saugumo fondą;</text:span></text:p>
      <text:p text:style-name="P561"><text:span text:style-name="T562">4.7</text:span><text:span text:style-name="T563">. kasmet teikia Lietuvos Respublikos Vyriausybei savo darbo ataskaitą.</text:span></text:p>
      <text:p text:style-name="P564"/>
      <text:p text:style-name="P565"><text:span text:style-name="T566">Komisijos teisės</text:span></text:p>
      <text:p text:style-name="P567"/>
      <text:p text:style-name="P568"><text:span text:style-name="T569">5</text:span><text:span text:style-name="T570">. Komisija turi teisę:</text:span></text:p>
      <text:p text:style-name="P571"><text:span text:style-name="T572">5.1</text:span><text:span text:style-name="T573">. gauti iš valstybinių institucijų, savivaldybių, juridinių asmenų<text:s/></text:span><text:span text:style-name="T574">informaciją, kaip vykdomos eismo saugumo programos bei kitos eismo saugumą garantuojančios priemonės;</text:span></text:p>
      <text:p text:style-name="P575"><text:span text:style-name="T576">5.2</text:span><text:span text:style-name="T577">. teikti Lietuvos Respublikos Vyriausybei, valstybinėms institucijoms, savivaldybėms pasiūlymus, kad būtų panaikinti arba sustabdyti normatyviniai<text:s/></text:span><text:span text:style-name="T578">aktai, trukdantys įgyvendinti eismo saugumo priemones;</text:span></text:p>
      <text:p text:style-name="P579"><text:span text:style-name="T580">5.3</text:span><text:span text:style-name="T581">. spręsti kitus su eismo saugumu susijusius klausimus.</text:span></text:p>
      <text:p text:style-name="P582"/>
      <text:p text:style-name="P583"><text:span text:style-name="T584">Komisijos sudėtis ir darbo organizavimas</text:span></text:p>
      <text:p text:style-name="P585"/>
      <text:p text:style-name="P586"><text:span text:style-name="T587">6</text:span><text:span text:style-name="T588">. Komisijos pirmininku skiriamas susisiekimo ministras.</text:span></text:p>
      <text:p text:style-name="P589"><text:span text:style-name="T590">7</text:span><text:span text:style-name="T591">. Į komisiją įeina<text:s/></text:span><text:span text:style-name="T592">Vidaus reikalų ministerijos, Socialinės apsaugos ir darbo ministerijos, Švietimo ir mokslo ministerijos, Ryšių ir informatikos ministerijos, Statybos ir urbanistikos ministerijos, Sveikatos apsaugos ministerijos, Finansų ministerijos sekretoriai, Lietuvos<text:s/></text:span><text:soft-page-break/><text:span text:style-name="T593">Respublikos Vyriausybės kanceliarijos Savivaldybių skyriaus vedėjas, Lietuvos Respublikos Vyriausybės patarėjas transporto ir ryšių klausimais, Vidaus reikalų ministerijos Kelių policijos valdybos vyriausiasis komisaras, Susisiekimo ministerijos Kelių tran</text:span><text:span text:style-name="T594">sporto departamento direktorius, Valstybinės kelių transporto inspekcijos prie Susisiekimo ministerijos viršininkas, Automobilių kelių direkcijos generalinis direktorius.</text:span></text:p>
      <text:p text:style-name="P595"><text:span text:style-name="T596">8</text:span><text:span text:style-name="T597">. Lietuvos Respublikos Vyriausybė tvirtina komisijos personalinę sudėtį, o narių</text:span><text:span text:style-name="T598"><text:s/>kandidatūras jai pateikia atitinkamų ministerijų, valstybinių institucijų vadovai.</text:span></text:p>
      <text:p text:style-name="P599"><text:span text:style-name="T600">9</text:span><text:span text:style-name="T601">. Komisiją reorganizuoja, papildo ar likviduoja Lietuvos Respublikos Vyriausybė.</text:span></text:p>
      <text:p text:style-name="P602"><text:span text:style-name="T603">10</text:span><text:span text:style-name="T604">. Komisijai vadovauja komisijos pirmininkas, kuris:</text:span></text:p>
      <text:p text:style-name="P605"><text:span text:style-name="T606">10.1</text:span><text:span text:style-name="T607">. vadovauja komisijos<text:s/></text:span><text:span text:style-name="T608">posėdžiams;</text:span></text:p>
      <text:p text:style-name="P609"><text:span text:style-name="T610">10.2</text:span><text:span text:style-name="T611">. organizuoja komisijos darbą;</text:span></text:p>
      <text:p text:style-name="P612"><text:span text:style-name="T613">10.3</text:span><text:span text:style-name="T614">. komisijos pavedimu kviečia dalyvauti jos darbe kitų valstybinių tarnybų, mokslo ir mokymo bei kitų įstaigų, visuomeninių organizacijų, masinių informacijos priemonių atstovus.</text:span></text:p>
      <text:p text:style-name="P615"><text:span text:style-name="T616">11</text:span><text:span text:style-name="T617">. Komisija<text:s/></text:span><text:span text:style-name="T618">gali pavesti nagrinėti problemas ir parengti išvadas darbo grupėms, kurios sudaromos komisijos pirmininko pasiūlymu.</text:span></text:p>
      <text:p text:style-name="P619"><text:span text:style-name="T620">Šių darbo grupių vadovus komisijos pirmininko pasiūlymu komisija skiria iš savo narių.</text:span></text:p>
      <text:p text:style-name="P621"><text:span text:style-name="T622">12</text:span><text:span text:style-name="T623">. Komisija nustato ir tvirtina savo posėdžių d</text:span><text:span text:style-name="T624">arbo reglamentą.</text:span></text:p>
      <text:p text:style-name="P625"><text:span text:style-name="T626">13</text:span><text:span text:style-name="T627">. Komisijos posėdžiai yra teisėti, jeigu juose dalyvauja ne mažiau kaip 2/3 komisijos narių.</text:span></text:p>
      <text:p text:style-name="P628"><text:span text:style-name="T629">14</text:span><text:span text:style-name="T630">. Komisijos nutarimai yra laikomi priimtais, jeigu jiems pritarė daugiau kaip pusė visų komisijos narių.</text:span></text:p>
      <text:p text:style-name="P631"><text:span text:style-name="T632">15</text:span><text:span text:style-name="T633">. Techninį ir organizac</text:span><text:span text:style-name="T634">inį komisijos aptarnavimą užtikrina Susisiekimo ministerija.</text:span></text:p>
      <text:p text:style-name="P635"><text:span text:style-name="T636">16</text:span><text:span text:style-name="T637">. Komisijos nustatytas užduotis, įtrauktas į Lietuvos Respublikos Vyriausybės patvirtintas eismo saugumo programas, atitinkamos institucijos realizuoja įstatymų ir kitų teisės aktų nustatyt</text:span><text:span text:style-name="T638">a tvarka.</text:span></text:p>
      <text:p text:style-name="P639"/>
      <text:p text:style-name="P640">______________</text:p>
      <text:p text:style-name="Normal"/>
      <text:p text:style-name="P641"/>
      <text:p text:style-name="P642"/>
      <text:p text:style-name="P643"><text:span text:style-name="T644">Pakeitimai:</text:span></text:p>
      <text:p text:style-name="P645"/>
      <text:p text:style-name="P646"><text:span text:style-name="T647">1.</text:span></text:p>
      <text:p text:style-name="P648"><text:span text:style-name="T649">Lietuvos Respublikos Vyriausybė, Nutarimas</text:span></text:p>
      <text:p text:style-name="P650"><text:span text:style-name="T651">Nr.<text:s/></text:span><text:a xlink:href="https://www.e-tar.lt/portal/legalAct.html?documentId=TAR.06A3CED79163" office:target-frame-name="_top" xlink:show="replace"><text:span text:style-name="T652">1022</text:span></text:a><text:span text:style-name="T653">, 1994-10-24, Žin., 1994, Nr. 84-1595 (1994-10-28), i. k.<text:s/></text:span><text:span text:style-name="T654">0941100NUTA00001022</text:span></text:p>
      <text:p text:style-name="P655"><text:span text:style-name="T656">Dėl Lietuvos Respublikos Vyriausybės 1994 m. liepos 7 d. nutarimo Nr. 569 dalinio pakeitimo</text:span></text:p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4" style:parent-style-name="DefaultParagraphFont" style:family="text">
      <style:text-properties fo:language="en" fo:country="GB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4" style:parent-style-name="DefaultParagraphFont" style:family="text">
      <style:text-properties fo:language="en" fo:country="GB"/>
    </style:style>
    <style:style style:name="P5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2"><draw:frame draw:style-name="F173" text:anchor-type="paragraph" svg:y="0.0006in" draw:z-index="0"><draw:text-box fo:min-height="0in" fo:min-width="0in"><text:p text:style-name="P171"><text:span text:style-name="T174"><text:page-number text:fixed="false">8</text:page-number></text:span></text:p></draw:text-box></draw:frame></text:p>
      </style:header>
      <style:footer>
        <text:p text:style-name="P175"/>
      </style:footer>
    </style:master-page>
    <style:master-page style:next-style-name="MP1" style:name="MPF1" style:page-layout-name="PL1">
      <style:header>
        <text:p text:style-name="P176"/>
      </style:header>
      <style:footer>
        <text:p text:style-name="P177"/>
      </style:footer>
    </style:master-page>
    <style:master-page style:name="MP2" style:page-layout-name="PL2">
      <style:header>
        <text:p text:style-name="P502"><draw:frame draw:style-name="F503" text:anchor-type="paragraph" svg:y="0.0006in" draw:z-index="0"><draw:text-box fo:min-height="0in" fo:min-width="0in"><text:p text:style-name="P501"><text:span text:style-name="T504"><text:page-number text:fixed="false">8</text:page-number></text:span></text:p></draw:text-box></draw:frame></text:p>
      </style:header>
      <style:footer>
        <text:p text:style-name="P505"/>
      </style:footer>
    </style:master-page>
    <style:master-page style:next-style-name="MP2" style:name="MPF2" style:page-layout-name="PL2">
      <style:header>
        <text:p text:style-name="P506"/>
      </style:header>
      <style:footer>
        <text:p text:style-name="P5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14T07:49:00Z</meta:creation-date>
    <dc:date>2020-01-14T07:49:00Z</dc:date>
    <meta:template xlink:href="Normal.dotm" xlink:type="simple"/>
    <meta:editing-cycles>2</meta:editing-cycles>
    <meta:editing-duration>PT0S</meta:editing-duration>
    <meta:document-statistic meta:page-count="8" meta:paragraph-count="415" meta:word-count="2639" meta:character-count="19937" meta:row-count="1265" meta:non-whitespace-character-count="17713"/>
  </office:meta>
</office:document-meta>
</file>