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master-page-name="MPF1" style:family="paragraph">
      <style:paragraph-properties fo:break-before="page" fo:text-indent="3.543in"/>
      <style:text-properties fo:color="#000000"/>
    </style:style>
    <style:style style:name="P100" style:parent-style-name="Normal" style:family="paragraph">
      <style:paragraph-properties fo:text-indent="3.543in"/>
      <style:text-properties fo:color="#000000"/>
    </style:style>
    <style:style style:name="P101" style:parent-style-name="Normal" style:family="paragraph">
      <style:paragraph-properties fo:text-indent="3.543in"/>
      <style:text-properties fo:color="#000000"/>
    </style:style>
    <style:style style:name="P102" style:parent-style-name="Normal" style:family="paragraph">
      <style:paragraph-properties fo:text-indent="3.54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P106" style:parent-style-name="Normal" style:family="paragraph">
      <style:paragraph-properties fo:text-align="center"/>
      <style:text-properties fo:color="#000000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text-transform="uppercase"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text-transform="uppercase"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3-29 iki 1999-07-16</text:span></text:p>
      <text:p text:style-name="P10"/>
      <text:p text:style-name="P11"><text:span text:style-name="T12">Nutarimas paskelbtas: Žin. 1994, Nr.<text:s/></text:span><text:a xlink:href="https://www.e-tar.lt/portal/legalAct.html?documentId=TAR.EBB5F3CFDA6D" office:target-frame-name="_top" xlink:show="replace"><text:span text:style-name="T13">53-1016</text:span></text:a><text:span text:style-name="T14">, i. k. 0941100NUTA000005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ELIŲ EISMO SAUGUMO SISTEMOS</text:p>
      <text:p text:style-name="P22"/>
      <text:p text:style-name="P23">1994 m. liepos 7 d. Nr. 569</text:p>
      <text:p text:style-name="P24">Vilnius</text:p>
      <text:p text:style-name="P25"/>
      <text:p text:style-name="P26"><text:span text:style-name="T27">Siekdama tobulinti kelių eismo saugumo sistemą, Lietuvos Respublikos Vyriausybė<text:s/></text:span><text:span text:style-name="T28">nutaria:</text:span></text:p>
      <text:p text:style-name="P29"><text:span text:style-name="T30">1</text:span><text:span text:style-name="T31">. Pri</text:span><text:span text:style-name="T32">tarti Susisiekimo ministerijos parengtai Lietuvos Respublikos kelių eismo saugumo sistemai (pridedama). Susisiekimo ministras, vadovaudamasis Lietuvos Respublikos kelių eismo saugumo sistemos nuostatomis, sudaro Lietuvos kelių eismo saugumo komisiją ir tvi</text:span><text:span text:style-name="T33">rtina šios komisijos nuostatus</text:span></text:p>
      <text:p text:style-name="P34">Punkto pakeitimai:</text:p>
      <text:p text:style-name="P35"><text:span text:style-name="T36">Nr.<text:s/></text:span><text:a xlink:href="https://www.e-tar.lt/portal/legalAct.html?documentId=TAR.8DF30570C372" office:target-frame-name="_top" xlink:show="replace"><text:span text:style-name="T37">269</text:span></text:a><text:span text:style-name="T38">, 1997-03-24, Žin., 1997, Nr. 27-646 (1997-03-28), i. k. 0971100NUTA00000269</text:span></text:p>
      <text:p text:style-name="Normal"/>
      <text:p text:style-name="P39"><text:span text:style-name="T40">2.</text:span><text:span text:style-name="T41"><text:s/>Neteko galios nuo 1997-03-29</text:span></text:p>
      <text:p text:style-name="P42">Punkto naikinimas:</text:p>
      <text:p text:style-name="P43"><text:span text:style-name="T44">Nr.<text:s/></text:span><text:a xlink:href="https://www.e-tar.lt/portal/legalAct.html?documentId=TAR.8DF30570C372" office:target-frame-name="_top" xlink:show="replace"><text:span text:style-name="T45">269</text:span></text:a><text:span text:style-name="T46">, 1997-03-24, Žin. 1997, Nr. 27-646 (1997-03-28), i. k. 0971100NUTA00000269</text:span></text:p>
      <text:p text:style-name="P47">Punkto pakeitimai:</text:p>
      <text:p text:style-name="P48"><text:span text:style-name="T49">Nr.<text:s/></text:span><text:a xlink:href="https://www.e-tar.lt/portal/legalAct.html?documentId=TAR.06A3CED79163" office:target-frame-name="_top" xlink:show="replace"><text:span text:style-name="T50">1022</text:span></text:a><text:span text:style-name="T51">, 1994-10-24, Žin., 1994, Nr. 84-1595 (1994-10-28), i. k. 0941100NUTA00001022</text:span></text:p>
      <text:p text:style-name="P52"><text:span text:style-name="T53">Nr.<text:s/></text:span><text:a xlink:href="https://www.e-tar.lt/portal/legalAct.html?documentId=TAR.255F4146ED37" office:target-frame-name="_top" xlink:show="replace"><text:span text:style-name="T54">1127</text:span></text:a><text:span text:style-name="T55">, 1994-11-14, Žin., 1994, Nr. 89-1733 (1994-11-18),</text:span><text:span text:style-name="T56"><text:s/>i. k. 0941100NUTA00001127</text:span></text:p>
      <text:p text:style-name="P57"><text:span text:style-name="T58">Nr.<text:s/></text:span><text:a xlink:href="https://www.e-tar.lt/portal/legalAct.html?documentId=TAR.DDFFACB077CE" office:target-frame-name="_top" xlink:show="replace"><text:span text:style-name="T59">1205</text:span></text:a><text:span text:style-name="T60">, 1995-09-08, Žin., 1995, Nr. 76-1773 (1995-09-15), i. k. 0951100NUTA00001205</text:span></text:p>
      <text:p text:style-name="Normal"/>
      <text:p text:style-name="P61"><text:span text:style-name="T62">3.</text:span><text:span text:style-name="T63"><text:s/>Neteko galios nuo 1997-03-29</text:span></text:p>
      <text:p text:style-name="P64">Punkto naikinimas:</text:p>
      <text:p text:style-name="P65"><text:span text:style-name="T66">Nr.<text:s/></text:span><text:a xlink:href="https://www.e-tar.lt/portal/legalAct.html?documentId=TAR.8DF30570C372" office:target-frame-name="_top" xlink:show="replace"><text:span text:style-name="T67">269</text:span></text:a><text:span text:style-name="T68">, 1997-03-24, Žin. 1997, Nr. 27-646 (1997-03-28), i. k. 0971100NUTA00000269</text:span></text:p>
      <text:p text:style-name="Normal"/>
      <text:p text:style-name="P69"><text:span text:style-name="T70">4</text:span><text:span text:style-name="T71">. Įpareigoti Susisiekimo ministeriją:</text:span></text:p>
      <text:p text:style-name="P72"><text:span text:style-name="T73">4.1</text:span><text:span text:style-name="T74">. per mėnesį sudaryti prie Lietuvos kelių eismo<text:s/></text:span><text:span text:style-name="T75">saugumo komisijos nuolatinę ekspertų darbo grupę, kuri teiktų komisijai kvalifikuotus pasiūlymus ir rengtų jos dokumentus;</text:span></text:p>
      <text:p text:style-name="P76"><text:span text:style-name="T77">4.2</text:span><text:span text:style-name="T78">. iki 1994 m. rugpjūčio 1 d. pateikti Lietuvos Respublikos Vyriausybei tvirtinti valstybinės kelių eismo saugumo 1994–1995 met</text:span><text:span text:style-name="T79">ų programos projektą.</text:span></text:p>
      <text:p text:style-name="P80"><text:span text:style-name="T81">5</text:span><text:span text:style-name="T82">. Pripažinti netekusiu galios Lietuvos Respublikos Vyriausybės 1991 m. kovo 11 d. nutarimo Nr. 90 „Dėl autotransporto priemonių vairuotojų rengimo ir kvalifikacijos kėlimo Respublikoje tvarkos“ (Žin., 1991, Nr.<text:s/></text:span><text:a xlink:href="https://www.e-tar.lt/portal/lt/legalAct/TAR.CD9298FF2CD6" office:target-frame-name="_blank" xlink:show="new"><text:span text:style-name="T83">9-258</text:span></text:a><text:span text:style-name="T84">) 3 punktą.</text:span></text:p>
      <text:p text:style-name="P85"/>
      <text:p text:style-name="P86"/>
      <text:p text:style-name="P87">MINISTRAS PIRMININKAS<text:tab/>ADOLFAS ŠLEŽEVIČIUS</text:p>
      <text:p text:style-name="P88"/>
      <text:p text:style-name="P89"><text:span text:style-name="T90">SUSISIEKIMO MINISTRAS</text:span><text:span text:style-name="T91"><text:tab/>JONAS BIRŽIŠKIS</text:span></text:p>
      <text:soft-page-break/>
      <text:p text:style-name="P92">PATVIRTINTA</text:p>
      <text:p text:style-name="P100">PRITARTA</text:p>
      <text:p text:style-name="P101">Lietuvos Respublikos Vyriausybės</text:p>
      <text:p text:style-name="P102">1994 m. liepos 7 d. nutarimu Nr. 569</text:p>
      <text:p text:style-name="P103"/>
      <text:p text:style-name="P104"><text:span text:style-name="T105">Lietuvos Respublikos kelių eismo saugumo sistema</text:span></text:p>
      <text:p text:style-name="P106"/>
      <text:p text:style-name="P107"><text:span text:style-name="T108">Bendroji dalis</text:span></text:p>
      <text:p text:style-name="P109"/>
      <text:p text:style-name="P110"><text:span text:style-name="T111">1</text:span><text:span text:style-name="T112">. Lietuvos Respublikoje kelių eismo saugumu<text:s/></text:span><text:span text:style-name="T113">(toliau vadinama – eismo saugumu) rūpinasi valstybė.</text:span></text:p>
      <text:p text:style-name="P114"><text:span text:style-name="T115">2</text:span><text:span text:style-name="T116">. Eismo saugumo sistemos tikslas yra skatinti valstybines institucijas, visuomenines organizacijas, juridinius ir fizinius asmenis dirbti eismo saugumo srityje bei koordinuoti šį darbą.</text:span></text:p>
      <text:p text:style-name="P117"><text:span text:style-name="T118">3</text:span><text:span text:style-name="T119">. Svarb</text:span><text:span text:style-name="T120">iausias eismo saugumo sistemos uždavinys yra įgyvendinti valstybės politiką eismo saugumo srityje, numatyti veiklos kryptis ir priemones eismo saugumui gerinti bei kontroliuoti, kaip jos įgyvendinamos.</text:span></text:p>
      <text:p text:style-name="P121"><text:span text:style-name="T122">4</text:span><text:span text:style-name="T123">. Eismo saugumo priemonės numatomos kompleksinėse</text:span><text:span text:style-name="T124"><text:s/>eismo saugumo programose, taip pat Lietuvos Respublikos Vyriausybės nutarimuose, ministerijų bei kitų valstybinių institucijų dokumentuose.</text:span></text:p>
      <text:p text:style-name="P125"/>
      <text:p text:style-name="P126"><text:span text:style-name="T127">Eismo saugumo sistemos teisiniai pagrindai</text:span></text:p>
      <text:p text:style-name="P128"/>
      <text:p text:style-name="P129"><text:span text:style-name="T130">5</text:span><text:span text:style-name="T131">. Eismo saugumo sistemos teisinius pagrindus sudaro:</text:span></text:p>
      <text:p text:style-name="P132"><text:span text:style-name="T133">5.1</text:span><text:span text:style-name="T134">.<text:s/></text:span><text:span text:style-name="T135">įstatymai, Lietuvos Respublikos Vyriausybės nutarimai ir kiti normatyviniai aktai, reglamentuojantys valstybinių institucijų, visuomeninių organizacijų, juridinių ir fizinių asmenų veiklą eismo saugumo srityje, kontrolės organizavimo principus ir atsakomyb</text:span><text:span text:style-name="T136">ę už teisinių normų pažeidimus;</text:span></text:p>
      <text:p text:style-name="P137"><text:span text:style-name="T138">5.2</text:span><text:span text:style-name="T139">. Lietuvos Respublikos Vyriausybės patvirtintos kompleksinės eismo saugumo programos, numatančios priemones autoavarijose žūvančių ir sužeidžiamų žmonių skaičiui mažinti.</text:span></text:p>
      <text:p text:style-name="P140"/>
      <text:p text:style-name="P141"><text:span text:style-name="T142">Eismo saugumo veiklos koordinavimas</text:span></text:p>
      <text:p text:style-name="P143"/>
      <text:p text:style-name="P144"><text:span text:style-name="T145">6</text:span><text:span text:style-name="T146">. Eismo saugumo veiklos prioritetines kryptis, įstatymų, valstybinių programų, kitų normatyvinių aktų eismo saugumo klausimais projektus svarsto ir teikia Lietuvos Respublikos Vyriausybei bei valstybinių institucijų veiklą eismo saugumo srityje koordinu</text:span><text:span text:style-name="T147">oja Lietuvos kelių eismo saugumo komisija.</text:span></text:p>
      <text:p text:style-name="P148"><text:span text:style-name="T149">7</text:span><text:span text:style-name="T150">. Komisija yra prie Lietuvos Respublikos Vyriausybės sudaryta nuolatinė institucija, į kurios sudėtį įeina suinteresuoti kelių eismo saugumu ir eismo sąlygų gerinimu Lietuvos Respublikos Vyriausybės, minister</text:span><text:span text:style-name="T151">ijų ir kitų valstybinių institucijų atstovai. Komisijos pavedimu jos pirmininkas gali kviesti dalyvauti komisijos darbe įgaliotus kitų valstybinių institucijų, visuomeninių organizacijų, mokslo ir mokymo įstaigų, masinės informacijos priemonių atstovus, ta</text:span><text:span text:style-name="T152">ip pat patarėjus ir ekspertus.</text:span></text:p>
      <text:p text:style-name="P153"/>
      <text:p text:style-name="P154"><text:span text:style-name="T155">Eismo saugumo sistemos tarnybų funkcijos</text:span></text:p>
      <text:p text:style-name="P156"/>
      <text:p text:style-name="P157"><text:span text:style-name="T158">8</text:span><text:span text:style-name="T159">. Lietuvos Respublikos eismo saugumo sistemos veikloje dalyvauja Susisiekimo ministerija, Vidaus reikalų ministerija, Švietimo ir mokslo ministerija, Sveikatos apsaugos mini</text:span><text:span text:style-name="T160">sterija, Socialinės apsaugos ir darbo ministerija, savivaldybės, kitos valstybinės institucijos, visuomeninės organizacijos, juridiniai ir fiziniai asmenys.</text:span></text:p>
      <text:p text:style-name="P161"><text:span text:style-name="T162">9</text:span><text:span text:style-name="T163">. Susisiekimo ministerija:</text:span></text:p>
      <text:p text:style-name="P164"><text:span text:style-name="T165">9.1</text:span><text:span text:style-name="T166">. formuoja valstybės politiką eismo saugumo srityje, nustato p</text:span><text:span text:style-name="T167">rioritetines veiklos kryptis;</text:span></text:p>
      <text:p text:style-name="P168"><text:span text:style-name="T169">9.2</text:span><text:span text:style-name="T170">. kartu su kitomis valstybinėmis institucijomis rengia valstybines saugaus eismo programas, teikia pasiūlymus Lietuvos Respublikos Vyriausybei dėl jų finansavimo;</text:span></text:p>
      <text:p text:style-name="P171"><text:span text:style-name="T172">9.3</text:span><text:span text:style-name="T173">. organizuoja ir koordinuoja valstybinių instituc</text:span><text:span text:style-name="T174">ijų ir kitų organizacijų veiklą vykdant saugaus eismo programas, kontroliuoja jų vykdymą;</text:span></text:p>
      <text:p text:style-name="P175"><text:span text:style-name="T176">9.4</text:span><text:span text:style-name="T177">. analizuoja avaringumo situaciją Lietuvos Respublikoje, rengia pasiūlymus eismo saugumui didinti;</text:span></text:p>
      <text:p text:style-name="P178"><text:span text:style-name="T179">9.5</text:span><text:span text:style-name="T180">. rengia eismo saugumą reglamentuojančius dokumentus<text:s/></text:span><text:span text:style-name="T181">ir organizuoja jų vykdymą;</text:span></text:p>
      <text:p text:style-name="P182"><text:span text:style-name="T183">9.6</text:span><text:span text:style-name="T184">. tvirtina kelių projektavimo ir tiesimo normas;</text:span></text:p>
      <text:p text:style-name="P185"><text:span text:style-name="T186">9.7</text:span><text:span text:style-name="T187">. tiria kelio sąlygų įtaką avaringumui ir įgyvendina eismo saugumą garantuojančias technines priemones, kontroliuoja, ar kelių tiesimo ir remonto technologija, jų būk</text:span><text:span text:style-name="T188">lė ir priežiūra atitinka normas;</text:span></text:p>
      <text:p text:style-name="P189"><text:span text:style-name="T190">9.8</text:span><text:span text:style-name="T191">. organizuoja autoavarijų metu ar kitaip sugadintų transporto priemonių techninę ekspertizę ir nustato jos atlikimo bei nuostolių įvertinimo tvarką;</text:span></text:p>
      <text:p text:style-name="P192"><text:span text:style-name="T193">9.9</text:span><text:span text:style-name="T194">. tvirtina kelių transporto priemonių (toliau vadinama – tra</text:span><text:span text:style-name="T195">nsporto priemonės), jų sudedamųjų dalių, papildomos įrangos bei eksploatacinių medžiagų techninius reikalavimus, homologijos nustatymo ir sertifikavimo tvarką;</text:span></text:p>
      <text:p text:style-name="P196"><text:span text:style-name="T197">9.10</text:span><text:span text:style-name="T198">. organizuoja transporto priemonių valstybines technines apžiūras;</text:span></text:p>
      <text:p text:style-name="P199"><text:span text:style-name="T200">9.11</text:span><text:span text:style-name="T201">. nustato<text:s/></text:span><text:span text:style-name="T202">transporto priemonių vairuotojų rengimo ir kvalifikacijos kėlimo tvarką;</text:span></text:p>
      <text:p text:style-name="P203"><text:span text:style-name="T204">9.12</text:span><text:span text:style-name="T205">. koordinuoja transporto priemonių vairuotojų rengimą ir kvalifikacijos kėlimą;</text:span></text:p>
      <text:p text:style-name="P206"><text:span text:style-name="T207">9.13</text:span><text:span text:style-name="T208">. nustato kvalifikacinius reikalavimus transporto priemonių vairuotojams bei reikalavim</text:span><text:span text:style-name="T209">us transporto priemonių vairuotojų rengimo ir kvalifikacijos kėlimo įstaigoms;</text:span></text:p>
      <text:p text:style-name="P210"><text:span text:style-name="T211">9.14</text:span><text:span text:style-name="T212">. suderinusi su Vidaus reikalų ministerija, tvirtina transporto priemonių vairuotojų egzaminų metodinius reikalavimus ir tvarką, nustato transporto priemonių kategorijas</text:span><text:span text:style-name="T213">, pagal kurias išduodami vairuotojų pažymėjimai;</text:span></text:p>
      <text:p text:style-name="P214"><text:span text:style-name="T215">9.15</text:span><text:span text:style-name="T216">. kartu su kitomis institucijomis organizuoja eismo saugumo propagavimą ir agitaciją.</text:span></text:p>
      <text:p text:style-name="P217"><text:span text:style-name="T218">10</text:span><text:span text:style-name="T219">. Vidaus reikalų ministerija:</text:span></text:p>
      <text:p text:style-name="P220"><text:span text:style-name="T221">10.1</text:span><text:span text:style-name="T222">. organizuoja transporto priemonių ir pėsčiųjų eismo reguliavimą ir<text:s/></text:span><text:span text:style-name="T223">priežiūrą, taip pat prevencinį darbą su kelių eismo dalyviais;</text:span></text:p>
      <text:p text:style-name="P224"><text:span text:style-name="T225">10.2</text:span><text:span text:style-name="T226">. kontroliuoja, ar gatvių ir kelių tiesimas bei remontas, jų būklė ir priežiūra atitinka saugaus eismo reikalavimus;</text:span></text:p>
      <text:p text:style-name="P227"><text:span text:style-name="T228">10.3</text:span><text:span text:style-name="T229">. tvirtina transporto priemonių registravimo tvarką ir organ</text:span><text:span text:style-name="T230">izuoja jų registravimą;</text:span></text:p>
      <text:p text:style-name="P231"><text:span text:style-name="T232">10.4</text:span><text:span text:style-name="T233">. organizuoja dalyvaujančių eisme transporto priemonių techninės būklės kontrolę;</text:span></text:p>
      <text:p text:style-name="P234"><text:span text:style-name="T235">10.5</text:span><text:span text:style-name="T236">. organizuoja eismo saugumą ir aplinkosaugą reglamentuojančių dokumentų reikalavimų vykdymo kontrolę;</text:span></text:p>
      <text:p text:style-name="P237"><text:span text:style-name="T238">10.6</text:span><text:span text:style-name="T239">. kaupia duomenis apie a</text:span><text:span text:style-name="T240">utoavarijas, tiria, analizuoja ir apibendrina jų priežastis, teikia pasiūlymus avaringumui mažinti;</text:span></text:p>
      <text:p text:style-name="P241"><text:span text:style-name="T242">10.7</text:span><text:span text:style-name="T243">. organizuoja pažymėjimų, suteikiančių teisę vairuoti auto- bei mototransporto priemones, išdavimą ir apskaitą;</text:span></text:p>
      <text:p text:style-name="P244"><text:span text:style-name="T245">10.8</text:span><text:span text:style-name="T246">. pagal savo kompetenciją or</text:span><text:span text:style-name="T247">ganizuoja įstatymų taikymą kelių eismo taisyklių pažeidėjams;</text:span></text:p>
      <text:p text:style-name="P248"><text:span text:style-name="T249">10.9</text:span><text:span text:style-name="T250">. organizuoja autoavarijų vietose būtinus jų padarinių likvidavimo veiksmus, pirmosios pagalbos suteikimą nukentėjusiesiems;</text:span></text:p>
      <text:p text:style-name="P251"><text:span text:style-name="T252">10.10</text:span><text:span text:style-name="T253">. dalyvauja propaguojant eismo saugumą;</text:span></text:p>
      <text:p text:style-name="P254"><text:span text:style-name="T255">10.11</text:span><text:span text:style-name="T256">. r</text:span><text:span text:style-name="T257">engia įstatymų ir normatyvinių aktų eismo saugumo klausimais projektus.</text:span></text:p>
      <text:p text:style-name="P258"><text:span text:style-name="T259">11</text:span><text:span text:style-name="T260">. Švietimo ir mokslo ministerija:</text:span></text:p>
      <text:p text:style-name="P261"><text:span text:style-name="T262">11.1</text:span><text:span text:style-name="T263">. organizuoja ir kontroliuoja saugaus eismo pagrindų mokymą ikimokyklinėse ugdymo įstaigose ir bendrojo lavinimo mokyklose, rengia<text:s/></text:span><text:span text:style-name="T264">saugaus eismo mokymo programas, metodines priemones, rūpinasi jų leidyba ir aprūpina jomis mokymo įstaigas, organizuoja pedagogų mokymą eismo saugumo srityje;</text:span></text:p>
      <text:p text:style-name="P265"><text:span text:style-name="T266">11.2</text:span><text:span text:style-name="T267">. išduoda leidimus (sutikimus) steigti (veiklai tęsti) transporto priemonių vairuotojų re</text:span><text:span text:style-name="T268">ngimo ir kvalifikacijos kėlimo įstaigas pagal Susisiekimo ministerijos ekspertizės išvadas;</text:span></text:p>
      <text:p text:style-name="P269"><text:span text:style-name="T270">11.3</text:span><text:span text:style-name="T271">. propaguoja ikimokyklinėse ugdymo įstaigose ir bendrojo lavinimo mokyklose saugaus elgesio keliuose ir gatvėse pagrindus.</text:span></text:p>
      <text:p text:style-name="P272"><text:span text:style-name="T273">12</text:span><text:span text:style-name="T274">. Sveikatos apsaugos mini</text:span><text:span text:style-name="T275">sterija:</text:span></text:p>
      <text:p text:style-name="P276"><text:span text:style-name="T277">12.1</text:span><text:span text:style-name="T278">. organizuoja pagalbos teikimą nukentėjusiesiems autoavarijose;</text:span></text:p>
      <text:p text:style-name="P279"><text:span text:style-name="T280">12.2</text:span><text:span text:style-name="T281">. tiria traumatizmą keliuose ir siūlo priemones jam mažinti;</text:span></text:p>
      <text:p text:style-name="P282"><text:span text:style-name="T283">12.3</text:span><text:span text:style-name="T284">. nustato vairuotojų profesinės atrankos metodiką ir sveikatos tikrinimo reikalavimus, organizuoja v</text:span><text:span text:style-name="T285">airuotojų profesinę atranką ir sveikatos tikrinimą;</text:span></text:p>
      <text:p text:style-name="P286"><text:span text:style-name="T287">12.4</text:span><text:span text:style-name="T288">. tobulina svaigiųjų gėrimų ir narkotinių medžiagų poveikio kontrolės metodiką, numato ir įgyvendina profilaktines priemones eismo dalyvių girtavimui mažinti;</text:span></text:p>
      <text:p text:style-name="P289"><text:span text:style-name="T290">12.5</text:span><text:span text:style-name="T291">. rūpinasi eismo dalyvių moky</text:span><text:span text:style-name="T292">mu teikti pirmąją medicinos pagalbą.</text:span></text:p>
      <text:p text:style-name="P293"><text:span text:style-name="T294">13</text:span><text:span text:style-name="T295">. Socialinės apsaugos ir darbo ministerija:</text:span></text:p>
      <text:p text:style-name="P296"><text:span text:style-name="T297">13.1</text:span><text:span text:style-name="T298">. tiria nelaimingus atsitikimus su transporto priemonėmis, kurias vairavo asmenys, dirbantys pagal darbo sutartį, reglamentuoja ir kontroliuoja jų darbo sąlygas;</text:span></text:p>
      <text:p text:style-name="P299"><text:span text:style-name="T300">13.2</text:span><text:span text:style-name="T301">. tvarko profesijų, susijusių su kelių transportu, registrą;</text:span></text:p>
      <text:p text:style-name="P302"><text:span text:style-name="T303">13.3</text:span><text:span text:style-name="T304">. organizuoja saugaus eismo pagrindų mokymą suaugusiųjų profesinio mokymo centruose.</text:span></text:p>
      <text:p text:style-name="P305"><text:span text:style-name="T306">14</text:span><text:span text:style-name="T307">. Savivaldybės:</text:span></text:p>
      <text:p text:style-name="P308"><text:span text:style-name="T309">14.1</text:span><text:span text:style-name="T310">. sprendžia eismo organizavimo klausimus miestuose ir<text:s/></text:span><text:span text:style-name="T311">gyvenvietėse, savivaldybių reguliavimo sričiai priskirtuose keliuose;</text:span></text:p>
      <text:p text:style-name="P312"><text:span text:style-name="T313">14.2</text:span><text:span text:style-name="T314">. rūpinasi savivaldybės reguliavimo sričiai priskirtų kelių ir gatvių priežiūra;</text:span></text:p>
      <text:p text:style-name="P315"><text:span text:style-name="T316">14.3</text:span><text:span text:style-name="T317">. yra atsakingos už eismo valdymo sistemų kūrimą ir techninių eismo reguliavimo priemonių</text:span><text:span text:style-name="T318"><text:s/>įrengimą, priežiūrą bei tobulinimą;</text:span></text:p>
      <text:p text:style-name="P319"><text:span text:style-name="T320">14.4</text:span><text:span text:style-name="T321">. sprendžia transporto parkavimo klausimus;</text:span></text:p>
      <text:p text:style-name="P322"><text:span text:style-name="T323">14.5</text:span><text:span text:style-name="T324">. rūpinasi transporto infrastruktūros objektų statyba, gatvių tiesimu, taisymu ir rekonstravimu;</text:span></text:p>
      <text:p text:style-name="P325"><text:span text:style-name="T326">14.6</text:span><text:span text:style-name="T327">. rengia priemonių eismo saugumui didinti ir eismo<text:s/></text:span><text:span text:style-name="T328">sąlygoms gerinti programas, rūpinasi jų įgyvendinimu;</text:span></text:p>
      <text:p text:style-name="P329"><text:span text:style-name="T330">14.7</text:span><text:span text:style-name="T331">. analizuoja situaciją keliuose, koordinuoja visų eismo saugumu suinteresuotų įstaigų bei organizacijų darbą;</text:span></text:p>
      <text:p text:style-name="P332"><text:span text:style-name="T333">14.8</text:span><text:span text:style-name="T334">. rūpinasi, kad būtų vykdomos valstybinės eismo saugumo programos;</text:span></text:p>
      <text:p text:style-name="P335"><text:span text:style-name="T336">14.9</text:span><text:span text:style-name="T337">.</text:span><text:span text:style-name="T338"><text:s/>organizuoja eismo saugumo agitaciją ir propagandą, rūpinasi saugaus eismo kampanijų sėkmingu organizavimu.</text:span></text:p>
      <text:p text:style-name="P339"><text:span text:style-name="T340">15</text:span><text:span text:style-name="T341">. Kitos valstybinės institucijos, visuomeninės organizacijos, juridiniai ir fiziniai asmenys:</text:span></text:p>
      <text:p text:style-name="P342"><text:span text:style-name="T343">15.1</text:span><text:span text:style-name="T344">. pagal savo kompetenciją dalyvauja reng</text:span><text:span text:style-name="T345">iant normatyvinius dokumentus, mokymo, agitacines ir kitas švietimo eismo saugumo klausimais priemones, rūpinasi pagal savo kompetenciją ir veiklos pobūdį valstybinių eismo saugumo programų įgyvendinimu;</text:span></text:p>
      <text:p text:style-name="P346"><text:span text:style-name="T347">15.2</text:span><text:span text:style-name="T348">. organizuoja ir įgyvendina priemones, skirt</text:span><text:span text:style-name="T349">as eismo dalyvių žinioms plėtoti ir kvalifikacijai kelti, transporto priemonių tolesnei būklei gerinti;</text:span></text:p>
      <text:p text:style-name="P350"><text:span text:style-name="T351">15.3</text:span><text:span text:style-name="T352">. padeda eismo saugumu suinteresuotoms valstybinėms institucijoms įgyvendinti jų uždavinius.</text:span></text:p>
      <text:p text:style-name="P353"/>
      <text:p text:style-name="P354"><text:span text:style-name="T355">Eismo saugumo sistemos veiklos sąveika</text:span></text:p>
      <text:p text:style-name="P356"/>
      <text:p text:style-name="P357"><text:span text:style-name="T358">16</text:span><text:span text:style-name="T359">. Stengiantis užtikrinti sklandžią eismo saugumo sistemos veiklą, būtina, kad valstybinės institucijos, visuomeninės organizacijos, juridiniai ir fiziniai asmenys glaudžiai bendradarbiautų šioje srityje.</text:span></text:p>
      <text:p text:style-name="P360"><text:span text:style-name="T361">17</text:span><text:span text:style-name="T362">. Rengiant eismo saugumą reglamentuojančių d</text:span><text:span text:style-name="T363">okumentų projektus, pagrindinė institucija, vykdanti ir koordinuojanti šį darbą, yra Susisiekimo ministerija, bendradarbiaujanti su Vidaus reikalų ministerija, Sveikatos apsaugos ministerija, Švietimo ir mokslo ministerija, savivaldybėmis, įtraukianti į ši</text:span><text:span text:style-name="T364">ą veiklą visuomenines organizacijas, masinės informacijos priemones ir kitas suinteresuotas organizacijas, juridinius bei fizinius asmenis.</text:span></text:p>
      <text:p text:style-name="P365"><text:span text:style-name="T366">18</text:span><text:span text:style-name="T367">. Vidaus reikalų ministerija tvarko statistikos duomenis apie autoavarijas (šių duomenų pagrindiniai vartotoja</text:span><text:span text:style-name="T368">i yra Susisiekimo ministerija, savivaldybės, Sveikatos apsaugos ministerija, Švietimo ir mokslo ministerija ir kitos suinteresuotos institucijos).</text:span></text:p>
      <text:p text:style-name="P369"><text:span text:style-name="T370">19</text:span><text:span text:style-name="T371">. Transporto priemones registruoja ir duomenų banką formuoja bei naudojimosi juo tvarką nustato Vidaus<text:s/></text:span><text:span text:style-name="T372">reikalų ministerija, o kiti pagrindiniai vartotojai yra Susisiekimo ministerija, teisėsaugos organai, Krašto apsaugos ministerija, techninių apžiūrų centrai.</text:span></text:p>
      <text:p text:style-name="P373"><text:span text:style-name="T374">20</text:span><text:span text:style-name="T375">. Valstybinių techninių apžiūrų atlikimą organizuoja ir duomenų banką formuoja Susisiekimo m</text:span><text:span text:style-name="T376">inisterija. Apžiūrų atlikimą kontroliuoja Valstybinė kelių transporto inspekcija prie Susisiekimo ministerijos. Duomenų banku naudojasi ir dalyvaujančių eisme transporto priemonių techninę būklę kontroliuoja Vidaus reikalų ministerija.</text:span></text:p>
      <text:p text:style-name="P377"><text:span text:style-name="T378">21</text:span><text:span text:style-name="T379">. Pagrindinė v</text:span><text:span text:style-name="T380">airuotojų rengimo, jų kvalifikacijos kėlimo institucija yra Susisiekimo ministerija. Vairuotojų pažymėjimus išduoda ir duomenų banką kaupia Vidaus reikalų ministerija.</text:span></text:p>
      <text:p text:style-name="P381"><text:span text:style-name="T382">22</text:span><text:span text:style-name="T383">. Importuojamų, mūsų šalyje gaminamų, perdirbamų ir naudojamų transporto priemonių</text:span><text:span text:style-name="T384">, jų sudedamųjų dalių, papildomos įrangos bei eksploatacinių medžiagų techninius reikalavimus, homologijos nustatymo ir sertifikavimo tvarką nustato Susisiekimo ministerija, bendradarbiaudama su Vidaus reikalų ministerija, mokslo ir mokymo įstaigomis bei t</text:span><text:span text:style-name="T385">echninių apžiūrų centrais.</text:span></text:p>
      <text:p text:style-name="P386"><text:span text:style-name="T387">23</text:span><text:span text:style-name="T388">. Transporto ir pėsčiųjų eismo keliuose ir miestų gatvėse priežiūrą ir kontrolę organizuoja Vidaus reikalų ministerija ir savivaldybės.</text:span></text:p>
      <text:p text:style-name="P389"><text:span text:style-name="T390">24</text:span><text:span text:style-name="T391">. Susisiekimo ministerija kartu su kitomis suinteresuotomis valstybinėmis<text:s/></text:span><text:span text:style-name="T392">institucijomis bei organizacijomis analizuoja eismo saugumo situaciją keliuose, miestuose, gyvenvietėse ir rengia eismo saugumo užtikrinimo, eismo sąlygų gerinimo programas.</text:span></text:p>
      <text:p text:style-name="P393"><text:span text:style-name="T394">25</text:span><text:span text:style-name="T395">. Autoavarijų padarinių likvidavimą ir pagalbos suteikimą nukentėjusiesiems<text:s/></text:span><text:span text:style-name="T396">organizuoja Vidaus reikalų ministerija, Sveikatos apsaugos ministerija, bendradarbiaudamos su Ryšių ir informatikos ministerija, Susisiekimo ministerija bei savivaldybėmis.</text:span></text:p>
      <text:p text:style-name="P397"><text:span text:style-name="T398">26</text:span><text:span text:style-name="T399">. Vaikų saugaus elgesio keliuose ir gatvėse pagrindų privalomą mokymą organiz</text:span><text:span text:style-name="T400">uoja Švietimo ir mokslo ministerija, bendradarbiaudama su Susisiekimo ministerija ir Vidaus reikalų ministerija.</text:span></text:p>
      <text:p text:style-name="P401"><text:span text:style-name="T402">27</text:span><text:span text:style-name="T403">. Eismo saugumo informaciją, agitaciją, propagandą organizuoja bei koordinuoja Susisiekimo ministerija ir Vidaus reikalų ministerija, ben</text:span><text:span text:style-name="T404">dradarbiaudamos su Švietimo ir mokslo ministerija, Sveikatos apsaugos ministerija, savivaldybėmis, pritraukdamos masinės informacijos priemones ir kitas suinteresuotas organizacijas.</text:span></text:p>
      <text:p text:style-name="P405"/>
      <text:p text:style-name="P406"><text:span text:style-name="T407">Eismo saugumo priemonių finansavimas</text:span></text:p>
      <text:p text:style-name="P408"/>
      <text:p text:style-name="P409"><text:span text:style-name="T410">28</text:span><text:span text:style-name="T411">. Eismo saugumo<text:s/></text:span><text:span text:style-name="T412">priemonės finansuojamos iš Lietuvos valstybės biudžeto ir savivaldybių biudžetų, draudimo kompanijų skiriamų lėšų, juridinių ir fizinių asmenų savanoriškų įnašų.</text:span></text:p>
      <text:p text:style-name="P413"><text:span text:style-name="T414">29</text:span><text:span text:style-name="T415">. Šioms priemonėms finansuoti gali būti steigiamas visuomeninis kelių eismo saugumo fond</text:span><text:span text:style-name="T416">as.</text:span></text:p>
      <text:p text:style-name="P417"/>
      <text:p text:style-name="P418"><text:span text:style-name="T419">______________</text:span></text:p>
      <text:p text:style-name="P420"><text:span text:style-name="T421">Patvirtinta.</text:span><text:span text:style-name="T422"><text:s/>Neteko galios nuo 1997-03-29</text:span></text:p>
      <text:p text:style-name="P423">Priedo naikinimas:</text:p>
      <text:p text:style-name="P424"><text:span text:style-name="T425">Nr.<text:s/></text:span><text:a xlink:href="https://www.e-tar.lt/portal/legalAct.html?documentId=TAR.8DF30570C372" office:target-frame-name="_top" xlink:show="replace"><text:span text:style-name="T426">269</text:span></text:a><text:span text:style-name="T427">, 1997-03-24, Žin. 1997, Nr. 27-646 (1997-03-28), i. k. 0971100NUTA00000269</text:span></text:p>
      <text:p text:style-name="Normal"/>
      <text:p text:style-name="P428"/>
      <text:p text:style-name="P429"/>
      <text:p text:style-name="P430"><text:span text:style-name="T431">Pakeitimai:</text:span></text:p>
      <text:p text:style-name="P432"/>
      <text:p text:style-name="P433"><text:span text:style-name="T434">1.</text:span></text:p>
      <text:p text:style-name="P435"><text:span text:style-name="T436">Lietuvos Respublikos Vyriausybė, Nutarimas</text:span></text:p>
      <text:p text:style-name="P437"><text:span text:style-name="T438">Nr.<text:s/></text:span><text:a xlink:href="https://www.e-tar.lt/portal/legalAct.html?documentId=TAR.06A3CED79163" office:target-frame-name="_top" xlink:show="replace"><text:span text:style-name="T439">1022</text:span></text:a><text:span text:style-name="T440">, 1994-10-24, Žin., 1994, Nr. 84-1595 (1994-10-28), i. k. 0941100NUTA00001022</text:span></text:p>
      <text:p text:style-name="P441"><text:span text:style-name="T442">Dėl Lietuvos Respublikos<text:s/></text:span><text:span text:style-name="T443">Vyriausybės 1994 m. liepos 7 d. nutarimo Nr. 569 dalinio pakeitimo</text:span></text:p>
      <text:p text:style-name="P444"/>
      <text:p text:style-name="P445"><text:span text:style-name="T446">2.</text:span></text:p>
      <text:soft-page-break/>
      <text:p text:style-name="P447"><text:span text:style-name="T448">Lietuvos Respublikos Vyriausybė, Nutarimas</text:span></text:p>
      <text:p text:style-name="P449"><text:span text:style-name="T450">Nr.<text:s/></text:span><text:a xlink:href="https://www.e-tar.lt/portal/legalAct.html?documentId=TAR.255F4146ED37" office:target-frame-name="_top" xlink:show="replace"><text:span text:style-name="T451">1127</text:span></text:a><text:span text:style-name="T452">, 1994-11-14, Žin., 1994, Nr. 89-1733 (1994-11-18),<text:s/></text:span><text:span text:style-name="T453">i. k. 0941100NUTA00001127</text:span></text:p>
      <text:p text:style-name="P454"><text:span text:style-name="T455">Dėl Lietuvos Respublikos Vyriausybės 1994 m. liepos 7 d. nutarimo Nr. 569 dalinio pakeitimo</text:span></text:p>
      <text:p text:style-name="P456"/>
      <text:p text:style-name="P457"><text:span text:style-name="T458">3.</text:span></text:p>
      <text:p text:style-name="P459"><text:span text:style-name="T460">Lietuvos Respublikos Vyriausybė, Nutarimas</text:span></text:p>
      <text:p text:style-name="P461"><text:span text:style-name="T462">Nr.<text:s/></text:span><text:a xlink:href="https://www.e-tar.lt/portal/legalAct.html?documentId=TAR.DDFFACB077CE" office:target-frame-name="_top" xlink:show="replace"><text:span text:style-name="T463">1205</text:span></text:a><text:span text:style-name="T464">,</text:span><text:span text:style-name="T465"><text:s/>1995-09-08, Žin., 1995, Nr. 76-1773 (1995-09-15), i. k. 0951100NUTA00001205</text:span></text:p>
      <text:p text:style-name="P466"><text:span text:style-name="T467">Dėl Lietuvos Respublikos Vyriausybės 1994 m. liepos 7 d. nutarimo Nr. 569 "Dėl kelių eismo saugumo sistemos" dalinio pakeitimo</text:span></text:p>
      <text:p text:style-name="P468"/>
      <text:p text:style-name="P469"><text:span text:style-name="T470">4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8DF30570C372" office:target-frame-name="_top" xlink:show="replace"><text:span text:style-name="T475">269</text:span></text:a><text:span text:style-name="T476">, 1997-03-24, Žin., 1997, Nr. 27-646 (1997-03-28), i. k. 0971100NUTA00000269</text:span></text:p>
      <text:p text:style-name="P477"><text:span text:style-name="T478">Dėl Lietuvos Respublikos Vyriausybės 1994 m. liepos 7 d. nutarimo Nr. 569 "Dėl kelių eismo saug</text:span><text:span text:style-name="T479">umo sistemos" dalinio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fo:language="en" fo:country="GB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6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14T07:49:00Z</meta:creation-date>
    <dc:date>2020-01-14T07:49:00Z</dc:date>
    <meta:template xlink:href="Normal.dotm" xlink:type="simple"/>
    <meta:editing-cycles>2</meta:editing-cycles>
    <meta:editing-duration>PT0S</meta:editing-duration>
    <meta:document-statistic meta:page-count="6" meta:paragraph-count="1302" meta:word-count="2443" meta:character-count="15629" meta:row-count="1448" meta:non-whitespace-character-count="14488"/>
  </office:meta>
</office:document-meta>
</file>