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etter-spacing="-0.0013in"/>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6">Suvestinė redakcija nuo 2012-10-21</text:span></text:p>
      <text:p text:style-name="P7"/>
      <text:p text:style-name="P8"><text:span text:style-name="T9">Įsakymas paskelbtas: Žin. 2012, Nr.<text:s/></text:span><text:a xlink:href="https://www.e-tar.lt/portal/legalAct.html?documentId=TAR.EBBDED66D427" office:target-frame-name="_top" xlink:show="replace"><text:span text:style-name="T10">84-4423</text:span></text:a><text:span text:style-name="T11">, i. k. 112301MISAK00D1-593</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ŪROS P</text:span><text:span text:style-name="T20">AVELDO IR GAMTOS<text:s/></text:span><text:span text:style-name="T21">IŠSAUGOJIMAS BEI PRITAIKYMAS TURIZMO PLĖTRAI“ VP3-1.4-AM-09-K</text:span><text:span text:style-name="T22"><text:s/>PRIEMONĘ „VISUOMENĖS INFORMAVIMO IR ŠVIETIMO APIE APLINKĄ PRIEMONIŲ ĮGYVENDINIMAS“</text:span></text:p>
      <text:p text:style-name="P23"/>
      <text:p text:style-name="P24">2012 m. liepos 12 d. Nr. D1-593</text:p>
      <text:p text:style-name="P25">Vilnius</text:p>
      <text:p text:style-name="P26"/>
      <text:p text:style-name="P27"><text:span text:style-name="T28">Vadovaudamasis Atsakomybės ir funkcijų paskirstymo t</text:span><text:span text:style-name="T29">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0">114-4637</text:span></text:a><text:span text:style-name="T31">),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2012, Nr.<text:s/></text:span><text:a xlink:href="https://www.e-tar.lt/portal/lt/legalAct/TAR.35B698D6030F" office:target-frame-name="_blank" xlink:show="new"><text:span text:style-name="T36">56-2785</text:span></text:a><text:span text:style-name="T37">), 100 ir 101 punktais, VP3-1.4-AM-09-K</text:span><text:span text:style-name="T38"><text:s/></text:span><text:span text:style-name="T39">priemonės „Visuomenės informavimo ir švietimo apie aplinką priemonių įgyvendinimas“ projektų finansavimo sąlygų aprašo Nr. 02,</text:span><text:span text:style-name="T40"><text:s/>patvirtinto Lietuvos Respublikos aplinkos ministro 2011 m. spalio 5 d. įsakymu Nr. D1-776 (Žin., 2011, Nr.<text:s/></text:span><text:a xlink:href="https://www.e-tar.lt/portal/lt/legalAct/TAR.C37EA1374FD7" office:target-frame-name="_blank" xlink:show="new"><text:span text:style-name="T41">124-5887</text:span></text:a><text:span text:style-name="T42">), 81 ir 82 punktais, atsižvelgdamas į Aplinkos ministe</text:span><text:span text:style-name="T43">rijos Aplinkos projektų valdymo agentūros 2012 m. gegužės 18 d. projektų tinkamumo finansuoti vertinimo ataskaitą Nr. 1 ir į Lietuvos 2007–2013 metų Sanglaudos skatinimo veiksmų programos VP3-1.4-AM-09-K priemonės „Visuomenės informavimo ir švietimo apie a</text:span><text:span text:style-name="T44">plinką priemonių įgyvendinimas“ projektų atrankos komiteto, sudaryto Lietuvos Respublikos aplinkos ministro 2012 m. gegužės 29 d. įsakymu Nr. D1-458, 2012 m. birželio 19 d. posėdyje (2012 m. birželio 27 d. protokolas Nr. D4-74) pateiktą rekomendaciją,</text:span></text:p>
      <text:p text:style-name="P45"><text:span text:style-name="T46">s<text:s/></text:span><text:span text:style-name="T47">k i r i u finansavimą pagal Sanglaudos skatinimo veiksmų programos 1 prioriteto „Vietinė ir urbanistinė plėtra, kultūros paveldo ir gamtos išsaugojimas bei pritaikymas turizmo plėtrai“ VP3-1.4-AM-09-K priemonę „Visuomenės informavimo ir švietimo apie aplin</text:span><text:span text:style-name="T48">ką priemonių įgyvendinimas“ projektams įgyvendinti iš Aplinkos taršos mažinimo ir prevencijos programos (programos kodas 01 31):</text:span></text:p>
      <text:p text:style-name="P49"><text:span text:style-name="T50">1</text:span><text:span text:style-name="T51">. Viešosios įstaigos „Energijos taupymo priemonės“ projektui „PRADĖK NUO SAVĘS – Seminarų–viktorinų apie atsinaujinančią e</text:span><text:span text:style-name="T52">nergetiką ciklas po visą Lietuvą su konkursiniais laureatų finalais to paties pavadinimo TV laidoje“ (paraiškos kodas VP3-1.4-AM-09-K-02-008) – iki 237 496,00 litų (dviejų šimtų trisdešimt septynių tūkstančių keturių šimtų devyniasdešimt šešių litų).</text:span></text:p>
      <text:p text:style-name="P53"><text:span text:style-name="T54">2</text:span><text:span text:style-name="T55">. Viešosios įstaigos „Lututės“ leidyklos projektui „Nori išsaugoti paukščius – taupyk energiją“ (paraiškos kodas VP3-1.4-AM-09-K-02-033) – iki 182 211,95 litų (vieno šimto aštuoniasdešimt dviejų tūkstančių dviejų šimtų vienuolikos litų devyniasdešimt penki</text:span><text:span text:style-name="T56">ų centų).</text:span></text:p>
      <text:p text:style-name="P57"><text:span text:style-name="T58">3</text:span><text:span text:style-name="T59">. Asociacijos „Lietuvos žaliųjų judėjimas“ projektui „Energetinis auditas ir energijos taupymo galimybės mokyklose“ (paraiškos kodas VP3-1.4-AM-09-K-02-035) – iki 163 453,52 litų (vieno šimto šešiasdešimt trijų tūkstančių keturių šimtų penki</text:span><text:span text:style-name="T60">asdešimt trijų litų penkiasdešimt dviejų centų).</text:span></text:p>
      <text:p text:style-name="P61"><text:span text:style-name="T62">4</text:span><text:span text:style-name="T63">. VšĮ „DVI darnaus vystymo iniciatyvos“ projektui „Kur keliauja atliekos? Sužinok ir papasakok!“ (paraiškos kodas VP3-1.4-AM-09-K-02-044) – iki 238 566,04 litų (dviejų šimtų trisdešimt aštuonių tūkstanč</text:span><text:span text:style-name="T64">ių penkių šimtų šešiasdešimt šešių litų keturių centų).</text:span></text:p>
      <text:p text:style-name="P65"><text:span text:style-name="T66">5</text:span><text:span text:style-name="T67">. Viešosios įstaigos „Gamtosaugos projektų vystymo fondas“ projektui „Eko akademija“ (paraiškos kodas VP3-1.4-AM-09-K-02-041) – iki 191 574,17 litų (vieno šimto devyniasdešimt vieno tūkstančio pe</text:span><text:span text:style-name="T68">nkių šimtų septyniasdešimt keturių litų septyniolikos centų).</text:span></text:p>
      <text:p text:style-name="P69"><text:span text:style-name="T70">6.</text:span><text:span text:style-name="T71"><text:s/>Neteko galios nuo 2012-10-21</text:span></text:p>
      <text:p text:style-name="P72">Punkto naikinimas:</text:p>
      <text:p text:style-name="P73"><text:span text:style-name="T74">Nr.<text:s/></text:span><text:a xlink:href="https://www.e-tar.lt/portal/legalAct.html?documentId=TAR.EF6670D77308" office:target-frame-name="_top" xlink:show="replace"><text:span text:style-name="T75">D1-843</text:span></text:a><text:span text:style-name="T76">, 2012-10-17, Žin. 2012, Nr. 122-6166 (2012-10-20</text:span><text:span text:style-name="T77">), i. k. 112301MISAK00D1-843</text:span></text:p>
      <text:p text:style-name="Normal"/>
      <text:p text:style-name="P78"><text:span text:style-name="T79">7</text:span><text:span text:style-name="T80">. Lietuvos regioninių atliekų tvarkymo centrų asociacijos projektui „Tauragės ir Telšių regionų moksleivių švietimas, siekiant paskatinti atliekų rūšiavimą ir supažindinti su atsinaujinančia energetika“ (paraiškos kodas<text:s/></text:span><text:span text:style-name="T81">VP3-1.4-AM-09-K-02-023) – iki 241 675,44 litų (dviejų šimtų keturiasdešimt vieno tūkstančio šešių šimtų septyniasdešimt penkių litų keturiasdešimt keturių centų).</text:span></text:p>
      <text:p text:style-name="P82"><text:span text:style-name="T83">8</text:span><text:span text:style-name="T84">. Viešosios įstaigos „Remigijaus akcija“ projektui „Veiksmingas mokinių informavimas ir<text:s/></text:span><text:span text:style-name="T85">švietimas aplinkos būklės ir kitais su aplinka susijusiais klausimais organizuojant jiems pritaikytus ir įdomius viešinimo renginius“ (paraiškos kodas VP3-1.4-AM-09-K-02-029) – iki 250 000,00 litų (dviejų šimtų penkiasdešimt tūkstančių litų).</text:span></text:p>
      <text:p text:style-name="P86"><text:span text:style-name="T87">9</text:span><text:span text:style-name="T88">. Viešos</text:span><text:span text:style-name="T89">ios įstaigos „Drąsinkime ateitį“ projektui „Kalėdinis žaisliukas“ (paraiškos kodas VP3-1.4-AM-09-K-02-006) – iki 249 992,00 litų (dviejų šimtų keturiasdešimt devynių tūkstančių devynių šimtų devyniasdešimt dviejų litų).</text:span></text:p>
      <text:p text:style-name="P90"><text:span text:style-name="T91">10</text:span><text:span text:style-name="T92">. Antrinių žaliavų ir atliekų<text:s/></text:span><text:span text:style-name="T93">surinkėjų, perdirbėjų asociacijos projektui „Lietuvos jaunųjų ūkininkų informavimas ir švietimas apie aplinkos apsaugą: pavojingų ir nepavojingų atliekų tvarkymas žemės ūkyje“ (paraiškos kodas VP3-1.4-AM-09-K-02-021) – iki 237 500,00 litų (dviejų šimtų tri</text:span><text:span text:style-name="T94">sdešimt septynių tūkstančių penkių šimtų litų).</text:span></text:p>
      <text:p text:style-name="P95"><text:span text:style-name="T96">11</text:span><text:span text:style-name="T97">. Lietuvos atsinaujinančių išteklių energetikos asociacijos projektui „Taupykime energiją!“ (paraiškos kodas VP3-1.4-AM-09-K-02-027) – iki 228 446,50 litų (dviejų šimtų dvidešimt aštuonių tūkstančių ket</text:span><text:span text:style-name="T98">urių šimtų keturiasdešimt šešių litų penkiasdešimt centų).</text:span></text:p>
      <text:p text:style-name="P99"/>
      <text:p text:style-name="P100"/>
      <text:p text:style-name="P101"><text:span text:style-name="T102">Aplinkos ministras</text:span><text:span text:style-name="T103"><text:tab/>Gediminas Kazlauskas</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aplinkos ministerija, Įsakymas</text:span></text:p>
      <text:p text:style-name="P113"><text:span text:style-name="T114">Nr.<text:s/></text:span><text:a xlink:href="https://www.e-tar.lt/portal/legalAct.html?documentId=TAR.EF6670D77308" office:target-frame-name="_top" xlink:show="replace"><text:span text:style-name="T115">D1-843</text:span></text:a><text:span text:style-name="T116">, 2012-10-17, Žin., 2012, Nr. 122-6166 (2012-10-20), i. k. 112301MISAK00D1-843</text:span></text:p>
      <text:p text:style-name="P117"><text:span text:style-name="T118">Dėl Lietuvos Respublikos aplinkos ministro 2012 m. liepos 12 d. įsakymo Nr. D1-593 "Dėl finansavimo skyrimo projektams, finansuojamiems pagal 2007–2013 m. Sanglaudos</text:span><text:span text:style-name="T119"><text:s/>skatinimo veiksmų programos 1 prioriteto "Vietinė ir urbanistinė plėtra, kultūros paveldo ir gamtos išsaugojimas bei pritaikymas turizmo plėtrai" VP3-1.4-AM-09-K priemonę "Visuomenės informavimo ir švietimo apie aplinką priemonių įgyvendinimas"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1T16:46:00Z</meta:creation-date>
    <dc:date>2016-03-11T16:46:00Z</dc:date>
    <meta:template xlink:href="Normal" xlink:type="simple"/>
    <meta:editing-cycles>2</meta:editing-cycles>
    <meta:editing-duration>PT0S</meta:editing-duration>
    <meta:document-statistic meta:page-count="2" meta:paragraph-count="26" meta:word-count="825" meta:character-count="6741" meta:row-count="132" meta:non-whitespace-character-count="5942"/>
  </office:meta>
</office:document-meta>
</file>