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language-complex="en" style:country-complex="U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fo:color="#000000" style:font-size-complex="12pt" style:language-asian="lt" style:country-asian="LT" style:language-complex="en" style:country-complex="U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T169" style:parent-style-name="DefaultParagraphFont" style:family="text">
      <style:text-properties style:font-name-asian="Lucida Sans Unicode" fo:color="#000000" style:font-size-complex="12pt" style:language-asian="lt" style:country-asian="LT" style:language-complex="en" style:country-complex="U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Lucida Sans Unicode" style:font-size-complex="12pt" style:language-asian="lt" style:country-asian="LT" style:language-complex="en" style:country-complex="US"/>
    </style:style>
    <style:style style:name="T181" style:parent-style-name="DefaultParagraphFont" style:family="text">
      <style:text-properties style:font-name-asian="Lucida Sans Unicode" style:font-size-complex="12pt" style:language-asian="lt" style:country-asian="LT" style:language-complex="en" style:country-complex="US"/>
    </style:style>
    <style:style style:name="T18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3" style:parent-style-name="DefaultParagraphFont" style:family="text">
      <style:text-properties style:font-name-asian="Lucida Sans Unicode" style:font-size-complex="12pt" style:language-asian="lt" style:country-asian="LT" style:language-complex="en" style:country-complex="US"/>
    </style:style>
    <style:style style:name="T184" style:parent-style-name="DefaultParagraphFont" style:family="text">
      <style:text-properties style:font-name-asian="Lucida Sans Unicode" style:font-size-complex="12pt" style:language-asian="lt" style:country-asian="LT" style:language-complex="en" style:country-complex="US"/>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asian="Lucida Sans Unicode" style:font-size-complex="12pt" style:language-asian="lt" style:country-asian="LT" style:language-complex="en" style:country-complex="US"/>
    </style:style>
    <style:style style:name="T19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92" style:parent-style-name="DefaultParagraphFont" style:family="text">
      <style:text-properties style:font-name-asian="Lucida Sans Unicode" style:font-size-complex="12pt" style:language-asian="lt" style:country-asian="LT" style:language-complex="en" style:country-complex="US"/>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T194" style:parent-style-name="DefaultParagraphFont" style:family="text">
      <style:text-properties style:font-name-asian="Lucida Sans Unicode" style:font-size-complex="12pt" style:language-asian="lt" style:country-asian="LT" style:language-complex="en" style:country-complex="US"/>
    </style:style>
    <style:style style:name="T195" style:parent-style-name="DefaultParagraphFont" style:family="text">
      <style:text-properties style:font-name-complex="Tahoma" style:font-size-complex="12pt" style:language-asian="lt" style:country-asian="LT" style:language-complex="en" style:country-complex="US"/>
    </style:style>
    <style:style style:name="T196" style:parent-style-name="DefaultParagraphFont" style:family="text">
      <style:text-properties style:font-name-complex="Tahoma" style:font-size-complex="12pt" style:language-asian="lt" style:country-asian="LT" style:language-complex="en" style:country-complex="US"/>
    </style:style>
    <style:style style:name="T197" style:parent-style-name="DefaultParagraphFont" style:family="text">
      <style:text-properties fo:font-weight="bold" style:font-weight-asian="bold" style:font-size-complex="12pt" style:language-asian="lt" style:country-asian="LT" style:language-complex="en" style:country-complex="US"/>
    </style:style>
    <style:style style:name="T198" style:parent-style-name="DefaultParagraphFont" style:family="text">
      <style:text-properties style:font-size-complex="12pt" style:language-asian="lt" style:country-asian="LT" style:language-complex="en" style:country-complex="US"/>
    </style:style>
    <style:style style:name="T199" style:parent-style-name="DefaultParagraphFont" style:family="text">
      <style:text-properties style:font-name-complex="Tahoma" style:font-size-complex="12pt" style:language-asian="lt" style:country-asian="LT" style:language-complex="en" style:country-complex="U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size-complex="12pt" style:language-asian="lt" style:country-asian="LT" style:language-complex="en" style:country-complex="US"/>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5in"/>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Lucida Sans Unicode" style:font-size-complex="12pt" style:language-asian="lt" style:country-asian="LT" style:language-complex="en" style:country-complex="US"/>
    </style:style>
    <style:style style:name="T252" style:parent-style-name="DefaultParagraphFont" style:family="text">
      <style:text-properties style:font-name-asian="Lucida Sans Unicode" style:font-size-complex="12pt" style:language-asian="lt" style:country-asian="LT" style:language-complex="en" style:country-complex="US"/>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63" style:parent-style-name="Normal" style:family="paragraph">
      <style:paragraph-properties fo:text-align="justify" fo:text-indent="0.5in"/>
    </style:style>
    <style:style style:name="T26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6" style:parent-style-name="DefaultParagraphFont" style:family="text">
      <style:text-properties style:font-name-asian="Lucida Sans Unicode" style:font-size-complex="12pt" style:language-asian="lt" style:country-asian="LT" style:language-complex="en" style:country-complex="US"/>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7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language-complex="en" style:country-complex="US"/>
    </style:style>
    <style:style style:name="T277" style:parent-style-name="DefaultParagraphFont" style:family="text">
      <style:text-properties style:font-name-asian="Lucida Sans Unicode" style:font-size-complex="12pt" style:language-asian="ar" style:country-asian="SA" style:language-complex="en" style:country-complex="U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language-complex="en" style:country-complex="US"/>
    </style:style>
    <style:style style:name="T322" style:parent-style-name="DefaultParagraphFont" style:family="text">
      <style:text-properties style:font-name-asian="Lucida Sans Unicode" style:font-size-complex="12pt" style:language-asian="ar" style:country-asian="SA" style:language-complex="en" style:country-complex="U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language-complex="en" style:country-complex="US"/>
    </style:style>
    <style:style style:name="T330" style:parent-style-name="DefaultParagraphFont" style:family="text">
      <style:text-properties style:font-name-asian="Lucida Sans Unicode" style:font-size-complex="12pt" style:language-asian="ar" style:country-asian="SA" style:language-complex="en" style:country-complex="US"/>
    </style:style>
    <style:style style:name="T331" style:parent-style-name="DefaultParagraphFont" style:family="text">
      <style:text-properties style:font-name-asian="Lucida Sans Unicode" style:font-size-complex="12pt" style:language-asian="ar" style:country-asian="SA" style:language-complex="en" style:country-complex="US"/>
    </style:style>
    <style:style style:name="T332" style:parent-style-name="DefaultParagraphFont" style:family="text">
      <style:text-properties style:font-name-asian="Lucida Sans Unicode"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Lucida Sans Unicode" style:font-size-complex="12pt" style:language-asian="lt" style:country-asian="LT" style:language-complex="en" style:country-complex="US"/>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name-asian="Lucida Sans Unicode" style:font-size-complex="12pt" style:language-asian="lt" style:country-asian="LT" style:language-complex="en" style:country-complex="US"/>
    </style:style>
    <style:style style:name="T352" style:parent-style-name="DefaultParagraphFont" style:family="text">
      <style:text-properties style:font-name-asian="Lucida Sans Unicode" style:font-size-complex="12pt" style:language-asian="lt" style:country-asian="LT" style:language-complex="en" style:country-complex="US"/>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P363" style:parent-style-name="Normal" style:family="paragraph">
      <style:paragraph-properties fo:text-align="justify" fo:text-indent="0.5in"/>
    </style:style>
    <style:style style:name="T364" style:parent-style-name="DefaultParagraphFont" style:family="text">
      <style:text-properties style:font-name-asian="Lucida Sans Unicode" style:font-size-complex="12pt" style:language-asian="lt" style:country-asian="LT" style:language-complex="en" style:country-complex="US"/>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P367" style:parent-style-name="Normal" style:family="paragraph">
      <style:paragraph-properties fo:text-align="justify" fo:text-indent="0.5in"/>
    </style:style>
    <style:style style:name="T368" style:parent-style-name="DefaultParagraphFont" style:family="text">
      <style:text-properties style:font-name-asian="Lucida Sans Unicode" style:font-size-complex="12pt" style:language-asian="lt" style:country-asian="LT" style:language-complex="en" style:country-complex="US"/>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asian="Lucida Sans Unicode" style:font-size-complex="12pt" style:language-asian="lt" style:country-asian="LT" style:language-complex="en" style:country-complex="U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6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font-name-complex="Tahoma" style:font-size-complex="12pt" style:language-asian="lt" style:country-asian="LT" style:language-complex="en" style:country-complex="U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style:font-name-asian="Lucida Sans Unicode" style:font-name-complex="Tahoma" fo:font-weight="bold" style:font-weight-asian="bold" fo:color="#000000" style:language-asian="lt" style:country-asian="LT"/>
    </style:style>
    <style:style style:name="T476" style:parent-style-name="DefaultParagraphFont" style:family="text">
      <style:text-properties style:font-name-asian="Lucida Sans Unicode" style:font-name-complex="Tahoma" fo:font-weight="bold" style:font-weight-asian="bold"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text-properties fo:font-weight="bold" style:font-weight-asian="bold" style:font-weight-complex="bold"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8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8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484" style:parent-style-name="Normal" style:family="paragraph">
      <style:paragraph-properties fo:text-align="justify" fo:text-indent="0.5in"/>
    </style:style>
    <style:style style:name="T485" style:parent-style-name="DefaultParagraphFont" style:family="text">
      <style:text-properties style:font-name-complex="Tahoma" style:font-size-complex="12pt" style:language-asian="lt" style:country-asian="LT" style:language-complex="en" style:country-complex="US"/>
    </style:style>
    <style:style style:name="T486" style:parent-style-name="DefaultParagraphFont" style:family="text">
      <style:text-properties style:font-name-complex="Tahoma" style:font-size-complex="12pt" style:language-asian="lt" style:country-asian="LT" style:language-complex="en" style:country-complex="US"/>
    </style:style>
    <style:style style:name="T487" style:parent-style-name="DefaultParagraphFont" style:family="text">
      <style:text-properties style:font-name-complex="Tahoma" style:font-size-complex="12pt" style:language-asian="lt" style:country-asian="LT" style:language-complex="en" style:country-complex="US"/>
    </style:style>
    <style:style style:name="T488" style:parent-style-name="DefaultParagraphFont" style:family="text">
      <style:text-properties style:font-name-asian="Lucida Sans Unicode" style:language-asian="lt" style:country-asian="LT" style:language-complex="en" style:country-complex="US"/>
    </style:style>
    <style:style style:name="T489" style:parent-style-name="DefaultParagraphFont" style:family="text">
      <style:text-properties style:font-name-complex="Tahoma" style:font-size-complex="12pt" style:language-asian="lt" style:country-asian="LT" style:language-complex="en" style:country-complex="US"/>
    </style:style>
    <style:style style:name="T490" style:parent-style-name="DefaultParagraphFont" style:family="text">
      <style:text-properties style:font-name-complex="Tahoma" style:font-size-complex="12pt" style:language-asian="lt" style:country-asian="LT" style:language-complex="en" style:country-complex="US"/>
    </style:style>
    <style:style style:name="P491" style:parent-style-name="Normal" style:family="paragraph">
      <style:paragraph-properties fo:text-align="justify" fo:text-indent="0.5in"/>
    </style:style>
    <style:style style:name="T492" style:parent-style-name="DefaultParagraphFont" style:family="text">
      <style:text-properties style:font-name-asian="Lucida Sans Unicode" fo:color="#000000" style:font-size-complex="12pt" style:language-asian="lt" style:country-asian="LT" style:language-complex="en" style:country-complex="US"/>
    </style:style>
    <style:style style:name="T493" style:parent-style-name="DefaultParagraphFont" style:family="text">
      <style:text-properties style:font-name-asian="Lucida Sans Unicode" fo:color="#000000" style:font-size-complex="12pt" style:language-asian="lt" style:country-asian="LT" style:language-complex="en" style:country-complex="US"/>
    </style:style>
    <style:style style:name="T494" style:parent-style-name="DefaultParagraphFont" style:family="text">
      <style:text-properties style:font-name-asian="Lucida Sans Unicode" style:font-size-complex="12pt" style:language-asian="lt" style:country-asian="LT" style:language-complex="en" style:country-complex="US"/>
    </style:style>
    <style:style style:name="T49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96" style:parent-style-name="DefaultParagraphFont" style:family="text">
      <style:text-properties style:font-name-asian="Lucida Sans Unicode" style:font-size-complex="12pt" style:language-asian="lt" style:country-asian="LT" style:language-complex="en" style:country-complex="US"/>
    </style:style>
    <style:style style:name="T497" style:parent-style-name="DefaultParagraphFont" style:family="text">
      <style:text-properties style:font-name-asian="Lucida Sans Unicode" style:font-size-complex="12pt" style:language-asian="lt" style:country-asian="LT" style:language-complex="en" style:country-complex="US"/>
    </style:style>
    <style:style style:name="T498" style:parent-style-name="DefaultParagraphFont" style:family="text">
      <style:text-properties style:font-name-asian="Lucida Sans Unicode" style:font-size-complex="12pt" style:language-asian="lt" style:country-asian="LT" style:language-complex="en" style:country-complex="US"/>
    </style:style>
    <style:style style:name="P499" style:parent-style-name="Normal" style:family="paragraph">
      <style:paragraph-properties fo:text-align="justify" fo:text-indent="0.5in"/>
    </style:style>
    <style:style style:name="T500" style:parent-style-name="DefaultParagraphFont" style:family="text">
      <style:text-properties style:font-name-asian="Lucida Sans Unicode" style:font-size-complex="12pt" style:language-asian="lt" style:country-asian="LT" style:language-complex="en" style:country-complex="US"/>
    </style:style>
    <style:style style:name="T501" style:parent-style-name="DefaultParagraphFont" style:family="text">
      <style:text-properties style:font-name-asian="Lucida Sans Unicode" style:font-size-complex="12pt" style:language-asian="lt" style:country-asian="LT" style:language-complex="en" style:country-complex="US"/>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language-complex="en" style:country-complex="US"/>
    </style:style>
    <style:style style:name="T504" style:parent-style-name="DefaultParagraphFont" style:family="text">
      <style:text-properties style:font-name-asian="Calibri" style:font-size-complex="12pt" style:language-asian="lt" style:country-asian="LT" style:language-complex="en" style:country-complex="US"/>
    </style:style>
    <style:style style:name="T505" style:parent-style-name="DefaultParagraphFont" style:family="text">
      <style:text-properties style:font-name-asian="Lucida Sans Unicode" style:font-size-complex="12pt" style:language-asian="lt" style:country-asian="LT" style:language-complex="en" style:country-complex="US"/>
    </style:style>
    <style:style style:name="T506" style:parent-style-name="DefaultParagraphFont" style:family="text">
      <style:text-properties style:font-name-asian="Lucida Sans Unicode" style:font-size-complex="12pt" style:language-asian="lt" style:country-asian="LT" style:language-complex="en" style:country-complex="US"/>
    </style:style>
    <style:style style:name="T507" style:parent-style-name="DefaultParagraphFont" style:family="text">
      <style:text-properties style:font-name-asian="Calibri" style:font-size-complex="12pt" style:language-asian="lt" style:country-asian="LT" style:language-complex="en" style:country-complex="US"/>
    </style:style>
    <style:style style:name="T508" style:parent-style-name="DefaultParagraphFont" style:family="text">
      <style:text-properties style:font-name-asian="Lucida Sans Unicode" style:font-size-complex="12pt" style:language-asian="lt" style:country-asian="LT" style:language-complex="en" style:country-complex="US"/>
    </style:style>
    <style:style style:name="P509" style:parent-style-name="Normal" style:family="paragraph">
      <style:paragraph-properties fo:text-align="justify" fo:text-indent="0.5in"/>
    </style:style>
    <style:style style:name="T51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Lucida Sans Unicode" style:font-size-complex="12pt" style:language-asian="lt" style:country-asian="LT" style:language-complex="en" style:country-complex="US"/>
    </style:style>
    <style:style style:name="T519" style:parent-style-name="DefaultParagraphFont" style:family="text">
      <style:text-properties style:font-name-asian="Lucida Sans Unicode" style:font-size-complex="12pt" style:language-asian="lt" style:country-asian="LT" style:language-complex="en" style:country-complex="US"/>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Lucida Sans Unicode" style:font-size-complex="12pt" style:language-asian="lt" style:country-asian="LT" style:language-complex="en" style:country-complex="US"/>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text-align="center"/>
      <style:text-properties fo:font-weight="bold" style:font-weight-asian="bold" style:font-weight-complex="bold"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sian="Lucida Sans Unicode" style:font-size-complex="12pt" style:language-asian="lt" style:country-asian="LT" style:language-complex="en" style:country-complex="US"/>
    </style:style>
    <style:style style:name="T546" style:parent-style-name="DefaultParagraphFont" style:family="text">
      <style:text-properties style:font-name-asian="Lucida Sans Unicode" style:font-size-complex="12pt" style:language-asian="lt" style:country-asian="LT" style:language-complex="en" style:country-complex="US"/>
    </style:style>
    <style:style style:name="P547" style:parent-style-name="Normal" style:family="paragraph">
      <style:paragraph-properties fo:text-align="justify" fo:text-indent="0.5in">
        <style:tab-stops>
          <style:tab-stop style:type="left" style:position="4.8958in"/>
        </style:tab-stops>
      </style:paragraph-properties>
    </style:style>
    <style:style style:name="T548" style:parent-style-name="DefaultParagraphFont" style:family="text">
      <style:text-properties style:font-name-asian="Lucida Sans Unicode" style:font-size-complex="12pt" style:language-asian="lt" style:country-asian="LT" style:language-complex="en" style:country-complex="US"/>
    </style:style>
    <style:style style:name="T549" style:parent-style-name="DefaultParagraphFont" style:family="text">
      <style:text-properties style:font-name-asian="Lucida Sans Unicode" style:font-size-complex="12pt" style:language-asian="lt" style:country-asian="LT" style:language-complex="en" style:country-complex="US"/>
    </style:style>
    <style:style style:name="P550" style:parent-style-name="Normal" style:family="paragraph">
      <style:paragraph-properties fo:text-align="justify" fo:text-indent="0.5in"/>
    </style:style>
    <style:style style:name="T551" style:parent-style-name="DefaultParagraphFont" style:family="text">
      <style:text-properties style:font-name-asian="Lucida Sans Unicode" style:font-size-complex="12pt" style:language-asian="lt" style:country-asian="LT" style:language-complex="en" style:country-complex="US"/>
    </style:style>
    <style:style style:name="T552" style:parent-style-name="DefaultParagraphFont" style:family="text">
      <style:text-properties style:font-name-asian="Lucida Sans Unicode" style:font-size-complex="12pt" style:language-asian="lt" style:country-asian="LT" style:language-complex="en" style:country-complex="US"/>
    </style:style>
    <style:style style:name="P553" style:parent-style-name="Normal" style:family="paragraph">
      <style:paragraph-properties fo:text-align="justify" fo:text-indent="0.5in"/>
    </style:style>
    <style:style style:name="T554" style:parent-style-name="DefaultParagraphFont" style:family="text">
      <style:text-properties style:font-name-asian="Lucida Sans Unicode" style:font-size-complex="12pt" style:language-asian="lt" style:country-asian="LT" style:language-complex="en" style:country-complex="US"/>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style:font-name-asian="Lucida Sans Unicode" fo:color="#000000" style:font-size-complex="12pt" style:language-asian="ar" style:country-asian="SA"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P562" style:parent-style-name="Normal" style:family="paragraph">
      <style:paragraph-properties fo:text-align="justify" fo:text-indent="0.5in"/>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font-name-asian="Lucida Sans Unicode" style:font-size-complex="12pt" style:language-asian="lt" style:country-asian="LT" style:language-complex="en" style:country-complex="US"/>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P567" style:parent-style-name="Normal" style:family="paragraph">
      <style:paragraph-properties fo:text-align="justify" fo:text-indent="0.5in"/>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font-name-asian="Lucida Sans Unicode" style:font-size-complex="12pt" style:language-asian="lt" style:country-asian="LT" style:language-complex="en" style:country-complex="U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T574" style:parent-style-name="DefaultParagraphFont" style:family="text">
      <style:text-properties style:font-name-asian="Lucida Sans Unicode" style:font-size-complex="12pt" style:language-asian="lt" style:country-asian="LT" style:language-complex="en" style:country-complex="U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tab-stops>
          <style:tab-stop style:type="left" style:position="0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text-indent="0.5in"/>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Lucida Sans Unicode" style:font-size-complex="12pt" style:language-asian="lt" style:country-asian="LT" style:language-complex="en" style:country-complex="US"/>
    </style:style>
    <style:style style:name="T595" style:parent-style-name="DefaultParagraphFont" style:family="text">
      <style:text-properties style:font-name-asian="Lucida Sans Unicode" style:font-size-complex="12pt" style:language-asian="lt" style:country-asian="LT" style:language-complex="en" style:country-complex="US"/>
    </style:style>
    <style:style style:name="T596" style:parent-style-name="DefaultParagraphFont" style:family="text">
      <style:text-properties style:font-name-asian="Lucida Sans Unicode" style:font-size-complex="12pt" style:language-asian="lt" style:country-asian="LT" style:language-complex="en" style:country-complex="US"/>
    </style:style>
    <style:style style:name="P597" style:parent-style-name="Normal" style:family="paragraph">
      <style:paragraph-properties fo:text-align="justify" fo:text-indent="0.5in"/>
    </style:style>
    <style:style style:name="T598" style:parent-style-name="DefaultParagraphFont" style:family="text">
      <style:text-properties style:font-name-asian="Lucida Sans Unicode" style:font-size-complex="12pt" style:language-asian="lt" style:country-asian="LT" style:language-complex="en" style:country-complex="US"/>
    </style:style>
    <style:style style:name="T599" style:parent-style-name="DefaultParagraphFont" style:family="text">
      <style:text-properties style:font-name-asian="Lucida Sans Unicode" style:font-size-complex="12pt" style:language-asian="lt" style:country-asian="LT" style:language-complex="en" style:country-complex="US"/>
    </style:style>
    <style:style style:name="T60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0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0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03" style:parent-style-name="Normal" style:family="paragraph">
      <style:paragraph-properties fo:text-align="justify" fo:text-indent="0.5in"/>
    </style:style>
    <style:style style:name="T604" style:parent-style-name="DefaultParagraphFont" style:family="text">
      <style:text-properties style:font-name-asian="Lucida Sans Unicode" style:font-size-complex="12pt" style:language-asian="lt" style:country-asian="LT" style:language-complex="en" style:country-complex="US"/>
    </style:style>
    <style:style style:name="T605" style:parent-style-name="DefaultParagraphFont" style:family="text">
      <style:text-properties style:font-name-asian="Lucida Sans Unicode" style:font-size-complex="12pt" style:language-asian="lt" style:country-asian="LT" style:language-complex="en" style:country-complex="U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7"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1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9"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62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21" style:parent-style-name="DefaultParagraphFont" style:family="text">
      <style:text-properties style:font-name-complex="Courier New" style:font-size-complex="12pt" style:language-asian="lt" style:country-asian="LT"/>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complex="Courier New" style:font-weight-complex="bold"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name-complex="Courier New" style:font-weight-complex="bold" style:font-size-complex="12pt" style:language-asian="lt" style:country-asian="LT"/>
    </style:style>
    <style:style style:name="T630" style:parent-style-name="DefaultParagraphFont" style:family="text">
      <style:text-properties style:font-name-complex="Courier New" style:font-size-complex="12pt" style:language-asian="ar" style:country-asian="SA"/>
    </style:style>
    <style:style style:name="T631" style:parent-style-name="DefaultParagraphFont" style:family="text">
      <style:text-properties style:font-name-complex="Courier New"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complex="Courier New" style:font-size-complex="12pt" style:language-asian="lt" style:country-asian="LT"/>
    </style:style>
    <style:style style:name="T634" style:parent-style-name="DefaultParagraphFont" style:family="text">
      <style:text-properties style:font-name-complex="Courier New" style:font-weight-complex="bold" style:font-size-complex="12pt" style:language-asian="lt" style:country-asian="LT"/>
    </style:style>
    <style:style style:name="T635" style:parent-style-name="DefaultParagraphFont" style:family="text">
      <style:text-properties style:font-name-complex="Courier New" style:font-size-complex="12pt" style:language-asian="lt" style:country-asian="LT"/>
    </style:style>
    <style:style style:name="T636" style:parent-style-name="DefaultParagraphFont" style:family="text">
      <style:text-properties style:font-name-complex="Courier New" style:font-size-complex="12pt" style:language-asian="ar" style:country-asian="SA"/>
    </style:style>
    <style:style style:name="T637" style:parent-style-name="DefaultParagraphFont" style:family="text">
      <style:text-properties style:font-name-complex="Courier New" style:font-size-complex="12pt" style:language-asian="ar" style:country-asian="SA"/>
    </style:style>
    <style:style style:name="T638" style:parent-style-name="DefaultParagraphFont" style:family="text">
      <style:text-properties style:font-name-complex="Courier New"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complex="Courier New" style:font-weight-complex="bold" style:font-size-complex="12pt" style:language-asian="lt" style:country-asian="LT"/>
    </style:style>
    <style:style style:name="T641" style:parent-style-name="DefaultParagraphFont" style:family="text">
      <style:text-properties style:font-name="Courier New" style:font-name-complex="Courier New" fo:font-size="10pt" style:font-size-asian="10pt" style:language-asian="lt" style:country-asian="LT"/>
    </style:style>
    <style:style style:name="T642" style:parent-style-name="DefaultParagraphFont" style:family="text">
      <style:text-properties style:font-name-complex="Courier New"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complex="Courier New" style:font-weight-complex="bold" style:font-size-complex="12pt" style:language-asian="lt" style:country-asian="LT"/>
    </style:style>
    <style:style style:name="T645" style:parent-style-name="DefaultParagraphFont" style:family="text">
      <style:text-properties style:font-name-complex="Courier New"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complex="Courier New" style:font-size-complex="12pt" style:language-asian="lt" style:country-asian="LT"/>
    </style:style>
    <style:style style:name="T648" style:parent-style-name="DefaultParagraphFont" style:family="text">
      <style:text-properties style:font-name-complex="Courier New" style:font-weight-complex="bold" style:font-size-complex="12pt" style:language-asian="lt" style:country-asian="LT"/>
    </style:style>
    <style:style style:name="T649" style:parent-style-name="DefaultParagraphFont" style:family="text">
      <style:text-properties style:font-name-complex="Courier New" style:font-size-complex="12pt" style:language-asian="lt" style:country-asian="LT"/>
    </style:style>
    <style:style style:name="T650" style:parent-style-name="DefaultParagraphFont" style:family="text">
      <style:text-properties style:font-name-complex="Courier New" style:font-size-complex="12pt" style:language-asian="lt" style:country-asian="LT"/>
    </style:style>
    <style:style style:name="T651" style:parent-style-name="DefaultParagraphFont" style:family="text">
      <style:text-properties style:font-name="Courier New" style:font-name-complex="Courier New" fo:font-size="10pt" style:font-size-asian="10pt" style:language-asian="ar" style:country-asian="SA"/>
    </style:style>
    <style:style style:name="T652" style:parent-style-name="DefaultParagraphFont" style:family="text">
      <style:text-properties style:font-name-complex="Courier New" style:font-size-complex="12pt" style:language-asian="ar" style:country-asian="SA"/>
    </style:style>
    <style:style style:name="T653" style:parent-style-name="DefaultParagraphFont" style:family="text">
      <style:text-properties style:font-name-complex="Courier New"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complex="Courier New" style:font-size-complex="12pt" style:language-asian="lt" style:country-asian="LT"/>
    </style:style>
    <style:style style:name="T656" style:parent-style-name="DefaultParagraphFont" style:family="text">
      <style:text-properties style:font-name-complex="Courier New" style:font-weight-complex="bold"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style:font-weight-complex="bold"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name-complex="Courier New" style:font-size-complex="12pt" style:language-asian="lt" style:country-asian="LT"/>
    </style:style>
    <style:style style:name="T661" style:parent-style-name="DefaultParagraphFont" style:family="text">
      <style:text-properties style:font-name-complex="Courier New" style:font-size-complex="12pt" style:language-asian="ar" style:country-asian="SA"/>
    </style:style>
    <style:style style:name="T662" style:parent-style-name="DefaultParagraphFont" style:family="text">
      <style:text-properties style:font-name-complex="Courier New"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complex="Courier New" style:font-size-complex="12pt" style:language-asian="lt" style:country-asian="LT"/>
    </style:style>
    <style:style style:name="T665" style:parent-style-name="DefaultParagraphFont" style:family="text">
      <style:text-properties style:font-name="Courier New" style:font-name-complex="Consolas" fo:font-size="10pt" style:font-size-asian="10pt" style:language-asian="lt" style:country-asian="LT"/>
    </style:style>
    <style:style style:name="T666" style:parent-style-name="DefaultParagraphFont" style:family="text">
      <style:text-properties style:font-name-complex="Courier New" style:font-weight-complex="bold" style:font-size-complex="12pt" style:language-asian="lt" style:country-asian="LT"/>
    </style:style>
    <style:style style:name="T667" style:parent-style-name="DefaultParagraphFont" style:family="text">
      <style:text-properties style:font-name="Courier New" style:font-name-complex="Consolas" fo:font-size="10pt" style:font-size-asian="10pt" style:language-asian="lt" style:country-asian="LT"/>
    </style:style>
    <style:style style:name="T668" style:parent-style-name="DefaultParagraphFont" style:family="text">
      <style:text-properties style:font-name-complex="Courier New" style:font-size-complex="12pt" style:language-asian="lt" style:country-asian="LT"/>
    </style:style>
    <style:style style:name="T669" style:parent-style-name="DefaultParagraphFont" style:family="text">
      <style:text-properties style:font-name-complex="Courier New" style:font-weight-complex="bold" style:font-size-complex="12pt" style:language-asian="lt" style:country-asian="LT"/>
    </style:style>
    <style:style style:name="T670" style:parent-style-name="DefaultParagraphFont" style:family="text">
      <style:text-properties style:font-name-complex="Courier New"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7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6" style:parent-style-name="DefaultParagraphFont" style:family="text">
      <style:text-properties style:font-name-complex="Courier New"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complex="Courier New" style:font-weight-complex="bold" fo:color="#000000" style:font-size-complex="12pt" style:language-asian="lt" style:country-asian="LT"/>
    </style:style>
    <style:style style:name="T679" style:parent-style-name="DefaultParagraphFont" style:family="text">
      <style:text-properties style:font-name-complex="Courier New" style:font-size-complex="12pt" style:language-asian="lt" style:country-asian="LT"/>
    </style:style>
    <style:style style:name="T680" style:parent-style-name="DefaultParagraphFont" style:family="text">
      <style:text-properties style:font-name-complex="Courier New" style:font-size-complex="12pt" style:language-asian="lt" style:country-asian="LT"/>
    </style:style>
    <style:style style:name="T681" style:parent-style-name="DefaultParagraphFont" style:family="text">
      <style:text-properties style:font-name-complex="Courier New" fo:font-weight="bold" style:font-weight-asian="bold"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style:font-weight-complex="bold" fo:color="#000000" style:font-size-complex="12pt" style:language-asian="lt" style:country-asian="LT"/>
    </style:style>
    <style:style style:name="T684" style:parent-style-name="DefaultParagraphFont" style:family="text">
      <style:text-properties style:font-name-complex="Courier New" style:font-weight-complex="bold" fo:color="#E36C0A" style:font-size-complex="12pt" style:language-asian="lt" style:country-asian="LT"/>
    </style:style>
    <style:style style:name="T685" style:parent-style-name="DefaultParagraphFont" style:family="text">
      <style:text-properties style:font-name-complex="Courier New" style:font-weight-complex="bold" fo:color="#000000" style:font-size-complex="12pt" style:language-asian="lt" style:country-asian="LT"/>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fo:letter-spacing="-0.0013in"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fo:letter-spacing="-0.0013in" style:font-size-complex="12pt" style:language-asian="lt" style:country-asian="LT"/>
    </style:style>
    <style:style style:name="T690" style:parent-style-name="DefaultParagraphFont" style:family="text">
      <style:text-properties style:font-name-complex="Courier New" style:font-weight-complex="bold" fo:color="#000000" style:font-size-complex="12pt" style:language-asian="lt" style:country-asian="LT"/>
    </style:style>
    <style:style style:name="T691" style:parent-style-name="DefaultParagraphFont" style:family="text">
      <style:text-properties style:font-name-complex="Courier New" fo:letter-spacing="-0.0013in"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justify" fo:text-indent="0.4923in"/>
      <style:text-properties style:font-weight-complex="bold"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language-asian="lt" style:country-asian="LT"/>
    </style:style>
    <style:style style:name="P748" style:parent-style-name="Normal" style:family="paragraph">
      <style:paragraph-properties fo:text-align="justify" fo:text-indent="0.5in"/>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name-asian="Lucida Sans Unicode" style:font-name-complex="Tahoma" style:language-asian="lt" style:country-asian="LT"/>
    </style:style>
    <style:style style:name="T766" style:parent-style-name="DefaultParagraphFont" style:family="text">
      <style:text-properties style:font-name-asian="Lucida Sans Unicode" style:font-name-complex="Tahoma"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language-complex="en" style:country-complex="U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6pt" style:language-asian="lt" style:country-asian="LT"/>
    </style:style>
    <style:style style:name="T802" style:parent-style-name="DefaultParagraphFont" style:family="text">
      <style:text-properties style:font-size-complex="6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6pt" style:language-asian="lt" style:country-asian="LT"/>
    </style:style>
    <style:style style:name="T805" style:parent-style-name="DefaultParagraphFont" style:family="text">
      <style:text-properties style:font-size-complex="6pt" style:language-asian="lt" style:country-asian="LT"/>
    </style:style>
    <style:style style:name="T806" style:parent-style-name="DefaultParagraphFont" style:family="text">
      <style:text-properties style:font-name-asian="Lucida Sans Unicode" style:font-name-complex="Tahoma" fo:color="#000000" style:language-asian="lt" style:country-asian="LT"/>
    </style:style>
    <style:style style:name="T807" style:parent-style-name="DefaultParagraphFont" style:family="text">
      <style:text-properties style:font-name-asian="Lucida Sans Unicode" style:font-name-complex="Tahoma"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name-asian="Lucida Sans Unicode" style:font-name-complex="Tahoma" fo:color="#000000" style:language-asian="lt" style:country-asian="LT"/>
    </style:style>
    <style:style style:name="T810" style:parent-style-name="DefaultParagraphFont" style:family="text">
      <style:text-properties style:font-name-asian="Lucida Sans Unicode" style:font-name-complex="Tahoma"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6pt" style:language-asian="lt" style:country-asian="LT"/>
    </style:style>
    <style:style style:name="T839" style:parent-style-name="DefaultParagraphFont" style:family="text">
      <style:text-properties style:font-size-complex="6pt" style:language-asian="lt" style:country-asian="LT"/>
    </style:style>
    <style:style style:name="T840" style:parent-style-name="DefaultParagraphFont" style:family="text">
      <style:text-properties style:font-size-complex="6pt" style:language-asian="lt" style:country-asian="LT"/>
    </style:style>
    <style:style style:name="T841" style:parent-style-name="DefaultParagraphFont" style:family="text">
      <style:text-properties style:font-name-asian="Lucida Sans Unicode" style:font-name-complex="Tahoma" fo:color="#000000" style:language-asian="lt" style:country-asian="LT"/>
    </style:style>
    <style:style style:name="T842" style:parent-style-name="DefaultParagraphFont" style:family="text">
      <style:text-properties style:font-name-asian="Lucida Sans Unicode" style:font-name-complex="Tahoma"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Lucida Sans Unicode" style:font-name-complex="Tahoma" fo:color="#000000" style:language-asian="lt" style:country-asian="LT"/>
    </style:style>
    <style:style style:name="T845" style:parent-style-name="DefaultParagraphFont" style:family="text">
      <style:text-properties style:font-name-asian="Lucida Sans Unicode" style:font-name-complex="Tahoma"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Lucida Sans Unicode" style:font-name-complex="Tahoma" fo:color="#000000" style:language-asian="lt" style:country-asian="LT"/>
    </style:style>
    <style:style style:name="T848" style:parent-style-name="DefaultParagraphFont" style:family="text">
      <style:text-properties style:font-name-asian="Lucida Sans Unicode" style:font-name-complex="Tahoma" fo:color="#000000" style:language-asian="lt" style:country-asian="LT"/>
    </style:style>
    <style:style style:name="T849" style:parent-style-name="DefaultParagraphFont" style:family="text">
      <style:text-properties style:font-name-complex="Tahoma" style:font-size-complex="12pt" style:language-asian="lt" style:country-asian="LT" style:language-complex="en" style:country-complex="US"/>
    </style:style>
    <style:style style:name="T850" style:parent-style-name="DefaultParagraphFont" style:family="text">
      <style:text-properties style:font-name-asian="Lucida Sans Unicode" style:font-name-complex="Tahoma" fo:color="#000000" style:language-asian="lt" style:country-asian="LT"/>
    </style:style>
    <style:style style:name="T851" style:parent-style-name="DefaultParagraphFont" style:family="text">
      <style:text-properties style:font-name-asian="Lucida Sans Unicode" style:font-name-complex="Tahoma" fo:color="#000000"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Lucida Sans Unicode" style:font-name-complex="Tahoma" fo:color="#000000" style:language-asian="lt" style:country-asian="LT"/>
    </style:style>
    <style:style style:name="T854" style:parent-style-name="DefaultParagraphFont" style:family="text">
      <style:text-properties style:font-name-asian="Lucida Sans Unicode" style:font-name-complex="Tahoma" fo:color="#000000" style:language-asian="lt" style:country-asian="LT"/>
    </style:style>
    <style:style style:name="T855" style:parent-style-name="DefaultParagraphFont" style:family="text">
      <style:text-properties style:font-name-asian="Lucida Sans Unicode" style:font-size-complex="12pt" style:language-asian="lt" style:country-asian="LT" style:language-complex="en" style:country-complex="US"/>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Lucida Sans Unicode" style:font-size-complex="12pt" style:language-asian="lt" style:country-asian="LT" style:language-complex="en" style:country-complex="US"/>
    </style:style>
    <style:style style:name="T886" style:parent-style-name="DefaultParagraphFont" style:family="text">
      <style:text-properties style:font-name-asian="Lucida Sans Unicode" style:font-size-complex="12pt" style:language-asian="ar" style:country-asian="SA" style:language-complex="en" style:country-complex="US"/>
    </style:style>
    <style:style style:name="T887" style:parent-style-name="DefaultParagraphFont" style:family="text">
      <style:text-properties style:font-name-asian="Lucida Sans Unicode" style:font-size-complex="12pt" style:language-asian="ar" style:country-asian="SA" style:language-complex="en" style:country-complex="U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6pt" style:language-asian="lt" style:country-asian="LT"/>
    </style:style>
    <style:style style:name="T929" style:parent-style-name="DefaultParagraphFont" style:family="text">
      <style:text-properties style:font-size-complex="6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6pt" style:language-asian="lt" style:country-asian="LT"/>
    </style:style>
    <style:style style:name="T932" style:parent-style-name="DefaultParagraphFont" style:family="text">
      <style:text-properties style:font-size-complex="6pt" style:language-asian="lt" style:country-asian="LT"/>
    </style:style>
    <style:style style:name="T933" style:parent-style-name="DefaultParagraphFont" style:family="text">
      <style:text-properties style:font-size-complex="6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6pt" style:language-asian="lt" style:country-asian="LT"/>
    </style:style>
    <style:style style:name="T936" style:parent-style-name="DefaultParagraphFont" style:family="text">
      <style:text-properties style:font-size-complex="6pt" style:language-asian="lt" style:country-asian="LT"/>
    </style:style>
    <style:style style:name="T937" style:parent-style-name="DefaultParagraphFont" style:family="text">
      <style:text-properties style:font-size-complex="6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6pt" style:language-asian="lt" style:country-asian="LT"/>
    </style:style>
    <style:style style:name="T940" style:parent-style-name="DefaultParagraphFont" style:family="text">
      <style:text-properties style:font-size-complex="6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6pt" style:language-asian="lt" style:country-asian="LT"/>
    </style:style>
    <style:style style:name="T943" style:parent-style-name="DefaultParagraphFont" style:family="text">
      <style:text-properties style:font-size-complex="6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6pt" style:language-asian="lt" style:country-asian="LT"/>
    </style:style>
    <style:style style:name="T946" style:parent-style-name="DefaultParagraphFont" style:family="text">
      <style:text-properties style:font-size-complex="6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6pt" style:language-asian="lt" style:country-asian="LT"/>
    </style:style>
    <style:style style:name="T949" style:parent-style-name="DefaultParagraphFont" style:family="text">
      <style:text-properties style:font-size-complex="6pt" style:language-asian="lt" style:country-asian="LT"/>
    </style:style>
    <style:style style:name="T950" style:parent-style-name="DefaultParagraphFont" style:family="text">
      <style:text-properties style:font-size-complex="6pt" style:language-asian="lt" style:country-asian="LT"/>
    </style:style>
    <style:style style:name="T951" style:parent-style-name="DefaultParagraphFont" style:family="text">
      <style:text-properties style:font-size-complex="6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6pt" style:language-asian="lt" style:country-asian="LT"/>
    </style:style>
    <style:style style:name="T954" style:parent-style-name="DefaultParagraphFont" style:family="text">
      <style:text-properties style:font-size-complex="6pt" style:language-asian="lt" style:country-asian="LT"/>
    </style:style>
    <style:style style:name="T955" style:parent-style-name="DefaultParagraphFont" style:family="text">
      <style:text-properties style:font-size-complex="6pt" style:language-asian="lt" style:country-asian="LT"/>
    </style:style>
    <style:style style:name="T956" style:parent-style-name="DefaultParagraphFont" style:family="text">
      <style:text-properties style:font-size-complex="6pt" style:language-asian="lt" style:country-asian="LT"/>
    </style:style>
    <style:style style:name="T957" style:parent-style-name="DefaultParagraphFont" style:family="text">
      <style:text-properties style:font-size-complex="6pt" style:language-asian="lt" style:country-asian="LT"/>
    </style:style>
    <style:style style:name="P9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72" style:parent-style-name="DefaultParagraphFont" style:family="text">
      <style:text-properties style:font-name-asian="Lucida Sans Unicode" style:font-size-complex="12pt" style:language-asian="lt" style:country-asian="LT" style:language-complex="en" style:country-complex="US"/>
    </style:style>
    <style:style style:name="T973" style:parent-style-name="DefaultParagraphFont" style:family="text">
      <style:text-properties style:font-name-asian="Lucida Sans Unicode" style:font-size-complex="12pt" style:language-asian="lt" style:country-asian="LT" style:language-complex="en" style:country-complex="U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Lucida Sans Unicode" style:font-size-complex="12pt" style:language-asian="lt" style:country-asian="LT" style:language-complex="en" style:country-complex="US"/>
    </style:style>
    <style:style style:name="T978" style:parent-style-name="DefaultParagraphFont" style:family="text">
      <style:text-properties style:font-name-asian="Lucida Sans Unicode" style:font-size-complex="12pt" style:language-asian="lt" style:country-asian="LT" style:language-complex="en" style:country-complex="U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style:font-size-complex="6pt" style:language-asian="lt" style:country-asian="LT"/>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style:font-name-asian="Lucida Sans Unicode" style:font-name-complex="Tahoma" fo:color="#000000"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6pt" style:language-asian="lt" style:country-asian="LT"/>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6pt" style:language-asian="lt" style:country-asian="LT"/>
    </style:style>
    <style:style style:name="T992" style:parent-style-name="DefaultParagraphFont" style:family="text">
      <style:text-properties style:font-size-complex="6pt" style:language-asian="lt" style:country-asian="LT"/>
    </style:style>
    <style:style style:name="T993" style:parent-style-name="DefaultParagraphFont" style:family="text">
      <style:text-properties style:font-size-complex="6pt" style:language-asian="lt" style:country-asian="LT"/>
    </style:style>
    <style:style style:name="T994" style:parent-style-name="DefaultParagraphFont" style:family="text">
      <style:text-properties style:font-size-complex="6pt" style:language-asian="lt" style:country-asian="LT"/>
    </style:style>
    <style:style style:name="T995" style:parent-style-name="DefaultParagraphFont" style:family="text">
      <style:text-properties style:font-size-complex="6pt" style:language-asian="lt" style:country-asian="LT"/>
    </style:style>
    <style:style style:name="T996" style:parent-style-name="DefaultParagraphFont" style:family="text">
      <style:text-properties style:font-size-complex="6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6pt" style:language-asian="lt" style:country-asian="LT"/>
    </style:style>
    <style:style style:name="T999" style:parent-style-name="DefaultParagraphFont" style:family="text">
      <style:text-properties style:font-size-complex="6pt" style:language-asian="lt" style:country-asian="LT"/>
    </style:style>
    <style:style style:name="T1000" style:parent-style-name="DefaultParagraphFont" style:family="text">
      <style:text-properties style:font-size-complex="6pt" style:language-asian="lt" style:country-asian="LT"/>
    </style:style>
    <style:style style:name="T1001" style:parent-style-name="DefaultParagraphFont" style:family="text">
      <style:text-properties fo:font-style="italic" style:font-style-asian="italic" style:font-size-complex="6pt" style:language-asian="lt" style:country-asian="LT"/>
    </style:style>
    <style:style style:name="T1002" style:parent-style-name="DefaultParagraphFont" style:family="text">
      <style:text-properties style:font-size-complex="6pt" style:language-asian="lt" style:country-asian="LT"/>
    </style:style>
    <style:style style:name="T1003" style:parent-style-name="DefaultParagraphFont" style:family="text">
      <style:text-properties fo:font-style="italic" style:font-style-asian="italic" style:font-size-complex="6pt" style:language-asian="lt" style:country-asian="LT"/>
    </style:style>
    <style:style style:name="T1004" style:parent-style-name="DefaultParagraphFont" style:family="text">
      <style:text-properties style:font-size-complex="6pt"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text-align="justify" fo:text-indent="0.5in"/>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style:tab-stops>
          <style:tab-stop style:type="left" style:position="4.3312in"/>
        </style:tab-stops>
      </style:paragraph-properties>
    </style:style>
    <style:style style:name="T1018" style:parent-style-name="DefaultParagraphFont" style:family="text">
      <style:text-properties fo:color="#000000"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9-01-01 iki 2019-05-01</text:span></text:p>
      <text:p text:style-name="P10"/>
      <text:p text:style-name="P11"><text:span text:style-name="T12">Nutarimas paskelbtas: Žin. 2007, Nr.<text:s/></text:span><text:a xlink:href="https://www.e-tar.lt/portal/legalAct.html?documentId=TAR.EBCBA3CAB297" office:target-frame-name="_top" xlink:show="replace"><text:span text:style-name="T13">17-636</text:span></text:a><text:span text:style-name="T14">, i. k. 1071100NUTA00000126</text:span></text:p>
      <text:p text:style-name="P15"/>
      <text:p text:style-name="P16">Nauja redakcija nuo 2015-09-22:</text:p>
      <text:p text:style-name="Normal"><text:span text:style-name="T17">Nr.<text:s/></text:span><text:a xlink:href="https://www.e-tar.lt/portal/legalAct.html?documentId=013c4750606111e589fccd6fa118e11c" office:target-frame-name="_top" xlink:show="replace"><text:span text:style-name="T18">990</text:span></text:a><text:span text:style-name="T19">, 2015-09-10, paskelbta TAR 2015-09-21, i. k. 2015-14024</text:span></text:p>
      <text:p text:style-name="P20"/>
      <text:p text:style-name="P21">Lietuvos Respublikos Vyriausybė</text:p>
      <text:p text:style-name="P22"/>
      <text:p text:style-name="P23">NUTARIMAS</text:p>
      <text:p text:style-name="P24">DĖL GERIAMOJO VANDENS TIEKIMO IR (ARBA) NUOTEKŲ TVARKYMO<text:s/>VIEŠOSIOS SUTARTIES STANDARTINIŲ SĄLYGŲ APRAŠO PATVIRTINIMO</text:p>
      <text:p text:style-name="P25"/>
      <text:p text:style-name="P26"><text:span text:style-name="T27">2007 m. sausio 31 d. Nr. 126</text:span></text:p>
      <text:p text:style-name="P28">Vilnius</text:p>
      <text:p text:style-name="P29"/>
      <text:p text:style-name="P30"><text:span text:style-name="T31">Vadovaudamasi Lietuvos Respublikos geriamojo vandens tiekimo ir nuotekų tvarkymo įstatymo 5 straipsnio 3 punktu, Lietuvos Respublikos Vyriausybė</text:span><text:span text:style-name="T32"><text:s/>nutari</text:span><text:span text:style-name="T33">a:</text:span></text:p>
      <text:p text:style-name="P34"><text:span text:style-name="T35">Patvirtinti Geriamojo vandens tiekimo ir (arba) nuotekų tvarkymo viešosios sutarties standartinių sąlygų aprašą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Aplinkos ministras</text:span><text:span text:style-name="T45"><text:tab/>Arūnas Kundrotas</text:span></text:p>
      <text:p text:style-name="Normal"/>
      <text:p text:style-name="P46"/>
      <text:soft-page-break/>
      <text:p text:style-name="P47"><text:span text:style-name="T55">PATVIRTINTA</text:span><text:span text:style-name="T56"><text:line-break/>Lietuvos Respublikos Vyriausybės</text:span><text:span text:style-name="T57"><text:line-break/>2007 m. sausio 31 d. nutarimu Nr. 126</text:span><text:span text:style-name="T58"><text:line-break/>(Lietuvos Respublikos Vyriausybės</text:span><text:span text:style-name="T59"><text:line-break/></text:span><text:span text:style-name="T60">2015 m. rugsėjo 10 d.</text:span><text:span text:style-name="T61"><text:s/>nu</text:span><text:span text:style-name="T62">tarimo Nr.<text:s/></text:span><text:span text:style-name="T63">990</text:span><text:span text:style-name="T64"><text:line-break/>redakcija)</text:span></text:p>
      <text:p text:style-name="P65"/>
      <text:p text:style-name="P66"/>
      <text:p text:style-name="P67"/>
      <text:p text:style-name="P68"><text:span text:style-name="T69">GERIAMOJO vandens tiekimo IR (ARBA) NUOTEKŲ TVARKYMO VIEŠOSIOS sutarties standartinIŲ sąlygŲ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riamojo vandens tiekimo ir (arba) nuotekų tvarkymo viešosios sutarties<text:s/></text:span><text:span text:style-name="T82">standartinių sąlygų aprašas (toliau – Aprašas) nustato geriamojo vandens tiekimo ir (arba) nuotekų, paviršinių nuotekų tvarkymo viešųjų sutarčių dėl geriamojo vandens pirkimo–pardavimo ir (arba) nuotekų tvarkymo paslaugų teikimo, paviršinių nuotekų tvarkym</text:span><text:span text:style-name="T83">o paslaugų teikimo (toliau – sutartis) sudarymo, įsigaliojimo, nutraukimo tvarką ir sąlygas, sutarties galiojimo terminą, geriamojo vandens tiekimo ir nuotekų tvarkymo, paviršinių nuotekų tvarkymo paslaugų teikimo tvarką ir sąlygas, geriamojo vandens tieki</text:span><text:span text:style-name="T84">mo ir vartojimo, nuotekų ir paviršinių nuotekų atidavimo ribas, geriamojo vandens pirkimo ir pardavimo vietas, geriamojo vandens tiekimo ir nuotekų tvarkymo paslaugų kainos nustatymo tvarką, paviršinių nuotekų tvarkymo paslaugų kainos nustatymo tvarką, abo</text:span><text:span text:style-name="T85">nento ir vartotojo atsiskaitymo už patiektą geriamąjį vandenį ir suteiktas nuotekų (taip pat ir paviršinių) tvarkymo paslaugas tvarką, suvartoto geriamojo vandens ir išleistų nuotekų kiekio nustatymo tvarką,</text:span><text:span text:style-name="T86"><text:s/>jeigu patalpų ar teritorijos savininkas nesutink</text:span><text:span text:style-name="T87">a įsileisti geriamojo vandens tiekėjo</text:span><text:span text:style-name="T88"><text:s/>ir nuotekų tvarkytojo</text:span><text:span text:style-name="T89"><text:s/>atstovų, kai sugadinamas ar kitaip pažeidžiamas geriamojo vandens ir (arba) nuotekų apskaitos prietaisas,<text:s/></text:span><text:span text:style-name="T90">šalių teises, pareigas ir atsakomybę už įsipareigojimų nevykdymą (įskaitant netesybas),<text:s/></text:span><text:span text:style-name="T91">pretenzijų teikimo, nagrinėjimo ir ginčų sprendimo tvarką.</text:span></text:p>
      <text:p text:style-name="P92"><text:span text:style-name="T93">2</text:span><text:span text:style-name="T94">. Sutartyje be Apraše nustatytų sąlygų, gali būti ir individualiai šalių aptartų sąlygų,</text:span><text:span text:style-name="T95"><text:s/></text:span><text:span text:style-name="T96">neprieštaraujančių Lietuvos Respublikos civiliniam kodeksui, Lietuvos Respublikos geriamojo vandens įst</text:span><text:span text:style-name="T97">atymui, Lietuvos Respublikos geriamojo vandens tiekimo ir nuotekų tvarkymo įstatymui ir kitiems<text:s/></text:span><text:span text:style-name="T98">geriamojo vandens tiekimą ir nuotekų tvarkymą reglamentuojantiems<text:s/></text:span><text:span text:style-name="T99">teisės aktams. Sutarties šalys negali nustatyti tokių sutarties sąlygų, kurios pablogintų vart</text:span><text:span text:style-name="T100">otojo padėtį, nustatytą Lietuvos Respublikos įstatymuose ir kituose teisės aktuose.</text:span></text:p>
      <text:p text:style-name="P101"><text:span text:style-name="T102">3</text:span><text:span text:style-name="T103">. Apraše vartojamos sąvokos:</text:span></text:p>
      <text:p text:style-name="P104"><text:span text:style-name="T105">3.1</text:span><text:span text:style-name="T106">.<text:s/></text:span><text:span text:style-name="T107">Atsiskaitymo terminas<text:s/></text:span><text:span text:style-name="T108">–</text:span><text:span text:style-name="T109"><text:s/>sutartyje nurodytas laikotarpis, per kurį abonentas ir (ar) vartotojas geriamojo vandens tiekėjui ir nuotek</text:span><text:span text:style-name="T110">ų tvarkytojui, paviršinių nuotekų tvarkytojui turi sumokėti už patiektą geriamąjį vandenį ir (arba) suteiktas nuotekų tvarkymo paslaugas, paviršinių nuotekų tvarkymo paslaugas.</text:span></text:p>
      <text:p text:style-name="P111"><text:span text:style-name="T112">3.2</text:span><text:span text:style-name="T113">. Kitos Apraše vartojamos sąvokos apibrėžtos Lietuvos Respublikos daugia</text:span><text:span text:style-name="T114">bučių gyvenamųjų namų ir kitos paskirties pastatų savininkų bendrijų įstatyme, Lietuvos Respublikos geriamojo vandens įstatyme, Lietuvos Respublikos geriamojo vandens tiekimo ir nuotekų tvarkymo įstatyme.</text:span></text:p>
      <text:p text:style-name="P115"/>
      <text:p text:style-name="P116"><text:span text:style-name="T117">II</text:span><text:span text:style-name="T118"><text:s/>SKYRIUS</text:span></text:p>
      <text:p text:style-name="P119"><text:span text:style-name="T120">SUTARTIES SUDARYMO, ĮSIGALIOJIM</text:span><text:span text:style-name="T121">O IR NUTRAUKIMO TVARKA IR SĄLYGOS</text:span></text:p>
      <text:p text:style-name="P122"/>
      <text:p text:style-name="P123"><text:span text:style-name="T124">4</text:span><text:span text:style-name="T125">. Sutartyje turi būti nurodytos sutarties šalys ir jų rekvizitai:</text:span></text:p>
      <text:p text:style-name="P126"><text:span text:style-name="T127">4.1</text:span><text:span text:style-name="T128">. geriamojo vandens tiekėjas ir nuotekų tvarkytojas (pavadinimas, juridinio asmens kodas, Valstybinės kainų ir energetikos kontrolės komisijos iš</text:span><text:span text:style-name="T129">duotos geriamojo vandens tiekimo ir nuotekų tvarkymo veiklos licencijos numeris ir išdavimo data, buveinės adresas, telefono, fakso numeriai, elektroninio pašto adresas), jo įgaliotas sudaryti</text:span><text:span text:style-name="T130"><text:s/></text:span><text:span text:style-name="T131">sutartį atstovas ir atstovavimą patvirtinantys dokumentai;</text:span></text:p>
      <text:p text:style-name="P132"><text:span text:style-name="T133">4.</text:span><text:span text:style-name="T134">2</text:span><text:span text:style-name="T135">. paviršinių nuotekų tvarkytojas (pavadinimas, juridinio asmens kodas, Aplinkos apsaugos agentūros išduoto taršos leidimo ar taršos integruotos prevencijos ir kontrolės leidimo numeris ir išdavimo data (išleistuvui, per kurį bus išleidžiamos konkretaus<text:s/></text:span><text:span text:style-name="T136">abonento paviršinės nuotekos), buveinės adresas, telefono, fakso numeriai, elektroninio pašto adresas), jo įgaliotas sudaryti</text:span><text:span text:style-name="T137"><text:s/></text:span><text:span text:style-name="T138">sutartį atstovas ir atstovavimą patvirtinantys dokumentai;</text:span></text:p>
      <text:p text:style-name="P139"><text:span text:style-name="T140">4.3</text:span><text:span text:style-name="T141">. abonentas:</text:span></text:p>
      <text:p text:style-name="P142"><text:span text:style-name="T143">4.3.1</text:span><text:span text:style-name="T144">. fizinis asmuo (vardas, pavardė, gyvenamosi</text:span><text:span text:style-name="T145">os vietos adresas, telefono numeris, elektroninio pašto adresas);</text:span></text:p>
      <text:p text:style-name="P146"><text:span text:style-name="T147">4.3.2</text:span><text:span text:style-name="T148">. juridinis asmuo, kita organizacija ar jos padalinys (juridinio asmens pavadinimas, juridinio asmens kodas, buveinės adresas, korespondencijos adresas, jeigu skiriasi nuo buveinės<text:s/></text:span><text:span text:style-name="T149">adreso, telefono, fakso numeriai, elektroninio pašto adresas), jo įgaliotas sudaryti</text:span><text:span text:style-name="T150"><text:s/></text:span><text:span text:style-name="T151">sutartį atstovas ir atstovavimą patvirtinantys dokumentai;</text:span></text:p>
      <text:p text:style-name="P152"><text:span text:style-name="T153">4.4</text:span><text:span text:style-name="T154">. vartotojo vardas, pavardė, gyvenamosios vietos adresas, telefono numeris, fakso numeris (jeigu jį tur</text:span><text:span text:style-name="T155">i), elektroninio pašto adresas.<text:s/></text:span></text:p>
      <text:p text:style-name="P156"><text:span text:style-name="T157">5</text:span><text:span text:style-name="T158">. Sutartis sudaroma su Aprašo 4.3 ir 4.4 papunkčiuose nurodytais abonentais ir vartotojais, kurie turi geriamojo vandens naudojimo įrenginius ir nustatytus techninius reikalavimus atitinkančias geriamajam vandeniui tiekti reikalingas komunikacijas ir (arba</text:span><text:span text:style-name="T159">) nuotekų šalinimo įrenginius, teisės aktų nustatyta tvarka prijungtus prie geriamojo vandens tiekėjo ir nuotekų tvarkytojo<text:s/></text:span><text:span text:style-name="T160">nuosavybės teise priklausančios ar kitaip valdomos ir (arba)<text:s/></text:span><text:span text:style-name="T161">naudojamos</text:span><text:span text:style-name="T162"><text:s/>geriamojo vandens tiekimo ir (arba) nuotekų tvarkymo infrast</text:span><text:span text:style-name="T163">ruktūros.<text:s/></text:span></text:p>
      <text:p text:style-name="P164"><text:span text:style-name="T165">6</text:span><text:span text:style-name="T166">. Sutartis dėl paviršinių nuotekų tvarkymo paslaugų teikimo sudaroma su Aprašo 4.3 papunktyje nurodytais abonentais, kurie turi paviršinių nuotekų šalinimo įrenginius, prijungtus prie paviršinių nuotekų tvarkytojui<text:s/></text:span><text:span text:style-name="T167">nuosavybės teise priklaus</text:span><text:span text:style-name="T168">ančios ar kitaip jo valdomos ir (arba)<text:s/></text:span><text:span text:style-name="T169">naudojamos</text:span><text:span text:style-name="T170"><text:s/>paviršinių nuotekų tvarkymo infrastruktūros arba išleidžia paviršines nuotekas į kitą teritoriją, iš kurios paviršinės nuotekos patenka į nuotekų tvarkytojui nuosavybės teise priklausančią ar kitaip jo vald</text:span><text:span text:style-name="T171">omą ir (arba) naudojamą paviršinių nuotekų tvarkymo infrastruktūrą.</text:span></text:p>
      <text:p text:style-name="P172"><text:span text:style-name="T173">7</text:span><text:span text:style-name="T174">. Sutartis su vartotoju gali būti sudaroma, kai nėra tiesioginės sunaudoto geriamojo vandens ir (arba) sutvarkytų nuotekų apskaitos, kaip nustatyta Lietuvos Respublikos geriamojo vand</text:span><text:span text:style-name="T175">ens tiekimo ir nuotekų tvarkymo įstatymo 35 straipsnio 7 dalyje, tarp geriamojo vandens tiekėjo ir nuotekų tvarkytojo ir vartotojo.</text:span></text:p>
      <text:p text:style-name="P176"><text:span text:style-name="T177">8</text:span><text:span text:style-name="T178">. Kai vykdomas garantinis geriamojo vandens tiekimas ir nuotekų tvarkymas, sutartis sudaroma tarp savivaldybės instituc</text:span><text:span text:style-name="T179">ijos, įgaliotos vykdyti garantinį geriamojo vandens tiekimą ir nuotekų tvarkymą, ir abonento ar vartotojo, išskyrus Lietuvos Respublikos geriamojo vandens tiekimo ir nuotekų tvarkymo įstatymo 15 straipsnio 7 dalyje nustatytą atvejį, kai s</text:span><text:span text:style-name="T180">avivaldybės instit</text:span><text:span text:style-name="T181">ucija, vykdydama garantinį geriamojo vandens tiekimą ir (arba) nuotekų tvarkymą, vadovaudamasi<text:s/></text:span><text:span text:style-name="T182">Garantinio geriamojo vandens tiekimo ir (arba) nuotekų tvarkymo vykdymo tvarkos ir sąlygų aprašo nuostatomis,<text:s/></text:span><text:span text:style-name="T183">perima teises ir pareigas, tiesiogiai susijusias su</text:span><text:span text:style-name="T184"><text:s/>geriamojo vandens tiekimo ir nuotekų tvarkymo veikla, pagal visas viešojo geriamojo vandens tiekėjo ir nuotekų tvarkytojo, kuriam sustabdytas ar panaikintas licencijos galiojimas, sutartis su abonentais ir vartotojais.</text:span></text:p>
      <text:p text:style-name="P185"><text:span text:style-name="T186">9</text:span><text:span text:style-name="T187">. Prašymą sudaryti sutartį geri</text:span><text:span text:style-name="T188">amojo vandens tiekėjui ir nuotekų tvarkytojui abonentas ir vartotojas pateikia raštu, išskyrus Lietuvos Respublikos geriamojo vandens tiekimo ir nuotekų tvarkymo įstatymo 15 straipsnio 7 dalyje nustatytą atvejį, kai s</text:span><text:span text:style-name="T189">avivaldybės institucija, vykdydama gara</text:span><text:span text:style-name="T190">ntinį geriamojo vandens tiekimą ir (arba) nuotekų tvarkymą, vadovaudamasi<text:s/></text:span><text:span text:style-name="T191">Garantinio geriamojo vandens tiekimo ir (arba) nuotekų tvarkymo vykdymo tvarkos ir sąlygų aprašo nuostatomis,<text:s/></text:span><text:span text:style-name="T192">perima teises ir pareigas, tiesiogiai susijusias su geriamojo vandens ti</text:span><text:span text:style-name="T193">ekimo ir nuotekų tvarkymo veikla, pagal visas viešojo geriamojo vandens tiekėjo ir nuotekų tvarkytojo, kuriam<text:s/></text:span><text:soft-page-break/><text:span text:style-name="T194">sustabdytas ar panaikintas licencijos galiojimas, sutartis su abonentais ir vartotojais. Savivaldybės institucijos<text:s/></text:span><text:span text:style-name="T195">perimtų sutarčių teisės ir pare</text:span><text:span text:style-name="T196">igos išlieka ir vartotojams,</text:span><text:span text:style-name="T197"><text:s/></text:span><text:span text:style-name="T198">ir abonentams</text:span><text:span text:style-name="T199">.</text:span><text:span text:style-name="T200"><text:s/></text:span></text:p>
      <text:p text:style-name="P201"><text:span text:style-name="T202">10</text:span><text:span text:style-name="T203">. Prašymą sudaryti sutartį paviršinių nuotekų tvarkytojui abonentai pateikia raštu.</text:span></text:p>
      <text:p text:style-name="P204"><text:span text:style-name="T205">11</text:span><text:span text:style-name="T206">. Abonentai ir vartotojai prašymą sudaryti sutartį dėl<text:s/></text:span><text:span text:style-name="T207">nuotekų ir (ar) valant nuotekas susidarančių atliekų<text:s/></text:span><text:span text:style-name="T208">(dumblo) transportavimo į geriamojo vandens tiekėjo ir nuotekų tvarkytojo valdomus nuotekų valymo įrenginius pateikia raštu geriamojo vandens tiekėjui ir nuotekų tvarkytojui arba</text:span><text:span text:style-name="T209"><text:s/></text:span><text:span text:style-name="T210">nuotekų transportavimo paslaugas teikiančiam asmeniui</text:span><text:span text:style-name="T211">.<text:s/></text:span><text:span text:style-name="T212">Jeigu geriamojo vanden</text:span><text:span text:style-name="T213">s tiekėjas<text:s/></text:span><text:span text:style-name="T214">ir nuotekų tvarkytojas</text:span><text:span text:style-name="T215"><text:s/>yra pasirašęs sutartis su daugiau kaip vienu nuotekų transportavimo paslaugas teikiančiu asmeniu, abonentai ir vartotojai dėl sutarties sudarymo gali kreiptis į vieną iš geriamojo vandens tiekėjo</text:span><text:span text:style-name="T216"><text:s/>ir nuotekų tvarkytojo</text:span><text:span text:style-name="T217"><text:s/>nuro</text:span><text:span text:style-name="T218">dytų n</text:span><text:span text:style-name="T219">uotekų transportavimo paslaugų teikėjų pasirinktinai</text:span><text:span text:style-name="T220">.</text:span></text:p>
      <text:p text:style-name="P221"><text:span text:style-name="T222">12</text:span><text:span text:style-name="T223">. Kiekvienai pasirašytai sutarčiai geriamojo vandens tiekėjas ir nuotekų tvarkytojas, paviršinių nuotekų tvarkytojas, nuotekų transportavimo paslaugas teikiantys asmenys suteikia numerį ir<text:s/></text:span><text:span text:style-name="T224">sutartyje nurodo jos sudarymo vietą ir datą.</text:span></text:p>
      <text:p text:style-name="P225"><text:span text:style-name="T226">13</text:span><text:span text:style-name="T227">. Sutartis įsigalioja jos pasirašymo dieną, jeigu nenurodoma kita sutarties įsigaliojimo data, ir laikoma sudaryta neterminuotam laikui, jeigu šalys nesusitaria kitaip.</text:span></text:p>
      <text:p text:style-name="P228"><text:span text:style-name="T229">14</text:span><text:span text:style-name="T230">. Sutartis gali būti pakeista<text:s/></text:span><text:span text:style-name="T231">abonento, vartotojo, geriamojo vandens tiekėjo ir nuotekų tvarkytojo, paviršinių nuotekų tvarkytojo,</text:span><text:span text:style-name="T232"><text:s/>nuotekų transportavimo paslaugas teikiančio asmens</text:span><text:span text:style-name="T233"><text:s/>abipusiu rašytiniu susitarimu.</text:span></text:p>
      <text:p text:style-name="P234"><text:span text:style-name="T235">15</text:span><text:span text:style-name="T236">. Sutartis gali būti nutraukta ir pakeista Lietuvos Respublikos civ</text:span><text:span text:style-name="T237">iliniame kodekse nustatyta tvarka.</text:span></text:p>
      <text:p text:style-name="P238"/>
      <text:p text:style-name="P239"><text:span text:style-name="T240">III</text:span><text:span text:style-name="T241"><text:s/>SKYRIUS</text:span></text:p>
      <text:p text:style-name="P242"><text:span text:style-name="T243">GERIAMOJO VANDENS TIEKIMO IR NUOTEKŲ TVARKYMO, PAVIRŠINIŲ NUOTEKŲ TVARKYMO PASLAUGŲ TEIKIMO TVARKA IR SĄLYGOS</text:span></text:p>
      <text:p text:style-name="P244"/>
      <text:p text:style-name="P245"><text:span text:style-name="T246">16</text:span><text:span text:style-name="T247">. Geriamojo vandens tiekėjas ir nuotekų tvarkytojas pagal sutartį tiekia abonentui ir</text:span><text:span text:style-name="T248"><text:s/>vartotojui iki sutartyje nustatytos geriamojo vandens tiekimo ir vartojimo ribos saugos ir kokybės reikalavimus atitinkantį geriamąjį vandenį ir ties sutartyje nustatyta nuotekų atidavimo riba priima iš abonento sutartyje nustatyto užterštumo nuotekas (iš</text:span><text:span text:style-name="T249">skyrus paviršines nuotekas). Iš vartotojo priimamoms nuotekoms užterštumo ribos nenustatomos.</text:span></text:p>
      <text:p text:style-name="P250"><text:span text:style-name="T251">17</text:span><text:span text:style-name="T252">.<text:s/></text:span><text:span text:style-name="T253">Abonentas raštu turi pranešti geriamojo vandens tiekėjui ir nuotekų tvarkytojui apie jo veiklos metu<text:s/></text:span><text:span text:style-name="T254">labiausiai tikėtinas, dažniausiai gamybos procese pas</text:span><text:span text:style-name="T255">itaikančias nuotekose esančių teršalų koncentracijas, sudėtį ir planuojamus išleisti nuotekų kiekius.</text:span><text:span text:style-name="T256"><text:s/></text:span><text:span text:style-name="T257">Abonento, geriamojo vandens tiekėjo ir nuotekų tvarkytojo sudarytoje sutartyje nurodomas geriamojo vandens tiekėjo ir nuotekų tvarkytojo nustatytas abonen</text:span><text:span text:style-name="T258">tui leidžiamas išleidžiamų nuotekų užterštumas</text:span><text:span text:style-name="T259"><text:s/>ir nuotekų užterštumas, kuris negali būti viršytas dėl nuotekų tvarkymo infrastruktūros galimybių</text:span><text:span text:style-name="T260">. Abonentui viršijus geriamojo vandens tiekėjo ir nuotekų tvarkytojo ir abonento sudarytoje sutartyje nurodytą n</text:span><text:span text:style-name="T261">uotekų užterštumą, kuris negali būti viršytas dėl nuotekų tvarkymo infrastruktūros galimybių, neskaičiuojama nuotekų tvarkymo paslaugų bazinė kaina, nuotekų valymo kaina už padidėjusią ir savitąją nuotekų taršą, o pagal Aprašo 67 punktą skaičiuojamos netes</text:span><text:span text:style-name="T262">ybos. Abonentas, neįsirengęs faktinį nuotekų užterštumą nustatančių sistemų, moka už sutartyje nustatyto leidžiamo išleidžiamų nuotekų užterštumo nuotekų tvarkymą.</text:span></text:p>
      <text:p text:style-name="P263"><text:span text:style-name="T264">18</text:span><text:span text:style-name="T265">. Abonento ir paviršinių nuotekų tvarkytojo sudarytoje sutartyje</text:span><text:span text:style-name="T266"><text:s/>nurodomas abonentui l</text:span><text:span text:style-name="T267">eidžiamas išleidžiamų<text:s/></text:span><text:span text:style-name="T268">paviršinių nuotekų užterštumas</text:span><text:span text:style-name="T269">. Abonentui viršijus sutartyje nurodytą abonentui leidžiamą išleidžiamų paviršinių nuotekų užterštumą, neskaičiuojama paviršinių nuotekų valymo kaina už padidėjusią ir savitąją nuotekų taršą, o pagal Apra</text:span><text:span text:style-name="T270">šo 68 punktą skaičiuojamos netesybos.</text:span></text:p>
      <text:p text:style-name="P271"><text:span text:style-name="T272">19</text:span><text:span text:style-name="T273">. Abonentui<text:s/></text:span><text:span text:style-name="T274">leidžiamą išleidžiamų nuotekų užterštumą,</text:span><text:span text:style-name="T275"><text:s/>taip pat nuotekų užterštumą, kuris negali būti viršytas dėl nuotekų tvarkymo infrastruktūros galimybių, ir kontroliuojamus teršalus g</text:span><text:span text:style-name="T276">eriamojo vandens tiekėjas</text:span><text:span text:style-name="T277"><text:s/>ir nuotekų tvarkytojas</text:span><text:span text:style-name="T278"><text:s/>gali nustatyti atsižvelgdami į abonento išleidžiamų nuotekų kiekį, teršalų koncentracijas, abonento gamybinės veiklos pobūdį, jų pačių<text:s/></text:span><text:soft-page-break/><text:span text:style-name="T279">eksploatuojamų nuotekų valymo įrenginių projektinį pajėgumą ir jo panaudojimo lygį, taip pat vala</text:span><text:span text:style-name="T280">nt nuotekas susidarančio dumblo kokybinius rodiklius, vadovaudamiesi Nuotekų tvarkymo reglamento reikalavimais.<text:s/></text:span></text:p>
      <text:p text:style-name="P281"><text:span text:style-name="T282">20</text:span><text:span text:style-name="T283">. Abonentui leidžiamą išleidžiamų paviršinių nuotekų užterštumą ir kontroliuojamus teršalus paviršinių nuotekų tvarkytojas gali nustatyti atsižvelgdamas į abonento išleidžiamų paviršinių nuotekų kiekį, teršalų koncentracijas, teritorijos naudojimo pobūdį,<text:s/></text:span><text:span text:style-name="T284">jo paties eksploatuojamų paviršinių nuotekų valymo įrenginių projektinį pajėgumą, vadovaudamasis Paviršinių nuotekų tvarkymo reglamento reikalavimais.<text:s/></text:span></text:p>
      <text:p text:style-name="P285"><text:span text:style-name="T286">21</text:span><text:span text:style-name="T287">. Geriamojo vandens tiekėjas ir nuotekų tvarkytojas ir paviršinių nuotekų tvarkytojas, kontroliuod</text:span><text:span text:style-name="T288">ami sutartinių įsipareigojimų vykdymą, atlieka į jų eksploatuojamus tinklus išleidžiamų nuotekų (taip pat ir paviršinių) laboratorinę kontrolę arba organizuoja šių tyrimų atlikimą geriamojo vandens tiekėjams ir nuotekų tvarkytojams nepriklausančiose labora</text:span><text:span text:style-name="T289">torijose, turinčiose Aplinkos apsaugos agentūros išduotą leidimą atlikti taršos šaltinių išmetamų į aplinką teršalų ir teršalų aplinkos elementuose matavimus ir tyrimus (toliau – Aplinkos apsaugos agentūros leidimas).</text:span></text:p>
      <text:p text:style-name="P290"><text:span text:style-name="T291">2</text:span><text:span text:style-name="T292">2</text:span><text:span text:style-name="T293">. Abonentas</text:span><text:span text:style-name="T294"><text:s/>ir<text:s/></text:span><text:span text:style-name="T295">geriamojo vandens</text:span><text:span text:style-name="T296"><text:s/>tiekėjas ir nuotekų tvarkytojas gali sutartyje nustatyti, kad nuotekų mėginius, kurie skirti nuotekų paslaugų kainoms nustatyti, tai yra pagal kurių tyrimų rezultatus bus atsiskaitoma už nuotekų tvarkymo paslaugų teikimą, tuo pačiu metu<text:s/></text:span><text:span text:style-name="T297">paimtų geriamojo v</text:span><text:span text:style-name="T298">andens tiekėjo ir nuotekų tvarkytojo ir<text:s/></text:span><text:span text:style-name="T299">Aplinkos apsaugos agentūros leidimą turinčios</text:span><text:span text:style-name="T300"><text:s/>laboratorijos atstovas.</text:span><text:span text:style-name="T301"><text:s/>Gavus skirtingus nuotekų tyrimo rezultatus, taikomas laboratorijos</text:span><text:span text:style-name="T302">, turinčios Aplinkos apsaugos agentūros leidimą,<text:s/></text:span><text:span text:style-name="T303">nustatytas rezultatas. Už</text:span><text:span text:style-name="T304"><text:s/>Aplin</text:span><text:span text:style-name="T305">kos apsaugos agentūros leidimą turinčios</text:span><text:span text:style-name="T306"><text:s/>laboratorijos atliktus tyrimus sumoka abonentas.</text:span></text:p>
      <text:p text:style-name="P307"><text:span text:style-name="T308">23</text:span><text:span text:style-name="T309">. Geriamojo vandens tiekėjas ir nuotekų tvarkytojas ir paviršinių nuotekų tvarkytojas, atlikę nuotekų, paviršinių nuotekų tyrimą ir nustatę, kad viršytas sutart</text:span><text:span text:style-name="T310">yje</text:span><text:span text:style-name="T311"><text:s/>geriamojo vandens tiekėjo ir nuotekų tvarkytojo, paviršinių nuotekų tvarkytojo nustatytas abonentui leidžiamas išleidžiamų nuotekų, paviršinių nuotekų užterštumas</text:span><text:span text:style-name="T312">, kitą darbo dieną faksu, elektroniniu paštu ar kitomis ryšio priemonėmis, nurodytomis sut</text:span><text:span text:style-name="T313">artyje, abonentui praneša apie tyrimo rezultatus. Jeigu nuotekų tyrimai atliekami Aprašo 22 punkte nurodytoje laboratorijoje, abonentas, gavęs tyrimo rezultatus, kitą darbo dieną pateikia juos geriamojo vandens tiekėjui ir nuotekų tvarkytojui sutartyje nur</text:span><text:span text:style-name="T314">odytomis ryšio priemonėmis.</text:span></text:p>
      <text:p text:style-name="P315"><text:span text:style-name="T316">24</text:span><text:span text:style-name="T317">. Abonentas, pašalinęs priežastis, dėl kurių buvo viršytas sutartyje nustatytas</text:span><text:span text:style-name="T318"><text:s/>geriamojo vandens tiekėjo ir nuotekų tvarkytojo nustatytas abonentui leidžiamų išleisti nuotekų užterštumas,</text:span><text:span text:style-name="T319"><text:s/>faksu, elektroniniu paštu ar kito</text:span><text:span text:style-name="T320">mis ryšio priemonėmis, nurodytomis sutartyje, kreipiasi į<text:s/></text:span><text:span text:style-name="T321">geriamojo vandens tiekėją</text:span><text:span text:style-name="T322"><text:s/>ir nuotekų tvarkytoją</text:span><text:span text:style-name="T323"><text:s/>dėl pakartotinio nuotekų mėginio paėmimo ir tyrimo atlikimo. Už pakartotinį nuotekų mėginių paėmimą ir tyrimo atlikimą sumoka abonentas. Pakartotinai<text:s/></text:span><text:span text:style-name="T324">nuotekų mėginiai paimami arba pradedami imti per vieną darbo dieną nuo prašymo gavimo. Laikotarpis, kai viršijamas sutartyje nustatytas abonentui leidžiamas išleidžiamų nuotekų užterštumas, skaičiuojamas nuo mėginio, nustačiusio, kad jis viršytas, paėmimo<text:s/></text:span><text:span text:style-name="T325">datos iki mėginio, kai sutartyje nustatytas abonentui leidžiamas išleidžiamų nuotekų užterštumas neviršijamas, paėmimo datos.</text:span></text:p>
      <text:p text:style-name="P326"><text:span text:style-name="T327">25</text:span><text:span text:style-name="T328">. Abonentui atsisakius dalyvauti paimant Aprašo 21 ir 22 punktuose nurodytus mėginius,<text:s/></text:span><text:span text:style-name="T329">geriamojo vandens tiekėjas</text:span><text:span text:style-name="T330"><text:s/>ir nuotekų</text:span><text:span text:style-name="T331"><text:s/>(taip pat ir paviršių) tvarkytojas turi teisę paimti abonento</text:span><text:span text:style-name="T332"><text:s/></text:span><text:span text:style-name="T333">nuotekų mėginius nedalyvaujant abonentui ar jo atstovui. Tokiu atveju surašomas geriamojo vandens tiekėjo ir nuotekų tvarkytojo patvirtintos formos aktas, kurį geriamojo vandens tiekėjas ir nuo</text:span><text:span text:style-name="T334">tekų tvarkytojas pasirašo ir kuriame pažymi, kad abonentas dalyvauti atsisakė. Vienas<text:s/></text:span><text:span text:style-name="T335">akto egzempliorius atitenka geriamojo vandens tiekėjui ir nuotekų tvarkytojui, kitas – abonentui.<text:s/></text:span></text:p>
      <text:p text:style-name="P336"><text:span text:style-name="T337">26</text:span><text:span text:style-name="T338">. Paviršinių nuotekų tvarkytojas pagal sutartį ties sutartyje nus</text:span><text:span text:style-name="T339">tatyta paviršinių nuotekų atidavimo riba priima iš abonento sutartyje nustatyto užterštumo paviršines nuotekas.</text:span></text:p>
      <text:p text:style-name="P340"><text:span text:style-name="T341">27</text:span><text:span text:style-name="T342">. Nuotekų transportavimo paslaugas teikiantis asmuo pagal sutartį priima iš abonento sutartyje nustatyto užterštumo nuotekas<text:s/></text:span><text:span text:style-name="T343">ir (ar) nuote</text:span><text:span text:style-name="T344">kas valant susidariusias atliekas (dumblą).</text:span><text:span text:style-name="T345"><text:s/>Iš vartotojo priimamoms nuotekoms užterštumo ribos nenustatomos.</text:span></text:p>
      <text:p text:style-name="P346"><text:span text:style-name="T347">28</text:span><text:span text:style-name="T348">. Jeigu asmuo nėra pasirašęs<text:s/></text:span><text:span text:style-name="T349">su geriamojo vandens tiekėju ir nuotekų tvarkytoju geriamojo vandens tiekimo ir (arba) nuotekų tvarkymo viešosio</text:span><text:span text:style-name="T350">s sutarties arba atsisako ją<text:s/></text:span><text:soft-page-break/><text:span text:style-name="T351">pasirašyti, tačiau jam nuosavybės teise priklausantys ar kitaip jo valdomi ir (arba) naudojami geriamojo vandens naudojimo įrenginiai, geriamajam vandeniui tiekti reikalingos komunikacijos ir (arba) nuotekų šalinimo įrenginiai<text:s/></text:span><text:span text:style-name="T352">įstatymų ir kitų teisės aktų nustatyta tvarka yra prijungti prie geriamojo vandens tiekėjo ir nuotekų tvarkytojo nuosavybės teise ar kitaip valdomos ir (arba) naudojamos geriamojo vandens tiekimo ir (arba) nuotekų tvarkymo infrastruktūros, turi teisę išlei</text:span><text:span text:style-name="T353">sti nuotekas į geriamojo vandens tiekėjo</text:span><text:span text:style-name="T354"><text:s/>ir nuotekų tvarkytojo</text:span><text:span text:style-name="T355"><text:s/>nuosavybės teise ar kitaip valdomą ir (arba) naudojamą nuotekų tvarkymo infrastruktūrą, tokiu atveju laikoma, kad sutartis sudaryta. Jeigu asmuo nėra pasirašęs su paviršinių nuotekų tvarkytoju sutarties arba atsisako ją pasirašyti, tačiau naudojant pavirš</text:span><text:span text:style-name="T356">inių nuotekų tvarkymo sistemas įstatymų ir kitų teisės aktų nustatyta tvarka paviršinės nuotekos išleidžiamos į paviršinių nuotekų tvarkytojo paviršinių nuotekų tvarkymo sistemas, tokiu atveju laikoma, kad sutartis sudaryta. Šiais atvejais už patiektą geri</text:span><text:span text:style-name="T357">amąjį vandenį ir suteiktas nuotekų tvarkymo paslaugas, paviršinių nuotekų tvarkymo paslaugas atsiskaitoma Lietuvos Respublikos Vyriausybės tvirtinamame Atsiskaitymo už patiektą geriamąjį vandenį ir suteiktas nuotekų tvarkymo paslaugas tvarkos apraše nustat</text:span><text:span text:style-name="T358">yta tvarka.</text:span></text:p>
      <text:p text:style-name="P359"><text:span text:style-name="T360">29</text:span><text:span text:style-name="T361">. Geriamojo vandens tiekėjas ir nuotekų tvarkytojas geriamojo vandens tiekimo ir nuotekų tvarkymo paslaugas teikia vadovaudamiesi aplinkos ministro patvirtintais Geriamojo vandens tiekimo ir nuotekų tvarkymo paslaugų kokybės reikalavimais</text:span><text:span text:style-name="T362">, aplinkos apsaugos reikalavimais, sveikatos apsaugos ministro patvirtintomis higienos normomis.<text:s/></text:span></text:p>
      <text:p text:style-name="P363"><text:span text:style-name="T364">30</text:span><text:span text:style-name="T365">. Paviršinių nuotekų tvarkytojas paviršinių nuotekų tvarkymo paslaugas teikia vadovaudamasis aplinkos ministro patvirtintais Geriamojo vandens tiekimo i</text:span><text:span text:style-name="T366">r nuotekų tvarkymo paslaugų kokybės reikalavimais, aplinkos apsaugos reikalavimais.</text:span></text:p>
      <text:p text:style-name="P367"><text:span text:style-name="T368">31</text:span><text:span text:style-name="T369">. Geriamojo vandens tiekėjai ir nuotekų tvarkytojai užtikrina nepertraukiamą geriamojo vandens tiekimo ir nuotekų tvarkymo paslaugų teikimą abonentams ir vartotojams,</text:span><text:span text:style-name="T370"><text:s/>išskyrus atvejus, nustatytus Aprašo 32 punkte ir kituose geriamojo vandens tiekimą ir nuotekų tvarkymą reglamentuojančiuose teisės aktuose.</text:span></text:p>
      <text:p text:style-name="P371"><text:span text:style-name="T372">32</text:span><text:span text:style-name="T373">. Geriamojo vandens tiekėjas</text:span><text:span text:style-name="T374"><text:s/>ir nuotekų tvarkytojas gali nutraukti, sustabdyti geriamojo vandens tiekimą ir (</text:span><text:span text:style-name="T375">arba) nuotekų tvarkymo paslaugų teikimą<text:s/></text:span><text:span text:style-name="T376">abonentui ir vartotojui šiais atvejais:</text:span></text:p>
      <text:p text:style-name="P377"><text:span text:style-name="T378">32.1</text:span><text:span text:style-name="T379">.<text:s/></text:span><text:span text:style-name="T380">Dėl geriamojo vandens tiekimo ir (arba) nuotekų tvarkymo infrastruktūros planinio remonto ir (ar) naujų infrastruktūros objektų prijungimo – ne vėliau kaip prieš 10 kal</text:span><text:span text:style-name="T381">endorinių dienų iki numatomo sustabdymo raštu pranešę abonentams ir vartotojams. Pranešimas skelbiamas vietos laikraštyje ir (arba) geriamojo vandens tiekėjo ir nuotekų tvarkytojo interneto svetainėje ir iškabinamas gyvenamųjų vietovių ir daugiabučių namų<text:s/></text:span><text:span text:style-name="T382">skelbimų lentose, taip pat gali būti išsiunčiamas abonentams ir vartotojams paštu, faksu ar elektroniniu paštu.</text:span></text:p>
      <text:p text:style-name="P383"><text:span text:style-name="T384">32.2</text:span><text:span text:style-name="T385">. Jeigu abonentas ir vartotojas<text:s/></text:span><text:span text:style-name="T386">neapmoka sąskaitos už geriamąjį vandenį ir (arba) nuotekų tvarkymą daugiau kaip 45 kalendorines dienas,<text:s/></text:span><text:span text:style-name="T387">skaičiuojant nuo atsiskaitymo termino paskutinės dienos, – ne vėliau kaip prieš 15 kalendorinių dienų iki numatomo geriamojo vandens tiekimo sustabdymo raštu įspėję įsiskolinusį abonentą ir vartotoją. Sustabdę geriamojo vandens tiekimą dėl vartotojo ar abo</text:span><text:span text:style-name="T388">nento pradelsto atsiskaitymo už geriamąjį vandenį ir (arba) nuotekų tvarkymą, geriamojo vandens tiekėjas ir nuotekų tvarkytojas turi teisę reikalauti iš abonento ar vartotojo sumokėti už laikino atjungimo (prijungimo) paslaugą kainą, apskaičiuotą pagal Val</text:span><text:span text:style-name="T389">stybinės kainų ir energetikos kontrolės komisijos patvirtintą Laikino atjungimo nuo (prijungimo prie) geriamojo vandens tiekimo tinklų paslaugų kainų nustatymo metodiką. Geriamojo vandens tiekėjo ir nuotekų tvarkytojo parengtą sąskaitą už suteiktą atjungim</text:span><text:span text:style-name="T390">o nuo (prijungimo prie) geriamojo vandens tiekimo tinklų paslaugą abonentas ir vartotojas privalo apmokėti per 30 kalendorinių dienų nuo sąskaitos pateikimo.</text:span></text:p>
      <text:p text:style-name="P391"><text:span text:style-name="T392">32.3</text:span><text:span text:style-name="T393">.<text:s/></text:span><text:span text:style-name="T394">Kai<text:s/></text:span><text:span text:style-name="T395">geriamojo vandens tiekimo ir (arba) nuotekų tvarkymo paslaugų teikimą<text:s/></text:span><text:span text:style-name="T396">būtina sustabd</text:span><text:span text:style-name="T397">yti siekiant išvengti geriamojo<text:s/></text:span><text:span text:style-name="T398">vandens tiekimo ir (arba) nuotekų tvarkymo infrastruktūros<text:s/></text:span><text:span text:style-name="T399">avarijos arba šią avariją likviduoti, taip pat kai geriamojo vandens tiekėjas ir nuotekų tvarkytojas arba Valstybinė maisto ir veterinarijos tarnyba nustato tiekiamo</text:span><text:span text:style-name="T400"><text:s/>geriamojo vandens saugos reikalavimų pažeidimą, jeigu geriamojo vandens vartojimas ir (ar) nuotekų išleidimas kelia riziką žmonių sveikatai ir gyvybei,</text:span><text:span text:style-name="T401"><text:s/>–<text:s/></text:span><text:span text:style-name="T402">nesuderinę su abonentu ir vartotoju ar iš anksto jų neįspėję</text:span><text:span text:style-name="T403">. Šiuo atveju geriamojo vandens tiekėjas<text:s/></text:span><text:span text:style-name="T404">ir nuotekų tvarkytojas apie geriamojo vandens tiekimo ir (arba)<text:s/></text:span><text:soft-page-break/><text:span text:style-name="T405">nuotekų tvarkymo paslaugų teikimo sustabdymą turi nedelsdami, bet ne vėliau kaip per vieną darbo dieną, informuoti abonentą ir vartotoją, nurodę geriamojo vandens tiekimo ir nuotekų tvarkymo p</text:span><text:span text:style-name="T406">aslaugų teikimo sustabdymo priežastis ir trukmę.</text:span></text:p>
      <text:p text:style-name="P407"><text:span text:style-name="T408">32.4</text:span><text:span text:style-name="T409">. Abonento ar vartotojo prašymu, pateiktu raštu ne vėliau kaip prieš 10 kalendorinių dienų iki geriamojo vandens tiekimo ir (arba) nuotekų tvarkymo paslaugų teikimo sustabdymo ir (ar) nutraukimo. Sus</text:span><text:span text:style-name="T410">tabdę, nutraukę geriamojo vandens tiekimą ir (arba) nuotekų tvarkymą abonento ar vartotojo prašymu, geriamojo vandens tiekėjas ir nuotekų tvarkytojas turi teisę reikalauti sumokėti už laikino atjungimo (prijungimo) paslaugą kainą, apskaičiuotą pagal Valsty</text:span><text:span text:style-name="T411">binės kainų ir energetikos kontrolės komisijos patvirtintą L</text:span><text:span text:style-name="T412">aikino atjungimo nuo (prijungimo prie) geriamojo vandens tiekimo tinklų paslaugų kainų nustatymo metodiką</text:span><text:span text:style-name="T413">. Geriamojo vandens tiekėjo ir nuotekų tvarkytojo parengtą sąskaitą už suteiktą atjungimo n</text:span><text:span text:style-name="T414">uo (prijungimo prie) geriamojo vandens tiekimo tinklų paslaugą abonentas ir vartotojas privalo apmokėti per 30 kalendorinių dienų nuo sąskaitos pateikimo.</text:span></text:p>
      <text:p text:style-name="P415"><text:span text:style-name="T416">33</text:span><text:span text:style-name="T417">. Paviršinių nuotekų tvarkytojas gali nutraukti, sustabdyti paviršinių nuotekų tvarkymo pasla</text:span><text:span text:style-name="T418">ugų teikimą<text:s/></text:span><text:span text:style-name="T419">abonentui šiais atvejais:</text:span></text:p>
      <text:p text:style-name="P420"><text:span text:style-name="T421">33.1</text:span><text:span text:style-name="T422">.<text:s/></text:span><text:span text:style-name="T423">Dėl paviršinių nuotekų tvarkymo infrastruktūros planinio remonto ir (ar) naujų infrastruktūros objektų prijungimo – ne vėliau kaip prieš 10 kalendorinių dienų iki numatomo sustabdymo raštu pranešęs abonentams.<text:s/></text:span><text:span text:style-name="T424">Pranešimas skelbiamas paviršinių nuotekų tvarkytojo interneto svetainėje ir išsiunčiamas abonentams paštu, faksu ar elektroniniu paštu.</text:span></text:p>
      <text:p text:style-name="P425"><text:span text:style-name="T426">33.2</text:span><text:span text:style-name="T427">.<text:s/></text:span><text:span text:style-name="T428">Kai paviršinių<text:s/></text:span><text:span text:style-name="T429">nuotekų tvarkymo paslaugų teikimą<text:s/></text:span><text:span text:style-name="T430">būtina sustabdyti siekiant išvengti paviršinių<text:s/></text:span><text:span text:style-name="T431">nuotekų tvarkymo infrastruktūros<text:s/></text:span><text:span text:style-name="T432">avarijos arba šią avariją likviduoti,<text:s/></text:span><text:span text:style-name="T433">–</text:span><text:span text:style-name="T434"><text:s/>nesuderinęs su abonentais ar iš anksto jų neįspėjęs</text:span><text:span text:style-name="T435">. Šiuo atveju paviršinių nuotekų tvarkytojas apie paviršinių nuotekų tvarkymo paslaugų teikimo sustabdymą turi nedelsdamas, bet ne v</text:span><text:span text:style-name="T436">ėliau kaip per vieną darbo dieną, informuoti abonentą, nurodęs paviršinių nuotekų tvarkymo paslaugų teikimo sustabdymo priežastis ir trukmę.</text:span></text:p>
      <text:p text:style-name="P437"><text:span text:style-name="T438">33.3</text:span><text:span text:style-name="T439">.<text:s/></text:span><text:span text:style-name="T440">Kai paviršinių nuotekų tvarkymo paslaugų teikimą būtina sustabdyti siekiant išvengti gamtinės aplinkos ta</text:span><text:span text:style-name="T441">ršos abonento avarinės taršos atveju (avarija, įrenginių gedimai, pavojingų medžiagų ar cheminių skysčių patekimas ant dangos, nuo kurios surenkamos paviršinės nuotekos), – nesuderinęs su abonentais ar iš anksto jų neįspėjęs.<text:s/></text:span><text:span text:style-name="T442">Šiuo atveju paviršinių nuotekų</text:span><text:span text:style-name="T443"><text:s/>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444"><text:span text:style-name="T445">33.4</text:span><text:span text:style-name="T446">. Abone</text:span><text:span text:style-name="T447">nto prašymu, pateiktu raštu ne vėliau kaip prieš 10 kalendorinių dienų iki paviršinių nuotekų tvarkymo paslaugų teikimo sustabdymo ar nutraukimo.<text:s/></text:span></text:p>
      <text:p text:style-name="P448"><text:span text:style-name="T449">34</text:span><text:span text:style-name="T450">. Daugiabučio namo atskiriems butams ar kitoms patalpoms Aprašo 32.2 ir 32.4 papunkčiuose nustatytais</text:span><text:span text:style-name="T451"><text:s/>atvejais sustabdyti galima tik<text:s/></text:span><text:span text:style-name="T452">geriamojo vandens tiekimą ir tik tada, jeigu tai<text:s/></text:span><text:span text:style-name="T453">nesutrukdys geriamojo vandens tiekimo ir nuotekų tvarkymo paslaugas gauti<text:s/></text:span><text:span text:style-name="T454">kitų to namo butų gyventojams ar kitų patalpų naudotojams.</text:span></text:p>
      <text:p text:style-name="P455"><text:span text:style-name="T456">35</text:span><text:span text:style-name="T457">. Geriamojo vandens tiekėjas ir nuot</text:span><text:span text:style-name="T458">ekų tvarkytojas, Aprašo 32.1 ir 32.3 papunkčiuose nurodytais atvejais sustabdę geriamojo vandens tiekimą ir (ar) nuotekų tvarkymo paslaugų teikimą daugiau kaip 12 valandų,<text:s/></text:span><text:span text:style-name="T459">abonentams ir vartotojams<text:s/></text:span><text:span text:style-name="T460">turi<text:s/></text:span><text:span text:style-name="T461">sudaryti galimybę neatlygintinai gauti geriamąjį vand</text:span><text:span text:style-name="T462">enį (iš vandens kolonėlių, autocisternų, vandens butelių ir panašiai) ir naudotis nuotekų tvarkymo paslaugomis kitais būdais (biotualetais ir panašiai). Jeigu geriamojo vandens tiekimas ir (ar) nuotekų tvarkymo paslaugų teikimas nutrūksta daugiau kaip 12 v</text:span><text:span text:style-name="T463">alandų dėl ne geriamojo vandens tiekėjui ir nuotekų tvarkytojui, bet kitiems asmenims priklausančios geriamojo vandens tiekimo ir (ar) nuotekų tvarkymo infrastruktūros, įrenginių ir (ar) komunikacijų gedimo, avarijos ar kitokio pažeidimo, pažeistos infrast</text:span><text:span text:style-name="T464">ruktūros, įrenginių ir (ar) komunikacijų savininkas privalo abonentams ir vartotojams sudaryti galimybę neatlygintinai gauti geriamąjį vandenį (iš autocisternų, vandens kolonėlių, vandens butelių ir panašiai) ir (ar) naudotis nuotekų tvarkymo paslaugomis k</text:span><text:span text:style-name="T465">itais būdais (biotualetais ir panašiai). Jeigu geriamojo vandens tiekimo ir (ar) nuotekų tvarkymo paslaugų teikimas nutrūksta daugiau kaip 12 valandų dėl ne geriamojo vandens tiekėjui ir nuotekų tvarkytojui, bet kitiems asmenims priklausančios geriamojo va</text:span><text:span text:style-name="T466">ndens tiekimo ir (ar)<text:s/></text:span><text:soft-page-break/><text:span text:style-name="T467">nuotekų tvarkymo infrastruktūros ir įrenginių ir</text:span><text:span text:style-name="T468"> </text:span><text:span text:style-name="T469">(ar) komunikacijų gedimo, avarijos ar kitokio pažeidimo, šios infrastruktūros, įrenginių ir (ar) komunikacijų savininkas per 24 valandas nesudaro galimybės abonentams ir vartotojams nea</text:span><text:span text:style-name="T470">tlygintinai gauti geriamąjį vandenį ir (ar) naudotis nuotekų tvarkymo paslaugomis kitu alternatyviu būdu, alternatyvų geriamojo vandens tiekimą ir (ar) nuotekų tvarkymo paslaugų teikimą kitu būdu abonentams ir vartotojams užtikrina geriamojo vandens tiekėj</text:span><text:span text:style-name="T471">as ir nuotekų tvarkytojas, tačiau geriamojo vandens tiekimo ir (ar) nuotekų tvarkymo paslaugų teikimo alternatyviais būdais sąnaudas apmoka pažeistos infrastruktūros, įrenginių ir (ar) komunikacijų savininkas pagal geriamojo vandens tiekėjo ir nuotekų tvar</text:span><text:span text:style-name="T472">kytojo pateiktą sąskaitą, kurią jis privalo apmokėti per 10 kalendorinių dienų nuo sąskaitos pateikimo.</text:span></text:p>
      <text:p text:style-name="P473"/>
      <text:p text:style-name="P474"><text:span text:style-name="T475">IV</text:span><text:span text:style-name="T476"><text:s/>SKYRIUS</text:span></text:p>
      <text:p text:style-name="P477"><text:span text:style-name="T478">GERIAMOJO VANDENS TIEKIMO IR VARTOJIMO, PAVIRŠINIŲ NUOTEKŲ ATIDAVIMO RIBOS, GERIAMOJO VANDENS PIRKIMO IR PARDAVIMO VIETA</text:span></text:p>
      <text:p text:style-name="P479"/>
      <text:p text:style-name="P480"><text:span text:style-name="T481">36</text:span><text:span text:style-name="T482">.<text:s/></text:span><text:span text:style-name="T483">Geriamojo vandens tiekimo ir vartojimo, nuotekų atidavimo, paviršinių nuotekų atidavimo ribos nustatomos vadovaujantis Lietuvos Respublikos geriamojo vandens tiekimo ir nuotekų tvarkymo įstatymo 3 straipsnio 14, 19 ir 26 dalimis.</text:span></text:p>
      <text:p text:style-name="P484"><text:span text:style-name="T485">37</text:span><text:span text:style-name="T486">. Nuotekų, susidariu</text:span><text:span text:style-name="T487">sių individualiuose nuotekų kaupimo ar valymo įrenginiuose, ir (ar) nuotekų valymo metu susidarančių atliekų (dumblo) atidavimo riba –<text:s/></text:span><text:span text:style-name="T488">nuotekų priėmimo šulinys, nuotekų siurblinė (esant slėginei nuotekų linijai),</text:span><text:span text:style-name="T489"><text:s/>individualaus namo nuotekų valykla, abonent</text:span><text:span text:style-name="T490">o ar vartotojo eksploatuojami nuotekų kaupimo, valymo įrenginiai.<text:s/></text:span></text:p>
      <text:p text:style-name="P491"><text:span text:style-name="T492">38</text:span><text:span text:style-name="T493">.</text:span><text:span text:style-name="T494"><text:s/>Geriamojo vandens tiekėjo</text:span><text:span text:style-name="T495"><text:s/>ir nuotekų tvarkytojo</text:span><text:span text:style-name="T496"><text:s/>patiekto geriamojo vandens ir priimtų tvarkyti nuotekų pirkimo ir pardavimo vieta – geriamojo vandens apskaitos mazgas, kuriame įreng</text:span><text:span text:style-name="T497">tas atsiskaitomasis geriamojo vandens apskaitos prietaisas, jeigu sutartis nenustato ko kita. Jeigu teisės aktų nustatyta tvarka yra įrengtas nuotekų apskaitos prietaisas, priimtų tvarkyti nuotekų pirkimo ir pardavimo vieta – ties nuotekų atidavimo riba įr</text:span><text:span text:style-name="T498">engtas nuotekų apskaitos prietaisas, jeigu sutartis nenustato ko kito.</text:span></text:p>
      <text:p text:style-name="P499"><text:span text:style-name="T500">39</text:span><text:span text:style-name="T501">. Paviršinių nuotekų tvarkymo paslaugų pirkimo ir pardavimo vieta – paviršinių nuotekų atidavimo riba.</text:span></text:p>
      <text:p text:style-name="P502"><text:span text:style-name="T503">40</text:span><text:span text:style-name="T504">. G</text:span><text:span text:style-name="T505">eriamojo vandens, tiekiamo karštam vandeniui ruošti, pirkimo ir par</text:span><text:span text:style-name="T506">davimo vieta –<text:s/></text:span><text:span text:style-name="T507">atsiskaitomasis geriamojo vandens apskaitos prietaisas, įrengtas pastate prieš karšto vandens ruošimo įrenginius</text:span><text:span text:style-name="T508">.</text:span></text:p>
      <text:p text:style-name="P509"><text:span text:style-name="T510">41</text:span><text:span text:style-name="T511">. Daugiabučio namo butų ir kitų patalpų savininkai turi teisę geriamojo vandens pirkimo ir pardavimo vietą pasirinkti įva</text:span><text:span text:style-name="T512">de, sudarydami rašytinį visų savininkų, kuriems geriamasis vanduo tiekiamas iš to įvado, susitarimą ir numatydami tai sutartyse su geriamojo vandens tiekėju</text:span><text:span text:style-name="T513"><text:s/>ir nuotekų tvarkytoju</text:span><text:span text:style-name="T514">.</text:span></text:p>
      <text:p text:style-name="P515"><text:span text:style-name="T516">42</text:span><text:span text:style-name="T517">.<text:s/></text:span><text:span text:style-name="T518">Atsiskaityti už patiektą geriamąjį vandenį ir suteiktas nuotekų tvar</text:span><text:span text:style-name="T519">kymo paslaugas daugiabučiuose namuose geriamojo vandens tiekimo ir nuotekų tvarkymo paslaugų pirkimo ir pardavimo vieta – kiekvienas butas ar kita patalpa, išskyrus atvejus, nurodytus Aprašo 40 ir 41</text:span><text:span text:style-name="T520"> </text:span><text:span text:style-name="T521">punktuose.</text:span></text:p>
      <text:p text:style-name="P522"/>
      <text:p text:style-name="P523"><text:span text:style-name="T524">V</text:span><text:span text:style-name="T525"><text:s/>SKYRIUS</text:span></text:p>
      <text:p text:style-name="P526"><text:span text:style-name="T527">GERIAMOJO VANDENS TIEKIMO,<text:s/></text:span><text:span text:style-name="T528">NUOTEKŲ IR PAVIRŠINIŲ NUOTEKŲ TVARKYMO PASLAUGŲ KAINŲ NUSTATYMAS</text:span></text:p>
      <text:p text:style-name="P529"/>
      <text:p text:style-name="P530"><text:span text:style-name="T531">43</text:span><text:span text:style-name="T532">. Geriamojo v</text:span><text:span text:style-name="T533">andens tiekėjai ir nuotekų tvarkytojai geriamojo vandens tiekimo ir nuotekų tvarkymo paslaugų kainas apskaičiuoja vadovaudamiesi Valstybinės kainų ir energetikos kontrolės</text:span><text:span text:style-name="T534"><text:s/>komisijos patvirtinta Geriamojo vandens tiekimo ir nuotekų tvarkymo bei paviršinių nuotekų tvarkymo paslaugų kainų nustatymo metodika.</text:span></text:p>
      <text:p text:style-name="P535"><text:span text:style-name="T536">44</text:span><text:span text:style-name="T537">. Paviršinių nuotekų tvarkytojai paviršinių nuotekų tvarkymo paslaugų kainas apskaičiuoja vadovaudamiesi Valstybin</text:span><text:span text:style-name="T538">ės kainų ir energetikos kontrolės komisijos patvirtinta Geriamojo vandens tiekimo ir nuotekų tvarkymo bei paviršinių nuotekų tvarkymo paslaugų kainų<text:s/></text:span><text:soft-page-break/><text:span text:style-name="T539">nustatymo metodika.</text:span><text:span text:style-name="T540"><text:s/>Abonentas, sudaręs sutartį, turi pateikti paviršinių nuotekų tvarkytojui šiuos dokument</text:span><text:span text:style-name="T541">us:</text:span></text:p>
      <text:p text:style-name="P542"><text:span text:style-name="T543">44.1</text:span><text:span text:style-name="T544">. sklypo, kuris nuosavybės teise priklauso</text:span><text:span text:style-name="T545"><text:s/>ar kitaip teisėtai valdomas ir kuriame paviršinių nuotekų tvarkymo infrastruktūra prijungta prie paviršinių nuotekų tvarkytojo infrastruktūros, Nekilnojamojo turto registro centrinio duomenų banko išrašo</text:span><text:span text:style-name="T546"><text:s/>kopiją, jeigu sklypas suformuotas ir įregistruotas;</text:span></text:p>
      <text:p text:style-name="P547"><text:span text:style-name="T548">44.2</text:span><text:span text:style-name="T549">. sklypo schemos su skirtingos dangos išdėstymu ir plotais kopiją;</text:span></text:p>
      <text:p text:style-name="P550"><text:span text:style-name="T551">44.3</text:span><text:span text:style-name="T552">. paviršinių nuotekų valymo įrenginių, esančių sklype, techninės dokumentacijos kopiją.</text:span></text:p>
      <text:p text:style-name="P553"><text:span text:style-name="T554">45</text:span><text:span text:style-name="T555">. G</text:span><text:span text:style-name="T556">eriamojo vandens tiekėjai ir nuotekų tvarkytojai, teikiantys padidėjusios ir savitosios taršos nuotekų valymo paslaugas, šių paslaugų kainas<text:s/></text:span><text:span text:style-name="T557">apskaičiuoja<text:s/></text:span><text:span text:style-name="T558">vadovaudamiesi<text:s/></text:span><text:span text:style-name="T559">Valstybinės kainų ir energetikos kontrolės komisijos patvirtintu</text:span><text:span text:style-name="T560"><text:s/>Nuotekų valymo kainos<text:s/></text:span><text:span text:style-name="T561">už padidėjusią ir savitąją taršą skaičiavimo tvarkos aprašu.</text:span></text:p>
      <text:p text:style-name="P562"><text:span text:style-name="T563">46</text:span><text:span text:style-name="T564">. Kai abonentas už suteiktas nuotekų tvarkymo paslaugas atsiskaito pagal faktinį nuotekų užterštumą, kaina už geriamojo vandens tiekėjo ir nuotekų tvarkytojo suteiktas nuotekų tvarkymo pasl</text:span><text:span text:style-name="T565">augas apskaičiuojama pagal paimto (-ų) per ataskaitinį laikotarpį vidutinio paros mėginio (-ių) tyrimų rezultatus. Momentiniai mėginiai gali būti imami ir jų tyrimų rezultatai naudojami siekiant nustatyti, ar neviršijamas nuotekų užterštumas, kuris negali<text:s/></text:span><text:span text:style-name="T566">būti viršijamas dėl nuotekų tvarkymo infrastruktūros galimybių.<text:s/></text:span></text:p>
      <text:p text:style-name="P567"><text:span text:style-name="T568">47</text:span><text:span text:style-name="T569">. Nuotekų transportavimo paslaugas teikiantys asmenys kainą už nuotekų transportavimo paslaugas apskaičiuoja<text:s/></text:span><text:span text:style-name="T570">vadovaudamiesi Valstybinės kainų ir energetikos kontrolės komisijos patvirti</text:span><text:span text:style-name="T571">nta Geriamojo vandens tiekimo ir nuotekų tvarkymo bei paviršinių nuotekų tvarkymo paslaugų kainų nustatymo metodika.</text:span></text:p>
      <text:p text:style-name="P572"><text:span text:style-name="T573">48</text:span><text:span text:style-name="T574">.</text:span><text:span text:style-name="T575"><text:s/>Geriamojo vandens tiekėjų, nuotekų tvarkytojų ir paviršinių nuotekų tvarkytojų teikiamų geriamojo vandens tiekimo ir nuotekų tvarkymo paslaugų, paviršinių nuotekų tvarkymo ir nuotekų transportavimo paslaugų, padidėjusios ir savitosios taršos nuotekų valym</text:span><text:span text:style-name="T576">o kainas nustato savivaldybių tarybos po to, kai geriamojo vandens tiekėjai, nuotekų tvarkytojai, paviršinių nuotekų tvarkytojai ir nuotekų transportavimo paslaugas teikiantys asmenys jas suderina su Valstybine kainų ir energetikos kontrolės komisija.</text:span></text:p>
      <text:p text:style-name="P577"/>
      <text:p text:style-name="P578"><text:span text:style-name="T579">VI</text:span><text:span text:style-name="T580"><text:s/>SKYRIUS</text:span></text:p>
      <text:p text:style-name="P581"><text:span text:style-name="T582">ABONENTO IR VARTOTOJO ATSISKAITYMAS UŽ PATIEKTĄ GERIAMĄJĮ VANDENĮ IR SUTEIKTAS NUOTEKŲ IR PAVIRŠINIŲ NUOTEKŲ TVARKYMO PASLAUGAS</text:span></text:p>
      <text:p text:style-name="P583"/>
      <text:p text:style-name="P584"><text:span text:style-name="T585">49</text:span><text:span text:style-name="T586">. Abonentai ir vartotojai už sunaudotą geriamąjį vandenį ir suteiktas nuotekų tvarkymo paslaugas atsiskaito</text:span><text:span text:style-name="T587"><text:s/>geriamojo vandens tiekėjams ir nuotekų tvarkytojams Lietuvos Respublikos Vyriausybės tvirtinamame Atsiskaitymo už patiektą geriamąjį vandenį ir suteiktas nuotekų tvarkymo paslaugas tvarkos apraše nustatyta tvarka ir Lietuvos Respublikos geriamojo vandens<text:s/></text:span><text:span text:style-name="T588">tiekimo ir nuotekų tvarkymo įstatymo 35 straipsnyje nustatytomis sąlygomis.</text:span></text:p>
      <text:p text:style-name="P589"><text:span text:style-name="T590">50</text:span><text:span text:style-name="T591">. Abonentai už suteiktas paviršinių nuotekų tvarkymo paslaugas atsiskaito paviršinių nuotekų tvarkytojams Lietuvos Respublikos Vyriausybės tvirtinamame Atsiskaitymo už patiek</text:span><text:span text:style-name="T592">tą geriamąjį vandenį ir suteiktas nuotekų tvarkymo paslaugas tvarkos apraše nustatyta tvarka.</text:span></text:p>
      <text:p text:style-name="P593"><text:span text:style-name="T594">51</text:span><text:span text:style-name="T595">. Lietuvos Respublikos geriamojo vandens tiekimo ir nuotekų tvarkymo įstatymo 35 straipsnyje nustatytais atvejais abonentas (išskyrus vartotojus) už išleidž</text:span><text:span text:style-name="T596">iamų nuotekų kiekį gali atsiskaityti pagal atskirą atsiskaitomąjį nuotekų apskaitos prietaisą.</text:span></text:p>
      <text:p text:style-name="P597"><text:span text:style-name="T598">52</text:span><text:span text:style-name="T599">. Kai abonentas<text:s/></text:span><text:span text:style-name="T600">savo lėšomis yra įsirengęs teisės aktų nustatytus reikalavimus atitinkančias nuotekų apskaitos ir faktinį jų užterštumą nustatančias sistem</text:span><text:span text:style-name="T601">as ir šias sistemas yra patikrinęs ir užplombavęs įgaliotas geriamojo vandens tiekėjo ir nuotekų tvarkytojo atstovas, abonentas už nuotekų tvarkymo paslaugas gali atsiskaityti vadovaudamasis abonento lėšomis įrengtų nuotekų apskaitos ir faktinį jų užterštu</text:span><text:span text:style-name="T602">mą nustatančių prietaisų rodmenims.</text:span></text:p>
      <text:p text:style-name="P603"><text:span text:style-name="T604">53</text:span><text:span text:style-name="T605">. Abonentai ir vartotojai, vadovaudamiesi A</text:span><text:span text:style-name="T606">tsiskaitymo už patiektą geriamąjį vandenį ir suteiktas nuotekų tvarkymo paslaugas tvarkos aprašu, gali<text:s/></text:span><text:span text:style-name="T607">pasirinkti jiems priimtiniausius būdus,<text:s/></text:span><text:soft-page-break/><text:span text:style-name="T608">kaip atsiskaityti: sumokėti<text:s/></text:span><text:span text:style-name="T609">internetu, tiesioginio debeto būdu, banke, kitoje įmokas priimančioje įstaigoje ar įmonėje, o jeigu geriamojo vandens tiekėjo ir nuotekų tvarkytojo aptarnavimo teritorijoje sudaryta galimybė – geriamojo vandens tiekėjo ir nuotekų tvarkytojo kasoje arba pag</text:span><text:span text:style-name="T610">al bendrąją atsiskaitomąją knygelę ar jos elektroninį atitikmenį,<text:s/></text:span><text:span text:style-name="T611">už suteiktas geriamojo vandens tiekimo, nuotekų, paviršinių nuotekų tvarkymo, nuotekų transportavimo paslaugas.<text:s/></text:span></text:p>
      <text:p text:style-name="P612"><text:span text:style-name="T613">54</text:span><text:span text:style-name="T614">.<text:s/></text:span><text:span text:style-name="T615">Vartotojai, kuriems dėl techninių ar kitų priežasčių nėra galimybės į</text:span><text:span text:style-name="T616">rengti atsiskaitomųjų geriamojo vandens apskaitos prietaisų, už geriamojo vandens tiekėjo</text:span><text:span text:style-name="T617"><text:s/>ir nuotekų tvarkytojo</text:span><text:span text:style-name="T618"><text:s/>patiektą geriamąjį vandenį ir (arba) suteiktas nuotekų tvarkymo paslaugas</text:span><text:span text:style-name="T619"><text:s/></text:span><text:span text:style-name="T620">atsiskaito pagal<text:s/></text:span><text:span text:style-name="T621">geriamojo vandens tiekimo ir nuotekų tvarkymo<text:s/></text:span><text:span text:style-name="T622">paslaugas teikiančios valstybės ar savivaldybės valdomos įmonės nustatytas</text:span><text:span text:style-name="T623"><text:s/>formules:</text:span></text:p>
      <text:p text:style-name="P624"><text:span text:style-name="T625">S</text:span><text:span text:style-name="T626">=K×G, kur:</text:span></text:p>
      <text:p text:style-name="P627"><text:span text:style-name="T628">S</text:span><text:span text:style-name="T629"><text:s/>– vartotojo suvartoto geriamojo vandens kiekis,</text:span><text:span text:style-name="T630"><text:s/>kub. metrais</text:span><text:span text:style-name="T631">;</text:span></text:p>
      <text:p text:style-name="P632"><text:span text:style-name="T633">K<text:s/></text:span><text:span text:style-name="T634">–<text:s/></text:span><text:span text:style-name="T635">vidutinis savivaldybėje suvartojamo geriamojo vandens kiekis,</text:span><text:span text:style-name="T636"><text:s/>kub. metrais vienam gyventoju</text:span><text:span text:style-name="T637">i</text:span><text:span text:style-name="T638">;</text:span></text:p>
      <text:p text:style-name="P639"><text:span text:style-name="T640">G – vartotojo bute ar kitose gyvenamosiose patalpose gyvenančių asmenų skaičius, pateiktas Lietuvos Respublikos geriamojo vandens tiekimo ir nuotekų tvarkymo įstatymo 22</text:span><text:span text:style-name="T641"> </text:span><text:span text:style-name="T642">straipsnio 6 dalyje nustatyta tvarka, vienetais;</text:span></text:p>
      <text:p text:style-name="P643"><text:span text:style-name="T644">K</text:span><text:span text:style-name="T645">=(P:V):12, kur:</text:span></text:p>
      <text:p text:style-name="P646"><text:span text:style-name="T647">K<text:s/></text:span><text:span text:style-name="T648">–</text:span><text:span text:style-name="T649"><text:s/>vidutinis sav</text:span><text:span text:style-name="T650">ivaldybėje suvartojamo geriamojo vandens kiekis,</text:span><text:span text:style-name="T651"><text:s/></text:span><text:span text:style-name="T652">kub. metrais vienam gyventojui</text:span><text:span text:style-name="T653">;</text:span></text:p>
      <text:p text:style-name="P654"><text:span text:style-name="T655">P<text:s/></text:span><text:span text:style-name="T656">–</text:span><text:span text:style-name="T657"><text:s/>geriamojo vandens tiekimo ir nuotekų tvarkymo paslaugas teikiančios valstybės ar savivaldybės valdomos įmonės veiklos teritorijoje patiekto<text:s/></text:span><text:span text:style-name="T658">gyventojams</text:span><text:span text:style-name="T659"><text:s/>per kalendorinius m</text:span><text:span text:style-name="T660">etus geriamojo vandens kiekis,</text:span><text:span text:style-name="T661"><text:s/>kub. metrais</text:span><text:span text:style-name="T662">;</text:span></text:p>
      <text:p text:style-name="P663"><text:span text:style-name="T664">V</text:span><text:span text:style-name="T665"><text:s/></text:span><text:span text:style-name="T666">–</text:span><text:span text:style-name="T667"><text:s/></text:span><text:span text:style-name="T668">iš geriamojo vandens tiekimo ir nuotekų tvarkymo paslaugas teikiančios valstybės ar savivaldybės valdomos įmonės veiklos teritorijoje</text:span><text:span text:style-name="T669"><text:s/>centralizuotai geriamojo vandens tiekimo paslaugas gaunančių gyventojų sk</text:span><text:span text:style-name="T670">aičius, vienetais.<text:s/></text:span></text:p>
      <text:p text:style-name="P671"><text:span text:style-name="T672">Abonentai, kuriems dėl techninių ar kitų priežasčių nėra galimybės įrengti atsiskaitomųjų geriamojo vandens apskaitos prietaisų, už geriamojo vandens tiekėjo</text:span><text:span text:style-name="T673"><text:s/>ir nuotekų tvarkytojo</text:span><text:span text:style-name="T674"><text:s/>patiektą geriamąjį vandenį ir (arba) suteiktas nuotekų t</text:span><text:span text:style-name="T675">varkymo paslaugas atsiskaito pagal duomenis, gautus<text:s/></text:span><text:span text:style-name="T676">vidutinį savivaldybėje suvartojamo geriamojo vandens kiekį (K) padauginus iš koeficiento 2.</text:span></text:p>
      <text:p text:style-name="P677"><text:span text:style-name="T678">Vidutinį savivaldybėje suvartojamo geriamojo vandens kiekį apskaičiuoja<text:s/></text:span><text:span text:style-name="T679">geriamojo vandens tiekimo ir nuotekų<text:s/></text:span><text:span text:style-name="T680">tvarkymo paslaugas teikiančios valstybės ar savivaldybės valdomos</text:span><text:span text:style-name="T681"><text:s/></text:span><text:span text:style-name="T682">įmonės</text:span><text:span text:style-name="T683"><text:s/>kiekvienais metais iki vasario 1 d.</text:span><text:span text:style-name="T684"><text:s/></text:span><text:span text:style-name="T685">ir skelbia savo interneto svetainėje</text:span><text:span text:style-name="T686">. Savivaldybės</text:span><text:span text:style-name="T687"><text:s/></text:span><text:span text:style-name="T688">vidutinį savivaldybėje</text:span><text:span text:style-name="T689"><text:s/>suvartojamo geriamojo vandens kiekį</text:span><text:span text:style-name="T690"><text:s/>skelbia savo interneto svetainėje</text:span><text:span text:style-name="T691">.</text:span><text:s/></text:p>
      <text:p text:style-name="P692">Punkto pakeitimai:</text:p>
      <text:p text:style-name="P693"><text:span text:style-name="T694">Nr.<text:s/></text:span><text:a xlink:href="https://www.e-tar.lt/portal/legalAct.html?documentId=89a48670ff6911e8a969c20aa4d38bd4" office:target-frame-name="_top" xlink:show="replace"><text:span text:style-name="T695">1258</text:span></text:a><text:span text:style-name="T696">, 2018-12-12, paskelbta TAR 2018-12-14, i. k. 2018-20519</text:span></text:p>
      <text:p text:style-name="Normal"/>
      <text:p text:style-name="P697"><text:span text:style-name="T698">VII</text:span><text:span text:style-name="T699"><text:s/>SKYRIUS</text:span></text:p>
      <text:p text:style-name="P700"><text:span text:style-name="T701">SUVARTOTO GERIAMOJO VANDENS IR IŠLEISTŲ NUOTEKŲ KIEKIO N</text:span><text:span text:style-name="T702">USTATYMAS,<text:s/></text:span><text:span text:style-name="T703">JEIGU PATALPŲ AR TERITORIJOS SAVININKAS NESUTINKA ĮSILEISTI GERIAMOJO VANDENS TIEKĖJO</text:span><text:span text:style-name="T704"><text:s/>IR NUOTEKŲ TVARKYTOJO</text:span><text:span text:style-name="T705"><text:s/>ATSTOVŲ, KAI SUGADINAMAS AR KITAIP PAŽEIDŽIAMAS GERIAMOJO VANDENS IR (ARBA) NUOTEKŲ APSKAITOS PRIETAISAS</text:span></text:p>
      <text:p text:style-name="P706"/>
      <text:p text:style-name="P707"><text:span text:style-name="T708">55</text:span><text:span text:style-name="T709">.<text:s/></text:span><text:span text:style-name="T710">Atsisakius įleisti<text:s/></text:span><text:span text:style-name="T711">geriamojo vandens tiekėjo ir nuotekų tvarkytojo įgaliotą atstovą, pateikusį geriamojo vandens tiekėjo ir nuotekų tvarkytojo įgalioto asmens pasirašytą prašymą ir geriamojo vandens tiekėjo ir nuotekų tvarkytojo išduotą darbo pažymėjimą su darbuotojo nuotrau</text:span><text:span text:style-name="T712">ka, vardu, pavarde, pareigomis, darbo dienomis nuo 8 iki 20 valandos į butą (patalpas) ar bendrojo naudojimo patalpas atlikti</text:span><text:span text:style-name="T713"><text:s/>atsiskaitomųjų geriamojo vandens ir (arba) nuotekų apskaitos prietaisų, geriamojo vandens tiekimo ir (arba) nuotekų tvarkymo infra</text:span><text:span text:style-name="T714">struktūros priežiūrą (įrengti ar pakeisti atsiskaitomuosius geriamojo vandens ir (arba) nuotekų apskaitos prietaisus, atlikti jų metrologinę patikrą, patikrinti apskaitos prietaisų techninę būklę, eksploatavimo sąlygas, vandentiekio įvado ir (ar) nuotekų i</text:span><text:span text:style-name="T715">švado techninę būklę, teisės aktų nustatyta tvarka sustabdyti geriamojo vandens<text:s/></text:span><text:soft-page-break/><text:span text:style-name="T716">tiekimą įsiskolinusiam asmeniui) (toliau – atlikti tam tikrus veiksmus),<text:s/></text:span><text:span text:style-name="T717">nuo atsisakymo įleisti dienos (atsisakymo įleisti diena laikoma ta diena, kurią abonentas ar vartotojas</text:span><text:span text:style-name="T718"><text:s/>informuoja, kad atsisako įleisti geriamojo vandens tiekėjo ir nuotekų tvarkytojo įgaliotą atstovą atlikti tam tikrus veiksmus, arba pirma kalendorinė diena po to, kai pasibaigia registruotame laiške nurodytas terminas) suvartoto geriamojo vandens ir (ar)<text:s/></text:span><text:span text:style-name="T719">išleistų nuotekų kiekis nustatomas<text:s/></text:span><text:span text:style-name="T720">Geriamojo vandens tiekimo ir nuotekų tvarkymo infrastruktūros naudojimo ir priežiūros taisyklėse nustatyta tvarka.<text:s/></text:span></text:p>
      <text:p text:style-name="P721"><text:span text:style-name="T722">56</text:span><text:span text:style-name="T723">. Registruoto laiško gavimo diena laikoma ta diena, kurią abonentas ar vartotojas pasirašo pašto da</text:span><text:span text:style-name="T724">rbuotojo pateiktame lape, kuriuo jam įteikiamas laiškas. Jeigu abonentas ar vartotojas atsisako pasirašyti pašto darbuotojo pateiktame lape arba nepasiima registruoto laiško, registruotas laiškas laikomas gautu praėjus 60 kalendorinių dienų nuo jo išsiunti</text:span><text:span text:style-name="T725">mo abonentui ar vartotojui.<text:s/></text:span></text:p>
      <text:p text:style-name="P726"><text:span text:style-name="T727">57</text:span><text:span text:style-name="T728">.<text:s/></text:span><text:span text:style-name="T729">Jeigu geriamojo vandens tiekėjas ir nuotekų tvarkytojas, atlikdami geriamojo vandens tiekimo ir nuotekų tvarkymo infrastruktūros priežiūrą, nustato, kad atsiskaitomasis geriamojo vandens ir (ar) nuotekų apskaitos prieta</text:span><text:span text:style-name="T730">isas sugadintas,</text:span><text:span text:style-name="T731"><text:s/>pažeistas, nustato požymių, rodančių, kad buvo naudojamos mechaninės ar kitos priemonės siekiant sumažinti apskaitos prietaiso rodmenis arba fizinis ar juridinis asmuo savavališkai</text:span><text:span text:style-name="T732"><text:s/>prijungė nuosavybės teise ar bendrosios dalinės nuosavybės</text:span><text:span text:style-name="T733"><text:s/>teise priklausančias ar kitaip valdomas ir (arba) naudojamas geriamojo vandens tiekimo ir (arba) nuotekų išleidimo komunikacijas, geriamojo vandens naudojimo ir (arba) nuotekų tvarkymo įrenginius</text:span><text:span text:style-name="T734"><text:s/></text:span><text:span text:style-name="T735">prie geriamojo vandens tiekėjui</text:span><text:span text:style-name="T736"><text:s/></text:span><text:span text:style-name="T737">ir (arba) nuotekų tvarkytoj</text:span><text:span text:style-name="T738">ui nuosavybės teise priklausančios ar kitaip valdomos ir (arba)</text:span><text:span text:style-name="T739"><text:s/></text:span><text:span text:style-name="T740">naudojamos geriamojo vandens tiekimo ir (arba) nuotekų tvarkymo infrastruktūros, suvartoto geriamojo vandens ir išleistų nuotekų kiekis nustatomas Geriamojo vandens tiekimo ir nuotekų tvarkymo</text:span><text:span text:style-name="T741"><text:s/>infrastruktūros naudojimo ir priežiūros taisyklėse nustatyta tvarka.<text:s/></text:span></text:p>
      <text:p text:style-name="P742"/>
      <text:p text:style-name="P743"><text:span text:style-name="T744">VIII</text:span><text:span text:style-name="T745"><text:s/>SKYRIUS</text:span></text:p>
      <text:p text:style-name="P746"><text:span text:style-name="T747">SUTARTIES ŠALIŲ TEISĖS, PAREIGOS IR ATSAKOMYBĖ UŽ ĮSIPAREIGOJIMŲ NEVYKDYMĄ (ĮSKAITANT NETESYBAS)</text:span></text:p>
      <text:p text:style-name="P748"/>
      <text:p text:style-name="P749"><text:span text:style-name="T750">58</text:span><text:span text:style-name="T751">. Geriamojo vandens tiekėjas ir nuotekų tvarkytojas privalo:</text:span></text:p>
      <text:p text:style-name="P752"><text:span text:style-name="T753">58.1</text:span><text:span text:style-name="T754">. nepertraukiamai tiekti</text:span><text:span text:style-name="T755"><text:s/>abonentui ir vartotojui geriamąjį vandenį ir teikti nuotekų tvarkymo paslaugas Lietuvos Respublikos geriamojo vandens tiekimo ir nuotekų tvarkymo įstatymo 34 straipsnyje nustatyta tvarka apskaičiuotomis kainomis, išskyrus atv</text:span><text:span text:style-name="T756">ejus, nustatytus Aprašo 32 punkte ir kituose geriamojo vandens tiekimą ir nuotekų tvarkymą reglamentuojančiuose teisės aktuose;</text:span></text:p>
      <text:p text:style-name="P757"><text:span text:style-name="T758">58.2</text:span><text:span text:style-name="T759">. užtikrinti, kad abonentui ir vartotojui tiekiamo geriamojo vandens visuomenės sveikatos saugos ir kokybės parametrai a</text:span><text:span text:style-name="T760">titiktų Lietuvos Respublikos geriamojo vandens įstatymo ir kitų teisės aktų reikalavimus;</text:span></text:p>
      <text:p text:style-name="P761"><text:span text:style-name="T762">58.3</text:span><text:span text:style-name="T763">.<text:s/></text:span><text:span text:style-name="T764">užtikrinti geriamojo vandens tiekimo ir nuotekų tvarkymo paslaugų kokybę, atitinkančią aplinkos ministro patvirtintus Geriamojo<text:s/></text:span><text:span text:style-name="T765">vandens tiekimo ir nuotekų t</text:span><text:span text:style-name="T766">varkymo paslaugų kokybės reikalavimus</text:span><text:span text:style-name="T767">;</text:span></text:p>
      <text:p text:style-name="P768"><text:span text:style-name="T769">58.4</text:span><text:span text:style-name="T770">. teisės aktų nustatyta tvarka<text:s/></text:span><text:span text:style-name="T771">naudoti ir prižiūrėti jam nuosavybės teise ar kitaip teisėtai valdomą ir (arba) naudojamą geriamojo vandens tiekimo ir nuotekų tvarkymo infrastruktūrą, bešeimininkę<text:s/></text:span><text:span text:style-name="T772">infrastruktūrą, kitą valdomą turtą, kurio reikia geriamajam vandeniui tiekti ir nuotekoms tvarkyti;</text:span></text:p>
      <text:p text:style-name="P773"><text:span text:style-name="T774">58.5</text:span><text:span text:style-name="T775">.<text:s/></text:span><text:span text:style-name="T776">įrengti savo lėšomis pirkimo ir pardavimo vietose, o daugiabučiuose namuose –kiekviename bute ar kitoje patalpoje atsiskaitomuosius geriamojo vand</text:span><text:span text:style-name="T777">ens apskaitos prietaisus ir teisės aktų nustatytais atvejais – atsiskaitomuosius nuotekų apskaitos prietaisus, užtikrinti, kad jų techninė būklė atitiktų teisės aktų reikalavimus, o matavimai būtų reikalaujamo tikslumo, ir Lietuvos Respublikos metrologijos</text:span><text:span text:style-name="T778"><text:s/>įstatymo nustatyta tvarka organizuoti metrologinę patikrą;</text:span></text:p>
      <text:p text:style-name="P779"><text:span text:style-name="T780">58.6</text:span><text:span text:style-name="T781">. informuoti ir įspėti abonentą ir (ar) vartotoją apie numatomą geriamojo vandens tiekimo ir (ar) nuotekų tvarkymo paslaugų teikimo sustabdymą Aprašo 32 punkte nustatytais atvejais ir tvar</text:span><text:span text:style-name="T782">ka ir nurodyti, nuo kada ir kuriam laikui sustabdomas geriamojo vandens tiekimas ir (ar) nuotekų tvarkymo paslaugų teikimas, kokiu būdu abonentui ir vartotojui bus sudaryta galimybė<text:s/></text:span><text:soft-page-break/><text:span text:style-name="T783">gauti geriamąjį vandenį ir naudotis nuotekų tvarkymo paslaugomis, jeigu pe</text:span><text:span text:style-name="T784">rtrūkis truks ilgiau kaip 12 valandų;</text:span></text:p>
      <text:p text:style-name="P785"><text:span text:style-name="T786">58.7</text:span><text:span text:style-name="T787">. teikti abonentams ir vartotojams informaciją apie geriamojo vandens tiekėją ir nuotekų tvarkytoją, tiekiamo geriamojo vandens, teikiamų nuotekų tvarkymo paslaugų kokybę, paslaugų teikimo sąlygas ir numatomus<text:s/></text:span><text:span text:style-name="T788">sutarčių sąlygų pakeitimus, sistemų eksploatavimą, modernizavimą, plėtrą, renovaciją, investicijas į sistemos plėtrą ir renovaciją, paslaugų kainas ir tarifus, jų struktūrą; ši informacija yra vieša ir skelbiama savivaldybių, geriamojo vandens tiekėjų ir n</text:span><text:span text:style-name="T789">uotekų tvarkytojų interneto svetainėse;<text:s/></text:span></text:p>
      <text:p text:style-name="P790"><text:span text:style-name="T791">58.8</text:span><text:span text:style-name="T792">. atlikę nuotekų tyrimą ir nustatę, kad viršytas sutartyje<text:s/></text:span><text:span text:style-name="T793">geriamojo vandens tiekėjo ir nuotekų tvarkytojo nustatytas abonentui leidžiamas išleistų nuotekų užterštumas</text:span><text:span text:style-name="T794">, kitą darbo dieną faksu, elektroniniu p</text:span><text:span text:style-name="T795">aštu ar kitomis ryšio priemonėmis, nurodytomis sutartyje, abonentui pranešti apie tyrimo rezultatus.</text:span></text:p>
      <text:p text:style-name="P796"><text:span text:style-name="T797">59</text:span><text:span text:style-name="T798">. Geriamojo vandens tiekėjas ir nuotekų tvarkytojas turi teisę nutraukti, sustabdyti geriamojo vandens tiekimą ir (arba) nuotekų tvarkymo paslaugų<text:s/></text:span><text:span text:style-name="T799">teikimą abonentui ir vartotojui Apraše nustatytais atvejais ir tvarka.</text:span></text:p>
      <text:p text:style-name="P800"><text:span text:style-name="T801">60</text:span><text:span text:style-name="T802">. Kitos<text:s/></text:span><text:span text:style-name="T803">Apraše</text:span><text:span text:style-name="T804"><text:s/>nenurodytos geriamojo vandens tiekėjo ir nuotekų tvarkytojo teisės ir pareigos nustatytos Lietuvos Respublikos geriamojo vandens įstatyme, Lietuvos Respublikos geri</text:span><text:span text:style-name="T805">amojo vandens tiekimo ir nuotekų tvarkymo įstatyme, Geriamojo vandens tiekimo ir nuotekų tvarkymo licencijavimo taisyklėse, aplinkos ministro tvirtinamose Geriamojo v</text:span><text:span text:style-name="T806">andens tiekimo ir nuotekų tvarkymo infrastruktūros naudojimo ir priežiūros taisyklėse ir k</text:span><text:span text:style-name="T807">ituose teisės aktuose.</text:span></text:p>
      <text:p text:style-name="P808"><text:span text:style-name="T809">61</text:span><text:span text:style-name="T810">. Paviršinių nuotekų tvarkytojas privalo:</text:span></text:p>
      <text:p text:style-name="P811"><text:span text:style-name="T812">61.1</text:span><text:span text:style-name="T813">. teikti</text:span><text:span text:style-name="T814"><text:s/>abonentui paviršinių nuotekų tvarkymo paslaugas, išskyrus Aprašo 33 punkte nustatytus atvejus;</text:span></text:p>
      <text:p text:style-name="P815"><text:span text:style-name="T816">61.2</text:span><text:span text:style-name="T817">. užtikrinti, kad abonentui teikiamos paviršinių nuotekų tvarkymo<text:s/></text:span><text:span text:style-name="T818">paslaugos atitiktų Lietuvos Respublikos geriamojo vandens tiekimo ir nuotekų tvarkymo įstatymo ir aplinkos ministro tvirtinamo Paviršinių nuotekų tvarkymo reglamento reikalavimus;</text:span></text:p>
      <text:p text:style-name="P819"><text:span text:style-name="T820">61.3</text:span><text:span text:style-name="T821">. teisės aktų nustatyta tvarka naudoti<text:s/></text:span><text:span text:style-name="T822">ir prižiūrėti jam nuosavybės<text:s/></text:span><text:span text:style-name="T823">teise priklausančią ar kitaip jo teisėtai valdomą ir (arba) naudojamą paviršinių nuotekų tvarkymo infrastruktūrą, bešeimininkę infrastruktūrą, kitą valdomą turtą, užtikrindamas saugų paviršinių nuotekų šalinimą ir infrastruktūros plėtrą, pagal aplinkos aps</text:span><text:span text:style-name="T824">augos reikalavimus;</text:span></text:p>
      <text:p text:style-name="P825"><text:span text:style-name="T826">61.4</text:span><text:span text:style-name="T827">. informuoti ir įspėti abonentą apie numatomą paviršinių nuotekų tvarkymo paslaugų teikimo sustabdymą Aprašo 33 punkte nustatytais atvejais ir tvarka ir nurodyti, nuo kada ir kuriam laikui sustabdomas paviršinių nuotekų tvarkymo</text:span><text:span text:style-name="T828"><text:s/>paslaugų teikimas, kokiu būdu abonentui bus sudaryta galimybė naudotis paviršinių nuotekų tvarkymo paslaugomis, jeigu pertrūkis truks ilgiau kaip 12 valandų;</text:span></text:p>
      <text:p text:style-name="P829"><text:span text:style-name="T830">61.5</text:span><text:span text:style-name="T831">. teikti abonentams informaciją apie paviršinių nuotekų tvarkytoją, paviršinių nuotekų tv</text:span><text:span text:style-name="T832">arkymą, paslaugų teikimo sąlygas ir numatomus sutarčių sąlygų pakeitimus, sistemų eksploatavimą, modernizavimą, plėtrą, renovaciją, investicijas į sistemos plėtrą ir renovaciją, paslaugų kainas ir tarifus, jų struktūrą; ši informacija yra vieša ir skelbiam</text:span><text:span text:style-name="T833">a savivaldybių ir paviršinių nuotekų tvarkytojų interneto svetainėse.</text:span></text:p>
      <text:p text:style-name="P834"><text:span text:style-name="T835">62</text:span><text:span text:style-name="T836">. Paviršinių nuotekų tvarkytojas turi teisę nutraukti, sustabdyti paviršinių nuotekų tvarkymo paslaugų teikimą abonentui Aprašo nustatytais atvejais ir tvarka.</text:span></text:p>
      <text:p text:style-name="P837"><text:span text:style-name="T838">63</text:span><text:span text:style-name="T839">. Kitos Apra</text:span><text:span text:style-name="T840">še nenurodytos paviršinių nuotekų tvarkytojo teisės ir pareigos nustatytos Lietuvos Respublikos geriamojo vandens tiekimo ir nuotekų tvarkymo įstatyme, aplinkos ministro tvirtinamose Geriamojo v</text:span><text:span text:style-name="T841">andens tiekimo ir nuotekų tvarkymo infrastruktūros naudojimo i</text:span><text:span text:style-name="T842">r priežiūros taisyklėse ir kituose teisės aktuose.</text:span></text:p>
      <text:p text:style-name="P843"><text:span text:style-name="T844">64</text:span><text:span text:style-name="T845">. Nuotekų transportavimo paslaugas teikiantys asmenys privalo:</text:span></text:p>
      <text:p text:style-name="P846"><text:span text:style-name="T847">64.1</text:span><text:span text:style-name="T848">. užtikrinti, kad nuotekos<text:s/></text:span><text:span text:style-name="T849">ir (ar) nuotekas valant susidarančios atliekos (dumblas) būtų saugiai<text:s/></text:span><text:span text:style-name="T850">transportuojamos ir atiduodamos į</text:span><text:span text:style-name="T851"><text:s/>nuotekų valymo įrenginius;</text:span></text:p>
      <text:p text:style-name="P852"><text:span text:style-name="T853">64.2</text:span><text:span text:style-name="T854">.<text:s/></text:span><text:span text:style-name="T855">teikti abonentams ir vartotojams informaciją apie iš jų surinktas ir transportuotas nuotekas ir (ar) nuotekas valant susidarančias atliekas (dumblą).</text:span></text:p>
      <text:p text:style-name="P856"><text:span text:style-name="T857">65</text:span><text:span text:style-name="T858">. Abonentas ir (ar) vartotojas privalo:</text:span></text:p>
      <text:p text:style-name="P859"><text:span text:style-name="T860">65.1</text:span><text:span text:style-name="T861">. teisės aktų<text:s/></text:span><text:span text:style-name="T862">nustatyta tvarka prižiūrėti jiems nuosavybės teise priklausančius ar kitais teisėtais pagrindais jų valdomus ir (arba) naudojamus geriamojo vandens naudojimo įrenginius, geriamajam vandeniui tiekti reikalingas komunikacijas ir (arba) nuotekų šalinimo įreng</text:span><text:span text:style-name="T863">inius, paviršinių nuotekų šalinimo įrenginius;</text:span></text:p>
      <text:p text:style-name="P864"><text:span text:style-name="T865">65.2</text:span><text:span text:style-name="T866">. laikytis teisės aktuose nustatyto geriamojo vandens vartojimo režimo;</text:span></text:p>
      <text:p text:style-name="P867"><text:span text:style-name="T868">65.3</text:span><text:span text:style-name="T869">. nedelsdami pranešti geriamojo vandens tiekėjui ir nuotekų tvarkytojui, paviršinių nuotekų tvarkytojui apie pastebėtą av</text:span><text:span text:style-name="T870">ariją, gaisrą, geriamojo vandens ir (ar) nuotekų apskaitos prietaisų gedimus ar kitokius pažeidimus naudojant geriamąjį vandenį, išleidžiant nuotekas, paviršines nuotekas;</text:span></text:p>
      <text:p text:style-name="P871"><text:span text:style-name="T872">65.4</text:span><text:span text:style-name="T873">. neišleisti į geriamojo vandens tiekėjo ir nuotekų tvarkytojo eksploatuojam</text:span><text:span text:style-name="T874">ą nuotekų tvarkymo infrastruktūrą, paviršinių nuotekų tvarkytojo eksploatuojamą paviršinių nuotekų tvarkymo infrastruktūrą nuodingų medžiagų ar jų mišinių, galinčių sukelti sprogimą, užkimšti tinklus ar kitaip sutrikdyti infrastruktūros darbą, ar kitokių s</text:span><text:span text:style-name="T875">utartyje nenumatytų medžiagų ar jų mišinių;</text:span></text:p>
      <text:p text:style-name="P876"><text:span text:style-name="T877">65.5</text:span><text:span text:style-name="T878">. abonentas, sudarydamas sutartį arba esant veiklos pokyčiams, dėl kurių kinta nuotekų sudėtis ir kiekis, privalo raštu pranešti geriamojo vandens tiekėjui ir nuotekų tvarkytojui, paviršinių nuotekų<text:s/></text:span><text:span text:style-name="T879">tvarkytojui labiausiai tikėtinas, dažniausiai abonento veikloje pasitaikančias nuotekų teršalų koncentracijas;</text:span></text:p>
      <text:p text:style-name="P880"><text:span text:style-name="T881">65.6</text:span><text:span text:style-name="T882">.</text:span><text:span text:style-name="T883"><text:s/>abonentas, savo veikloje naudojantis chemines medžiagas ir preparatus, kurie nuotekomis patenka arba gali patekti į nuotekų surinkimo s</text:span><text:span text:style-name="T884">istemą, turi vadovautis konkrečios cheminės medžiagos ar preparato saugos duomenų lapo nuostatomis, jeigu kituose teisės aktuose medžiagai ar preparatui nenustatyti kitokie reikalavimai; privalo informuoti<text:s/></text:span><text:span text:style-name="T885">geriamojo vandens tiekėją</text:span><text:span text:style-name="T886"><text:s/>ir nuotekų tvarkytoją ap</text:span><text:span text:style-name="T887">ie</text:span><text:span text:style-name="T888"><text:s/>planuojamas išleisti medžiagas, preparatus, suderinti su jais šį klausimą ir išleidimo sąlygas nustatyti sutartyje;</text:span></text:p>
      <text:p text:style-name="P889"><text:span text:style-name="T890">65.7</text:span><text:span text:style-name="T891">. jeigu sutartyje nenustatyta kitaip, paskutinę kiekvieno ataskaitinio laikotarpio darbo dieną Apraše ir sutartyje nustatyta tvar</text:span><text:span text:style-name="T892">ka pranešti geriamojo vandens tiekėjui ir nuotekų tvarkytojui atsiskaitomųjų geriamojo vandens ir (arba) nuotekų apskaitos prietaisų rodmenis ir atsiskaityti už suteiktas geriamojo vandens ir nuotekų tvarkymo paslaugas;</text:span></text:p>
      <text:p text:style-name="P893"><text:span text:style-name="T894">65.8</text:span><text:span text:style-name="T895">. abonentai Apraše ir sutart</text:span><text:span text:style-name="T896">yje nustatyta tvarka privalo atsiskaityti paviršinių nuotekų tvarkytojui už suteiktas paviršinių nuotekų tvarkymo paslaugas;</text:span></text:p>
      <text:p text:style-name="P897"><text:span text:style-name="T898">65.9</text:span><text:span text:style-name="T899">. užtikrinti abonento ir vartotojo patalpose ir (ar) teritorijoje esančių atsiskaitomųjų geriamojo vandens ir (ar) nuotekų<text:s/></text:span><text:span text:style-name="T900">apskaitos prietaisų saugumą;</text:span></text:p>
      <text:p text:style-name="P901"><text:span text:style-name="T902">65.10</text:span><text:span text:style-name="T903">. visiškai atsiskaityti su geriamojo vandens tiekėju ir nuotekų tvarkytoju už sunaudotą geriamąjį vandenį ir suteiktas nuotekų tvarkymo paslaugas ir nutraukti sutartį, kai patalpas, kurioms tiekiamas geriamasis vanduo<text:s/></text:span><text:span text:style-name="T904">ir (arba) teikiamos nuotekų tvarkymo paslaugos, perleidžia kito asmens nuosavybėn; geriamojo vandens tiekėjas ir nuotekų tvarkytojas, gavę iš valstybės įmonės Registrų centro duomenis, kad abonentas ar vartotojas perleido patalpas kito asmens nuosavybėn, t</text:span><text:span text:style-name="T905">uri teisę vienašališkai nutraukti sutartį su patalpas perleidusiu abonentu ar vartotoju; tokiu atveju sutartis su patalpas perleidusiu abonentu ar vartotoju pripažįstama nutraukta nuo nuosavybės teisės į patalpą (-as) perleidimo momento,<text:s/></text:span><text:span text:style-name="T906">tačiau sutarties n</text:span><text:span text:style-name="T907">utraukimas nepanaikina teisės reikalauti atlyginti nuostolius, atsiradusius dėl to, kad neįvykdyta sutartis, ir netesybas;</text:span></text:p>
      <text:p text:style-name="P908"><text:span text:style-name="T909">65.11</text:span><text:span text:style-name="T910">. abonentai privalo visiškai atsiskaityti su paviršinių nuotekų tvarkytoju už suteiktas paviršinių nuotekų tvarkymo paslauga</text:span><text:span text:style-name="T911">s ir nutraukti sutartį, kai teritoriją, nuo kurios organizuotai surenkamos paviršinės nuotekos, perleidžia kito asmens nuosavybėn;</text:span></text:p>
      <text:p text:style-name="P912"><text:span text:style-name="T913">65.12</text:span><text:span text:style-name="T914">. Lietuvos Respublikos geriamojo vandens tiekimo ir nuotekų tvarkymo įstatymo 16</text:span><text:span text:style-name="T915"> </text:span><text:span text:style-name="T916">straipsnio 19 dalyje nustatyta tvar</text:span><text:span text:style-name="T917">ka suderinus datą ir laiką, turi įsileisti į jiems nuosavybės teise priklausantį butą (patalpas) ar bendrojo naudojimo patalpas geriamojo vandens tiekėjo ir nuotekų tvarkytojo įgaliotą atstovą ir leisti įgaliotam atstovui bute (patalpose) ar bendrojo naudo</text:span><text:span text:style-name="T918">jimo patalpose įrengti atsiskaitomuosius geriamojo vandens ir (ar) nuotekų apskaitos prietaisus;</text:span></text:p>
      <text:p text:style-name="P919"><text:span text:style-name="T920">65.13</text:span><text:span text:style-name="T921">. abonentas privalo sudaryti sąlygas geriamojo vandens tiekėjui ir nuotekų tvarkytojui abonento darbo metu paimti išleidžiamų nuotekų mėginius sutarty</text:span><text:span text:style-name="T922">je suderintoje mėginių paėmimo vietoje, taip pat prireikus sudaryti sąlygas pastatyti automatinį nuotekų mėginių semtuvą;</text:span></text:p>
      <text:p text:style-name="P923"><text:span text:style-name="T924">65.14</text:span><text:span text:style-name="T925">. abonentas, gavęs nuotekų tyrimo rezultatus iš Aprašo 22 punkte nurodytos laboratorijos, kitą darbo dieną pateikia juos geri</text:span><text:span text:style-name="T926">amojo vandens tiekėjui ir nuotekų tvarkytojui sutartyje aptartomis ryšio priemonėmis.</text:span></text:p>
      <text:p text:style-name="P927"><text:span text:style-name="T928">66</text:span><text:span text:style-name="T929">. Abonentas ir vartotojas turi teisę:</text:span></text:p>
      <text:p text:style-name="P930"><text:span text:style-name="T931">66.1</text:span><text:span text:style-name="T932">. reikalauti iš geriamojo vandens tiekėjo ir nuotekų tvarkytojo, kad šis užtikrintų nepertraukiamą aprūpinimą Apraše i</text:span><text:span text:style-name="T933">r kituose teisės aktuose nustatytus saugos ir kokybės reikalavimus atitinkančiu geriamuoju vandeniu ir nuotekų tvarkymo paslaugomis;</text:span></text:p>
      <text:p text:style-name="P934"><text:span text:style-name="T935">66.2</text:span><text:span text:style-name="T936">. abonentai turi teisę reikalauti, kad paviršinių nuotekų tvarkytojas užtikrintų aprūpinimą Apraše ir kituose teisė</text:span><text:span text:style-name="T937">s aktuose nustatytus reikalavimus atitinkančiomis paviršinių nuotekų tvarkymo paslaugomis;</text:span></text:p>
      <text:p text:style-name="P938"><text:span text:style-name="T939">66.3</text:span><text:span text:style-name="T940">.<text:s/></text:span><text:span text:style-name="T941">Geriamojo vandens tiekėjo ir nuotekų tvarkytojo informacijos teikimo taisyklėse nustatyta tvarka</text:span><text:span text:style-name="T942"><text:s/>gauti iš geriamojo vandens tiekėjo ir nuotekų tvarkytojo, paviršinių nuotekų tvarkytojo informaciją apie tiekiamo geriamojo vandens saugą ir kokybę, jų pablogėjimą, paviršinių nuotekų tvarkymą, avarijas, planuojamus geriamojo vandens tiekimo ir nuotekų tv</text:span><text:span text:style-name="T943">arkymo, paviršinių nuotekų tvarkymo paslaugų pertrūkius ir kitus pokyčius, galinčius turėti įtakos<text:s/></text:span><text:span text:style-name="T944">abonentų ir vartotojų sveikatai ir gyvenimo kokybei,</text:span><text:span text:style-name="T945"><text:s/>geriamojo vandens naudojimą, nuotekų (taip pat ir paviršinių) tvarkymą, saugų ir efektyvų geriamojo vand</text:span><text:span text:style-name="T946">ens tiekimo ir nuotekų tvarkymo, paviršinių nuotekų tvarkymo infrastruktūros naudojimą ir plėtrą, geriamojo vandens, nuotekų tvarkymo, paviršinių nuotekų tvarkymo paslaugų kainas, abonentams ir vartotojams teikiamas paslaugas;</text:span></text:p>
      <text:p text:style-name="P947"><text:span text:style-name="T948">66.4</text:span><text:span text:style-name="T949">. prašyti geriamojo v</text:span><text:span text:style-name="T950">andens tiekėją ir nuotekų tvarkytoją atlikti neeilinę atsiskaitomųjų geriamojo vandens ir (arba) nuotekų apskaitos prietaisų metrologinę patikrą, jeigu įtaria, kad naudojamas apskaitos prietaisas neatitinka jam nustatytų reikalavimų; jeigu patikrinus nusta</text:span><text:span text:style-name="T951">toma, kad apskaitos prietaisas atitinka jam nustatytus metrologinius reikalavimus, geriamojo vandens tiekėjo ir nuotekų tvarkytojo turėtas neeilinės patikros sąnaudas turi padengti abonentas ir (ar) vartotojas;</text:span></text:p>
      <text:p text:style-name="P952"><text:span text:style-name="T953">66.5</text:span><text:span text:style-name="T954">. nutraukti sutartį vienašališkai, ap</text:span><text:span text:style-name="T955">ie tai pranešę geriamojo vandens tiekėjui ir nuotekų tvarkytojui, paviršinių nuotekų tvarkytojui prieš 30 dienų, jeigu yra visiškai atsiskaitę už sunaudotą geriamąjį vandenį ir (ar) nuotekų tvarkymo, paviršinių nuotekų tvarkymo paslaugas ir geriamojo vande</text:span><text:span text:style-name="T956">ns tiekėjo ir nuotekų, taip pat ir paviršinių, tvarkytojo infrastruktūra nesinaudoja; daugiabučio namo butų ir kitų patalpų savininkas šią teisę gali įgyvendinti tik tuo atveju, jeigu toks sutarties nutraukimas nesutrukdys gauti geriamojo vandens tiekimo i</text:span><text:span text:style-name="T957">r nuotekų tvarkymo paslaugas kitų to namo butų ir kitų patalpų savininkams.</text:span></text:p>
      <text:p text:style-name="P958"><text:span text:style-name="T959">67</text:span><text:span text:style-name="T960">.<text:s/></text:span><text:span text:style-name="T961">Geriamojo vandens tiekėjui ir nuotekų tvarkytojui nustačius, kad abonento išleidžiamų nuotekų užterštumas didesnis už nuotekų užterštumą, kuris negali būti viršytas dėl n</text:span><text:span text:style-name="T962">uotekų tvarkymo infrastruktūros galimybių, skaičiuojamos netesybos,<text:s/></text:span><text:span text:style-name="T963">lygios</text:span><text:span text:style-name="T964"><text:s/>10 procentų padidintai sumai, kuri turėtų būti sumokėta (jeigu nebūtų skaičiuojamos netesybos) už nuotekų tvarkymo paslaugas, suteiktas tą mėnesį, kurį nustatytas nuotekų užterštuma</text:span><text:span text:style-name="T965">s, negalėjęs būti viršytas dėl nuotekų tvarkymo infrastruktūros galimybių.</text:span></text:p>
      <text:p text:style-name="P966"><text:span text:style-name="T967">68</text:span><text:span text:style-name="T968">. Paviršinių nuotekų tvarkytojui atliekant<text:s/></text:span><text:span text:style-name="T969">laboratorinę kontrolę<text:s/></text:span><text:span text:style-name="T970">nustačius, kad viršytas abonento</text:span><text:span text:style-name="T971"><text:s/>ir paviršinių nuotekų tvarkytojo sudarytoje sutartyje</text:span><text:span text:style-name="T972"><text:s/>nurodytas abonentui nus</text:span><text:span text:style-name="T973">tatytas leidžiamas išleidžiamų<text:s/></text:span><text:span text:style-name="T974">paviršinių nuotekų užterštumas, skaičiuojamos netesybos – 1 kub. metro</text:span><text:span text:style-name="T975"><text:s/></text:span><text:span text:style-name="T976">paviršinių nuotekų tvarkymo kaina didinama tokiu santykiu, kuriuo faktinė tarša viršijo sutartyje nustatytą</text:span><text:span text:style-name="T977"><text:s/>abonentui leidžiamą išleidžiamų paviršinių nuo</text:span><text:span text:style-name="T978">tekų užterštumą</text:span><text:span text:style-name="T979">. Jeigu paviršinės nuotekos išleidžiamos ilgiau kaip 24 valandas, viršijimo laikotarpis nustatomas nuo paviršinių nuotekų mėginio, kuriame nustatytas viršijimas, paėmimo iki nuotekų mėginio, kuriame nustatyta atitiktis sutartyje nustatytiems</text:span><text:span text:style-name="T980"><text:s/>paviršinių nuotekų išleidimo reikalavimams, paėmimo.</text:span></text:p>
      <text:p text:style-name="P981"><text:span text:style-name="T982">69</text:span><text:span text:style-name="T983">. Kitos Apraše nenustatytos abonento ir vartotojo teisės ir pareigos nustatytos Lietuvos Respublikos geriamojo vandens tiekimo ir nuotekų tvarkymo įstatyme ir aplinkos ministro tvirtinamose Geriam</text:span><text:span text:style-name="T984">ojo v</text:span><text:span text:style-name="T985">andens tiekimo ir nuotekų tvarkymo infrastruktūros naudojimo ir priežiūros taisyklėse.</text:span></text:p>
      <text:p text:style-name="P986"><text:span text:style-name="T987">70</text:span><text:span text:style-name="T988">. Šalis, nevykdanti pagal sutartį prisiimtų įsipareigojimų (įskaitant netesybas) ar netinkamai juos vykdanti, atsako Lietuvos Respublikos įstatymų nustatyta t</text:span><text:span text:style-name="T989">varka ir privalo atlyginti kitos sutarties šalies, taip pat trečiųjų asmenų dėl to turėtą žalą.</text:span></text:p>
      <text:p text:style-name="P990"><text:span text:style-name="T991">71</text:span><text:span text:style-name="T992">. Vartotojui per teisės aktuose ar sutartyje nustatytą terminą neatsiskaičius su geriamojo vandens tiekėju ir nuotekų tvarkytoju už suteiktas paslaugas, u</text:span><text:span text:style-name="T993">ž kiekvieną uždelstą kalendorinę dieną nuo laiku nesumokėtos sumos skaičiuojami Lietuvos Respublikos įstatyme „Dėl delspinigių už nesumokėtus paslaugų mokesčius skaičiavimo fiziniams asmenims“ nustatyto dydžio delspinigiai. Delspinigiai pradedami skaičiuot</text:span><text:span text:style-name="T994">i kitą dieną po to, kai baigiasi sąskaitos už paslaugą mokėjimo terminas. Abonentui per teisės aktuose ar sutartyje nustatytą terminą neatsiskaičius su geriamojo vandens tiekėju ir nuotekų tvarkytoju, paviršinių nuotekų tvarkytoju už suteiktas paslaugas, s</text:span><text:span text:style-name="T995">kaičiuojami sutartyje nustatyti delspinigiai, o jeigu sutartyje delspinigiai nenumatyti, – 0,02 procento dydžio delspinigiai už kiekvieną uždelstą kalendorinę dieną nuo laiku nesumokėtos sumos. Geriamojo vandens tiekėjas ir nuotekų tvarkytojas, paviršinių<text:s/></text:span><text:span text:style-name="T996">nuotekų tvarkytojas atskiru raštu abonentus ir vartotojus informuoja apie delspinigių susidarymą, nurodo jų dydį ir priežastį.</text:span></text:p>
      <text:p text:style-name="P997"><text:span text:style-name="T998">72</text:span><text:span text:style-name="T999">. Šalys atleidžiamos nuo atsakomybės už sutarties nevykdymą ar netinkamą vykdymą, jeigu įrodo, kad tai įvyko dėl atsiradusi</text:span><text:span text:style-name="T1000">ų nenugalimos jėgos (</text:span><text:span text:style-name="T1001">force majeure</text:span><text:span text:style-name="T1002">) aplinkybių. Atleidimo nuo atsakomybės klausimai, susiję su nenugalimos jėgos (</text:span><text:span text:style-name="T1003">force majeure</text:span><text:span text:style-name="T1004">) atsiradimu, sprendžiami teisės aktų nustatyta tvarka.</text:span></text:p>
      <text:p text:style-name="P1005"/>
      <text:p text:style-name="P1006"><text:span text:style-name="T1007">IX</text:span><text:span text:style-name="T1008"><text:s/>SKYRIUS</text:span></text:p>
      <text:p text:style-name="P1009"><text:span text:style-name="T1010">PRETENZIJŲ TEIKIMAS, NAGRINĖJIMAS IR GINČŲ SPRENDIMAS</text:span></text:p>
      <text:p text:style-name="P1011"/>
      <text:p text:style-name="P1012"><text:span text:style-name="T1013">73</text:span><text:span text:style-name="T1014">. Sutarties šaliai nevykdant pagal sutartį prisiimtų įsipareigojimų arba netinkamai juos vykdant, kita šalis turi teisę raštu pareikšti jai pretenziją. Šalis, gavusi pretenziją, privalo per 30 kalendorinių dienų ją išnagrinėti, o nustačiusi, kad pret</text:span><text:span text:style-name="T1015">enzijoje nurodyti trūkumai pagrįsti, pašalinti juos ir apie trūkumų pašalinimą ar atsisakymą juos pašalinti, jeigu jie nepagrįsti, raštu informuoti pretenziją pateikusią šalį. Jeigu pretenzijoje nurodytiems trūkumams pašalinti reikia daugiau laiko, pretenz</text:span><text:span text:style-name="T1016">iją gavusi šalis turi raštu suderinti trūkumų pašalinimo laiką su pretenziją pateikusia šalimi. Papildomas pretenzijos nagrinėjimo laikas negali būti ilgesnis kaip 30 kalendorinių dienų.</text:span></text:p>
      <text:p text:style-name="P1017"><text:span text:style-name="T1018">––––––––––––––––––––</text:span></text:p>
      <text:p text:style-name="P1019">Priedo pakeitimai:</text:p>
      <text:p text:style-name="P1020"><text:span text:style-name="T1021">Nr.<text:s/></text:span><text:a xlink:href="https://www.e-tar.lt/portal/legalAct.html?documentId=013c4750606111e589fccd6fa118e11c" office:target-frame-name="_top" xlink:show="replace"><text:span text:style-name="T1022">990</text:span></text:a><text:span text:style-name="T1023">, 2015-09-10, paskelbta TAR 2015-09-21, i. k. 2015-14024</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Vyriausybė, Nutarimas</text:span></text:p>
      <text:p text:style-name="P1033"><text:span text:style-name="T1034">Nr.<text:s/></text:span><text:a xlink:href="https://www.e-tar.lt/portal/legalAct.html?documentId=013c4750606111e589fccd6fa118e11c" office:target-frame-name="_top" xlink:show="replace"><text:span text:style-name="T1035">990</text:span></text:a><text:span text:style-name="T1036">, 2015-09-10, paskelbta TAR 2015-09-21, i. k. 2015-14024</text:span></text:p>
      <text:p text:style-name="P1037"><text:span text:style-name="T1038">Dėl Lietuvos Respublikos Vyriausybės 2007 m. sausio 31 d. nutarimo Nr. 126 „Dėl Viešosios vandens ti</text:span><text:span text:style-name="T1039">ekimo sutarties standartinių sąlygų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89a48670ff6911e8a969c20aa4d38bd4" office:target-frame-name="_top" xlink:show="replace"><text:span text:style-name="T1047">1258</text:span></text:a><text:span text:style-name="T1048">, 2018-12-12, paskelbta TAR 2018-12-14, i.<text:s/></text:span><text:span text:style-name="T1049">k. 2018-20519</text:span></text:p>
      <text:p text:style-name="P1050"><text:span text:style-name="T1051">Dėl Lietuvos Respublikos Vyriausybės 2007 m. sausio 31 d. nutarimo Nr. 126 „Dėl Geriamojo vandens tiekimo ir (arba) nuotekų tvarkymo viešosios sutarties standartinių sąlygų apraš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12:21:00Z</meta:creation-date>
    <dc:date>2019-04-29T12:21:00Z</dc:date>
    <meta:template xlink:href="Normal.dotm" xlink:type="simple"/>
    <meta:editing-cycles>2</meta:editing-cycles>
    <meta:editing-duration>PT0S</meta:editing-duration>
    <meta:document-statistic meta:page-count="15" meta:paragraph-count="563" meta:word-count="7480" meta:character-count="58008" meta:row-count="1135" meta:non-whitespace-character-count="51091"/>
  </office:meta>
</office:document-meta>
</file>