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347in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0-08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5F3B1464DA3" office:target-frame-name="_top" xlink:show="replace"><text:span text:style-name="T14">1043</text:span></text:a><text:span text:style-name="T15">, 2010-07-14, Žin., 2010, Nr. 87-4600 (2010-07-22), i. k. 1101100NUTA00001043</text:span></text:p>
      <text:p text:style-name="P16"><text:span text:style-name="T17">Dėl<text:s/></text:span><text:span text:style-name="T18">Lietuvos Respublikos Vyriausybės 1998 m. vasario 24 d. nutarimo Nr. 233 "Dėl Žalos ir nuostolių, padarytų sunaikinus ar sužalojus į Lietuvos raudonąją knygą įrašytų saugomų rūšių gyvūnus, augalus, grybus ir jų buveines, skaičiavimo metodikos patvirtinimo"<text:s/></text:span><text:span text:style-name="T19">ir jį keitusių nutarimų pripažinimo netekusiais galios</text:span></text:p>
      <text:p text:style-name="P20"/>
      <text:p text:style-name="P21"><text:span text:style-name="T22">Suvestinė redakcija nuo 2010-01-01 iki 2010-07-31</text:span></text:p>
      <text:p text:style-name="P23"/>
      <text:p text:style-name="P24"><text:span text:style-name="T25">Nutarimas paskelbtas: Žin. 1999, Nr.<text:s/></text:span><text:a xlink:href="https://www.e-tar.lt/portal/legalAct.html?documentId=TAR.EBD218CC5D00" office:target-frame-name="_top" xlink:show="replace"><text:span text:style-name="T26">27-762</text:span></text:a><text:span text:style-name="T27">, i. k. 0991100NUTA00000</text:span><text:span text:style-name="T28">301</text:span></text:p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YRIAUSYBĖS 1998 M. VASARIO 24 D. NUTARIMO NR. 233 „DĖL ŽALOS IR NUOSTOLIŲ, PADARYTŲ SUNAIKINUS AR SUŽALOJUS Į LIETUVOS RAUDONĄJĄ KNYGĄ ĮRAŠYTŲ SAUGOMŲ RŪŠIŲ GYVŪNUS, AUGALUS, GRYBUS IR JŲ BUVEINES, SKAIČIAVIMO METODIKOS PATVIRTINIMO“ DALINIO PAKEITIMO</text:p>
      <text:p text:style-name="P36"/>
      <text:p text:style-name="P37">1999 m. kovo 18 d. Nr. 301</text:p>
      <text:p text:style-name="P38">Vilnius</text:p>
      <text:p text:style-name="P39"/>
      <text:p text:style-name="P40"><text:span text:style-name="T41">Lietuvos Respublikos Vyriausybė</text:span><text:span text:style-name="T42"><text:s/></text:span><text:span text:style-name="T43">nutari</text:span><text:span text:style-name="T44">a:</text:span></text:p>
      <text:p text:style-name="P45"><text:span text:style-name="T46">Iš dalies pakeisti Lietuvos Respublikos Vyriausybės 1998 m. vasario 24 d. nutarimą Nr. 233 „Dėl Žalos ir nuostolių, padarytų sunaikinus ar sužalojus į Lietuvos raudonąją knygą įrašytų saugomų rūšių gyvūnus, augalus, grybus ir jų buveines, skaičiavimo metod</text:span><text:span text:style-name="T47">ikos patvirtinimo“ (Žin., 1998, Nr.<text:s/></text:span><text:a xlink:href="https://www.e-tar.lt/portal/lt/legalAct/TAR.FBA9831EEB89" office:target-frame-name="_blank" xlink:show="new"><text:span text:style-name="T48">21-538</text:span></text:a><text:span text:style-name="T49">):</text:span></text:p>
      <text:p text:style-name="P50"><text:span text:style-name="T51">1</text:span><text:span text:style-name="T52">. Papildyti nurodytąjį nutarimą šiuo 2 punktu (ankstesnįjį 2 punktą laikant 3 punktu):</text:span></text:p>
      <text:p text:style-name="P53"><text:span text:style-name="T54">„</text:span><text:span text:style-name="T55">2</text:span><text:span text:style-name="T56">. Nustatyti, kad Aplinkos mini</text:span><text:span text:style-name="T57">sterija šiuo nutarimu patvirtintus bazinius žalos ir nuostolių skaičiavimo tarifus indeksuoja kartą per metus, taikydama Statistikos departamento prie Lietuvos Respublikos Vyriausybės pateiktą vartojimo kainų indeksą, kuris nustatomas kiekvienų metų lapkri</text:span><text:span text:style-name="T58">čio mėnesio kainas palyginus su 1999 metų vasario mėnesio kainomis. Indeksuoti baziniai žalos ir nuostolių skaičiavimo tarifai įsigalioja nuo kiekvienų metų sausio 1 dienos“.</text:span></text:p>
      <text:p text:style-name="P59"><text:span text:style-name="T60">2</text:span><text:span text:style-name="T61">. Išdėstyti 3 punktą taip:</text:span></text:p>
      <text:p text:style-name="P62"><text:span text:style-name="T63">„</text:span><text:span text:style-name="T64">3</text:span><text:span text:style-name="T65">. Pavesti Aplinkos ministerijai paskelbti</text:span><text:span text:style-name="T66"><text:s/>„Valstybės žiniose“ į Lietuvos raudonąją knygą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67">108-2727</text:span></text:a><text:span text:style-name="T68">) nustatyta tvarka į</text:span><text:span text:style-name="T69">rašytų saugomų rūšių gyvūnų, augalų ir grybų sąrašus pagal šiuo nutarimu patvirtintoje metodikoje nurodytas retumo kategorijas“.</text:span></text:p>
      <text:p text:style-name="P70"><text:span text:style-name="T71">3</text:span><text:span text:style-name="T72">. Nurodytuoju nutarimu patvirtintoje Žalos ir nuostolių, padarytų sunaikinus ar sužalojus į Lietuvos raudonąją knygą į</text:span><text:span text:style-name="T73">rašytų saugomų rūšių gyvūnus, augalus, grybus ir jų buveines, skaičiavimo metodikoje:</text:span></text:p>
      <text:p text:style-name="P74"><text:span text:style-name="T75">3.1</text:span><text:span text:style-name="T76">. nuorodą „baziniai įkainiai“ pakeisti nuoroda „baziniai tarifai“;</text:span></text:p>
      <text:p text:style-name="P77"><text:span text:style-name="T78">3.2.</text:span><text:span text:style-name="T79"><text:s/>Neteko galios nuo 2010-01-01</text:span></text:p>
      <text:p text:style-name="P80">Punkto naikinimas:</text:p>
      <text:p text:style-name="P81"><text:span text:style-name="T82">Nr.<text:s/></text:span><text:a xlink:href="https://www.e-tar.lt/portal/legalAct.html?documentId=TAR.B13CD70E8798" office:target-frame-name="_top" xlink:show="replace"><text:span text:style-name="T83">1692</text:span></text:a><text:span text:style-name="T84">, 2009-12-16, Žin. 2009, Nr. 153-6919 (2009-12-28), i. k. 1091100NUTA00001692</text:span></text:p>
      <text:p text:style-name="Normal"/>
      <text:p text:style-name="P85"/>
      <text:p text:style-name="P86"/>
      <text:p text:style-name="P87"/>
      <text:p text:style-name="P88">MINISTRAS PIRMININKAS<text:tab/>GEDIMINAS VAGNORIUS</text:p>
      <text:p text:style-name="P89"/>
      <text:p text:style-name="P90"/>
      <text:p text:style-name="P91"/>
      <text:p text:style-name="P92">SUSISIEKIMO MINISTRAS,</text:p>
      <text:p text:style-name="P93">L.E. APLINKOS<text:s/>MINISTRO PAREIGAS<text:tab/>RIMANTAS DIDŽIOKAS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B13CD70E8798" office:target-frame-name="_top" xlink:show="replace"><text:span text:style-name="T106">1692</text:span></text:a><text:span text:style-name="T107">, 2009-12-16, Žin., 2009, Nr. 153-6919 (2009-12-28), i. k. 109110</text:span><text:span text:style-name="T108">0NUTA00001692</text:span></text:p>
      <text:p text:style-name="P109"><text:span text:style-name="T110">Dėl Lietuvos Respublikos Vyriausybės 1998 m. vasario 24 d. nutarimo Nr. 233 "Dėl Žalos ir nuostolių, padarytų sunaikinus ar sužalojus į Lietuvos raudonąją knygą įrašytų saugomų rūšių gyvūnus, augalus, grybus ir jų buveines, skaičiavimo metodi</text:span><text:span text:style-name="T111">kos patvirtin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1T12:25:00Z</meta:creation-date>
    <dc:date>2018-06-21T12:25:00Z</dc:date>
    <meta:template xlink:href="Normal.dotm" xlink:type="simple"/>
    <meta:editing-cycles>2</meta:editing-cycles>
    <meta:editing-duration>PT0S</meta:editing-duration>
    <meta:document-statistic meta:page-count="2" meta:paragraph-count="64" meta:word-count="570" meta:character-count="3666" meta:row-count="126" meta:non-whitespace-character-count="3160"/>
  </office:meta>
</office:document-meta>
</file>