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fo:letter-spacing="-0.0027in"/>
    </style:style>
    <style:style style:name="T4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fo:letter-spacing="-0.0027in"/>
    </style:style>
    <style:style style:name="T43" style:parent-style-name="DefaultParagraphFont" style:family="text">
      <style:text-properties fo:color="#000000" fo:letter-spacing="0.055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17-08-0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9001d08075c311e7827cd63159af616c" office:target-frame-name="_top" xlink:show="replace"><text:span text:style-name="T12">604</text:span></text:a><text:span text:style-name="T13">, 2017-07-26, paskelbta TAR 2017-07-31, i. k. 2017-12834</text:span></text:p>
      <text:p text:style-name="P14"><text:span text:style-name="T15">Dėl paramos<text:s/></text:span><text:span text:style-name="T16">doktorantams ir studentams, studijuojantiems pagal profesines studijų programas, teikimo ir dėl kai kurių Lietuvos Respublikos Vyriausybės nutarimų pripažinimo netekusiais galios</text:span></text:p>
      <text:p text:style-name="P17"/>
      <text:p text:style-name="P18"><text:span text:style-name="T19">Suvestinė redakcija nuo 2007-12-29 iki 2017-07-31</text:span></text:p>
      <text:p text:style-name="P20"/>
      <text:p text:style-name="P21"><text:span text:style-name="T22">Nutarimas paskelbtas: Žin</text:span><text:span text:style-name="T23">. 2004, Nr.<text:s/></text:span><text:a xlink:href="https://www.e-tar.lt/portal/legalAct.html?documentId=TAR.EBD50D97DD84" office:target-frame-name="_top" xlink:show="replace"><text:span text:style-name="T24">34-1105</text:span></text:a><text:span text:style-name="T25">, i. k. 1041100NUTA00000231</text:span></text:p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VALSTYBĖS<text:s/>PARAMOS REZIDENTAMS TVARKOS</text:p>
      <text:p text:style-name="P33"/>
      <text:p text:style-name="P34">2004 m. kovo 1 d. Nr. 231</text:p>
      <text:p text:style-name="P35">Vilnius</text:p>
      <text:p text:style-name="P36"/>
      <text:p text:style-name="P37"><text:span text:style-name="T38">Vadovaudamasi Lietuvos Respublikos aukštojo mokslo įstatymo (Žin., 2000, Nr.<text:s/></text:span><text:a xlink:href="https://www.e-tar.lt/portal/lt/legalAct/TAR.E064628D5A4F" office:target-frame-name="_blank" xlink:show="new"><text:span text:style-name="T39">27-715</text:span></text:a><text:span text:style-name="T40">; 2003, Nr.<text:s/></text:span><text:a xlink:href="https://www.e-tar.lt/portal/lt/legalAct/TAR.A13E3EDFE715" office:target-frame-name="_blank" xlink:show="new"><text:span text:style-name="T41">47-2058</text:span></text:a><text:span text:style-name="T42">) 62 straipsnio 4 dalimi, Lietuvos Respublikos Vyriausybė</text:span><text:span text:style-name="T43"><text:s/></text:span><text:span text:style-name="T44">nutaria</text:span><text:span text:style-name="T45">:</text:span></text:p>
      <text:p text:style-name="P46"><text:span text:style-name="T47">1</text:span><text:span text:style-name="T48">. Nustatyti, kad:</text:span></text:p>
      <text:p text:style-name="P49"><text:span text:style-name="T50">1.1</text:span><text:span text:style-name="T51">. Visiems Lietuvos Respublikos valstybės biudžeto lėšomis studijuojanti</text:span><text:span text:style-name="T52">ems rezidentams iš Lietuvos Respublikos valstybės biudžeto asignavimų, skirtų valstybiniams universitetams, mokamos 9,6 taikomojo minimalaus gyvenimo lygio dydžio rezidento stipendijos – valstybės parama.</text:span></text:p>
      <text:p text:style-name="P53">Punkto pakeitimai:</text:p>
      <text:p text:style-name="P54"><text:span text:style-name="T55">Nr.<text:s/></text:span><text:a xlink:href="https://www.e-tar.lt/portal/legalAct.html?documentId=TAR.A76B6C60C051" office:target-frame-name="_top" xlink:show="replace"><text:span text:style-name="T56">1382</text:span></text:a><text:span text:style-name="T57">, 2007-12-19, Žin., 2007, Nr. 137-5606 (2007-12-28), i. k. 1071100NUTA00001382</text:span></text:p>
      <text:p text:style-name="Normal"/>
      <text:p text:style-name="P58"><text:span text:style-name="T59">1.2</text:span><text:span text:style-name="T60">. Rezidento stipendija rezidentui mokama visą rezidentūros laiką, bet ne ilgiau, nei teisės aktuose nustatyta r</text:span><text:span text:style-name="T61">ezidentūros, kurioje studijuoja rezidentas, trukmė. Rezidentui, teisės aktų nustatyta tvarka laikinai nutraukusiam rezidentūrą, už šį laiką rezidento stipendija nemokama.</text:span></text:p>
      <text:p text:style-name="P62"><text:span text:style-name="T63">1.3</text:span><text:span text:style-name="T64">. Tais atvejais, kai rezidentui, grįžusiam tęsti studijų po rezidentūros nutra</text:span><text:span text:style-name="T65">ukimo, universitetas į bendrą studijų laiką įskaito ne visas studijas iki rezidentūros nutraukimo, rezidento stipendijos mokėjimo laikas rezidentui iki rezidentūros nutraukimo įskaitomas į šio nutarimo 1.2 punkte nustatytą rezidento stipendijos mokėjimo la</text:span><text:span text:style-name="T66">iką.</text:span></text:p>
      <text:p text:style-name="P67"><text:span text:style-name="T68">1.4</text:span><text:span text:style-name="T69">. Rezidentui, nevykdančiam rezidentūros programos reikalavimų ar nustatytų rezidento pareigų, universiteto rezidentūros reglamento nustatyta tvarka rezidento stipendijos mokėjimas gali būti sustabdytas.</text:span></text:p>
      <text:p text:style-name="P70"><text:span text:style-name="T71">1.5</text:span><text:span text:style-name="T72">. Rezidento stipendijų mokėjimo<text:s/></text:span><text:span text:style-name="T73">universitete tvarką nustato universiteto rezidentūros reglamentas.</text:span></text:p>
      <text:p text:style-name="P74"><text:span text:style-name="T75">2</text:span><text:span text:style-name="T76">. Šis nutarimas įsigalioja nuo 2004 m. rugpjūčio 1 dienos.</text:span></text:p>
      <text:p text:style-name="P77"/>
      <text:p text:style-name="P78"/>
      <text:p text:style-name="P79"/>
      <text:p text:style-name="P80">MINISTRAS PIRMININKAS<text:tab/>ALGIRDAS BRAZAUSKAS</text:p>
      <text:p text:style-name="P81"/>
      <text:p text:style-name="P82"/>
      <text:p text:style-name="P83"/>
      <text:p text:style-name="P84">ŠVIETIMO IR MOKSLO MINISTRAS<text:tab/>ALGIRDAS MONKEVIČIUS</text:p>
      <text:p text:style-name="P85"/>
      <text:p text:style-name="P86"/>
      <text:p text:style-name="P87"><text:span text:style-name="T88">Pakeitimai:</text:span></text:p>
      <text:p text:style-name="P89"/>
      <text:soft-page-break/>
      <text:p text:style-name="P90"><text:span text:style-name="T91">1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TAR.A76B6C60C051" office:target-frame-name="_top" xlink:show="replace"><text:span text:style-name="T96">1382</text:span></text:a><text:span text:style-name="T97">, 2007-12-19, Žin., 2007, Nr. 137-5606 (2007-12-28), i. k. 1071100NUTA00001382</text:span></text:p>
      <text:p text:style-name="P98"><text:span text:style-name="T99">Dėl Lietuvos Respublikos Vyriausybės 2004 m.</text:span><text:span text:style-name="T100"><text:s/>kovo 1 d. nutarimo Nr. 231 "Dėl valstybės paramos rezidentams tvarkos"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5-20T13:59:00Z</meta:creation-date>
    <dc:date>2021-05-20T13:59:00Z</dc:date>
    <meta:template xlink:href="Normal.dotm" xlink:type="simple"/>
    <meta:editing-cycles>2</meta:editing-cycles>
    <meta:editing-duration>PT0S</meta:editing-duration>
    <meta:document-statistic meta:page-count="2" meta:paragraph-count="73" meta:word-count="403" meta:character-count="3008" meta:row-count="83" meta:non-whitespace-character-count="2678"/>
  </office:meta>
</office:document-meta>
</file>