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BALANDŽIO 18 D. ĮSAKYMO NR. 211 „DĖL LIETUVOS STANDARTIZACIJOS DEPARTAMENTO PRIE LIETUVOS RESPUBLIKOS APLINKOS MINISTERIJOS NUOSTATŲ PATVIRTINIMO“ PAKEITIMO</text:p>
      <text:p text:style-name="P9"/>
      <text:p text:style-name="P10">2003 m. gegužės 29 d. Nr. 264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standartizacijos departamento prie Lietuvos Respublikos aplinkos ministerijos nuostatus, patvirtintus Lietuvos Respublikos aplinkos ministro 2001 m. balandžio 18 d. įsaky</text:span><text:span text:style-name="T18">mu Nr. 211 „Dėl Lietuvos standartizacijos departamento prie Lietuvos Respublikos aplinkos ministerijos nuostatų patvirtinimo“ (Žin., 2001, Nr.<text:s/></text:span><text:a xlink:href="https://www.e-tar.lt/portal/lt/legalAct/TAR.89A6CF523527" office:target-frame-name="_blank" xlink:show="new"><text:span text:style-name="T19">51-1787</text:span></text:a><text:span text:style-name="T20">), ir<text:s/></text:span><text:span text:style-name="T21">išdėstau</text:span><text:span text:style-name="T22"><text:s/>7.10 p</text:span><text:span text:style-name="T23">unktą taip:</text:span></text:p>
      <text:p text:style-name="P24"><text:span text:style-name="T25">„</text:span><text:span text:style-name="T26">7.10</text:span><text:span text:style-name="T27">. dalyvauja ir vykdo standartizacijos specialistų kvalifikacijos kėlimą bei vykdo neformalųjį suaugusiųjų švietimą ir jų kvalifikacijos tobulinimą“.</text:span></text:p>
      <text:p text:style-name="P28"><text:span text:style-name="T29">2</text:span><text:span text:style-name="T30">. Aplinkos ministerijos informacijos kompiuterinėje sistemoje<text:s/></text:span><text:span text:style-name="T31">vadovautis</text:span><text:span text:style-name="T32"><text:s/>reikšm</text:span><text:span text:style-name="T33">iniais žodžiais „valdymo sistema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8T11:52:00Z</meta:creation-date>
    <dc:date>2016-10-18T11:52:00Z</dc:date>
    <meta:template xlink:href="Normal.dotm" xlink:type="simple"/>
    <meta:editing-cycles>2</meta:editing-cycles>
    <meta:editing-duration>PT0S</meta:editing-duration>
    <meta:document-statistic meta:page-count="1" meta:paragraph-count="8" meta:word-count="139" meta:character-count="1062" meta:row-count="34" meta:non-whitespace-character-count="931"/>
  </office:meta>
</office:document-meta>
</file>