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9"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694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style:vertical-align="baseline"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style:vertical-align="baseline" fo:margin-left="3.3472in">
        <style:tab-stops/>
      </style:paragraph-properties>
      <style:text-properties style:font-size-complex="12pt" style:language-asian="lt" style:country-asian="LT"/>
    </style:style>
    <style:style style:name="P57" style:parent-style-name="Normal" style:family="paragraph">
      <style:paragraph-properties style:vertical-align="baseline" fo:margin-left="3.3472in">
        <style:tab-stops/>
      </style:paragraph-properties>
      <style:text-properties style:font-size-complex="12pt" style:language-asian="lt" style:country-asian="LT"/>
    </style:style>
    <style:style style:name="P58" style:parent-style-name="Normal" style:family="paragraph">
      <style:paragraph-properties fo:text-align="center" style:vertical-align="baseline"/>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2166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language-asian="lt" style:country-asian="LT"/>
    </style:style>
    <style:style style:name="P68" style:parent-style-name="Normal" style:family="paragraph">
      <style:paragraph-properties fo:text-align="justify" fo:text-indent="0.2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LT" style:font-name-complex="TimesLT" fo:color="#1F497D" style:font-size-complex="12pt" style:language-asian="lt" style:country-asian="LT"/>
    </style:style>
    <style:style style:name="T134" style:parent-style-name="DefaultParagraphFont" style:family="text">
      <style:text-properties style:font-name="TimesLT" style:font-name-complex="TimesLT" style:font-style-complex="italic" style:font-size-complex="12pt" style:language-asian="lt" style:country-asian="LT"/>
    </style:style>
    <style:style style:name="T135" style:parent-style-name="DefaultParagraphFont" style:family="text">
      <style:text-properties style:font-name="TimesLT" style:font-name-complex="TimesLT" style:font-size-complex="12pt" style:language-asian="lt" style:country-asian="LT"/>
    </style:style>
    <style:style style:name="T136" style:parent-style-name="DefaultParagraphFont" style:family="text">
      <style:text-properties style:font-name="TimesLT" style:font-name-complex="TimesLT"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snap-to-layout-grid="false" fo:text-align="justify" fo:text-indent="0.2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style:snap-to-layout-grid="false" fo:text-align="justify" fo:text-indent="0.25in"/>
      <style:text-properties fo:hyphenate="false"/>
    </style:style>
    <style:style style:name="P194" style:parent-style-name="Normal" style:family="paragraph">
      <style:paragraph-properties style:snap-to-layout-grid="false" fo:text-align="center" fo:text-indent="0.25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snap-to-layout-grid="false" fo:text-align="center" fo:text-indent="0.25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style:snap-to-layout-grid="false" fo:text-align="justify" fo:text-indent="0.25in"/>
      <style:text-properties style:font-weight-complex="bold" style:font-style-complex="italic" style:font-size-complex="12pt" style:language-asian="lt" style:country-asian="LT" fo:hyphenate="false"/>
    </style:style>
    <style:style style:name="P200" style:parent-style-name="Normal" style:family="paragraph">
      <style:paragraph-properties style:snap-to-layout-grid="false" fo:text-align="justify" fo:text-indent="0.2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snap-to-layout-grid="false" fo:text-align="justify" fo:text-indent="0.2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text-indent="0.2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snap-to-layout-grid="false" fo:text-align="justify" fo:text-indent="0.2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2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snap-to-layout-grid="false" fo:text-align="justify" fo:text-indent="0.2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snap-to-layout-grid="false" fo:text-align="justify" fo:text-indent="0.2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snap-to-layout-grid="false" fo:text-align="justify" fo:text-indent="0.2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fo:letter-spacing="0.0027in" style:font-size-complex="12pt" style:language-asian="ar" style:country-asian="SA"/>
    </style:style>
    <style:style style:name="T237" style:parent-style-name="DefaultParagraphFont" style:family="text">
      <style:text-properties fo:color="#000000" fo:letter-spacing="0.0027in" style:font-size-complex="12pt" style:language-asian="ar" style:country-asian="SA"/>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snap-to-layout-grid="false" fo:text-align="justify" fo:text-indent="0.2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fo:letter-spacing="0.0027in" style:font-size-complex="12pt" style:language-asian="ar" style:country-asian="SA"/>
    </style:style>
    <style:style style:name="T246" style:parent-style-name="DefaultParagraphFont" style:family="text">
      <style:text-properties style:font-name="TimesLT" fo:color="#000000" fo:letter-spacing="0.0027in" style:font-size-complex="12pt" style:language-asian="ar" style:country-asian="SA"/>
    </style:style>
    <style:style style:name="T247" style:parent-style-name="DefaultParagraphFont" style:family="text">
      <style:text-properties style:font-name="TimesLT" fo:font-weight="bold" style:font-weight-asian="bold" style:font-weight-complex="bold" fo:color="#000000" fo:letter-spacing="0.0027in" style:font-size-complex="12pt" style:language-asian="ar" style:country-asian="SA"/>
    </style:style>
    <style:style style:name="T248" style:parent-style-name="DefaultParagraphFont" style:family="text">
      <style:text-properties fo:color="#000000" fo:letter-spacing="0.0027in" style:font-size-complex="12pt" style:language-asian="ar" style:country-asian="SA"/>
    </style:style>
    <style:style style:name="T249" style:parent-style-name="DefaultParagraphFont" style:family="text">
      <style:text-properties style:font-weight-complex="bold" fo:color="#000000" fo:letter-spacing="0.0027in" style:font-size-complex="12pt" style:language-asian="ar" style:country-asian="SA"/>
    </style:style>
    <style:style style:name="T250" style:parent-style-name="DefaultParagraphFont" style:family="text">
      <style:text-properties fo:color="#000000" fo:letter-spacing="0.0027in" style:font-size-complex="12pt" style:language-asian="ar" style:country-asian="SA"/>
    </style:style>
    <style:style style:name="T251" style:parent-style-name="DefaultParagraphFont" style:family="text">
      <style:text-properties style:font-weight-complex="bold" fo:color="#000000" fo:letter-spacing="0.0027in" style:font-size-complex="12pt" style:language-asian="ar" style:country-asian="SA"/>
    </style:style>
    <style:style style:name="T252" style:parent-style-name="DefaultParagraphFont" style:family="text">
      <style:text-properties style:font-weight-complex="bold" fo:color="#000000" fo:letter-spacing="0.0027in" style:font-size-complex="12pt" style:language-asian="ar" style:country-asian="SA"/>
    </style:style>
    <style:style style:name="T253" style:parent-style-name="DefaultParagraphFont" style:family="text">
      <style:text-properties style:font-weight-complex="bold" fo:letter-spacing="0.0027in" style:font-size-complex="12pt" style:language-asian="ar" style:country-asian="SA"/>
    </style:style>
    <style:style style:name="T254" style:parent-style-name="DefaultParagraphFont" style:family="text">
      <style:text-properties style:font-weight-complex="bold" fo:color="#000000" fo:letter-spacing="0.0027in" style:font-size-complex="12pt" style:language-asian="ar" style:country-asian="SA"/>
    </style:style>
    <style:style style:name="T255" style:parent-style-name="DefaultParagraphFont" style:family="text">
      <style:text-properties fo:color="#000000" fo:letter-spacing="0.0027in" style:font-size-complex="12pt" style:language-asian="ar" style:country-asian="SA"/>
    </style:style>
    <style:style style:name="T256" style:parent-style-name="DefaultParagraphFont" style:family="text">
      <style:text-properties style:font-weight-complex="bold" fo:color="#000000" fo:letter-spacing="0.0027in" style:font-size-complex="12pt" style:language-asian="ar" style:country-asian="SA"/>
    </style:style>
    <style:style style:name="T257" style:parent-style-name="DefaultParagraphFont" style:family="text">
      <style:text-properties style:font-weight-complex="bold" fo:color="#000000" fo:letter-spacing="0.0027in" style:font-size-complex="12pt" style:language-asian="ar" style:country-asian="SA"/>
    </style:style>
    <style:style style:name="T258" style:parent-style-name="DefaultParagraphFont" style:family="text">
      <style:text-properties fo:color="#000000" fo:letter-spacing="0.0027in"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style:snap-to-layout-grid="false" fo:text-align="justify" fo:text-indent="0.2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weight-complex="bold" fo:color="#000000" fo:letter-spacing="0.0027in" style:font-size-complex="12pt" style:language-asian="ar" style:country-asian="SA"/>
    </style:style>
    <style:style style:name="T266" style:parent-style-name="DefaultParagraphFont" style:family="text">
      <style:text-properties fo:color="#000000" fo:letter-spacing="0.0027in" style:font-size-complex="12pt" style:language-asian="ar" style:country-asian="SA"/>
    </style:style>
    <style:style style:name="T267" style:parent-style-name="DefaultParagraphFont" style:family="text">
      <style:text-properties fo:letter-spacing="0.0027in" style:font-size-complex="12pt" style:language-asian="ar" style:country-asian="SA"/>
    </style:style>
    <style:style style:name="T268" style:parent-style-name="DefaultParagraphFont" style:family="text">
      <style:text-properties fo:color="#000000" fo:letter-spacing="0.0027in" style:font-size-complex="12pt" style:language-asian="ar" style:country-asian="SA"/>
    </style:style>
    <style:style style:name="P269" style:parent-style-name="Normal" style:family="paragraph">
      <style:paragraph-properties style:snap-to-layout-grid="false" fo:text-align="justify" fo:text-indent="0.2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letter-spacing="0.0027in" style:font-size-complex="12pt" style:language-asian="ar" style:country-asian="SA"/>
    </style:style>
    <style:style style:name="T273" style:parent-style-name="DefaultParagraphFont" style:family="text">
      <style:text-properties fo:letter-spacing="0.0027in" style:font-size-complex="12pt" style:language-asian="ar" style:country-asian="SA"/>
    </style:style>
    <style:style style:name="T274" style:parent-style-name="DefaultParagraphFont" style:family="text">
      <style:text-properties fo:letter-spacing="0.0027in" style:font-size-complex="12pt" style:language-asian="ar" style:country-asian="SA"/>
    </style:style>
    <style:style style:name="P275" style:parent-style-name="Normal" style:family="paragraph">
      <style:paragraph-properties style:snap-to-layout-grid="false" fo:text-align="justify" fo:text-indent="0.2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fo:letter-spacing="0.0027in" style:font-size-complex="12pt" style:language-asian="ar" style:country-asian="SA"/>
    </style:style>
    <style:style style:name="P279" style:parent-style-name="Normal" style:family="paragraph">
      <style:paragraph-properties fo:text-align="justify" fo:text-indent="0.25in"/>
    </style:style>
    <style:style style:name="P280" style:parent-style-name="Normal" style:family="paragraph">
      <style:paragraph-properties fo:text-align="center" fo:text-indent="0.2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2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25in"/>
      <style:text-properties style:font-weight-complex="bold" style:font-size-complex="12pt" style:language-asian="lt" style:country-asian="LT"/>
    </style:style>
    <style:style style:name="P287" style:parent-style-name="Normal" style:family="paragraph">
      <style:paragraph-properties fo:text-align="justify" fo:text-indent="0.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text-indent="0.2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2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2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2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2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5in"/>
    </style:style>
    <style:style style:name="T393" style:parent-style-name="DefaultParagraphFont" style:family="text">
      <style:text-properties style:font-name="TimesLT" style:font-name-complex="TimesLT" style:font-size-complex="12pt"/>
    </style:style>
    <style:style style:name="T394" style:parent-style-name="DefaultParagraphFont" style:family="text">
      <style:text-properties style:font-name="TimesLT" style:font-name-complex="TimesLT" style:font-size-complex="12pt"/>
    </style:style>
    <style:style style:name="T395" style:parent-style-name="DefaultParagraphFont" style:family="text">
      <style:text-properties style:font-name="TimesLT" style:font-name-complex="TimesLT" style:font-size-complex="12pt" style:language-asian="lt" style:country-asian="LT"/>
    </style:style>
    <style:style style:name="T396" style:parent-style-name="DefaultParagraphFont" style:family="text">
      <style:text-properties style:font-name="TimesLT" style:font-name-complex="TimesLT" style:font-size-complex="12pt"/>
    </style:style>
    <style:style style:name="T397" style:parent-style-name="DefaultParagraphFont" style:family="text">
      <style:text-properties style:font-name="TimesLT" style:font-name-complex="TimesLT" style:font-size-complex="12pt" style:language-asian="lt" style:country-asian="LT"/>
    </style:style>
    <style:style style:name="T398" style:parent-style-name="DefaultParagraphFont" style:family="text">
      <style:text-properties style:font-name="TimesLT" style:font-name-complex="TimesLT" style:font-size-complex="12pt" style:language-asian="lt" style:country-asian="LT"/>
    </style:style>
    <style:style style:name="T399" style:parent-style-name="DefaultParagraphFont" style:family="text">
      <style:text-properties style:font-name="TimesLT" style:font-name-complex="TimesLT" fo:color="#00B050" style:font-size-complex="12pt" style:language-asian="lt" style:country-asian="LT"/>
    </style:style>
    <style:style style:name="T400" style:parent-style-name="DefaultParagraphFont" style:family="text">
      <style:text-properties style:font-name="TimesLT" style:font-name-complex="TimesLT" style:font-size-complex="12pt" style:language-asian="lt" style:country-asian="LT"/>
    </style:style>
    <style:style style:name="T401" style:parent-style-name="DefaultParagraphFont" style:family="text">
      <style:text-properties style:font-name="TimesLT" style:font-name-complex="TimesLT" style:font-size-complex="12pt" style:language-asian="lt" style:country-asian="LT"/>
    </style:style>
    <style:style style:name="T402" style:parent-style-name="DefaultParagraphFont" style:family="text">
      <style:text-properties style:font-name="TimesLT" style:font-name-complex="TimesLT" style:text-position="super 66.6%" style:font-size-complex="12pt" style:language-asian="lt" style:country-asian="LT"/>
    </style:style>
    <style:style style:name="T403" style:parent-style-name="DefaultParagraphFont" style:family="text">
      <style:text-properties style:font-name="TimesLT" style:font-name-complex="TimesLT" style:font-size-complex="12pt" style:language-asian="lt" style:country-asian="LT"/>
    </style:style>
    <style:style style:name="P404" style:parent-style-name="Normal" style:family="paragraph">
      <style:paragraph-properties fo:text-align="justify" fo:text-indent="0.25in">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25in">
        <style:tab-stops>
          <style:tab-stop style:type="left" style:position="0.5in"/>
        </style:tab-stops>
      </style:paragraph-properties>
    </style:style>
    <style:style style:name="T408" style:parent-style-name="DefaultParagraphFont" style:family="text">
      <style:text-properties style:font-name="TimesLT" style:font-name-complex="TimesLT" style:font-size-complex="12pt" style:language-asian="lt" style:country-asian="LT"/>
    </style:style>
    <style:style style:name="T409" style:parent-style-name="DefaultParagraphFont" style:family="text">
      <style:text-properties style:font-name="TimesLT" style:font-name-complex="TimesLT" style:font-size-complex="12pt" style:language-asian="lt" style:country-asian="LT"/>
    </style:style>
    <style:style style:name="T410" style:parent-style-name="DefaultParagraphFont" style:family="text">
      <style:text-properties style:font-name="TimesLT" style:font-name-complex="TimesLT" style:font-size-complex="12pt" style:language-asian="lt" style:country-asian="LT"/>
    </style:style>
    <style:style style:name="T411" style:parent-style-name="DefaultParagraphFont" style:family="text">
      <style:text-properties style:font-name="TimesLT" style:font-name-complex="TimesLT" style:font-size-complex="12pt" style:language-asian="lt" style:country-asian="LT"/>
    </style:style>
    <style:style style:name="P412" style:parent-style-name="Normal" style:family="paragraph">
      <style:paragraph-properties fo:text-align="justify" fo:text-indent="0.2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LT" style:font-name-complex="TimesLT"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omplex="TimesLT" style:font-size-complex="12pt" style:language-asian="lt" style:country-asian="L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2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2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TimesLT" style:font-name-complex="TimesLT" style:font-size-complex="12pt" style:language-asian="lt" style:country-asian="LT"/>
    </style:style>
    <style:style style:name="T466" style:parent-style-name="DefaultParagraphFont" style:family="text">
      <style:text-properties style:font-name="TimesLT" style:font-name-complex="TimesLT" fo:color="#000000" fo:letter-spacing="-0.0013in" style:font-size-complex="12pt" style:language-asian="lt" style:country-asian="LT"/>
    </style:style>
    <style:style style:name="T467" style:parent-style-name="DefaultParagraphFont" style:family="text">
      <style:text-properties style:font-name="TimesLT" style:font-name-complex="TimesLT" fo:color="#000000"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FF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TimesLT" style:font-name-complex="TimesLT" style:font-weight-complex="bold" style:font-size-complex="12pt" fo:background-color="#FFFFFF" style:language-asian="lt" style:country-asian="L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TimesLT" style:font-name-complex="TimesLT"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TimesLT" style:font-name-complex="TimesLT" style:font-weight-complex="bold" style:font-size-complex="12pt" fo:background-color="#FFFFFF" style:language-asian="lt" style:country-asian="L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P492" style:parent-style-name="Normal" style:family="paragraph">
      <style:paragraph-properties fo:text-align="justify" style:vertical-align="middle" fo:text-indent="0.2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25in">
        <style:tab-stops>
          <style:tab-stop style:type="left" style:position="0.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2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text-indent="0.25in"/>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P560" style:parent-style-name="Normal" style:family="paragraph">
      <style:paragraph-properties fo:text-align="justify" fo:text-indent="0.25in"/>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style:font-name-complex="Tahoma" style:font-weight-complex="bold"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P566" style:parent-style-name="Normal" style:family="paragraph">
      <style:paragraph-properties fo:text-align="justify" fo:text-indent="0.25in"/>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style:font-name-complex="Tahoma" style:font-weight-complex="bold" style:font-size-complex="12pt" style:language-asian="lt" style:country-asian="LT"/>
    </style:style>
    <style:style style:name="T570" style:parent-style-name="DefaultParagraphFont" style:family="text">
      <style:text-properties style:font-name-complex="Tahoma" style:font-weight-complex="bold"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2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2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font-size="10pt" style:font-size-asian="10pt"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snap-to-layout-grid="false" fo:text-align="justify" fo:text-indent="0.25in"/>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2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2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2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25in"/>
    </style:style>
    <style:style style:name="P641" style:parent-style-name="Normal" style:family="paragraph">
      <style:paragraph-properties fo:text-align="center" fo:text-indent="0.25in"/>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fo:text-indent="0.25in"/>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25in"/>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25in"/>
      <style:text-properties style:font-size-complex="12pt" style:language-asian="lt" style:country-asian="L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2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2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text-align="justify" style:vertical-align="middle" fo:text-indent="0.2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P674" style:parent-style-name="Normal" style:family="paragraph">
      <style:paragraph-properties fo:text-align="justify" style:vertical-align="middle" fo:text-indent="0.2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snap-to-layout-grid="false" fo:text-align="justify" fo:text-indent="0.25in"/>
      <style:text-properties fo:hyphenate="false"/>
    </style:style>
    <style:style style:name="T692" style:parent-style-name="DefaultParagraphFont" style:family="text">
      <style:text-properties style:font-name="TimesLT" style:font-size-complex="12pt" style:language-asian="ar" style:country-asian="SA"/>
    </style:style>
    <style:style style:name="T693" style:parent-style-name="DefaultParagraphFont" style:family="text">
      <style:text-properties style:font-name="TimesLT" fo:color="#000000" style:font-size-complex="12pt" style:language-asian="ar" style:country-asian="SA"/>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25in"/>
    </style:style>
    <style:style style:name="P697" style:parent-style-name="Normal" style:family="paragraph">
      <style:paragraph-properties fo:text-align="center" fo:text-indent="0.25in"/>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fo:text-indent="0.2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center" fo:text-indent="0.25in"/>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fo:text-indent="0.25in"/>
      <style:text-properties style:font-size-complex="12pt" style:language-asian="lt" style:country-asian="L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2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2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2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2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2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2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2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2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2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2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25in"/>
    </style:style>
    <style:style style:name="P766" style:parent-style-name="Normal" style:family="paragraph">
      <style:paragraph-properties fo:text-align="center" fo:text-indent="0.25in"/>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text-align="center" fo:text-indent="0.2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text-indent="0.25in"/>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25in"/>
      <style:text-properties fo:text-transform="uppercase" style:font-size-complex="12pt"/>
    </style:style>
    <style:style style:name="P775" style:parent-style-name="Normal" style:family="paragraph">
      <style:paragraph-properties fo:text-align="justify" fo:text-indent="0.2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2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B05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2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snap-to-layout-grid="false" fo:text-align="justify" fo:text-indent="0.25in"/>
      <style:text-properties fo:hyphenate="false"/>
    </style:style>
    <style:style style:name="T805" style:parent-style-name="DefaultParagraphFont" style:family="text">
      <style:text-properties style:font-name="TimesLT" fo:color="#000000" style:font-size-complex="12pt" style:language-asian="ar" style:country-asian="SA"/>
    </style:style>
    <style:style style:name="T806" style:parent-style-name="DefaultParagraphFont" style:family="text">
      <style:text-properties style:font-name="TimesLT" fo:color="#000000" style:font-size-complex="12pt" style:language-asian="ar" style:country-asian="SA"/>
    </style:style>
    <style:style style:name="T807" style:parent-style-name="DefaultParagraphFont" style:family="text">
      <style:text-properties style:font-name="TimesLT" fo:color="#000000" style:font-size-complex="12pt" style:language-asian="ar" style:country-asian="SA"/>
    </style:style>
    <style:style style:name="T808" style:parent-style-name="DefaultParagraphFont" style:family="text">
      <style:text-properties style:font-name="TimesLT"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25in">
        <style:tab-stops>
          <style:tab-stop style:type="left" style:position="0.5in"/>
        </style:tab-stops>
      </style:paragraph-properties>
    </style:style>
    <style:style style:name="T811" style:parent-style-name="DefaultParagraphFont" style:family="text">
      <style:text-properties style:font-name-complex="TimesLT" style:font-size-complex="12pt" style:language-asian="lt" style:country-asian="LT"/>
    </style:style>
    <style:style style:name="T812" style:parent-style-name="DefaultParagraphFont" style:family="text">
      <style:text-properties style:font-name-complex="TimesLT" style:font-size-complex="12pt" style:language-asian="lt" style:country-asian="LT"/>
    </style:style>
    <style:style style:name="T813" style:parent-style-name="DefaultParagraphFont" style:family="text">
      <style:text-properties style:font-name="TimesLT" style:font-name-complex="TimesLT" fo:color="#000000" style:font-size-complex="12pt" style:language-asian="lt" style:country-asian="LT"/>
    </style:style>
    <style:style style:name="T814" style:parent-style-name="DefaultParagraphFont" style:family="text">
      <style:text-properties style:font-name="TimesLT" style:font-name-complex="TimesLT" fo:color="#000000" style:font-size-complex="12pt" style:language-asian="lt" style:country-asian="LT"/>
    </style:style>
    <style:style style:name="T815" style:parent-style-name="DefaultParagraphFont" style:family="text">
      <style:text-properties style:font-name="TimesLT" style:font-name-complex="TimesLT" style:font-size-complex="12pt" style:language-asian="lt" style:country-asian="LT"/>
    </style:style>
    <style:style style:name="T816" style:parent-style-name="DefaultParagraphFont" style:family="text">
      <style:text-properties style:font-name-complex="TimesLT" style:font-size-complex="12pt" style:language-asian="lt" style:country-asian="LT"/>
    </style:style>
    <style:style style:name="T817" style:parent-style-name="DefaultParagraphFont" style:family="text">
      <style:text-properties style:font-name="TimesLT" style:font-name-complex="TimesLT" fo:color="#000000" style:font-size-complex="12pt"/>
    </style:style>
    <style:style style:name="T818" style:parent-style-name="DefaultParagraphFont" style:family="text">
      <style:text-properties style:font-name-complex="TimesLT" style:font-size-complex="12pt" style:language-asian="lt" style:country-asian="LT"/>
    </style:style>
    <style:style style:name="P819" style:parent-style-name="Normal" style:family="paragraph">
      <style:paragraph-properties fo:text-align="justify" fo:text-indent="0.2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2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2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2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2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25in"/>
    </style:style>
    <style:style style:name="T842" style:parent-style-name="DefaultParagraphFont" style:family="text">
      <style:text-properties style:font-name="TimesLT" style:font-name-complex="TimesLT"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2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TimesLT" style:font-name-complex="TimesL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B050" style:font-size-complex="12pt" style:language-asian="lt" style:country-asian="LT"/>
    </style:style>
    <style:style style:name="T854" style:parent-style-name="DefaultParagraphFont" style:family="text">
      <style:text-properties style:font-name="TimesLT" style:font-name-complex="TimesLT"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2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paragraph-properties fo:text-align="justify" fo:text-indent="0.25in"/>
    </style:style>
    <style:style style:name="P873" style:parent-style-name="Normal" style:family="paragraph">
      <style:paragraph-properties fo:text-align="center" fo:text-indent="0.2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25in"/>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25in"/>
      <style:text-properties style:font-size-complex="12pt" style:language-asian="lt" style:country-asian="LT"/>
    </style:style>
    <style:style style:name="P879" style:parent-style-name="Normal" style:family="paragraph">
      <style:paragraph-properties fo:text-align="justify" fo:text-indent="0.2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2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2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2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22-10-07</text:span></text:p>
      <text:p text:style-name="P10"/>
      <text:p text:style-name="P11"><text:span text:style-name="T12">Nutarimas paskelbtas: Žin. 2000, Nr.<text:s/></text:span><text:a xlink:href="https://www.e-tar.lt/portal/legalAct.html?documentId=TAR.EC0F2434093C" office:target-frame-name="_top" xlink:show="replace"><text:span text:style-name="T13">30-834</text:span></text:a><text:span text:style-name="T14">, i. k. 1001100NUTA00000388</text:span></text:p>
      <text:p text:style-name="P15"/>
      <text:p text:style-name="P16">Nauja redakcija nuo 2022-10-07:</text:p>
      <text:p text:style-name="Normal"><text:span text:style-name="T17">Nr.<text:s/></text:span><text:a xlink:href="https://www.e-tar.lt/portal/legalAct.html?documentId=32304850456211edbc04912defe897d1" office:target-frame-name="_top" xlink:show="replace"><text:span text:style-name="T18">991</text:span></text:a><text:span text:style-name="T19">, 2022-10-05, paskelbta TAR 2022-10-06, i. k. 2022-20448</text:span></text:p>
      <text:p text:style-name="P20"/>
      <text:p text:style-name="P21">LIETUVOS RESPUBLIKOS VYRIAUSYBĖ</text:p>
      <text:p text:style-name="P22"/>
      <text:p text:style-name="P23">NUTARIMAS</text:p>
      <text:p text:style-name="P24">DĖL TRAKŲ ISTORINIO NACIONALINIO PARKO NUOSTATŲ PATVIRTINIMO</text:p>
      <text:p text:style-name="P25"/>
      <text:p text:style-name="P26"><text:span text:style-name="T27">2000 m. balandžio 4 d. Nr. 388</text:span></text:p>
      <text:p text:style-name="P28">Vilnius</text:p>
      <text:p text:style-name="P29"/>
      <text:p text:style-name="P30"><text:span text:style-name="T31">Vadovaudamasi Lietuvos Respublikos saugomų teritorijų įstatymo 13 straipsnio 1 dalimi, Lietuvos Respublikos Vyriausybė<text:s/></text:span><text:span text:style-name="T32">nutari</text:span><text:span text:style-name="T33">a:</text:span></text:p>
      <text:p text:style-name="P34"><text:span text:style-name="T35">Patvirtinti Trakų istorinio nacionalinio parko nuostatus (pridedama).</text:span></text:p>
      <text:p text:style-name="P36"/>
      <text:p text:style-name="P37"/>
      <text:p text:style-name="P38"/>
      <text:p text:style-name="P39">Ministras Pirmininkas<text:tab/>Andrius Kubilius</text:p>
      <text:p text:style-name="P40"/>
      <text:p text:style-name="P41"/>
      <text:p text:style-name="P42"/>
      <text:p text:style-name="P43">Kultūros ministras<text:tab/>Arūnas Bėkšta</text:p>
      <text:p text:style-name="P44"/>
      <text:p text:style-name="Normal"/>
      <text:soft-page-break/>
      <text:p text:style-name="P45">PATVIRTINTA</text:p>
      <text:p text:style-name="P53">Lietuvos Respublikos Vyriausybės</text:p>
      <text:p text:style-name="P54">2000 m.<text:s/>balandžio 4 d. nutarimu Nr. 388</text:p>
      <text:p text:style-name="P55">(Lietuvos Respublikos Vyriausybės</text:p>
      <text:p text:style-name="P56">2022 m. spalio 5 d. nutarimo Nr. 991<text:s/></text:p>
      <text:p text:style-name="P57">redakcija)</text:p>
      <text:p text:style-name="P58"/>
      <text:p text:style-name="P59"><text:span text:style-name="T60">trakų istorinio nacionalinio PARK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rakų istorinio nacionalinio parko nuostatai (tolia</text:span><text:span text:style-name="T71">u – nuostatai) nustato Trakų istorinio nacionalinio parko (toliau – nacionalinis parkas) steigimo tikslus, išskirtinę vertę, etnografinio regiono architektūros ir sodybų planavimo tradicijomis pagrįstus reikalavimus, detalizuoja Lietuvos Respublikos saugom</text:span><text:span text:style-name="T72">ų teritorijų įstatymo 13 straipsnio 2 dalyje nurodytus apsaugos reikalavimus, nustato nacionalinio parko valdymo, apsaugos ir tvarkymo organizavimo ypatumus.<text:s/></text:span></text:p>
      <text:p text:style-name="P73"><text:span text:style-name="T74">2</text:span><text:span text:style-name="T75">. Veiklą nacionaliniame parke reglamentuoja Lietuvos Respublikos miškų įstatymas, Lietuvos R</text:span><text:span text:style-name="T76">espublikos nekilnojamojo kultūros paveldo apsaugos įstatymas, Lietuvos Respublikos reklamos įstatymas, Lietuvos Respublikos saugomų teritorijų įstatymas, Lietuvos Respublikos saugomų gyvūnų, augalų ir grybų rūšių įstatymas, Lietuvos Respublikos specialiųjų</text:span><text:span text:style-name="T77"><text:s/>žemės naudojimo sąlygų įstatymas, Lietuvos Respublikos statybos įstatymas, Lietuvos Respublikos teritorijų planavimo įstatymas, Lietuvos Respublikos turizmo įstatymas, Lietuvos Respublikos ūkininko ūkio įstatymas, Lietuvos Respublikos vidaus vandenų trans</text:span><text:span text:style-name="T78">porto kodeksas</text:span><text:span text:style-name="T79">,<text:s/></text:span><text:span text:style-name="T80">Lietuvos Respublikos želdynų įstatymas, Trakų</text:span><text:span text:style-name="T81"><text:s/>istorinio nacionalinio parko</text:span><text:span text:style-name="T82"><text:s/>planavimo schema (ribų ir tvarkymo planai)</text:span><text:span text:style-name="T83">,<text:s/></text:span><text:soft-page-break/><text:span text:style-name="T84">nekilnojamojo kultūros paveldo apsaugos specialiojo teritorijų planavimo dokumentai, kultūros paveldo objektų tipiniai ir</text:span><text:span text:style-name="T85"><text:s/>individualūs apsaugos reglamentai ir nuostatai</text:span><text:span text:style-name="T86">.<text:s/></text:span></text:p>
      <text:p text:style-name="P87"><text:span text:style-name="T88">3</text:span><text:span text:style-name="T89">. Nuostatuose vartojamos sąvokos:<text:s/></text:span></text:p>
      <text:p text:style-name="P90"><text:span text:style-name="T91">3.1</text:span><text:span text:style-name="T92">.<text:s/></text:span><text:span text:style-name="T93">Apžvalgos aikštelė</text:span><text:span text:style-name="T94"><text:s/>– vieta, iš kurios atsiveria panoraminis kraštovaizdis ir kurioje gali būti įrengta mažųjų kraštovaizdžio architektūros <text:s/>elementų, taip pat<text:s/></text:span><text:span text:style-name="T95">gali būti pastatytas apžvalgos bokštas.</text:span></text:p>
      <text:p text:style-name="P96"><text:span text:style-name="T97">3.2</text:span><text:span text:style-name="T98">.<text:s/></text:span><text:span text:style-name="T99">Atokvėpio vieta</text:span><text:span text:style-name="T100"><text:s/>– trumpam poilsiui be nakvynės skirta vieta, kurioje gali būti įrengta mažųjų kraštovaizdžio architektūros <text:s/>elementų.</text:span></text:p>
      <text:p text:style-name="P101"><text:span text:style-name="T102">3.3</text:span><text:span text:style-name="T103">.<text:s/></text:span><text:span text:style-name="T104">Dvaro (palivarko) sodyba</text:span><text:span text:style-name="T105"><text:s/>–</text:span><text:span text:style-name="T106"><text:s/>dvaro (palivarko) teritorijos dalis,<text:s/></text:span><text:span text:style-name="T107">kurią sudaro istoriškai susiformavęs vientisas žemės plotas su visais jame esančiais įvairios paskirties statiniais ir želdiniais, vandens telkiniais, įrenginiais, mažaisiais kraštovaizdžio architektūros elementais, dailės kūriniais, taip pat visų nurodytų</text:span><text:span text:style-name="T108"><text:s/>statinių liekanomis, sudarančiomis teritorinį, funkcinį ir architektūrinį vienetą.</text:span></text:p>
      <text:p text:style-name="P109"><text:span text:style-name="T110">3.4</text:span><text:span text:style-name="T111">.<text:s/></text:span><text:span text:style-name="T112">Kraštovaizdžio estetinė vertė</text:span><text:span text:style-name="T113"><text:s/>– bendraisiais estetikos kriterijais išreiškiamos natūraliai susiformavusio ir natūralų pobūdį išlaikiusio ir (ar) žmogaus veiklos su</text:span><text:span text:style-name="T114">kurto ir jo sambūvį su aplinka atspindinčio kraštovaizdžio savybės.</text:span></text:p>
      <text:p text:style-name="P115"><text:span text:style-name="T116">3.5</text:span><text:span text:style-name="T117">.<text:s/></text:span><text:span text:style-name="T118">Lankomi objektai</text:span><text:span text:style-name="T119"><text:s/>– paveldo objektai, kiti saviti kraštovaizdžio objektai ir kompleksai, savitų reiškinių vietos.</text:span></text:p>
      <text:p text:style-name="P120"><text:span text:style-name="T121">3.6</text:span><text:span text:style-name="T122">.<text:s/></text:span><text:span text:style-name="T123">Mažieji kraštovaizdžio architektūros elementai</text:span><text:span text:style-name="T124"><text:s/></text:span><text:span text:style-name="T125">– informac</text:span><text:span text:style-name="T126">iniai skydai, stendai, ženklai ir riboženkliai, šiukšliadėžės, dviračių stovai, sūpynės, laipynės, dekoratyvinės skulptūros, šviestuvai, stebėjimo įrenginiai (žiūronai, teleskopai); atraminės sienelės, tvorelės, platformos, pakylos; laiptai, lieptai, tilte</text:span><text:span text:style-name="T127">liai, pavėsinės (stoginės), kiti teritorijos vientiso stiliaus tvarkymo ir puošybos objektai.</text:span></text:p>
      <text:p text:style-name="P128"><text:span text:style-name="T129">3.7</text:span><text:span text:style-name="T130">.<text:s/></text:span><text:span text:style-name="T131">Mokomasis takas</text:span><text:span text:style-name="T132"><text:s/>–</text:span><text:span text:style-name="T133"><text:s/></text:span><text:span text:style-name="T134">edukacinis pėsčiųjų takas,</text:span><text:span text:style-name="T135"><text:s/>kuriame pateikiant mokomąją ir (ar) aiškinamąją informaciją, mokoma suvokti gamtos vertybes ir reiškinius. Šalia mokomojo tako gali<text:s/></text:span><text:soft-page-break/><text:span text:style-name="T136">būti įrengta<text:s/></text:span><text:span text:style-name="T137">informacinių skydų ir (ar) stendų, rodyklių, riboženklių, atraminių sienelių, tvorelių, laiptų, lieptų, tiltel</text:span><text:span text:style-name="T138">ių, vertybėms apžvelgti ir (ar) stebėti skirtų nesudėtingų statinių, prietaisų ir (ar) įrenginių.</text:span></text:p>
      <text:p text:style-name="P139"><text:span text:style-name="T140">3.8</text:span><text:span text:style-name="T141">.<text:s/></text:span><text:span text:style-name="T142">Pažintinis takas</text:span><text:span text:style-name="T143"><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44"><text:span text:style-name="T145">3.9</text:span><text:span text:style-name="T146">.<text:s/></text:span><text:span text:style-name="T147">Poi</text:span><text:span text:style-name="T148">lsiavietė</text:span><text:span text:style-name="T149"><text:s/>– laikinai apsistoti be nakvynės skirta teritorija, kurioje gali būti įrengta mažųjų kraštovaizdžio architektūros elementų, laužaviečių, automobilių stovėjimo aikštelė.</text:span></text:p>
      <text:p text:style-name="P150"><text:span text:style-name="T151">3.10</text:span><text:span text:style-name="T152">.<text:s/></text:span><text:span text:style-name="T153">Rekreaciniai pastatai</text:span><text:span text:style-name="T154"><text:s/>– viešbučių ir poilsio paskirties pastatai, k</text:span><text:span text:style-name="T155">uriuose teikiamos apgyvendinimo paslaugos (poilsio, nakvynės, svečių namai, viešbučiai, kempingai, moteliai, turizmo centrai ir bazės, vasarnamiai), ir gydymo paskirties pastatai (sanatorijos, sveikatingumo kompleksai).</text:span></text:p>
      <text:p text:style-name="P156"><text:span text:style-name="T157">3.11</text:span><text:span text:style-name="T158">.<text:s/></text:span><text:span text:style-name="T159">Stovyklavietė</text:span><text:span text:style-name="T160"><text:s/>– poilsiui s</text:span><text:span text:style-name="T161">u nakvyne skirta teritorija, kurioje gali būti įrengta mažųjų kraštovaizdžio architektūros elementų, taip pat gali būti teikiama turistinės stovyklos paslauga.</text:span></text:p>
      <text:p text:style-name="P162"><text:span text:style-name="T163">3.12</text:span><text:span text:style-name="T164">.<text:s/></text:span><text:span text:style-name="T165">Tradicinė etnografinio regiono architektūra</text:span><text:span text:style-name="T166"><text:s/></text:span><text:span text:style-name="T167">– etnografiniame regione ir Trakų istorini</text:span><text:span text:style-name="T168">o nacionalinio parko teritorijoje bei jos apylinkėse susiformavusi teritorinė erdvinė struktūra, kuriai būdingas tam tikras sodybų planas, apželdinimas, saviti pastatai, jų statybos principai, tradicinės statybos ir apdailos medžiagos ir spalvos, ryšys su<text:s/></text:span><text:span text:style-name="T169">kraštovaizdžiu.</text:span></text:p>
      <text:p text:style-name="P170"><text:span text:style-name="T171">3.13</text:span><text:span text:style-name="T172">. kitos nuostatuose vartojamos sąvokos suprantamos taip, kaip jos apibrėžtos Saugomų teritorijų įstatyme,<text:s/></text:span><text:span text:style-name="T173">Nekilnojamojo kultūros paveldo apsaugos įstatyme,<text:s/></text:span><text:span text:style-name="T174">Specialiųjų žemės naudojimo sąlygų<text:s/></text:span><text:span text:style-name="T175">įstatyme</text:span><text:span text:style-name="T176">,<text:s/></text:span><text:span text:style-name="T177">Saugomų gyvūnų, augalų ir grybų rūšių įstatyme,<text:s/></text:span><text:span text:style-name="T178">Teritorijų planavimo įstatyme, Statybos<text:s/></text:span><text:span text:style-name="T179">įstatyme</text:span><text:span text:style-name="T180">, Miškų<text:s/></text:span><text:span text:style-name="T181">įstatyme</text:span><text:span text:style-name="T182">, Želdynų<text:s/></text:span><text:span text:style-name="T183">įstatyme</text:span><text:span text:style-name="T184">, Reklamos<text:s/></text:span><text:span text:style-name="T185">įstatyme</text:span><text:span text:style-name="T186">, Ūkininko ūkio<text:s/></text:span><text:span text:style-name="T187">įstatyme</text:span><text:span text:style-name="T188">, Turizmo<text:s/></text:span><text:span text:style-name="T189">įstatyme</text:span><text:span text:style-name="T190"><text:s/>ir<text:s/></text:span><text:span text:style-name="T191">Vidaus vandenų transporto kodekse</text:span><text:span text:style-name="T192"><text:s/>vartojamas sąvokas.</text:span></text:p>
      <text:p text:style-name="P193"/>
      <text:p text:style-name="P194"><text:span text:style-name="T195">II</text:span><text:span text:style-name="T196"><text:s/>SKYRIUS</text:span></text:p>
      <text:p text:style-name="P197"><text:span text:style-name="T198">NACIONALINIO PARKO STEIGIMO TIKSLAI IR IŠSKIRTINĖ VERTĖ</text:span></text:p>
      <text:p text:style-name="P199"/>
      <text:p text:style-name="P200"><text:span text:style-name="T201">4</text:span><text:span text:style-name="T202">. Nacionalinio parko steigimo tikslai:</text:span></text:p>
      <text:p text:style-name="P203"><text:span text:style-name="T204">4.1</text:span><text:span text:style-name="T205">.<text:s/></text:span><text:span text:style-name="T206">išsaugoti Lietuvos istorinio valstybingumo centro kultūrinius kompleksus ir jų gamtinę aplinką, formuojančius asociatyvinį kultūrinį kr</text:span><text:span text:style-name="T207">aštovaizdį, reprezentuojantį svarbius Lietuvos ir Rytų Europos istorijos įvykius, Trakų ežeryno</text:span><text:span text:style-name="T208"><text:s/>ir kitas vertingas (tipiškas ir unikalias) ekosistemas, juos tvarkyti ir racionaliai naudoti</text:span><text:span text:style-name="T209"><text:s/>bei sudaryti prielaidas darniam teritorijos vystymui;</text:span></text:p>
      <text:p text:style-name="P210"><text:span text:style-name="T211">4.2</text:span><text:span text:style-name="T212">. išsa</text:span><text:span text:style-name="T213">ugoti biologinę įvairovę, ekosistemų stabilumą, sudaryti sąlygas taikomiesiems kraštovaizdžio, biologinės įvairovės, kultūros ir gamtos vertybių tyrimams ir stebėjimams vykdyti, informacijai kraštovaizdžio, biologinės įvairovės, kultūros ir gamtos vertybių</text:span><text:span text:style-name="T214"><text:s/>apsaugos ir kitose srityse kaupti;</text:span></text:p>
      <text:p text:style-name="P215"><text:span text:style-name="T216">4.3</text:span><text:span text:style-name="T217">. puoselėti nacionalinio parko išskirtinę vertę propaguojančią edukacinę, muziejinę ir kultūrinę veiklą, propaguoti Dzūkijos (Dainavos) etnografinio regiono Trakų miesto ir jo apylinkių, karaimų, totorių ir kitų t</text:span><text:span text:style-name="T218">autinių mažumų, gyvenančių nacionaliniame parke, etnokultūros tradicijas (statybos, amatų, nematerialaus paveldo);</text:span></text:p>
      <text:p text:style-name="P219"><text:span text:style-name="T220">4.4</text:span><text:span text:style-name="T221">. sudaryti sąlygas vystyti tausojantįjį pažintinį turizmą, propaguoti ekologinį ūkininkavimą;</text:span></text:p>
      <text:p text:style-name="P222"><text:span text:style-name="T223">4.5</text:span><text:span text:style-name="T224">. plėtoti visuomenės paveldosaugi</text:span><text:span text:style-name="T225">nį, ekologinį ir gamtosauginį švietimą;<text:s/></text:span></text:p>
      <text:p text:style-name="P226"><text:span text:style-name="T227">4.6</text:span><text:span text:style-name="T228">. atkurti sunaikintus, pažeistus kultūrinius ir gamtinius kompleksus ir objektus (vertybes).</text:span></text:p>
      <text:p text:style-name="P229"><text:span text:style-name="T230">5</text:span><text:span text:style-name="T231">. Nacionalinio parko išskirtinę vertę formuoja:</text:span></text:p>
      <text:p text:style-name="P232"><text:span text:style-name="T233">5.1</text:span><text:span text:style-name="T234">.</text:span><text:span text:style-name="T235"><text:s/>kraštovaizdžio savitumas ir įvairovė: Trakų ežerynas – unikalus geomorfologinis ir hidrografinis kompleksas, išsiskiriantis savo morfostruktūra, hidrogeologiniais-hidrologiniais ryšiais ir asociatyvinio kultūrinio kraštovaizdžio bruožais.<text:s/></text:span><text:span text:style-name="T236">Vaizdingo kultūr</text:span><text:span text:style-name="T237">inio kraštovaizdžio įvairovė, iliustruojanti žmogaus ir gamtos darnų sambūvį bei Lietuvos gyventojų gebėjimą istorijos eigoje išmoningai panaudoti gamtinę aplinką valstybės kūrimui, savigynai ir racionaliai saviraiškai</text:span><text:span text:style-name="T238">;</text:span></text:p>
      <text:p text:style-name="P239"><text:span text:style-name="T240">5.2</text:span><text:span text:style-name="T241">.</text:span><text:span text:style-name="T242"><text:s/>savitas kultūros paveldas:</text:span><text:span text:style-name="T243"><text:s/></text:span><text:span text:style-name="T244">Lietuvos istorinė sostinė Senuosiuose Trakuose su piliaviete (Vytauto Didžiojo gimtine), Benediktinų vienuolyno ansambliu ir gatviniu kaimu, d</text:span><text:span text:style-name="T245">idžiųjų ežerų apsupti Naujieji<text:s/></text:span><text:span text:style-name="T246">Trakai</text:span><text:span text:style-name="T247"><text:s/></text:span><text:span text:style-name="T248">su<text:s/></text:span><text:span text:style-name="T249">Salos bei Pusiasalio pilimis,<text:s/></text:span><text:span text:style-name="T250">Vytauto Didžiojo funduota</text:span><text:span text:style-name="T251"><text:s/>bažnyčia su popie</text:span><text:span text:style-name="T252">žiaus Klemenso XI karūnuotu Dievo Motinos paveik</text:span><text:span text:style-name="T253">slu</text:span><text:span text:style-name="T254">, Bernardinių vienuolynu,<text:s/></text:span><text:span text:style-name="T255">daugiataučiu ir daugiakonfesiniu mediniu senamiesčiu, senosiomis karaimų, žydų ir krikščionių kapinėmis, pusiasalyje tarp Skaisčio ir Galvės ežerų – grafų Tiškevičių įkurtas<text:s/></text:span><text:span text:style-name="T256">Užutr</text:span><text:span text:style-name="T257">akio dvaro sodybos</text:span><text:span text:style-name="T258"><text:s/>ansamblis, suprojektuotas architektų E. F. Andre ir <text:s text:c="14"/>J. Huso,<text:s/></text:span><text:span text:style-name="T259">Bražuolės piliavietė ir pilkapiai, Daniliškių piliakalnis ir kapinynas, Varnikų piliakalnis, Rėkalnio alkakalnis, Varnikėlių, Serapiniškių, Daniliškių ir kiti etn</text:span><text:span text:style-name="T260">ografiniai kaimai;</text:span></text:p>
      <text:p text:style-name="P261"><text:span text:style-name="T262">5.3</text:span><text:span text:style-name="T263">.</text:span><text:span text:style-name="T264"><text:s/>negyvosios gamtos vertybės:<text:s/></text:span><text:span text:style-name="T265">Kęstučio kalnas,<text:s/></text:span><text:span text:style-name="T266">atveriantis įspūdingą 360 laipsnių panoramą, leidžiančią suvokti nacionalinio parko kraštovaizdžio struktūrą ir<text:s/></text:span><text:span text:style-name="T267">sa</text:span><text:span text:style-name="T268">vitumą;</text:span></text:p>
      <text:p text:style-name="P269"><text:span text:style-name="T270">5.4</text:span><text:span text:style-name="T271">. gyvosios gamtos vertybės:<text:s/></text:span><text:span text:style-name="T272">didelė natūralių ekosistem</text:span><text:span text:style-name="T273">ų įvairovė su Europos Bendrijos svarbos natūraliomis buveinėmis bei saugomų augalų ir gyvūnų rūšimis, senasis Varnikų miškas, Ilgelio ir Plomėnų pelkės su užaugančiais ežerėliais, Bražuolės upės ištakos su pelkėtais miškais ir šaltiniais, Akies ežeras ir j</text:span><text:span text:style-name="T274">o apyežerės, Alsakių miškas, natūralios stepinės ir šienaujamos mezofitų pievos;</text:span></text:p>
      <text:p text:style-name="P275"><text:span text:style-name="T276">5.5</text:span><text:span text:style-name="T277">.<text:s/></text:span><text:span text:style-name="T278">Lietuvių tautos ir tautinių mažumų (karaimų, totorių, žydų, lenkų, rusų) dvasinio ir medžiaginio paveldo sinkretinė visuma, išsiskirianti tik Trakams būdingomis kultūrinėmis tradicijomis.<text:s/></text:span></text:p>
      <text:p text:style-name="P279"/>
      <text:p text:style-name="P280"><text:span text:style-name="T281">III</text:span><text:span text:style-name="T282"><text:s/>SKYRIUS</text:span></text:p>
      <text:p text:style-name="P283"><text:span text:style-name="T284">APSAUGOS IR TVARKYMO REIKALAVIMAI, TAIKOMI<text:s/></text:span><text:span text:style-name="T285">VISOSE NACIONALINIO PARKO FUNKCINIO PRIORITETO ZONOSE</text:span></text:p>
      <text:p text:style-name="P286"/>
      <text:p text:style-name="P287"><text:span text:style-name="T288">6</text:span><text:span text:style-name="T289">.<text:s/></text:span><text:span text:style-name="T290">Nacionalinio parko apsaugos ir tvarkymo ypatumai, veiklos reglamentavimas ir etnografinio regiono<text:s/></text:span><text:span text:style-name="T291">Trakų miesto ir jo apylinkių<text:s/></text:span><text:span text:style-name="T292">architektūros ir sodybų planavimo tradicijomis pagrįsti reikalavima</text:span><text:span text:style-name="T293">i siejami su funkcinio prioriteto ir kraštovaizdžio tvarkymo zonomis, nustatytomis nacionalinio parko planavimo schemoje (ribų ir tvarkymo planuose).<text:s/></text:span><text:span text:style-name="T294">Kraštovaizdžio tvarkymo zonose teritorijos naudojamos ir apsauga reguliuojama vadovaujantis Saugomų terito</text:span><text:span text:style-name="T295">rijų tipiniu apsaugos reglamentu, patvirtintu Lietuvos Respublikos Vyriausybės 2004 m. rugpjūčio 19 d. nutarimu Nr. 996 „Dėl Saugomų teritorijų tipinio apsaugos reglamento patvirtinimo“.</text:span></text:p>
      <text:p text:style-name="P296"><text:span text:style-name="T297">7</text:span><text:span text:style-name="T298">. Įgyvendinant Saugomų teritorijų įstatymo nuostatas ir nacional</text:span><text:span text:style-name="T299">inio parko planavimo dokumentų sprendinius, nacionaliniame parke skatinama:</text:span></text:p>
      <text:p text:style-name="P300"><text:span text:style-name="T301">7.1</text:span><text:span text:style-name="T302">. veikla, išsauganti kultūros ir gamtos vertybes, biologinę įvairovę, išryškinanti kraštovaizdį, saugomų rūšių apsaugos priemonių įgyvendinimas:<text:s/></text:span></text:p>
      <text:p text:style-name="P303"><text:span text:style-name="T304">7.1.1</text:span><text:span text:style-name="T305">. kultūros ir gamtos p</text:span><text:span text:style-name="T306">aveldo objektų tyrimas, ieškant efektyvesnių jų išsaugojimo ir naudojimo būdų, naujų vertingų objektų paieška ir įteisinimas, konkrečių apsaugos ir tvarkymo priemonių įgyvendinimas;<text:s/></text:span></text:p>
      <text:p text:style-name="P307"><text:span text:style-name="T308">7.1.2</text:span><text:span text:style-name="T309">. gamtotvarkos priemonių įgyvendinimas, ūkininkavimo formos, pal</text:span><text:span text:style-name="T310">aikančios palankią buveinių, saugomų rūšių ir miško medžių bei kitų želdinių apsaugos būklę;</text:span></text:p>
      <text:p text:style-name="P311"><text:span text:style-name="T312">7.1.3</text:span><text:span text:style-name="T313">. Dzūkijos (Dainavos) etnografiniam regionui ir Trakų miestui ir jo apylinkėms būdingų etnografinių sodybų statyba;<text:s/></text:span></text:p>
      <text:p text:style-name="P314"><text:span text:style-name="T315">7.1.4</text:span><text:span text:style-name="T316">. miškų ekosistemų apsaugos<text:s/></text:span><text:span text:style-name="T317">funkcijų stiprinimas didinant biologinę įvairovę, veisiant ir formuojant mišrius ir įvairaus amžiaus medynus. Konservacinio ir ekologinės apsaugos funkcinio prioriteto zonose plyno miško kirtimo biržėse atkuriant mišką, prioritetas teikiamas</text:span><text:span text:style-name="T318"><text:s/></text:span><text:span text:style-name="T319">miško žėlimui;</text:span></text:p>
      <text:p text:style-name="P320"><text:span text:style-name="T321">7.2</text:span><text:span text:style-name="T322">. veikla, palaikanti arba atkurianti tradicinius kultūrinės ar gamtinės aplinkos elementus:</text:span></text:p>
      <text:p text:style-name="P323"><text:span text:style-name="T324">7.2.1</text:span><text:span text:style-name="T325">. pažeistų ekosistemų atstatymas formuojant želdynus, atkuriant natūralų hidrologinį režimą, kraštovaizdžio struktūrą formuojančius elementus ir kr</text:span><text:span text:style-name="T326">aštovaizdžio estetinę vertę;</text:span></text:p>
      <text:p text:style-name="P327"><text:span text:style-name="T328">7.2.2</text:span><text:span text:style-name="T329">. miško įveisimas teritorijų planavimo dokumentuose numatytose vietose, vadovaujantis Miškų įstatymu;<text:s/></text:span></text:p>
      <text:p text:style-name="P330"><text:span text:style-name="T331">7.2.3</text:span><text:span text:style-name="T332">. agrarinės aplinkosaugos priemonių, susijusių su Europos ekologinio tinklo „Natura 2000“ teritorijų ir<text:s/></text:span><text:span text:style-name="T333">vandens telkinių apsauga, įgyvendinimas, tradicinio neintensyvaus ir ekologinio ūkininkavimo plėtojimas;</text:span></text:p>
      <text:p text:style-name="P334"><text:span text:style-name="T335">7.2.4</text:span><text:span text:style-name="T336">. invazinių rūšių paplitimo naujų židinių prevencija ir (arba) išplitusių naikinimas;</text:span></text:p>
      <text:p text:style-name="P337"><text:span text:style-name="T338">7.3</text:span><text:span text:style-name="T339">. Dzūkijos (Dainavos) etnografinio regiono Trak</text:span><text:span text:style-name="T340">ų miesto ir jo apylinkių <text:s/>kultūros, tradicinės kaimo gyvensenos puoselėjimas, tradicinių amatų propagavimas. Skatinama esamose sodybose teikti kaimo turizmo paslaugas puoselėjant ir propaguojant šio etnografinio regiono Trakų miesto ir jo apylinkių archite</text:span><text:span text:style-name="T341">ktūros tradicijas;<text:s/></text:span></text:p>
      <text:p text:style-name="P342"><text:span text:style-name="T343">7.4</text:span><text:span text:style-name="T344">. tausojančio turizmo plėtra, prioritetą teikiant: kultūriniam ir gamtiniam turizmui, kultūros ir gamtos vertybių, kraštovaizdžio ir biologinės įvairovės apsaugos propagavimui, siekiant vertybių apsauga sudominti kultūros ir gamt</text:span><text:span text:style-name="T345">os vertybių savininkus, valdytojus ir naudotojus;</text:span></text:p>
      <text:p text:style-name="P346"><text:span text:style-name="T347">7.5</text:span><text:span text:style-name="T348">. teritorijos pritaikymas rekreacijai, lankymui pagal nacionalinio parko planavimo schemos (ribų ir tvarkymo planų) sprendinius, atsižvelgiant į kraštovaizdžio, kultūros ir gamtos vertybių išsaugojim</text:span><text:span text:style-name="T349">o reikalavimus.</text:span></text:p>
      <text:p text:style-name="P350"><text:span text:style-name="T351">8</text:span><text:span text:style-name="T352">. Pastatai nacionaliniame parke projektuojami, statomi, rekonstruojami ir (ar) kapitališkai remontuojami, teritorijų planavimo ir kiti dokumentai rengiami atsižvelgiant į Dzūkijos (Dainavos) etnografinio regiono – Trakų miestui ir jo</text:span><text:span text:style-name="T353"><text:s/>apylinkėms – būdingos statybos, architektūros ir sodybų planavimo tradicijas, siekiant:</text:span></text:p>
      <text:p text:style-name="P354"><text:span text:style-name="T355">8.1</text:span><text:span text:style-name="T356">. išlaikyti gamtinio ir kultūrinio kraštovaizdžio, kultūrinių ir gamtinių kompleksų bei objektų vertės požymius;</text:span></text:p>
      <text:p text:style-name="P357"><text:span text:style-name="T358">8.2</text:span><text:span text:style-name="T359">. išsaugoti išlikusią (susiformavusią iki<text:s/></text:span><text:span text:style-name="T360">1940 m.) būdingą gyvenamųjų vietovių planinę erdvinę struktūrą;<text:s/></text:span></text:p>
      <text:p text:style-name="P361"><text:span text:style-name="T362">8.3</text:span><text:span text:style-name="T363">. išlaikyti tradicinius Dzūkijos (Dainavos) etnografinio regiono Trakų miestui ir jo apylinkėms būdingus sodybų bruožus ir architektūrą: planinę struktūrą, pastatų</text:span><text:span text:style-name="T364"><text:s/>formas,<text:s/></text:span><text:span text:style-name="T365">dydį (tūrį)</text:span><text:span text:style-name="T366">,</text:span><text:span text:style-name="T367"><text:s/></text:span><text:span text:style-name="T368">matmenis,<text:s/></text:span><text:span text:style-name="T369">statybos produktus, spalvas.</text:span></text:p>
      <text:p text:style-name="P370"><text:span text:style-name="T371">9</text:span><text:span text:style-name="T372">.<text:s/></text:span><text:span text:style-name="T373">Sodybų ir ūkininkų sodybų pastatai projektuojami, statomi, rekonstruojami ir remontuojami vadovaujantis<text:s/></text:span><text:span text:style-name="T374">S</text:span><text:span text:style-name="T375">augomų teritorijų įstatymu, Specialiųjų žemės naudojimo sąlygų įstatymu, Statybos įstatymu, Ūkininko ū</text:span><text:span text:style-name="T376">kio įstatymu ir Dzūkijos<text:s/></text:span><text:span text:style-name="T377">(Dainavos)<text:s/></text:span><text:span text:style-name="T378">etnografinio regiono<text:s/></text:span><text:span text:style-name="T379">Trakų miesto ir jo <text:s/>apylinkių <text:s/></text:span><text:span text:style-name="T380">architektūros ir sodybų planavimo tradicijomis pagrįstais reikalavimais,<text:s/></text:span><text:span text:style-name="T381">nurodytais</text:span><text:span text:style-name="T382"><text:s/>nuostatuose. Pagalbinio ūkio paskirties ir<text:s/></text:span><text:span text:style-name="T383">kitos (ūkio) paskirties pastatai</text:span><text:span text:style-name="T384"><text:s/>už sodyb</text:span><text:span text:style-name="T385">os teritorijos ribų nacionalinio parko teritorijoje nestatomi.</text:span></text:p>
      <text:p text:style-name="P386"><text:span text:style-name="T387">10</text:span><text:span text:style-name="T388">. Rekreaciniai pastatai statomi rekreacinio, ūkinio ir kito (gyvenamosios paskirties) funkcinio prioriteto zonose. Ūkinio ir gyvenamojo prioriteto zonose esantys nebenaudojami<text:s/></text:span><text:span text:style-name="T389">gamybos,<text:s/></text:span><text:span text:style-name="T390">pramonės ir sandėliavimo paskirties pastatai</text:span><text:span text:style-name="T391"><text:s/>gali būti rekonstruojami į rekreacinius pastatus.</text:span></text:p>
      <text:p text:style-name="P392"><text:span text:style-name="T393">11</text:span><text:span text:style-name="T394">. Pastatai sodyboje išdėstomi atsižvelgiant į susiformavusią<text:s/></text:span><text:span text:style-name="T395">kaimo / vietovės struktūrą (valakinę, vienkieminę, kupetinę ar kitą vietovei būdingą).</text:span><text:span text:style-name="T396"><text:s/>So</text:span><text:span text:style-name="T397">dybos</text:span><text:span text:style-name="T398"><text:s/>pastatais užstatomas bendras žemės plotas turi atitikti Lietuvos Respublikos aplinkos ministro tvirtinamo</text:span><text:span text:style-name="T399"><text:s/></text:span><text:span text:style-name="T400">statybos techninio reglamento, nustatančio reikalavimus vieno ar dviejų butų gyvenamosios paskirties pastatams, reikalavimus, bet negali viršyti 300<text:s/></text:span><text:span text:style-name="T401">m</text:span><text:span text:style-name="T402">2</text:span><text:span text:style-name="T403">.<text:s/></text:span></text:p>
      <text:p text:style-name="P404"><text:span text:style-name="T405">12</text:span><text:span text:style-name="T406">. Sodybos pastatai projektuojami, statomi, rekonstruojami ar remontuojami pagal šiuos reikalavimus:</text:span></text:p>
      <text:p text:style-name="P407"><text:span text:style-name="T408">12.1</text:span><text:span text:style-name="T409">. remontuojant pastatus</text:span><text:span text:style-name="T410"><text:s/>taikomi nuostatų 12.5–12.9 papunkčiuose nustatyti<text:s/></text:span><text:span text:style-name="T411">reikalavimai;</text:span></text:p>
      <text:p text:style-name="P412"><text:span text:style-name="T413">12.2</text:span><text:span text:style-name="T414">. statomi tik nesublokuoti gyvenamieji nama</text:span><text:span text:style-name="T415">i. Gyvenamieji namai neblokuojami ir su ūkiniais pastatais, garažais, išskyrus kompaktiško užstatymo gatvinių kaimų teritorijas;</text:span></text:p>
      <text:p text:style-name="P416"><text:span text:style-name="T417">12.3</text:span><text:span text:style-name="T418">. gyvenamuoju namu užstatomas žemės plotas – iki 120 m</text:span><text:span text:style-name="T419">2</text:span><text:span text:style-name="T420">. Gyvenamasis namas – vieno aukšto (galima įrengti mansardą) sta</text:span><text:span text:style-name="T421">čiakampio formos. Didžiausias gyvenamojo namo aukštis – 7,5 m (aukštis skaičiuojamas nuo visų pastato projektinių kampų žemės paviršių altitudžių<text:s/></text:span><text:soft-page-break/><text:span text:style-name="T422">aritmetinio vidurkio iki stogo kraigo aukščiausio taško). Stogai –<text:s/></text:span><text:span text:style-name="T423">simetriški,<text:s/></text:span><text:span text:style-name="T424">dvišlaičiai, keturšlaičiai (val</text:span><text:span text:style-name="T425">miniai, pusiauvalminiai), 40</text:span><text:span text:style-name="T426">o</text:span><text:span text:style-name="T427">–42</text:span><text:span text:style-name="T428">o<text:s/></text:span><text:span text:style-name="T429">nuolydžio su karnizu. Sodybų gyvenamųjų namų langų rėmai suskaidomi (arba vizualiai suskaidomi) į keturias, šešias dalis. Langai gyvenamuosiuose namuose – vertikalaus stačiakampio formos, jų aukščio ir pločio santykis – 1:</text:span><text:span text:style-name="T430">0,7–0,8. Stogų skliautų langeliai smulkesni</text:span><text:span text:style-name="T431">. Pastatų stoguose gali būti naudojami lygiai su stogo plokštuma įrengti stoglangiai (jei funkcinio prioriteto zonose nenumatyta kitaip). Langas skaidomas tradiciniu būdu (piešiniu);</text:span></text:p>
      <text:p text:style-name="P432"><text:span text:style-name="T433">12.4</text:span><text:span text:style-name="T434">. pagalbinio ūkio paskirties pastatai – vieno aukšto<text:s/></text:span><text:span text:style-name="T435">simetriškais,<text:s/></text:span><text:span text:style-name="T436">dvišlaičiais arba keturšlaičiais 2,3–2,5 m. aukščio su karnizu stogais, kurių nuolydis 38</text:span><text:span text:style-name="T437">o</text:span><text:span text:style-name="T438">–40</text:span><text:span text:style-name="T439">o</text:span><text:span text:style-name="T440">. Klojimo, daržinės aukštis – iki 8,0 m, kiti pagalbinio ūkio paskirties pastatai – ne aukštesn</text:span><text:span text:style-name="T441">i kaip 6,0 m (aukštis skaičiuojamas nuo visų pastato projektinių kampų žemės paviršių altitudžių aritmetinio vidurkio iki stogo kraigo aukščiausio taško). Pastatų planas – ištęstas stačiakampis, didžiausiojo iš sodybos gyvenamosios paskirties pastato (namo</text:span><text:span text:style-name="T442">) priklausinių užstatomas žemės plotas iki 100 m</text:span><text:span text:style-name="T443">2</text:span><text:span text:style-name="T444">. Pastatų langai orientuoti horizontaliai. Gyvenamosios paskirties pastato (namo) priklausiniai tradiciškai statomi ne toliau kaip 60 m atstumu nuo gyvenamojo namo (išskyrus pirtį). Šių naujai statomų pagalb</text:span><text:span text:style-name="T445">inio ūkio paskirties pastatų dydis, proporcijos ir fasadų architektūriniai sprendiniai turi atitikti jų naudojimo paskirtį;</text:span></text:p>
      <text:p text:style-name="P446"><text:span text:style-name="T447">12.5</text:span><text:span text:style-name="T448">. pastatų stogai dengiami tradicinėmis dangomis: neprofiliuoto matinio paviršiaus lakštine skarda, malksnomis, skiedromis, n</text:span><text:span text:style-name="T449">endrėmis, šiaudais, kita vizualiai panašia danga arba smulkiai skaidyta bitumine danga (bituminėmis čerpėmis), mažų gabaritų šiferiu be asbesto (išskyrus konservacinio funkcinio prioriteto zonas). Lauko rūsiai gali būti apželdinami žole;<text:s/></text:span></text:p>
      <text:p text:style-name="P450"><text:span text:style-name="T451">12.6</text:span><text:span text:style-name="T452">. sodybos</text:span><text:span text:style-name="T453"><text:s/>pastatų stogų spalva: tamsiai ruda, tamsiai pilka, juoda. Visų remontuojamų, rekonstruojamų ar statomų sodybos pastatų stogai dengiami vienodos spalvos ir tekstūros statybos produktais, išlaikant nuostatų 12.3 ir 12.4 papunkčiuose nurodytą stogo nuolydį;</text:span></text:p>
      <text:p text:style-name="P454"><text:span text:style-name="T455">12.7</text:span><text:span text:style-name="T456">.<text:s/></text:span><text:span text:style-name="T457">sodybos pastatų fasadų apdailai naudojamos šios medžiagos</text:span><text:span text:style-name="T458">: mediena, akmuo, molis, tinkas (išskyrus viensėdžius), laikomasi tradicinių medžiagų apdirbimo technologijų (pjauti, tašyti, netekinti rąstai, apdailos lentos) ir naudojimo būdų. Statomų k</text:span><text:span text:style-name="T459">arkasinių ir silikatinių plytų ar blokelių mūro pastatų</text:span><text:span text:style-name="T460"><text:s/></text:span><text:span text:style-name="T461">fasadų apdailai naudojamos medinės lentos, dailylentės, tinkuojamos sistemos. Stogo dangai ir fasadų apdailai naudojamos skirtingos statybinės medžiagos;</text:span></text:p>
      <text:p text:style-name="P462"><text:span text:style-name="T463">12.8</text:span><text:span text:style-name="T464">.<text:s/></text:span><text:span text:style-name="T465">sodybos<text:s/></text:span><text:span text:style-name="T466">pastatų fasado sienos dažomo</text:span><text:span text:style-name="T467">s šiomis spalvomis</text:span><text:span text:style-name="T468">: rusva, gelsva, smėlio, žalsva, žalia, tamsiai</text:span><text:span text:style-name="T469"><text:s/></text:span><text:span text:style-name="T470">pilka, ruda, geltona, natūralaus medžio;</text:span><text:span text:style-name="T471"><text:s/></text:span></text:p>
      <text:p text:style-name="P472"><text:span text:style-name="T473">12.9</text:span><text:span text:style-name="T474">.<text:s/></text:span><text:span text:style-name="T475">sodybų pastatuose draudžiama projektuoti ir įrengti vitrininius langus, dengtas terasas, stogines ir kitas Dzūkijos (Dainavos) etnografinio regiono<text:s/></text:span><text:span text:style-name="T476">Trakų miesto ir<text:s/></text:span><text:span text:style-name="T477">jo apylinkių sodybų</text:span><text:span text:style-name="T478"><text:s/>tradicinei architektūrai nebūdingas statinių detales ir elementus.</text:span><text:span text:style-name="T479"><text:s/></text:span></text:p>
      <text:p text:style-name="P480"><text:span text:style-name="T481">13</text:span><text:span text:style-name="T482">. Dvarų (palivarkų) sodybos atstatomos pagal išlikusius istorinius ir (ar) archyvinius dokumentus:</text:span><text:span text:style-name="T483"><text:s/></text:span><text:span text:style-name="T484">vietovės planus, pastatų ir inžinerinių statinių projektus (brėžinius), matavimų bylas, kitus dokumentus, pagal kuriuos atkuriamas buvęs pastatų vaizdas<text:s/></text:span><text:span text:style-name="T485">(fasadai, medžiagos, konstrukcijos). Šiais atvejais ir s</text:span><text:span text:style-name="T486">odyboms, registruotoms Kultūros vertybių registre,<text:s/></text:span><text:span text:style-name="T487">nuostatų 11 ir 12 punkto reikalavimai taikomi tiek, kiek neprieštarauja minėtiems istoriniams ir (ar) archyviniams dokumentams ir (ar) Kultūros verty</text:span><text:span text:style-name="T488">bių registro duomenims.</text:span><text:span text:style-name="T489"><text:s/></text:span><text:span text:style-name="T490">Nuostatų 11 ir 12 punktuose nustatyti reikalavimai pastatų aukščiui ir jų užstatymo plotui, taip pat netaikomi sodyboms, kurių esami pastatai yra aukštesni ir (ar) jais užstatytas žemės plotas yra didesnis, nei nustatyta nuostatų 11</text:span><text:span text:style-name="T491"><text:s/>ir 12 punktuose. Rekonstruojant tokius sodybų pastatus, neleidžiama didinti jų tūrio, aukščio ir (ar) pastatais užstatyto sodybų ploto.<text:s/></text:span></text:p>
      <text:p text:style-name="P492"><text:span text:style-name="T493">14</text:span><text:span text:style-name="T494">.<text:s/></text:span><text:span text:style-name="T495">N</text:span><text:span text:style-name="T496">acionalinio parko planavimo schemoje (ribų ir tvarkymo planuose) nustatytose apžvalgos vietose gali būti stat</text:span><text:span text:style-name="T497">omi</text:span><text:span text:style-name="T498"><text:s/>apžvalgos bokštai.<text:s/></text:span><text:span text:style-name="T499">Atokvėpio vietose, poilsiavietėse ir stovyklavietėse gali būti statomos pavėsinės,<text:s/></text:span><text:span text:style-name="T500">žmonėms ar daiktams pridengti nuo kritulių ir saulės. Pavėsinės įrengiamos be patalpų ir palėpių. Pavėsinės gali būti statomos įrengiant stogą ant stu</text:span><text:span text:style-name="T501">lpų arba su ne<text:s/></text:span><text:soft-page-break/><text:span text:style-name="T502">daugiau kaip dviem išorinėmis sienomis. Pavėsinių spalva:<text:s/></text:span><text:span text:style-name="T503">natūrali medžio, juoda arba</text:span><text:span text:style-name="T504"><text:s/></text:span><text:span text:style-name="T505">tamsių atspalvių (ruda, pilka, žalia).<text:s/></text:span></text:p>
      <text:p text:style-name="P506"><text:span text:style-name="T507">15</text:span><text:span text:style-name="T508">.</text:span><text:span text:style-name="T509"><text:s/>Stoginės, skirtos laisvai laikomų žolėdžių gyvūnų, įregistruotų Ūkinių gyvūnų registre, prieglobsčiui nuo k</text:span><text:span text:style-name="T510">ritulių ir vėjo ne sodybose žemės ūkio paskirties žemėje statomos, jų vieta parenkama, laikantis Saugomų teritorijų įstatymo apribojimų ir nuostatų 16 punkte nustatytų reikalavimų. Stoginės vieta raštu derinama su<text:s/></text:span><text:span text:style-name="T511">nacionalinio parko</text:span><text:span text:style-name="T512"><text:s/>direkcija (toliau – Direkcija),<text:s/></text:span><text:span text:style-name="T513">atsakinga</text:span><text:span text:style-name="T514"><text:s/>už<text:s/></text:span><text:span text:style-name="T515">nacionalinio parko apsaugą ir tvarkymą,<text:s/></text:span><text:span text:style-name="T516">Asmenų prašymų ir skundų nagrinėjimo viešojo administravimo subjektuose taisyklėse, patvirtintose Lietuvos Respublikos Vyriausybės 2007 m. rugpjūčio 22 d. nutarimu Nr. 87</text:span><text:span text:style-name="T517">5 „Dėl Asmenų prašymų ir skundų nagrinėjimo viešojo administravimo subjektuose taisyklių patvirtinimo“ (toliau – Taisyklės), nustatyta tvarka ir per nustatytus terminus:<text:s/></text:span></text:p>
      <text:p text:style-name="P518"><text:span text:style-name="T519">16</text:span><text:span text:style-name="T520">. Stoginės statomos vadovaujantis šiais reikalavimais:</text:span></text:p>
      <text:p text:style-name="P521"><text:span text:style-name="T522">16.1</text:span><text:span text:style-name="T523">. stoginė – stačia</text:span><text:span text:style-name="T524">kampio plano (pločio ir ilgio santykis 1:2–3), stogai – dvišlaičiai;</text:span></text:p>
      <text:p text:style-name="P525"><text:span text:style-name="T526">16.2</text:span><text:span text:style-name="T527"><text:s/>stoginės dengiamos šiferiu be asbesto, neblizgia skarda. Taip pat gali būti dengiamos tradicinėmis dangomis: malksnomis, skiedromis, nendrėmis, šiaudais.</text:span></text:p>
      <text:p text:style-name="P528"><text:span text:style-name="T529">16.3</text:span><text:span text:style-name="T530">. stoginių staty</text:span><text:span text:style-name="T531">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532"><text:span text:style-name="T533">17</text:span><text:span text:style-name="T534">. Tvorų, inžinerinių statinių, įrenginių statymas ir (ar) įrengimas turi atitikti šiuos reikalavimus: sodyba aptveriama ne aukštesnėmis kaip 1,2 m aukščio perregimomis ažūrinėmis (kiaurymių plotas: ne mažiau kaip 45 %) tvoromis (medinių virbų, tašelių, ka</text:span><text:span text:style-name="T535">rčių, išskyrus horizontalias lentas) be cokolių. Tvoroms statyti naudojami ne daugiau nei dviejų rūšių statybos produktai. Neleidžiama įrengti vartų su antvarčiais.</text:span></text:p>
      <text:p text:style-name="P536"><text:span text:style-name="T537">18</text:span><text:span text:style-name="T538">. V</text:span><text:span text:style-name="T539">andens telkiniuose prie esamos sodybos leidžiama įrengti vieną iki 15 m ilgio nuo<text:s/></text:span><text:span text:style-name="T540">vandens telkinio kranto, ne didesnį kaip 30 m</text:span><text:span text:style-name="T541">2</text:span><text:span text:style-name="T542"><text:s/>ploto, iki 2 m pločio pontoninį arba medine danga ar jos<text:s/></text:span><text:soft-page-break/><text:span text:style-name="T543">imitacija padengtą lieptą. Jei viršvandeninės augalijos juosta yra platesnė nei 15 m, leidžiama statyti ilgesnius lieptus, bet išsikišančius ne daugiau<text:s/></text:span><text:span text:style-name="T544">kaip 2 m už viršvandeninės augalijos juostos. Urbanizuotose (užstatytose) rekreacinėse teritorijose liepto matmenys nustatomi statinio projekto sprendiniuose.</text:span></text:p>
      <text:p text:style-name="P545"><text:span text:style-name="T546">19</text:span><text:span text:style-name="T547">. Inžineriniai statiniai projektuojami, statomi (tiesiami), rekonstruojami ar remontuojami,</text:span><text:span text:style-name="T548"><text:s/>vadovaujantis<text:s/></text:span><text:span text:style-name="T549">Specialiųjų žemės naudojimo sąlygų įstatymo nuostatomis, taip, kad nebūtų keičiami</text:span><text:span text:style-name="T550"><text:s/>kraštovaizdžio pobūdis ir jo estetinės vertės.<text:s/></text:span><text:span text:style-name="T551">Rekonstruojant esamas, ne aukštesnės kaip 110 kW įtampos elektros perdavimo linijas, jas tiesti rekomenduojama<text:s/></text:span><text:span text:style-name="T552">požeminiais kabeliais.</text:span></text:p>
      <text:p text:style-name="P553"><text:span text:style-name="T554">20</text:span><text:span text:style-name="T555">. Saulės šviesos energijos elektrines leidžiama įrengti ant pastatų stogų, pastatų fasadų, išskyrus Specialiųjų žemės naudojimo sąlygų įstatyme numatytus atvejus.</text:span></text:p>
      <text:p text:style-name="P556"><text:span text:style-name="T557">21</text:span><text:span text:style-name="T558">. Saulės šviesos energijos elektrines, saulės šilumos<text:s/></text:span><text:span text:style-name="T559">energijos kolektorius leidžiama įrengti, išskyrus Specialiųjų žemės naudojimo sąlygų įstatyme numatytus atvejus:</text:span></text:p>
      <text:p text:style-name="P560"><text:span text:style-name="T561">21.1</text:span><text:span text:style-name="T562">.<text:s/></text:span><text:span text:style-name="T563">nacionalinio parko ekologinės apsaugos, rekreacinio, ūkinio ir kito funkcinio prioriteto zonose esančių<text:s/></text:span><text:span text:style-name="T564">sodybų žemės sklypuose, statant</text:span><text:span text:style-name="T565"><text:s/>iki 10 kW galingumo saulės šviesos energijos elektrines ar saulės šilumos energijos kolektorius;</text:span></text:p>
      <text:p text:style-name="P566"><text:span text:style-name="T567">21.2</text:span><text:span text:style-name="T568">.<text:s/></text:span><text:span text:style-name="T569">nacionalinio parko ekologinės apsaugos, rekreacinio, ūkinio ir kito funkcinio prioriteto zonose</text:span><text:span text:style-name="T570"><text:s/></text:span><text:span text:style-name="T571">esamų fermų, pramonės ir sandėliavimo objektų terito</text:span><text:span text:style-name="T572">rijose (gamybos, remonto ir pramonės įmonių ar dirbtuvių, sandėlių statiniams skirtuose žemės sklypuose), statant iki 30 kW galingumo saulės šviesos energijos elektrines ar saulės šilumos energijos kolektorius.</text:span></text:p>
      <text:p text:style-name="P573"><text:span text:style-name="T574">22</text:span><text:span text:style-name="T575">. Projektuojant didesnes kaip 500 m</text:span><text:span text:style-name="T576">2</text:span><text:span text:style-name="T577"><text:s/>automobilių ir autobusų stovėjimo aikšteles, turi būti išsaugomi esami želdiniai arba numatomos želdinių juostos, skaidančios aikšteles ne didesnėmis kaip 250 m</text:span><text:span text:style-name="T578">2</text:span><text:span text:style-name="T579"><text:s/>dalimis. Sodybose įrengiant įvažas, automobilių stovėjimo vietas, naudojamos ažūrinės apželdi</text:span><text:span text:style-name="T580">namosios dangos, sugeriančios ir (ar) praleidžiančios lietaus vandenį.</text:span></text:p>
      <text:p text:style-name="P581"><text:span text:style-name="T582">23</text:span><text:span text:style-name="T583">. Buvusių įmonių apleistus pastatus, esančius prie pažintinių, mokomųjų takų, lankomų objektų, apžvalgos bokštų, regyklų ir aikštelių, rekomenduojama nugriauti. Jei tokius pastatu</text:span><text:span text:style-name="T584">s planuojama rekonstruoti (perstatyti), jie pertvarkomi atsižvelgiant į Dzūkijos (Dainavos) etnografiniam regionui būdingus pastatus, skaidant ir mažinant jų tūrius.<text:s/></text:span></text:p>
      <text:p text:style-name="P585"><text:span text:style-name="T586">24</text:span><text:span text:style-name="T587">. Išorinė reklama nacionaliniame parke įrengiama vadovaujantis Reklamos įstatymu ir</text:span><text:span text:style-name="T588"><text:s/>Specialiųjų žemės naudojimo sąlygų įstatymu. Užrašai reklaminiuose ir informaciniuose skyduose, stenduose rašomi vadovaujantis Lietuvos Respublikos valstybinės kalbos įstatymu.</text:span><text:span text:style-name="T589"><text:s/></text:span><text:span text:style-name="T590">Išorinė reklama kultūros paveldo objektuose, jų teritorijose ir apsaugos zonos</text:span><text:span text:style-name="T591">e įrengiama vadovaujantis<text:s/></text:span><text:span text:style-name="T592">Lietuvos Respublikos</text:span><text:span text:style-name="T593"><text:s/>kultūros ministro patvirtintomis Reklamos kultūros paveldo objektuose, jų teritorijose ir apsaugos zonose įrengimo taisyklėmis. Draudžiama informacinius skydus, stendus kabinti ar kitaip tvirtinti ant medžių,<text:s/></text:span><text:span text:style-name="T594">gamtos ir kultūros paveldo objektų, įrengti juos kultūros paveldo objektų vizualinės apsaugos ir gamtos paveldo objektų apsaugos zonose, išskyrus informacinių stendų apie pačius gamtos ar kultūros paveldo objektus įrengimą bei krypties nuorodas pažintiniuo</text:span><text:span text:style-name="T595">se takuose.<text:s/></text:span></text:p>
      <text:p text:style-name="P596"><text:span text:style-name="T597">25</text:span><text:span text:style-name="T598">. Kultūros ir gamtos paveldo objektų teritorijose ir jų apsaugos zonose neleidžiama įveisti miško</text:span><text:span text:style-name="T599">.<text:s/></text:span></text:p>
      <text:p text:style-name="P600"><text:span text:style-name="T601">26</text:span><text:span text:style-name="T602">. Kultūros, sporto ir kitos veiklos renginius gamtoje,<text:s/></text:span><text:span text:style-name="T603">kuriuose planuojamas didesnis kaip 100 dalyvių skaičius,</text:span><text:span text:style-name="T604"><text:s/>nacionaliniame parke galima organizuoti tik gavus Direkcijos pritarimą raštu. Reikalavimas netaikomas renginiams, organizuojamiems urbanizuotose ir rekreacinių įstaigų teritorijose,<text:s/></text:span><text:span text:style-name="T605">išskyrus masinius komercinius renginius</text:span><text:span text:style-name="T606">. Prašymai organizuoti renginį Dir</text:span><text:span text:style-name="T607">ekcijai teikiami ir nagrinėjami<text:s/></text:span><text:span text:style-name="T608">Taisyklėse nustatyta tvarka ir per nustatytus terminus</text:span><text:span text:style-name="T609">. Direkcija sprendimą dėl kultūros, sporto ir kitos veiklos renginių organizavimo priima įvertinusi, ar organizuojamas renginys nepakenks saugomoms vertybėms.<text:s/></text:span></text:p>
      <text:p text:style-name="P610"><text:span text:style-name="T611">27</text:span><text:span text:style-name="T612">.<text:s/></text:span><text:span text:style-name="T613">Na</text:span><text:span text:style-name="T614">cionaliniame parke palapinės statomos ir laužai kuriami tik įrengtose, informaciniais ženklais pažymėtose vietose.<text:s/></text:span></text:p>
      <text:p text:style-name="P615"><text:span text:style-name="T616">28</text:span><text:span text:style-name="T617">. Nardyti galima tik Akmenos ežere. Kituose ežeruose nardyti ar teikti nardymo ar nardymo mokymo paslaugas galima tik tam skirtose ar<text:s/></text:span><text:span text:style-name="T618">numatytose vietose,<text:s/></text:span><text:span text:style-name="T619">Taisyklių nustatyta tvarka gavus Direkcijos pritarimą raštu, išskyrus<text:s/></text:span><text:span text:style-name="T620">ekstremaliųjų įvykių padarinių likvidavimo, paieškos ir gelbėjimo darbus</text:span><text:span text:style-name="T621">.</text:span></text:p>
      <text:p text:style-name="P622"><text:span text:style-name="T623">29</text:span><text:span text:style-name="T624">. Ežerų salose (išskyrus salas, patenkančias į Trakų salos ir pusiasalio pilių rezerva</text:span><text:span text:style-name="T625">tą) draudžiama ganyti gyvulius, stovyklauti, o lankymasis leidžiamas tik<text:s/></text:span><text:span text:style-name="T626">Taisyklių nustatyta tvarka ir per nustatytus terminus gavus Direkcijos pritarimą raštu</text:span><text:span text:style-name="T627">. Šiose ežerų salose draudžiama lankytis paukščių perėjimo metu nuo balandžio 1 d. iki liepos 1 d</text:span><text:span text:style-name="T628">.</text:span></text:p>
      <text:p text:style-name="P629"><text:span text:style-name="T630">30</text:span><text:span text:style-name="T631">.<text:s/></text:span><text:span text:style-name="T632">Laukinių gyvūnų jauniklių vedimo laikotarpiu (</text:span><text:span text:style-name="T633">balandžio–liepos mėnesiais)</text:span><text:span text:style-name="T634"><text:s/>šunys vedžiojami tik su pavadėliu</text:span><text:span text:style-name="T635">.</text:span></text:p>
      <text:p text:style-name="P636"><text:span text:style-name="T637">31</text:span><text:span text:style-name="T638">. Nacionalinio parko rekreacinio, ūkinio ir kito (gyvenamosios paskirties) funkcinio prioriteto zonose, tam tikslui skirtose vietos</text:span><text:span text:style-name="T639">e, numatytose teritorijų planavimo dokumentuose, gali būti statomi laikini statiniai (paviljonai, palapinės, vasaros teatrai, estrados, atviros šokių aikštelės), skirti renginiams. <text:s/></text:span></text:p>
      <text:p text:style-name="P640"/>
      <text:p text:style-name="P641"><text:span text:style-name="T642">IV</text:span><text:span text:style-name="T643"><text:s/>skyrius</text:span></text:p>
      <text:p text:style-name="P644"><text:span text:style-name="T645">APSAUGOS IR TVRAKYMO REIKALAVIMAI, TAIKOMI</text:span></text:p>
      <text:p text:style-name="P646"><text:span text:style-name="T647">Konservacinio funkcinio prioriteto zonosE</text:span></text:p>
      <text:p text:style-name="P648"/>
      <text:p text:style-name="P649"><text:span text:style-name="T650">32</text:span><text:span text:style-name="T651">. Nacionalinio parko konservacinio funkcinio prioriteto zonose:</text:span></text:p>
      <text:p text:style-name="P652"><text:span text:style-name="T653">32</text:span><text:span text:style-name="T654">.1</text:span><text:span text:style-name="T655">. draustiniuose, paveldo objektų teritorijose<text:s/></text:span><text:span text:style-name="T656">ir gamtos paveldo objektų buferinės apsaugos zonose</text:span><text:span text:style-name="T657"><text:s/>neleidžiama statyti naujų ar didinti es</text:span><text:span text:style-name="T658">amų rekreacinių ir kitų pastatų užstatymo plotų, tūrio, statyti naujų ūkininko sodybų su<text:s/></text:span><text:span text:style-name="T659">kitos paskirties (fermų, ūkio ir (ar) šiltnamių) pastatais</text:span><text:span text:style-name="T660">, fermų, žemės ūkio verslo kompleksų,<text:s/></text:span><text:span text:style-name="T661">įrengti<text:s/></text:span><text:span text:style-name="T662">vėjo energijos generavimo įrenginius ar jų kompleksus</text:span><text:span text:style-name="T663">;</text:span></text:p>
      <text:p text:style-name="P664"><text:span text:style-name="T665">32</text:span><text:span text:style-name="T666">.2</text:span><text:span text:style-name="T667">. paveldo objektų teritorijose<text:s/></text:span><text:span text:style-name="T668">draudžiama įrengti saulės šviesos energijos elektrines;</text:span></text:p>
      <text:p text:style-name="P669"><text:span text:style-name="T670">32.3</text:span><text:span text:style-name="T671">.<text:s/></text:span><text:span text:style-name="T672">rezervatuose ir<text:s/></text:span><text:span text:style-name="T673">draustiniuose draudžiama įrengti saulės šviesos energijos elektrines ant pastatų stogų ir (ar) fasadų;<text:s/></text:span></text:p>
      <text:p text:style-name="P674"><text:span text:style-name="T675">32</text:span><text:span text:style-name="T676">.4</text:span><text:span text:style-name="T677">. draustiniuose leidžiama įreng</text:span><text:span text:style-name="T678">ti saulės šviesos energijos elektrines, saulės šilumos energijos kolektorius sodybų žemės sklypuose statant iki 10 kW galingumo elektrines ar kolektorius, išskyrus Specialiųjų žemės naudojimo sąlygų įstatyme numatytus atvejus. Jų pastatymo vietos Taisyklės</text:span><text:span text:style-name="T679">e nustatyta tvarka ir per nustatytus terminus turi būti suderintos su Direkcija. Direkcija sprendimą suderinti pastatymo vietą priima įvertinusi ir nustačiusi, kad saulės šviesos energijos elektrinės ir saulės šilumos energijos kolektoriai nebus matomi iš<text:s/></text:span><text:span text:style-name="T680">paveldo objektų teritorijų, gatvės, kelio ar apžvalgos vietų (regyklų), turizmo trasų, nepakenks saugomoms kultūros, gamtos ir kraštovaizdžio vertybėms;<text:s/></text:span></text:p>
      <text:p text:style-name="P681"><text:span text:style-name="T682">32.5</text:span><text:span text:style-name="T683">. Virš rezervatų ir draustinių galima skraidyti<text:s/></text:span><text:span text:style-name="T684">bepiločiais orlaiviais (dronais), oro balionai</text:span><text:span text:style-name="T685">s ir parasparniais tik Taisyklių nustatyta tvarka, gavus Direkcijos pritarimą raštu, išskyrus<text:s/></text:span><text:span text:style-name="T686">ekstremaliųjų įvykių padarinių likvidavimo, paieškos ir gelbėjimo atvejus, aplinkos apsaugos valstybinės kontrolės, viešosios tvarkos palaikymo ir kitus teisės ak</text:span><text:span text:style-name="T687">tuose numatytus atvejus</text:span><text:span text:style-name="T688">.</text:span><text:span text:style-name="T689"><text:s/></text:span><text:span text:style-name="T690">Direkcija sprendimą priima įvertinusi, ar planuojama veikla nesunaikins ir (ar) nesužalos rezervatuose ir draustiniuose saugomų gamtos ir kultūros vertybių, nesužalos ir (ar) netrikdys saugomų rūšių gyvūnų.</text:span></text:p>
      <text:p text:style-name="P691"><text:span text:style-name="T692">33</text:span><text:span text:style-name="T693">. N</text:span><text:span text:style-name="T694">acionalinio<text:s/></text:span><text:span text:style-name="T695">parko Salos ir Pusiasalio pilių bei Senųjų Trakų kultūriniuose rezervatuose statyba ir kita ūkinė veikla, nesusijusi su šių kultūrinių rezervatų steigimo ir veiklos tikslais, yra neleidžiama.</text:span></text:p>
      <text:p text:style-name="P696"/>
      <text:p text:style-name="P697"><text:span text:style-name="T698">V</text:span><text:span text:style-name="T699"><text:s/>skyrius</text:span></text:p>
      <text:p text:style-name="P700"><text:span text:style-name="T701">APSAUGOS IR TVARKYMO REIKALAVIMAI, TAIKOMI<text:s/></text:span><text:span text:style-name="T702">rekreacinio</text:span></text:p>
      <text:p text:style-name="P703"><text:span text:style-name="T704">funkcinio prioriteto ZONOsE</text:span></text:p>
      <text:p text:style-name="P705"/>
      <text:p text:style-name="P706"><text:span text:style-name="T707">34</text:span><text:span text:style-name="T708">. Tvarkant nacionalinio parko rekreacinio funkcinio prioriteto zonas, didinama kraštovaizdžio estetinė vertė, gerinamos vietovės eksponavimo galimybės, formuojami nauji ar pertvarkomi esami želdiniai, įgyvendi</text:span><text:span text:style-name="T709">namos reginių formavimo, medynų atsparumo rekreacinėms apkrovoms didinimo priemonės, įrengiami paplūdimiai, poilsiui pritaikomos pakrantės. Jose draudžiama bloginti rekreacinių išteklių kokybę, mažinti kraštovaizdžio estetinę vertę, projektuoti, statyti, į</text:span><text:span text:style-name="T710">rengti ar plėsti esamus, su rekreacija ir apgyvendinimo paslaugų teikimu nesusijusius statinius, išskyrus nacionalinio parko kitos paskirties žemės <text:s/>gyvenamosios ir visuomeninės paskirties kraštovaizdžio tvarkymo zonas.</text:span></text:p>
      <text:p text:style-name="P711"><text:span text:style-name="T712">35</text:span><text:span text:style-name="T713">. Urbanizuojamose intensyvaus<text:s/></text:span><text:span text:style-name="T714">naudojimo rekreacinėse teritorijose, numatytose nacionalinio parko planavimo schemoje<text:s/></text:span><text:span text:style-name="T715">(ribų ir tvarkymo planuose)</text:span><text:span text:style-name="T716">, gali būti įrengiami paplūdimiai, statomi lieptai, leidžiama naujų rekreacinių pastatų statyba, nustatant, kad vyraujanti (ne mažiau kaip 80 %</text:span><text:span text:style-name="T717">) rekreacinio pastato ar pastatų komplekso paskirtis turi būti poilsio arba reabilitacijos.<text:s/></text:span></text:p>
      <text:p text:style-name="P718"><text:span text:style-name="T719">36</text:span><text:span text:style-name="T720">. Paplūdimiai su mažaisiais kraštovaizdžio architektūros elementais ir nesudėtingais paplūdimių statiniais įrengiami teritorijų planavimo dokumentuose numaty</text:span><text:span text:style-name="T721">tose vietose.<text:s/></text:span></text:p>
      <text:p text:style-name="P722"><text:span text:style-name="T723">37</text:span><text:span text:style-name="T724">. Neurbanizuojamose ekstensyvaus naudojimo rekreacinėse teritorijose įrengiamos tik atokvėpio vietos, poilsiavietės, stovyklavietės (nacionalinio parko planavimo schemoje (ribų ir tvarkymo planuose) nustatytose vietose).</text:span></text:p>
      <text:p text:style-name="P725"><text:span text:style-name="T726">38</text:span><text:span text:style-name="T727">. Rekrea</text:span><text:span text:style-name="T728">ciniai pastatams taikomi šie reikalavimai:</text:span></text:p>
      <text:p text:style-name="P729"><text:span text:style-name="T730">38.1</text:span><text:span text:style-name="T731">. urbanizuojamose intensyvaus naudojimo teritorijose projektuojami ir statomi ne aukštesni kaip 9 m (aukštis skaičiuojamas nuo visų pastato projektinių kampų žemės paviršių altitudžių aritmetinio vidurkio ik</text:span><text:span text:style-name="T732">i stogo kraigo aukščiausio taško) rekreaciniai pastatai, išskyrus atvejus, kai reikia atkurti ar restauruoti kultūros paveldo objektus;</text:span></text:p>
      <text:p text:style-name="P733"><text:span text:style-name="T734">38.2</text:span><text:span text:style-name="T735">. statant<text:s/></text:span><text:span text:style-name="T736">naujus ar rekonstruojant esamus rekreacinius pastatus, rekomenduojama (jeigu pagal<text:s/></text:span><text:span text:style-name="T737">Lietuvos<text:s/></text:span><text:span text:style-name="T738">Respublikos architektūros įstatymo nuostatas nėra privaloma)</text:span><text:span text:style-name="T739"><text:s/></text:span><text:span text:style-name="T740">rengti architektūrinius konkursus, skirtus geriausiai pastato architektūrinei idėjai išreikšti.</text:span></text:p>
      <text:p text:style-name="P741"><text:span text:style-name="T742">39</text:span><text:span text:style-name="T743">. Gamtinė aplinka rekreaciniams poreikiams gali būti pertvarkoma nepažeidžiant saugomų gamt</text:span><text:span text:style-name="T744">os vertybių ir nemažinant miško ir saugomų želdinių ploto.<text:s/></text:span></text:p>
      <text:p text:style-name="P745"><text:span text:style-name="T746">40</text:span><text:span text:style-name="T747">. Vandens telkiniai ar jų dalys gali būti naudojami rekreacijai ir juose įrengiama rekreacinė infrastruktūra, vadovaujantis teritorijų planavimo dokumentais ir šiais reikalavimais:</text:span></text:p>
      <text:p text:style-name="P748"><text:span text:style-name="T749">40.1</text:span><text:span text:style-name="T750">. p</text:span><text:span text:style-name="T751">ramoginiai ir mažieji bei sportiniai laivai gali plaukioti tik su Direkcija suderintais plaukiojimo maršrutais;</text:span></text:p>
      <text:p text:style-name="P752"><text:span text:style-name="T753">40.2</text:span><text:span text:style-name="T754">. intensyvaus rekreacinio naudojimo vandens telkinių pakrantėse gali būti projektuojamos ir statomos ne didesnės nei 80 m² stacionarios<text:s/></text:span><text:span text:style-name="T755">ar plaukiojančios (debarkaderis) prieplaukos, skirtos pramoginių, sportinių ar mažųjų laivų švartavimuisi. Apjungiamos gali būti tik sportiniams laivams skirtos prieplaukos, naudojamos varžybų metu;</text:span></text:p>
      <text:p text:style-name="P756"><text:span text:style-name="T757">40.3</text:span><text:span text:style-name="T758">. elingai projektuojami ir statomi tik rekreacini</text:span><text:span text:style-name="T759">o funkcinio prioriteto zonoje esančių vandens telkinių pakrantėse prie rekreacinių ar sporto įstaigų teritorijų ar jose. Elingas gali būti projektuojamas pagal saugomų valčių ar jachtų skaičių;<text:s/></text:span></text:p>
      <text:p text:style-name="P760"><text:span text:style-name="T761">40.4</text:span><text:span text:style-name="T762">. draudžiamas vandens motociklų, vidaus degimo varikl</text:span><text:span text:style-name="T763">iais varomų savaeigių valčių ir katerių plaukiojimas vandens telkiniuose, išskyrus irklavimo sporto tikslams skirtą Galvės ežero akvatorijos dalį, kur motorinės vandens transporto priemonės gali būti naudojamos irklavimo sporto treniruočių ir varžybų metu.</text:span><text:span text:style-name="T764"><text:s/>Šios akvatorijos naudojimo tvarka nustatyta specialiojo teritorijų planavimo dokumentuose.</text:span></text:p>
      <text:p text:style-name="P765"/>
      <text:p text:style-name="P766"><text:span text:style-name="T767">VI</text:span><text:span text:style-name="T768"><text:s/>skyrius</text:span></text:p>
      <text:p text:style-name="P769"><text:span text:style-name="T770">APSAUGOS IR TVARKYMO REIKALAVIMAI, TAIKOMI<text:s/></text:span><text:span text:style-name="T771">kito<text:s/></text:span></text:p>
      <text:p text:style-name="P772"><text:span text:style-name="T773">(gyvenamosios paskirties), ekologinės APSAUGOS ir ŪKINio funkcinIO PRIORITETO zonosE</text:span></text:p>
      <text:p text:style-name="P774"/>
      <text:p text:style-name="P775"><text:span text:style-name="T776">41</text:span><text:span text:style-name="T777">. K</text:span><text:span text:style-name="T778">ito (gyvenamosios paskirties) funkcinio prioriteto zonose leidžiama statybų plėtra, numatyta savivaldybės teritorijos ar jos dalies bendruosiuose planuose ir nacionalinio parko planavimo schemoje<text:s/></text:span><text:span text:style-name="T779">(ribų ir tvarkymo planuose)</text:span><text:span text:style-name="T780">.</text:span></text:p>
      <text:p text:style-name="P781"><text:span text:style-name="T782">42</text:span><text:span text:style-name="T783">. Nacionalinio parko<text:s/></text:span><text:span text:style-name="T784">kito</text:span><text:span text:style-name="T785"><text:s/></text:span><text:span text:style-name="T786">(gyvenamosios paskirties) funkcinio prioriteto zonose<text:s/></text:span><text:span text:style-name="T787">gali būti statomi ir rekonstruojami gyvenamieji namai su priklausiniais,<text:s/></text:span><text:span text:style-name="T788">išlaikant susiformavusią miesto / miestelio tūrinę erdvinę struktūrą, jo savitumą ir iki 1940 m. susiformavusius pastatų tūrius,</text:span><text:span text:style-name="T789"><text:s/>aukštingumą, šlaitinius stogus, medžiagiškumą,</text:span><text:span text:style-name="T790"><text:s/></text:span><text:span text:style-name="T791">vadovaujantis statybą reglamentuojančių teisės aktų nuostatomis</text:span><text:span text:style-name="T792"><text:s/>ir laikantis šių reikalavimų:</text:span></text:p>
      <text:p text:style-name="P793"><text:span text:style-name="T794">42</text:span><text:span text:style-name="T795">.1</text:span><text:span text:style-name="T796">. Trakų mieste ir Senuosiuose Trakuose naujai statomi ir rekonstruojami ne aukštesni kaip vieno aukšto su ma</text:span><text:span text:style-name="T797">nsarda gyvenamieji namai. Jų aukštis iki stogo kraigo aukščiausio taško – iki 8 m (aukštis skaičiuojamas nuo visų pastato projektinių kampų žemės paviršių altitudžių aritmetinio vidurkio iki stogo kraigo aukščiausio taško). Stogai: dvišlaičiai, 40</text:span><text:span text:style-name="T798">o</text:span><text:span text:style-name="T799">–42</text:span><text:span text:style-name="T800">o</text:span><text:span text:style-name="T801"><text:s/>nuo</text:span><text:span text:style-name="T802">lydžio, su karnizu. Dengiant šlaitiniais stogais plokščiastogius, po 1940 m. pastatytus pastatus, atsižvelgiant į pastato formą, jie gali būti dengiami keturšlaičiais šlaitiniais stogais su karnizu. Langai skaidomi į keturias, šešias ar daugiau dalių, jų a</text:span><text:span text:style-name="T803">ukščio ir pločio santykis – 1:0,7–0,8. Leidžiama dalimis neskaidyti langų, esančių namų fasaduose vidinio kiemo pusėje, neapžvelgiamoje nuo gatvės, kelio;</text:span></text:p>
      <text:p text:style-name="P804"><text:span text:style-name="T805">42.2</text:span><text:span text:style-name="T806">. Trakų miesto Naujasodžio kvartale gali būti rekonstruojami ar statomi iki 2 aukštų su mansa</text:span><text:span text:style-name="T807">rdomis pastatai.<text:s/></text:span><text:span text:style-name="T808">Jų aukštis iki stogo kraigo aukščiausio taško – iki 12 m (aukštis skaičiuojamas nuo visų pastato projektinių kampų žemės paviršių altitudžių aritmetinio vidurkio iki stogo kraigo aukščiausio taško).</text:span><text:span text:style-name="T809"><text:s/></text:span></text:p>
      <text:p text:style-name="P810"><text:span text:style-name="T811">43</text:span><text:span text:style-name="T812">. Nuostatų 42 punkto reikalavimai netaikomi,<text:s/></text:span><text:span text:style-name="T813">kai reikia atkurti ir tvarkyti kultūros paveldo objektus (nekilnojamąsias kultūros vertybes) arba kai reikia atkurti, formuoti buvusios (iki 1940 m.) statybos pobūdį, pastatyti apžvalgos ar kitos paskirties bokš</text:span><text:span text:style-name="T814">tą, remontuoti, renovuoti ar rekonstruoti</text:span><text:span text:style-name="T815"><text:s/>daugiaaukščius daugiabučius namus, statytus po 1944 m.<text:s/></text:span><text:span text:style-name="T816">Specialūs reikalavimai statyboms taip pat gali būti nustatyti nacionalinio parko planavimo schemoje<text:s/></text:span><text:span text:style-name="T817">(ribų ir tvarkymo planuose)</text:span><text:span text:style-name="T818">.</text:span></text:p>
      <text:p text:style-name="P819"><text:span text:style-name="T820">44</text:span><text:span text:style-name="T821">. Ūkininko sodybų su kitos paskirties (fermų, ūkio ir (ar) šiltnamių) statiniais statyba leidžiama nacionalinio parko planavimo schemoje (ribų ir tvarkymo planuose) numatytose vietose, esančiose ekologinės apsaugos ir ūkinio funkcinio prioriteto zonose, st</text:span><text:span text:style-name="T822">atinius išdėstant ne didesniame kaip 2 ha plote. Joms taikomi šie reikalavimai:<text:s/></text:span></text:p>
      <text:p text:style-name="P823"><text:span text:style-name="T824">44.1</text:span><text:span text:style-name="T825">. ūkininko sodyboje vienu fermos, ūkio pastatu ar šiltnamiu užstatomas didžiausias žemės plotas negali viršyti 300 m²;<text:s/></text:span></text:p>
      <text:p text:style-name="P826"><text:span text:style-name="T827">44.2</text:span><text:span text:style-name="T828">. leidžiamas ūkininko sodybos pastatais b</text:span><text:span text:style-name="T829">endras užstatomas žemės plotas:</text:span></text:p>
      <text:p text:style-name="P830"><text:span text:style-name="T831">44.2.1</text:span><text:span text:style-name="T832">. kai žemės ūkio paskirties žemės sklypo plotas yra nuo 1,0 ha iki 3,1 ha, statiniais užstatomas žemės plotas – iki 500 m</text:span><text:span text:style-name="T833">2</text:span><text:span text:style-name="T834">;</text:span></text:p>
      <text:p text:style-name="P835"><text:span text:style-name="T836">44.2.2</text:span><text:span text:style-name="T837">. kai žemės ūkio paskirties žemės sklypo plotas nuo 3,1 ha iki 10,1 ha, pastatais<text:s/></text:span><text:span text:style-name="T838">užstatomas žemės plotas – iki 700 m</text:span><text:span text:style-name="T839">2</text:span><text:span text:style-name="T840">;<text:s/></text:span></text:p>
      <text:p text:style-name="P841"><text:span text:style-name="T842">44.2</text:span><text:span text:style-name="T843">.3</text:span><text:span text:style-name="T844">. kai žemės ūkio paskirties žemės sklypo plotas yra 10,1 ha ir daugiau – iki 1000 m</text:span><text:span text:style-name="T845">2</text:span><text:span text:style-name="T846">.</text:span></text:p>
      <text:p text:style-name="P847"><text:span text:style-name="T848">45</text:span><text:span text:style-name="T849">. Ūkininko sodybos kitos paskirties pastatus, kurie dėl savo specifikos ir techninių reikalavimų negali būti st</text:span><text:span text:style-name="T850">atomi išlaikant tradicinės Dzūkijos (Dainavos) etnografinio regiono<text:s/></text:span><text:span text:style-name="T851">Trakų miesto ir<text:s/></text:span><text:span text:style-name="T852">jo apylinkių architektūros savitumus, rekomenduojama pridengti želdiniais, kad šie pastatai</text:span><text:span text:style-name="T853"><text:s/></text:span><text:span text:style-name="T854">sodybose vizualiai<text:s/></text:span><text:span text:style-name="T855">nedominuotų.</text:span></text:p>
      <text:p text:style-name="P856"><text:span text:style-name="T857">46</text:span><text:span text:style-name="T858">. Kiti negyvenamieji pastatai<text:s/></text:span><text:span text:style-name="T859">nacionalinio</text:span><text:span text:style-name="T860"><text:s/>parko<text:s/></text:span><text:span text:style-name="T861">kito (gyvenamosios paskirties) funkcinio prioriteto zonose<text:s/></text:span><text:span text:style-name="T862">gali būti statomi ir rekonstruojami<text:s/></text:span><text:span text:style-name="T863">išlaikant susiformavusią miesto / miestelio tūrinę erdvinę struktūrą, jo savitumą,</text:span><text:span text:style-name="T864"><text:s/></text:span><text:span text:style-name="T865">vadovaujantis statybą reglamentuojančių teisės aktų nuostatomis</text:span><text:span text:style-name="T866"><text:s/>ir laik</text:span><text:span text:style-name="T867">antis kompleksinio bei specialiojo teritorijų planavimo dokumentuose nurodytų reikalavimų.<text:s/></text:span><text:span text:style-name="T868">Šių pastatų statybos ar rekonstrukcijos atvejais reko</text:span><text:span text:style-name="T869">men</text:span><text:span text:style-name="T870">duojama, jeigu Lietuvos Respublikos architektūros įstatyme nenurodyta kitaip, rengti architektūrinius konkurs</text:span><text:span text:style-name="T871">us, skirtus geriausiai statinio architektūrinei idėjai išreikšti.<text:s/></text:span></text:p>
      <text:p text:style-name="P872"/>
      <text:p text:style-name="P873"><text:span text:style-name="T874">VII</text:span><text:span text:style-name="T875"><text:s/>SKYRIUS</text:span></text:p>
      <text:p text:style-name="P876"><text:span text:style-name="T877">NACIONALINIO PARKO VALDYMO, APSAUGOS IR TVARKYMO ORGANIZAVIMAS</text:span></text:p>
      <text:p text:style-name="P878"/>
      <text:p text:style-name="P879"><text:span text:style-name="T880">47</text:span><text:span text:style-name="T881">. Nacionalinio parko valdymą, apsaugą ir tvarkymą pagal kompetenciją organizuoja Direkcija.<text:s/></text:span><text:span text:style-name="T882">Direkcija yra juridinis asmuo, turintis antspaudą su savo pavadinimu ir sąskaitą banke.</text:span></text:p>
      <text:p text:style-name="P883"><text:span text:style-name="T884">48</text:span><text:span text:style-name="T885">. Direkcijos savininko teises ir pareigas įgyvendina Lietuvos Respublikos kultūros ministerija.</text:span></text:p>
      <text:p text:style-name="P886"><text:span text:style-name="T887">49</text:span><text:span text:style-name="T888">. Direkcija atlieka funkcijas, numatytas Saugomų teritorijų<text:s/></text:span><text:span text:style-name="T889">įstatyme, kituose įstatymuose ir teisės aktuose.</text:span></text:p>
      <text:p text:style-name="P890"><text:span text:style-name="T891">50</text:span><text:span text:style-name="T892">. Saugomų teritorijų įstatymo nustatyta tvarka<text:s/></text:span><text:span text:style-name="T893">apsaugos ir tvarkymo veiklai nacionaliniame parke koordinuoti sudaroma jungtinė taryba. Jungtinės tarybos personalinę sudėtį tvirtina<text:s/></text:span><text:span text:style-name="T894">kultūros ministras</text:span><text:span text:style-name="T895">.</text:span></text:p>
      <text:p text:style-name="P896"><text:span text:style-name="T897">51</text:span><text:span text:style-name="T898">. Nacionalinio parko ar tam tikrų jo dalių lankymas gali būti apmokestinamas platinant lankytojo bilietus. Lankytojo bilietų kainą ir platinimo tvarką nustato Kultūros ministerija.</text:span></text:p>
      <text:p text:style-name="P899"/>
      <text:p text:style-name="P900"><text:span text:style-name="T901">______________________________</text:span></text:p>
      <text:p text:style-name="P902"/>
      <text:p text:style-name="P903"/>
      <text:p text:style-name="P904"/>
      <text:p text:style-name="P905"><text:span text:style-name="T906">Pakeitimai:</text:span></text:p>
      <text:p text:style-name="P907"/>
      <text:p text:style-name="P908"><text:span text:style-name="T909">1.</text:span></text:p>
      <text:p text:style-name="P910"><text:span text:style-name="T911">Lietuvos<text:s/></text:span><text:span text:style-name="T912">Respublikos Vyriausybė, Nutarimas</text:span></text:p>
      <text:p text:style-name="P913"><text:span text:style-name="T914">Nr.<text:s/></text:span><text:a xlink:href="https://www.e-tar.lt/portal/legalAct.html?documentId=32304850456211edbc04912defe897d1" office:target-frame-name="_top" xlink:show="replace"><text:span text:style-name="T915">991</text:span></text:a><text:span text:style-name="T916">, 2022-10-05, paskelbta TAR 2022-10-06, i. k. 2022-20448</text:span></text:p>
      <text:p text:style-name="P917"><text:span text:style-name="T918">Dėl Lietuvos Respublikos Vyriausybės 2000 m. balandžio 4 d.<text:s/></text:span><text:span text:style-name="T919">nutarimo Nr. 388 „Dėl Trakų istorinio nacionalinio parko nuostatų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7T11:52:00Z</meta:creation-date>
    <dc:date>2022-10-07T11:52:00Z</dc:date>
    <meta:template xlink:href="Normal.dotm" xlink:type="simple"/>
    <meta:editing-cycles>2</meta:editing-cycles>
    <meta:editing-duration>PT0S</meta:editing-duration>
    <meta:document-statistic meta:page-count="14" meta:paragraph-count="583" meta:word-count="5009" meta:character-count="38491" meta:row-count="1310" meta:non-whitespace-character-count="34065"/>
  </office:meta>
</office:document-meta>
</file>