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text-properties fo:font-weight="bold" style:font-weight-asian="bold" fo:text-transform="uppercase"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416in"/>
    </style:style>
    <style:style style:name="T166" style:parent-style-name="DefaultParagraphFont" style:family="text">
      <style:text-properties fo:color="#000000" fo:letter-spacing="0.0138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fo:text-transform="uppercase"/>
    </style:style>
    <style:style style:name="T194" style:parent-style-name="DefaultParagraphFont" style:family="text">
      <style:text-properties fo:text-transform="uppercase"/>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7">Suvestinė redakcija nuo 2001-12-13 iki 2002-05-14</text:span></text:p>
      <text:p text:style-name="P8"/>
      <text:p text:style-name="P9"><text:span text:style-name="T10">Įsakymas paskelbtas: Žin. 2001, Nr.<text:s/></text:span><text:a xlink:href="https://www.e-tar.lt/portal/legalAct.html?documentId=TAR.EC16C60255AA" office:target-frame-name="_top" xlink:show="replace"><text:span text:style-name="T11">92-3241</text:span></text:a><text:span text:style-name="T12">, i. k. 1013030ISAK00000667</text:span></text:p>
      <text:p text:style-name="P13"/>
      <text:p text:style-name="P14">Nauja redakcija nuo 2001-12-13:</text:p>
      <text:p text:style-name="Normal"><text:span text:style-name="T15">Nr.<text:s/></text:span><text:a xlink:href="https://www.e-tar.lt/portal/legalAct.html?documentId=TAR.F6E65A3D045C" office:target-frame-name="_top" xlink:show="replace"><text:span text:style-name="T16">774</text:span></text:a><text:span text:style-name="T17">, 2001-12-07, Žin. 2001, Nr. 104-3736 (2001-12-12), i. k. 1013030ISAK00000774</text:span></text:p>
      <text:p text:style-name="P18"/>
      <text:p text:style-name="P19"><text:span text:style-name="T20">MUITINĖS DEPARTAMENTO</text:span></text:p>
      <text:p text:style-name="P21"><text:span text:style-name="T22">PRIE LIETUVOS RESPUBLIKOS FINANSŲ MINISTERIJOS DIREKTORIAUS</text:span></text:p>
      <text:p text:style-name="P23"/>
      <text:p text:style-name="P24">ĮSAKYMAS</text:p>
      <text:p text:style-name="P25">DĖL DEKLARUOJAMOS PREKIŲ MUITINĖS VERTĖS KONTROLĖS SUGRIEŽTINIMO PREKIŲ<text:s/></text:p>
      <text:p text:style-name="P26">MUITINIO TIKRINIMO METU</text:p>
      <text:p text:style-name="P27"/>
      <text:p text:style-name="P28">2001 m. spalio 25 d. Nr. 667</text:p>
      <text:p text:style-name="P29">Vilnius</text:p>
      <text:p text:style-name="P30"/>
      <text:p text:style-name="P31"><text:span text:style-name="T32">Vadovaudamasis Lietuvos Respublikos muitinės kodekso (Žin., 1996, Nr.<text:s/></text:span><text:a xlink:href="https://www.e-tar.lt/portal/lt/legalAct/TAR.446480A0D145" office:target-frame-name="_blank" xlink:show="new"><text:span text:style-name="T33">52-1239</text:span></text:a><text:span text:style-name="T34">) 59 straipsniu ir Lietuvos Respublikos Vyriausybės 1999 m. birželio 9 d. nutarimo Nr. 748 „Dėl Prekių muitinio įvertinimo tvarkos patvirtinimo“ (Žin., 1999, Nr.<text:s/></text:span><text:a xlink:href="https://www.e-tar.lt/portal/lt/legalAct/TAR.6FBFE4650BDA" office:target-frame-name="_blank" xlink:show="new"><text:span text:style-name="T35">52-1686</text:span></text:a><text:span text:style-name="T36">) 2.2 punktu,</text:span></text:p>
      <text:p text:style-name="P37"><text:span text:style-name="T38">1</text:span><text:span text:style-name="T39">.<text:s/></text:span><text:span text:style-name="T40">Nustatau</text:span><text:span text:style-name="T41">, kad:</text:span></text:p>
      <text:p text:style-name="P42"><text:span text:style-name="T43">1.1</text:span><text:span text:style-name="T44">. prekių, atgabentų į Lietuvos Respublikos muitų teritoriją jūrų, oro arba sausumos transportu, numatomų deklaruoti išleidimo laisvai cirkuliuoti, muitinio sandėliavimo<text:s/></text:span><text:span text:style-name="T45">procedūroms, muitinė vertė kontroliuojama griežčiau prekių muitinio tikrinimo metu tais atvejais, kai:</text:span></text:p>
      <text:p text:style-name="P46"><text:span text:style-name="T47">1.1.1</text:span><text:span text:style-name="T48">. vadovaujantis Muitinės departamento prie Lietuvos Respublikos finansų ministerijos parengta Prekių muitinio įvertinimo kontrolės metodika yra pa</text:span><text:span text:style-name="T49">grindo manyti, kad deklaruojama prekių muitinė vertė apgaulės būdu sumažinta;</text:span></text:p>
      <text:p text:style-name="P50"><text:span text:style-name="T51">1.1.2</text:span><text:span text:style-name="T52">. jų kilmės šalimi nurodyta Bangladešo Liaudies Respublika, Filipinų Respublika, Honkongas, Indijos Respublika, Jungtiniai Arabų Emyratai, Kinijos Liaudies Respublika, K</text:span><text:span text:style-name="T53">orėjos Respublika, Malaizija, Omano Sultonatas, Singapūro Respublika, Tailando Karalystė, Taivanas arba Turkijos Respublika;</text:span></text:p>
      <text:p text:style-name="P54"><text:span text:style-name="T55">1.1.3</text:span><text:span text:style-name="T56">. jos klasifikuojamos KPN 42, 43, 61-67 skirsniuose ir 8418.21, 8418.30, 8418.40, 8422.11.00.0, 8450.11.11.0, 8450.11.19.0</text:span><text:span text:style-name="T57">, 8452.10, 8470.10.00.0, 8506, 8508, 8509, 8516, 8519.40.0-8519.99.90.0, 8520.32-8520.39, 8521, 8528 pozicijose bei subpozicijose;</text:span></text:p>
      <text:p text:style-name="P58"><text:span text:style-name="T59">1.2</text:span><text:span text:style-name="T60">. šio įsakymo 1.1 punkte minėtos prekės, atgabentos oro transportu, gali būti įvežamos tik per šiuos tarptautinis or</text:span><text:span text:style-name="T61">o uostų postus:</text:span></text:p>
      <text:p text:style-name="P62"><text:span text:style-name="T63">1.2.1</text:span><text:span text:style-name="T64">. Vilnius oro uostas (VA10);</text:span></text:p>
      <text:p text:style-name="P65"><text:span text:style-name="T66">1.2.2</text:span><text:span text:style-name="T67">. Kauno oro uostas (KA10);</text:span></text:p>
      <text:p text:style-name="P68"><text:span text:style-name="T69">1.2.3</text:span><text:span text:style-name="T70">. Šiaulių oro uostas (SA10);</text:span></text:p>
      <text:p text:style-name="P71"><text:span text:style-name="T72">1.2.4</text:span><text:span text:style-name="T73">. Palangos oro uostas (LA10);</text:span></text:p>
      <text:p text:style-name="P74"><text:span text:style-name="T75">1.3</text:span><text:span text:style-name="T76">. šio įsakymo 1.1 punkte minėtos prekės, atgabentos jūrų transportu, gali būti<text:s/></text:span><text:span text:style-name="T77">įvežamos tik per šias muitinės įstaigas, veikiančias Klaipėdos valstybiniame jūrų uoste:</text:span></text:p>
      <text:p text:style-name="P78"><text:span text:style-name="T79">1.3.1</text:span><text:span text:style-name="T80">. Klaipėdos TM Malkų įlankos jūrų uosto postas (LU90);</text:span></text:p>
      <text:p text:style-name="P81"><text:span text:style-name="T82">1.3.2</text:span><text:span text:style-name="T83">. Klaipėdos TM Pilies jūrų uosto poste (LUB0);</text:span></text:p>
      <text:p text:style-name="P84"><text:span text:style-name="T85">1.3.3</text:span><text:span text:style-name="T86">. Klaipėdos TM Molo jūrų uosto poste (LU</text:span><text:span text:style-name="T87">A0);</text:span></text:p>
      <text:p text:style-name="P88"><text:span text:style-name="T89">1.4</text:span><text:span text:style-name="T90">. šio įsakymo 1.1 punkte minėtos prekės gali būti įvežamos tik per šiuos pasienio kelio postus:</text:span></text:p>
      <text:p text:style-name="P91"><text:span text:style-name="T92">1.4.1</text:span><text:span text:style-name="T93">. Vilniaus TM Medininkų KP (VK20);</text:span></text:p>
      <text:p text:style-name="P94"><text:span text:style-name="T95">1.4.2</text:span><text:span text:style-name="T96">. Šiaulių TM Kalvių KP (SK10);</text:span></text:p>
      <text:p text:style-name="P97"><text:span text:style-name="T98">1.4.3</text:span><text:span text:style-name="T99">. Marijampolės TM Kalvarijų KP (FK30);</text:span></text:p>
      <text:p text:style-name="P100"><text:span text:style-name="T101">1.4.4</text:span><text:span text:style-name="T102">.<text:s/></text:span><text:span text:style-name="T103">Marijampolės TM Kybartų (FK10);</text:span></text:p>
      <text:p text:style-name="P104"><text:span text:style-name="T105">1.5</text:span><text:span text:style-name="T106">. jeigu šio įsakymo 1.1 punkte minėtoms prekėms, išskyrus gabenamas geležinkelio transportu, išleidimo laisvai cirkuliuoti muitinės procedūra neįforminama šio įsakymo 1.2.1-1.2.4, 1.3.1-1.3.3 ir 1.4.1-1.4.4 punktuos</text:span><text:span text:style-name="T107">e nurodytose muitinės įstaigose, jos plombuoti tinkamomis ir muitinės plombomis užplombuotomis transporto priemonėmis nukreipiamos į artimiausią muitinės įstaigą, esančią Lietuvos Respublikos muitų teritorijos viduje, pagal deklarantų arba muitinės procedū</text:span><text:span text:style-name="T108">rų vykdytojų buveinių adresus pagal nurodytą sąrašą:<text:s/></text:span></text:p>
      <text:p text:style-name="P109"><text:span text:style-name="T110">1.5.1</text:span><text:span text:style-name="T111">. Alytaus TM krovinių postas (YR10);</text:span></text:p>
      <text:p text:style-name="P112"><text:span text:style-name="T113">1.5.2</text:span><text:span text:style-name="T114">. Kauno TM krovinių postas (KR10);</text:span></text:p>
      <text:p text:style-name="P115"><text:span text:style-name="T116">1.5.3</text:span><text:span text:style-name="T117">. Klaipėdos TM krovinių postas (LR10);</text:span></text:p>
      <text:p text:style-name="P118"><text:span text:style-name="T119">1.5.4</text:span><text:span text:style-name="T120">. Marijampolės TM krovinių postas (FR10);</text:span></text:p>
      <text:p text:style-name="P121"><text:span text:style-name="T122">1.5.5</text:span><text:span text:style-name="T123">. Pane</text:span><text:span text:style-name="T124">vėžio TM krovinių postas (PR20);</text:span></text:p>
      <text:p text:style-name="P125"><text:span text:style-name="T126">1.5.6</text:span><text:span text:style-name="T127">. Šiaulių TM krovinių postas (SR10);</text:span></text:p>
      <text:p text:style-name="P128"><text:span text:style-name="T129">1.5.7</text:span><text:span text:style-name="T130">. Tauragės TM krovinių postas (GR20);</text:span></text:p>
      <text:p text:style-name="P131"><text:span text:style-name="T132">1.5.8</text:span><text:span text:style-name="T133">. Telšių apskrities Mažeikių TM krovinių postas (HR10);</text:span></text:p>
      <text:p text:style-name="P134"><text:span text:style-name="T135">1.5.9</text:span><text:span text:style-name="T136">. Utenos TM krovinių postas (UR10);</text:span></text:p>
      <text:p text:style-name="P137"><text:span text:style-name="T138">1.5.10</text:span><text:span text:style-name="T139">. Vilniaus</text:span><text:span text:style-name="T140"><text:s/>TM krovinių postas „Kirtimai“ (VR30);</text:span></text:p>
      <text:p text:style-name="P141"><text:span text:style-name="T142">1.6</text:span><text:span text:style-name="T143">. šio įsakymo 1.1 punkte minėtos prekės privalo būti detaliai fiziškai tikrinamos. Jų muitinio tikrinimo kodą parenka ir už priimtus sprendimus atsako muitinės pareigūnas, kuriam šios prekės pateiktos ir info</text:span><text:span text:style-name="T144">rmuoja posto viršininką, o jo nesant – pamainos viršininką;</text:span></text:p>
      <text:p text:style-name="P145"><text:span text:style-name="T146">1.7</text:span><text:span text:style-name="T147">. šio įsakymo 1.2-1.6 punktų reikalavimai netaikomi:</text:span></text:p>
      <text:p text:style-name="P148"><text:span text:style-name="T149">1.7.1</text:span><text:span text:style-name="T150">. gabenamoms taikant Baltijos valstybių bendrojo tranzito procedūrą;</text:span></text:p>
      <text:p text:style-name="P151"><text:span text:style-name="T152">1.7.2</text:span><text:span text:style-name="T153">. gabenamoms tranzitu su TIR arba ATA knygele iš vi</text:span><text:span text:style-name="T154">eno sienos perėjimo punkto į kitą;</text:span></text:p>
      <text:p text:style-name="P155"><text:span text:style-name="T156">1.7.3</text:span><text:span text:style-name="T157">. diplomatiniams kroviniams, pašto siuntoms, keleivių daiktams ir kitoms prekėms, kurias teisės aktų nustatyta tvarka galima įvežti be muito ir mokesčių;</text:span></text:p>
      <text:p text:style-name="P158"><text:span text:style-name="T159">1.8</text:span><text:span text:style-name="T160">. deklaruoti šio įsakymo 1.1 punkte minėtas preke</text:span><text:span text:style-name="T161">s kitose muitinės įstaigose, nei nurodyta šio įsakymo 1.2-1.5 punktuose, leidžiama tik gavus Muitinės departamento direktoriaus rašytinį leidimą.</text:span></text:p>
      <text:p text:style-name="P162"><text:span text:style-name="T163">2</text:span><text:span text:style-name="T164">.<text:s/></text:span><text:span text:style-name="T165">Paved</text:span><text:span text:style-name="T166">u:</text:span></text:p>
      <text:p text:style-name="P167"><text:span text:style-name="T168">2.1</text:span><text:span text:style-name="T169">. teritorinių muitinių viršininkams:</text:span></text:p>
      <text:p text:style-name="P170"><text:span text:style-name="T171">2.1.1</text:span><text:span text:style-name="T172">. nustatyti šio įsakymo 1.5 punkte nurodytų<text:s/></text:span><text:span text:style-name="T173">muitinės įstaigų muitinio tikrinimo vietas, kuriose atliekamas detalus prekių fizinis tikrinimas;</text:span></text:p>
      <text:p text:style-name="P174"><text:span text:style-name="T175">2.1.2</text:span><text:span text:style-name="T176">. nustatyti muitinio tikrinimo vietas šio įsakymo 1.1 punkte minėtoms prekėms, atgabentoms geležinkelio transportu;</text:span></text:p>
      <text:p text:style-name="P177"><text:span text:style-name="T178">2.1.3</text:span><text:span text:style-name="T179">. apie problemas, kilusi</text:span><text:span text:style-name="T180">as vykdant sustiprintą prekių muitinės vertės kontrolę postuose, nedelsiant informuoti Muitinės departamento direktorių (faksu 62 26 64) ir Muitinės departamento direktoriaus 2001 m. spalio 11 d. įsakymu Nr. 619 sudarytą darbo grupę (faksu 22 48 57). Iškil</text:span><text:span text:style-name="T181">usių problemų neoperatyvus sprendimas ir informacijos nepateikimas laiku bus vertinami kaip šio įsakymo nevykdymas;</text:span></text:p>
      <text:p text:style-name="P182"><text:span text:style-name="T183">2.1.4</text:span><text:span text:style-name="T184">. raštu informuoti Muitinės departamento Muitinio įvertinimo kontrolės skyrių apie šio įsakymo 2.1.1 ir 2.1.2 punktų vykdymą;</text:span></text:p>
      <text:p text:style-name="P185"><text:span text:style-name="T186">2</text:span><text:span text:style-name="T187">.2</text:span><text:span text:style-name="T188">. įsakymo vykdymą kontroliuoti teritorinių muitinių viršininkams ir direktoriaus pavaduotojui J. Miškiniui.</text:span></text:p>
      <text:p text:style-name="P189"/>
      <text:p text:style-name="P190"/>
      <text:p text:style-name="P191"/>
      <text:p text:style-name="P192"><text:span text:style-name="T193">DIREKTORIUS</text:span><text:span text:style-name="T194"><text:tab/>VALERIJONAS VALICKAS</text:span></text:p>
      <text:p text:style-name="Normal"/>
      <text:p text:style-name="P195"/>
      <text:p text:style-name="P196"/>
      <text:soft-page-break/>
      <text:p text:style-name="P197"><text:span text:style-name="T198">Pakeitimai:</text:span></text:p>
      <text:p text:style-name="P199"/>
      <text:p text:style-name="P200"><text:span text:style-name="T201">1.</text:span></text:p>
      <text:p text:style-name="P202"><text:span text:style-name="T203">Muitinės departamentas prie Lietuvos Respublikos finansų ministerijos, Įsakymas</text:span></text:p>
      <text:p text:style-name="P204"><text:span text:style-name="T205">Nr.</text:span><text:span text:style-name="T206"><text:s/></text:span><text:a xlink:href="https://www.e-tar.lt/portal/legalAct.html?documentId=TAR.F6E65A3D045C" office:target-frame-name="_top" xlink:show="replace"><text:span text:style-name="T207">774</text:span></text:a><text:span text:style-name="T208">, 2001-12-07, Žin., 2001, Nr. 104-3736 (2001-12-12), i. k. 1013030ISAK00000774</text:span></text:p>
      <text:p text:style-name="P209"><text:span text:style-name="T210">Dėl Muitinės departamento direktotiaus 2001 m. spalio 25 d. įsakymo Nr. 667 "Dėl<text:s/></text:span><text:span text:style-name="T211">deklaruojamos prekių muitinės vertės kontrolės sugriežtinimo" dalini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08:46:00Z</meta:creation-date>
    <dc:date>2016-11-14T08:46:00Z</dc:date>
    <meta:template xlink:href="Normal.dotm" xlink:type="simple"/>
    <meta:editing-cycles>2</meta:editing-cycles>
    <meta:editing-duration>PT0S</meta:editing-duration>
    <meta:document-statistic meta:page-count="3" meta:paragraph-count="57" meta:word-count="784" meta:character-count="6390" meta:row-count="176" meta:non-whitespace-character-count="5663"/>
  </office:meta>
</office:document-meta>
</file>