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138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Įsakymas netenka galios 2003-07-01:</text:span></text:p>
      <text:p text:style-name="P8"><text:span text:style-name="T9">Muitinės departamentas prie Lietuvos Respublikos finansų ministerijos, Įsakymas</text:span></text:p>
      <text:p text:style-name="P10"><text:span text:style-name="T11">Nr.<text:s/></text:span><text:a xlink:href="https://www.e-tar.lt/portal/legalAct.html?documentId=TAR.B0EAB113A9F9" office:target-frame-name="_top" xlink:show="replace"><text:span text:style-name="T12">1B-565</text:span></text:a><text:span text:style-name="T13">, 2003-06-23, Žin., 2003, Nr. 64-2931<text:s/></text:span><text:span text:style-name="T14">(2003-06-30), i. k. 1033030ISAK001B-565</text:span></text:p>
      <text:p text:style-name="P15"><text:span text:style-name="T16">Dėl deklaruojamos prekių muitinės vertės kontrolės sugriežtinimo prekių muitinio tikrinimo metu</text:span></text:p>
      <text:p text:style-name="P17"/>
      <text:p text:style-name="P18"><text:span text:style-name="T19">Suvestinė redakcija nuo 2002-08-31 iki 2003-06-30</text:span></text:p>
      <text:p text:style-name="P20"/>
      <text:p text:style-name="P21"><text:span text:style-name="T22">Įsakymas paskelbtas: Žin. 2001, Nr.<text:s/></text:span><text:a xlink:href="https://www.e-tar.lt/portal/legalAct.html?documentId=TAR.EC16C60255AA" office:target-frame-name="_top" xlink:show="replace"><text:span text:style-name="T23">92-3241</text:span></text:a><text:span text:style-name="T24">, i. k. 1013030ISAK00000667</text:span></text:p>
      <text:p text:style-name="P25"/>
      <text:p text:style-name="P26">Nauja redakcija nuo 2001-12-13:</text:p>
      <text:p text:style-name="Normal"><text:span text:style-name="T27">Nr.<text:s/></text:span><text:a xlink:href="https://www.e-tar.lt/portal/legalAct.html?documentId=TAR.F6E65A3D045C" office:target-frame-name="_top" xlink:show="replace"><text:span text:style-name="T28">774</text:span></text:a><text:span text:style-name="T29">, 2001-12-07, Žin. 2001, Nr. 104-3736 (2001-12-12</text:span><text:span text:style-name="T30">), i. k. 1013030ISAK00000774</text:span></text:p>
      <text:p text:style-name="P31"/>
      <text:p text:style-name="P32"/>
      <text:p text:style-name="P33"><text:span text:style-name="T34">MUITINĖS DEPARTAMENTO</text:span></text:p>
      <text:p text:style-name="P35"><text:span text:style-name="T36">PRIE LIETUVOS RESPUBLIKOS FINANSŲ MINISTERIJOS DIREKTORIAUS</text:span></text:p>
      <text:p text:style-name="P37"/>
      <text:p text:style-name="P38">ĮSAKYMAS</text:p>
      <text:p text:style-name="P39">DĖL DEKLARUOJAMOS PREKIŲ MUITINĖS VERTĖS KONTROLĖS SUGRIEŽTINIMO PREKIŲ<text:s/></text:p>
      <text:p text:style-name="P40">MUITINIO TIKRINIMO METU</text:p>
      <text:p text:style-name="P41"/>
      <text:p text:style-name="P42">2001 m. spalio 25 d. Nr. 667</text:p>
      <text:p text:style-name="P43">Vilnius</text:p>
      <text:p text:style-name="P44"/>
      <text:p text:style-name="P45"><text:span text:style-name="T46">Vadovaudamasis Lietuvos Respublikos muitinės kodekso (Žin., 1996, Nr.<text:s/></text:span><text:a xlink:href="https://www.e-tar.lt/portal/lt/legalAct/TAR.446480A0D145" office:target-frame-name="_blank" xlink:show="new"><text:span text:style-name="T47">52-1239</text:span></text:a><text:span text:style-name="T48">) 59 straipsniu ir Lietuvos Respublikos Vyriausybės 1999 m. birželio 9 d. nutarimo Nr</text:span><text:span text:style-name="T49">. 748 „Dėl Prekių muitinio įvertinimo tvarkos patvirtinimo“ (Žin., 1999, Nr.<text:s/></text:span><text:a xlink:href="https://www.e-tar.lt/portal/lt/legalAct/TAR.6FBFE4650BDA" office:target-frame-name="_blank" xlink:show="new"><text:span text:style-name="T50">52-1686</text:span></text:a><text:span text:style-name="T51">) 2.2 punktu,</text:span></text:p>
      <text:p text:style-name="P52"><text:span text:style-name="T53">1</text:span><text:span text:style-name="T54">.<text:s/></text:span><text:span text:style-name="T55">Nustata</text:span><text:span text:style-name="T56">u, kad:</text:span></text:p>
      <text:p text:style-name="P57"><text:span text:style-name="T58">1.1</text:span><text:span text:style-name="T59">. prekių, atgabentų į Lietuvos Respublikos mui</text:span><text:span text:style-name="T60">tų teritoriją jūrų, oro arba sausumos transportu, numatomų deklaruoti išleidimo laisvai cirkuliuoti muitinės procedūrai, muitinė vertė kontroliuojama griežčiau prekių muitinio tikrinimo metu tais atvejais, kai vadovaujantis Muitinės departamento prie Lietu</text:span><text:span text:style-name="T61">vos Respublikos finansų ministerijos parengta Prekių muitinio įvertinimo kontrolės metodika yra pagrindo manyti, kad deklaruojama prekių muitinė vertė apgaulės būdu sumažinta, ir jos klasifikuojamos Kombinuotosios prekių nomenklatūros 2002 m. versijos 42,<text:s/></text:span><text:span text:style-name="T62">43, 61–67 skirsniuose ir 8418.21, 8418.30, 8418.40, 8422.11.00.0, 8450.11.11.0, 8450.11.19.0, 8452.10, 8470.10.00.0, 8506, 8508, 8509, 8516, 8519.40.00.0–8519.99.90.0, 8520.32–8520.39, 8521, 8528 pozicijose bei subpozicijose;</text:span></text:p>
      <text:p text:style-name="P63"><text:span text:style-name="T64">1.2</text:span><text:span text:style-name="T65">. šio įsakymo 1.1 punkt</text:span><text:span text:style-name="T66">e minėtos prekės, atgabentos oro transportu, gali būti įvežamos tik per šiuos tarptautinius oro uostų postus:</text:span></text:p>
      <text:p text:style-name="P67"><text:span text:style-name="T68">1.2.1</text:span><text:span text:style-name="T69">. Vilniaus oro uosto postą (Rodūnės kelias 2, Vilnius, VA10);</text:span></text:p>
      <text:p text:style-name="P70"><text:span text:style-name="T71">1.2.2</text:span><text:span text:style-name="T72">. Kauno oro uosto postą (Karmėlava, Kauno r., KA10);</text:span></text:p>
      <text:p text:style-name="P73"><text:span text:style-name="T74">1.2.3</text:span><text:span text:style-name="T75">.<text:s/></text:span><text:span text:style-name="T76">Šiaulių oro uosto postą (Lakūnų g. 4, Šiauliai, SA10);</text:span></text:p>
      <text:p text:style-name="P77"><text:span text:style-name="T78">1.2.4</text:span><text:span text:style-name="T79">. Palangos oro uosto postą (Liepojos pl. 1, Palanga, LA10), tik gavus rašytinį Muitinės departamento direktoriaus pritarimą;</text:span></text:p>
      <text:p text:style-name="P80"><text:span text:style-name="T81">1.3</text:span><text:span text:style-name="T82">. šio įsakymo 1.1 punkte minėtos prekės, atgabentos jūrų t</text:span><text:span text:style-name="T83">ransportu, gali būti įvežamos tik per šias muitinės įstaigas, veikiančias Klaipėdos valstybiniame jūrų uoste:</text:span></text:p>
      <text:p text:style-name="P84"><text:span text:style-name="T85">1.3.1</text:span><text:span text:style-name="T86">. Klaipėdos TM Malkų įlankos jūrų uosto postą (Perkėlos g. 10, Klaipėda, LU90);</text:span></text:p>
      <text:p text:style-name="P87"><text:span text:style-name="T88">1.3.2</text:span><text:span text:style-name="T89">. Klaipėdos TM Pilies jūrų uosto postą (Nemuno g.<text:s/></text:span><text:span text:style-name="T90">24, Klaipėda, LUB0), tik gavus rašytinį Muitinės departamento direktoriaus pritarimą;</text:span></text:p>
      <text:p text:style-name="P91"><text:span text:style-name="T92">1.3.3</text:span><text:span text:style-name="T93">. Klaipėdos TM Molo jūrų uosto postą (Naujoji Uosto g. 23, Klaipėda, LUA0), tik gavus rašytinį Muitinės departamento direktoriaus pritarimą;</text:span></text:p>
      <text:p text:style-name="P94"><text:span text:style-name="T95">1.4</text:span><text:span text:style-name="T96">. šio įsaky</text:span><text:span text:style-name="T97">mo 1.1 punkte minėtoms prekėms, atgabentoms oro ir jūrų transportu, išleidimo laisvai cirkuliuoti muitinės procedūra turi būti įforminta šio įsakymo 1.2.1–1.2.3, 1.3.1 punktuose nurodytose muitinės įstaigose;</text:span></text:p>
      <text:p text:style-name="P98"><text:span text:style-name="T99">1.5</text:span><text:span text:style-name="T100">. šio įsakymo 1.1 punkte minėtos prekės,</text:span><text:span text:style-name="T101"><text:s/>atgabentos automobilių transportu, gali būti įvežamos tik per šiuos pasienio kelio postus:</text:span></text:p>
      <text:p text:style-name="P102"><text:span text:style-name="T103">1.5.1</text:span><text:span text:style-name="T104">. Vilniaus TM Medininkų kelio postą (Kelias A3, Vilniaus r., VK20);</text:span></text:p>
      <text:p text:style-name="P105"><text:span text:style-name="T106">1.5.2</text:span><text:span text:style-name="T107">. Šiaulių TM Kalvių kelio postą (Kelias A12, Kalvių k., Joniškio r., SK10);</text:span></text:p>
      <text:p text:style-name="P108"><text:span text:style-name="T109">1.</text:span><text:span text:style-name="T110">5.3</text:span><text:span text:style-name="T111">. Kauno TM Kalvarijos kelio postą (Kelias A5, Salaperaugio k., Marijampolės r., KK40);</text:span></text:p>
      <text:p text:style-name="P112"><text:span text:style-name="T113">1.5.4</text:span><text:span text:style-name="T114">. Klaipėdos TM Panemunės kelio postą (Kelias A12, Donelaičio g., Panemunė, Šilutės r., LK40);</text:span></text:p>
      <text:p text:style-name="P115"><text:span text:style-name="T116">1.6</text:span><text:span text:style-name="T117">. šio įsakymo 1.1 punkte minėtoms prekėms, atgabento</text:span><text:span text:style-name="T118">ms automobiliu transportu, išleidimo laisvai cirkuliuoti muitinės procedūrą įforminti 1.5 punkte nurodytose muitinės įstaigose draudžiama. Šiuo atveju prekės plombuoti tinkamomis ir muitinės plombomis užplombuotomis transporto priemonėmis nukreipiamos į ar</text:span><text:span text:style-name="T119">timiausią muitinės įstaigą, esančią Lietuvos Respublikos muitų teritorijos viduje, pagal deklarantų buveinių adresus tik pagal nurodytą sąrašą:</text:span></text:p>
      <text:p text:style-name="P120"><text:span text:style-name="T121">1.6.1</text:span><text:span text:style-name="T122">. Kauno TM krovinių postą „Centras“ (Jovarų g. 3, Kaunas, KR10);</text:span></text:p>
      <text:p text:style-name="P123"><text:span text:style-name="T124">1.6.2</text:span><text:span text:style-name="T125">. Klaipėdos TM krovinių postą (</text:span><text:span text:style-name="T126">Šilutės pl. 9, Klaipėda, LR10);</text:span></text:p>
      <text:p text:style-name="P127"><text:span text:style-name="T128">1.6.3</text:span><text:span text:style-name="T129">. Panevėžio TM krovinių postą (Ramygalos g. 151, Panevėžys, PR20);</text:span></text:p>
      <text:p text:style-name="P130"><text:span text:style-name="T131">1.6.4</text:span><text:span text:style-name="T132">. Šiaulių TM krovinių posto muitinio tikrinimo vietą „Pabaliai“ (Serbentų g. 222, Šiauliai, SR17);</text:span></text:p>
      <text:p text:style-name="P133"><text:span text:style-name="T134">1.6.5</text:span><text:span text:style-name="T135">. Vilniaus TM krovinių postą „K</text:span><text:span text:style-name="T136">irtimai“ (Metalo g. 2a, Vilnius, VR30);</text:span></text:p>
      <text:p text:style-name="P137"><text:span text:style-name="T138">1.7</text:span><text:span text:style-name="T139">. šio įsakymo 1.1 punkte minėtoms prekėms, atgabentoms geležinkelio transportu, išleidimo laisvai cirkuliuoti muitinės procedūra turi būti įforminta šiuose geležinkelio postuose:</text:span></text:p>
      <text:p text:style-name="P140"><text:span text:style-name="T141">1.7.1</text:span><text:span text:style-name="T142">. Vilniaus TM Vilniau</text:span><text:span text:style-name="T143">s krovinių poste „Naujamiestis“ (Panerių g. 56, Vilnius, VR20);</text:span></text:p>
      <text:p text:style-name="P144"><text:span text:style-name="T145">1.7.2</text:span><text:span text:style-name="T146">. Kauno TM Kauno geležinkelio poste (Palemono g. 163, Kaunas, KG10);</text:span></text:p>
      <text:p text:style-name="P147"><text:span text:style-name="T148">1.7.3</text:span><text:span text:style-name="T149">. Kauno TM Šeštokų geležinkelio poste (Šeštokai, Lazdijų r., KG20);</text:span></text:p>
      <text:p text:style-name="P150"><text:span text:style-name="T151">1.7.4</text:span><text:span text:style-name="T152">. Šiaulių TM geležinkelio po</text:span><text:span text:style-name="T153">sto Medelyno padalinyje (Bielskio g. 30a, Šiauliai, SG15);</text:span></text:p>
      <text:p text:style-name="P154"><text:span text:style-name="T155">1.8</text:span><text:span text:style-name="T156">. šio įsakymo 1.1 punkte minėtos prekės privalo būti detaliai fiziškai tikrinamos. Jų muitinio tikrinimo kodą parenka pamainos viršininkas (arba kitas atsakingas muitinės pareigūnas). Už p</text:span><text:span text:style-name="T157">rekių muitinį tikrinimą ir priimtą sprendimą atsako muitinės pareigūnas, atliekantis prekių tikrinimą. Apie patikrinimo rezultatus muitinės pareigūnas informuoja posto viršininką, o jo nesant – pamainos viršininką;</text:span></text:p>
      <text:p text:style-name="P158"><text:span text:style-name="T159">1.9</text:span><text:span text:style-name="T160">. šio įsakymo 1.8 punkto reikalavi</text:span><text:span text:style-name="T161">mai taikomi ir akcizais apmokestinamoms prekėms (išskyrus naftos dujas, dujinius angliavandenilius, jų pakaitalus ir priedus), atgabentoms į Lietuvos Respublikos muitų teritoriją, ir akcizais apmokestinamoms prekėms, kurios gali būti padėtos į akcizais apm</text:span><text:span text:style-name="T162">okestinamus prekių sandėlius (Lietuvos Respublikos akcizų įstatymas, Lietuvos Respublikos Vyriausybės 2002 m. birželio 6 d. nutarimas Nr. 821 „Dėl Akcizų įstatymo nuostatų įgyvendinimo“);</text:span></text:p>
      <text:p text:style-name="P163"><text:span text:style-name="T164">1.10</text:span><text:span text:style-name="T165">. šio įsakymo 1.2–1.9 punktų reikalavimai netaikomi:</text:span></text:p>
      <text:p text:style-name="P166"><text:span text:style-name="T167">1.10.1</text:span><text:span text:style-name="T168">. prekėms, gabenamoms taikant Baltijos valstybių bendrojo tranzito procedūrą;</text:span></text:p>
      <text:p text:style-name="P169"><text:span text:style-name="T170">1.10.2</text:span><text:span text:style-name="T171">. prekėms, gabenamoms tranzitu su TIR arba ATA knygele iš vieno sienos perėjimo punkto į kitą;</text:span></text:p>
      <text:p text:style-name="P172"><text:span text:style-name="T173">1.10.3</text:span><text:span text:style-name="T174">. diplomatiniams kroviniams, pašto siuntoms, keleivių daiktams</text:span><text:span text:style-name="T175"><text:s/>ir kitoms prekėms, kurias teisės aktų nustatyta tvarka galima įvežti be muito ir mokesčių;</text:span></text:p>
      <text:p text:style-name="P176"><text:span text:style-name="T177">1.11</text:span><text:span text:style-name="T178">. deklaruoti šio įsakymo 1.1 punkte minėtas prekes (išskyrus 1.9 punktą) kitose muitinės įstaigose, nei nurodyta šio įsakymo 1.2.1–1.2.3, 1.3.1, 1.6.1–1.6</text:span><text:span text:style-name="T179">.5 ir 1.7.1–1.7.4 punktuose, leidžiama tik gavus rašytinį Muitinės departamento direktoriaus pritarimą;</text:span></text:p>
      <text:p text:style-name="P180"><text:span text:style-name="T181">1.12</text:span><text:span text:style-name="T182">. pagal rašytinį Muitinės departamento direktoriaus nurodymą ne vėliau kaip per vieną valandą nuo atitinkamos muitinės procedūros įforminimo pab</text:span><text:span text:style-name="T183">aigos šio įsakymo 1.1 punkte<text:s/></text:span><text:soft-page-break/><text:span text:style-name="T184">minėtose KPN pozicijose ir subpozicijose klasifikuojamoms prekėms, išskyrus nurodytas šio įsakymo 1.9 punkte, Muitinės departamento direktoriui faksu (31 44 99) ir Muitinės departamento Muitinio įvertinimo kontrolės skyriui fak</text:span><text:span text:style-name="T185">su (212 48 57) turi būti išsiunčiami:</text:span></text:p>
      <text:p text:style-name="P186"><text:span text:style-name="T187">1.12.1</text:span><text:span text:style-name="T188">. išvykimo įstaigose įforminti bendrojo dokumento tranzito rinkinių 1-ieji egzemplioriai;</text:span></text:p>
      <text:p text:style-name="P189"><text:span text:style-name="T190">1.12.2</text:span><text:span text:style-name="T191">. išvykimo įstaigose įformintų TIR knygelių baltieji lapai;</text:span></text:p>
      <text:p text:style-name="P192"><text:span text:style-name="T193">1.12.3</text:span><text:span text:style-name="T194">. bendrojo dokumento importo rinkinių, k</text:span><text:span text:style-name="T195">uriais įforminta išleidimo laisvai cirkuliuoti, muitinio sandėliavimo procedūros, 6-ieji egzemplioriai;</text:span></text:p>
      <text:p text:style-name="P196"><text:span text:style-name="T197">1.13</text:span><text:span text:style-name="T198">. pakeisti 1.12.1–1.12.3 punktuose nurodytuose dokumentuose muitinės paskirties įstaigą leidžiama tik gavus rašytinį Muitinės departamento dir</text:span><text:span text:style-name="T199">ektoriaus pritarimą.</text:span></text:p>
      <text:p text:style-name="P200">Punkto pakeitimai:</text:p>
      <text:p text:style-name="P201"><text:span text:style-name="T202">Nr.<text:s/></text:span><text:a xlink:href="https://www.e-tar.lt/portal/legalAct.html?documentId=TAR.BF9728C7D959" office:target-frame-name="_top" xlink:show="replace"><text:span text:style-name="T203">536</text:span></text:a><text:span text:style-name="T204">, 2002-08-28, Žin., 2002, Nr. 84-3680 (2002-08-30), i. k. 1023030ISAK00000536</text:span></text:p>
      <text:p text:style-name="Normal"/>
      <text:p text:style-name="P205"><text:span text:style-name="T206">2</text:span><text:span text:style-name="T207">.<text:s/></text:span><text:span text:style-name="T208">Paved</text:span><text:span text:style-name="T209">u:</text:span></text:p>
      <text:p text:style-name="P210"><text:span text:style-name="T211">2.1</text:span><text:span text:style-name="T212">. teritorinių muitinių vir</text:span><text:span text:style-name="T213">šininkams:</text:span></text:p>
      <text:p text:style-name="P214"><text:span text:style-name="T215">2.1.1</text:span><text:span text:style-name="T216">. nustatyti šio įsakymo 1.5 punkte nurodytų muitinės įstaigų muitinio tikrinimo vietas, kuriose atliekamas detalus prekių fizinis tikrinimas;</text:span></text:p>
      <text:p text:style-name="P217"><text:span text:style-name="T218">2.1.2</text:span><text:span text:style-name="T219">. nustatyti muitinio tikrinimo vietas šio įsakymo 1.1 punkte minėtoms prekėms,<text:s/></text:span><text:span text:style-name="T220">atgabentoms geležinkelio transportu;</text:span></text:p>
      <text:p text:style-name="P221"><text:span text:style-name="T222">2.1.3</text:span><text:span text:style-name="T223">. apie problemas, kilusias vykdant sustiprintą prekių muitinės vertės kontrolę postuose, nedelsiant informuoti Muitinės departamento direktorių (faksu 62 26 64) ir Muitinės departamento direktoriaus 2001 m. spa</text:span><text:span text:style-name="T224">lio 11 d. įsakymu Nr. 619 sudarytą darbo grupę (faksu 22 48 57). Iškilusių problemų neoperatyvus sprendimas ir informacijos nepateikimas laiku bus vertinami kaip šio įsakymo nevykdymas;</text:span></text:p>
      <text:p text:style-name="P225"><text:span text:style-name="T226">2.1.4</text:span><text:span text:style-name="T227">. raštu informuoti Muitinės departamento Muitinio įvertinimo<text:s/></text:span><text:span text:style-name="T228">kontrolės skyrių apie šio įsakymo 2.1.1 ir 2.1.2 punktų vykdymą;</text:span></text:p>
      <text:p text:style-name="P229"><text:span text:style-name="T230">2.2</text:span><text:span text:style-name="T231">. įsakymo vykdymą kontroliuoti teritorinių muitinių viršininkams ir direktoriaus pavaduotojui J. Miškiniui.</text:span></text:p>
      <text:p text:style-name="P232"/>
      <text:p text:style-name="P233"/>
      <text:p text:style-name="P234"/>
      <text:p text:style-name="P235"><text:span text:style-name="T236">DIREKTORIUS</text:span><text:span text:style-name="T237"><text:tab/>VALERIJONAS VALICKAS</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Muitinės<text:s/></text:span><text:span text:style-name="T247">departamentas prie Lietuvos Respublikos finansų ministerijos, Įsakymas</text:span></text:p>
      <text:p text:style-name="P248"><text:span text:style-name="T249">Nr.<text:s/></text:span><text:a xlink:href="https://www.e-tar.lt/portal/legalAct.html?documentId=TAR.F6E65A3D045C" office:target-frame-name="_top" xlink:show="replace"><text:span text:style-name="T250">774</text:span></text:a><text:span text:style-name="T251">, 2001-12-07, Žin., 2001, Nr. 104-3736 (2001-12-12), i. k. 1013030ISAK00000774</text:span></text:p>
      <text:p text:style-name="P252"><text:span text:style-name="T253">Dėl Muitinės depa</text:span><text:span text:style-name="T254">rtamento direktotiaus 2001 m. spalio 25 d. įsakymo Nr. 667 "Dėl deklaruojamos prekių muitinės vertės kontrolės sugriežtinimo" dalinio pakeitimo</text:span></text:p>
      <text:p text:style-name="P255"/>
      <text:p text:style-name="P256"><text:span text:style-name="T257">2.</text:span></text:p>
      <text:p text:style-name="P258"><text:span text:style-name="T259">Muitinės departamentas prie Lietuvos Respublikos finansų ministerijos, Įsakymas</text:span></text:p>
      <text:p text:style-name="P260"><text:span text:style-name="T261">Nr.<text:s/></text:span><text:a xlink:href="https://www.e-tar.lt/portal/legalAct.html?documentId=TAR.13DFD0CA00FE" office:target-frame-name="_top" xlink:show="replace"><text:span text:style-name="T262">247</text:span></text:a><text:span text:style-name="T263">, 2002-05-07, Žin., 2002, Nr. 48-1876 (2002-05-14), i. k. 1023030ISAK00000247</text:span></text:p>
      <text:p text:style-name="P264"><text:span text:style-name="T265">Dėl Muitinės departamento direktoriaus 2001 m. spalio 25 d. įsakymo Nr. 667 "Dėl deklaruojamos prekių muitinės vertės</text:span><text:span text:style-name="T266"><text:s/>kontrolės sugriežtinimo" papildymo (išrašas)</text:span></text:p>
      <text:p text:style-name="P267"/>
      <text:p text:style-name="P268"><text:span text:style-name="T269">3.</text:span></text:p>
      <text:p text:style-name="P270"><text:span text:style-name="T271">Muitinės departamentas prie Lietuvos Respublikos finansų ministerijos, Įsakymas</text:span></text:p>
      <text:p text:style-name="P272"><text:span text:style-name="T273">Nr.<text:s/></text:span><text:a xlink:href="https://www.e-tar.lt/portal/legalAct.html?documentId=TAR.BF9728C7D959" office:target-frame-name="_top" xlink:show="replace"><text:span text:style-name="T274">536</text:span></text:a><text:span text:style-name="T275">, 2002-08-28, Žin., 2002, Nr. 84-3680</text:span><text:span text:style-name="T276"><text:s/>(2002-08-30), i. k. 1023030ISAK00000536</text:span></text:p>
      <text:p text:style-name="P277"><text:span text:style-name="T278">Dėl Muitinės departamento direktoriaus 2001 m. spalio 25 d. įsakymo Nr. 667 "Dėl deklaruojamos prekių muitinės vertės kontrolės sugriežtinimo prekių muitinio tikrinimo metu"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46:00Z</meta:creation-date>
    <dc:date>2016-11-14T08:46:00Z</dc:date>
    <meta:template xlink:href="Normal.dotm" xlink:type="simple"/>
    <meta:editing-cycles>2</meta:editing-cycles>
    <meta:editing-duration>PT0S</meta:editing-duration>
    <meta:document-statistic meta:page-count="4" meta:paragraph-count="79" meta:word-count="1343" meta:character-count="10360" meta:row-count="284" meta:non-whitespace-character-count="9096"/>
  </office:meta>
</office:document-meta>
</file>