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widows="0" fo:orphans="0" fo:text-align="end" fo:margin-left="3.1493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01</text:span></text:p>
      <text:p text:style-name="P3"/>
      <text:p text:style-name="P4"><text:span text:style-name="T5">Protokolas paskelbtas: Žin. 2013, Nr.<text:s/></text:span><text:a xlink:href="https://www.e-tar.lt/portal/legalAct.html?documentId=TAR.EC1C4B8A46DB" office:target-frame-name="_top" xlink:show="replace"><text:span text:style-name="T6">54-2725</text:span></text:a><text:span text:style-name="T7">, i. k. 113423PPROT000056-4</text:span></text:p>
      <text:p text:style-name="P8"/>
      <text:p text:style-name="P9"><text:span text:style-name="T10">TAR pastaba.</text:span><text:span text:style-name="T11"><text:s/>Pripažintas netekusiu galios Paslapčių apsaugos koordinavimo komisijos 2013 m. gegužės 16 d. posėdžio protokolo Nr. 56-4 7 klausimo sprendimas.</text:span></text:p>
      <text:p text:style-name="P12">Lietuvos Respublikos paslapčių apsaugos koordinavimo komisija, Protokolinis sprendimas</text:p>
      <text:p text:style-name="P13"><text:span text:style-name="T14">Nr.<text:s/></text:span><text:a xlink:href="https://www.e-tar.lt/portal/legalAct.html?documentId=4a2dd170da2511e583a295d9366c7ab3" office:target-frame-name="_top" xlink:show="replace"><text:span text:style-name="T15">56-1</text:span></text:a><text:span text:style-name="T16">, 2016-02-11, paskelbta TAR 2016-02-24, i. k. 2016-03504</text:span></text:p>
      <text:p text:style-name="P17">Sprendimas dėl klausimyno</text:p>
      <text:p text:style-name="Normal"/>
      <text:p text:style-name="P18"><text:span text:style-name="T19">(Išrašas)</text:span></text:p>
      <text:p text:style-name="P20"/>
      <text:p text:style-name="P21"><text:span text:style-name="T22">LIETUVOS RESPUBLIKOS paslapčių apsaugos koordinavimo komisija</text:span></text:p>
      <text:p text:style-name="P23"/>
      <text:p text:style-name="P24">komisijos posėdžio protokolas</text:p>
      <text:p text:style-name="P25"/>
      <text:p text:style-name="P26">2013 m. gegužės 16 d. Nr. 56-4</text:p>
      <text:p text:style-name="P27">Vilnius</text:p>
      <text:p text:style-name="P28"/>
      <text:p text:style-name="P29"><text:span text:style-name="T30">7</text:span><text:span text:style-name="T31">. SVARSTYTA.<text:s/></text:span><text:span text:style-name="T32">Išaiškinimo dėl klausimyno, skirto asmenims, kurie pretenduoja gauti leidimą dirbti ar susipažinti su įslaptinta informacija, žymima slaptumo žymomis „Visiškai slaptai“, „Slaptai“ arba<text:s/></text:span><text:span text:style-name="T33">„Konfidencialiai“, pildymo projektas.</text:span></text:p>
      <text:p text:style-name="P34"/>
      <text:p text:style-name="P35"><text:span text:style-name="T36">Vadovaujantis Valstybės ir tarnybos paslapčių įstatymo (Žin., 1999, Nr. </text:span><text:a xlink:href="https://www.e-tar.lt/portal/lt/legalAct/TAR.F4CA26A706AF" office:target-frame-name="_blank" xlink:show="new"><text:span text:style-name="T37">105-3019</text:span></text:a><text:span text:style-name="T38">; 2004, Nr. </text:span><text:a xlink:href="https://www.e-tar.lt/portal/lt/legalAct/TAR.83D9F662C0E4" office:target-frame-name="_blank" xlink:show="new"><text:span text:style-name="T39">4-29</text:span></text:a><text:span text:style-name="T40">) 11 straipsnio 4 dalies 7 punktu,</text:span></text:p>
      <text:p text:style-name="P41"/>
      <text:p text:style-name="P42">NUTARTA:</text:p>
      <text:p text:style-name="P43"/>
      <text:p text:style-name="P44"><text:span text:style-name="T45">1.</text:span><text:span text:style-name="T46"><text:s/>Neteko galios nuo 2016-03-01</text:span></text:p>
      <text:p text:style-name="P47">Punkto naikinimas:</text:p>
      <text:p text:style-name="P48"><text:span text:style-name="T49">Nr.<text:s/></text:span><text:a xlink:href="https://www.e-tar.lt/portal/legalAct.html?documentId=4a2dd170da2511e583a295d9366c7ab3" office:target-frame-name="_top" xlink:show="replace"><text:span text:style-name="T50">56-1</text:span></text:a><text:span text:style-name="T51">,<text:s/></text:span><text:span text:style-name="T52">2016-02-11, paskelbta TAR 2016-02-24, i. k. 2016-03504</text:span></text:p>
      <text:p text:style-name="Normal"/>
      <text:p text:style-name="P53"><text:span text:style-name="T54">2</text:span><text:span text:style-name="T55">. Šį sprendimą ir patvirtintą Išaiškinimą paskelbti leidinyje „Valstybės žinios“.</text:span></text:p>
      <text:p text:style-name="P56"/>
      <text:p text:style-name="P57"/>
      <text:p text:style-name="P58"/>
      <text:p text:style-name="P59"><text:span text:style-name="T60">Posėdžio pirmininkas<text:s/></text:span><text:span text:style-name="T61"><text:tab/>Leonardas Bakaitis</text:span></text:p>
      <text:p text:style-name="P62"/>
      <text:p text:style-name="P63">Posėdžio sekretorius<text:s/><text:tab/>Renaldas Grigas</text:p>
      <text:p text:style-name="P64"/>
      <text:p text:style-name="P65"><text:span text:style-name="T66">Patvirtinta.</text:span><text:span text:style-name="T67"><text:s/>Neteko galios nuo 2016-03-01</text:span></text:p>
      <text:p text:style-name="P68">Priedo naikinimas:</text:p>
      <text:p text:style-name="P69"><text:span text:style-name="T70">Nr.<text:s/></text:span><text:a xlink:href="https://www.e-tar.lt/portal/legalAct.html?documentId=4a2dd170da2511e583a295d9366c7ab3" office:target-frame-name="_top" xlink:show="replace"><text:span text:style-name="T71">56-1</text:span></text:a><text:span text:style-name="T72">, 2016-02-11, paskelbta TAR 2016-02-24, i. k. 2016-03504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pasl</text:span><text:span text:style-name="T82">apčių apsaugos koordinavimo komisija, Protokolinis sprendimas</text:span></text:p>
      <text:p text:style-name="P83"><text:span text:style-name="T84">Nr.<text:s/></text:span><text:a xlink:href="https://www.e-tar.lt/portal/legalAct.html?documentId=4a2dd170da2511e583a295d9366c7ab3" office:target-frame-name="_top" xlink:show="replace"><text:span text:style-name="T85">56-1</text:span></text:a><text:span text:style-name="T86">, 2016-02-11, paskelbta TAR 2016-02-24, i. k. 2016-03504</text:span></text:p>
      <text:p text:style-name="P87"><text:span text:style-name="T88">Sprendimas dėl klausimyn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Kamilija</meta:initial-creator>
    <dc:creator>adlibuser</dc:creator>
    <meta:creation-date>2019-05-23T06:53:00Z</meta:creation-date>
    <dc:date>2019-05-23T06:5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75" meta:character-count="2219" meta:row-count="63" meta:non-whitespace-character-count="1967"/>
  </office:meta>
</office:document-meta>
</file>