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9-05</text:span></text:p>
      <text:p text:style-name="P8"/>
      <text:p text:style-name="P9"><text:span text:style-name="T10">Įsakymas paskelbtas: Informaciniai pranešimai 2006, Nr.<text:s/></text:span><text:a xlink:href="https://www.e-tar.lt/portal/legalAct.html?documentId=TAR.EC291343644E" office:target-frame-name="_top" xlink:show="replace"><text:span text:style-name="T11">54-591</text:span></text:a><text:span text:style-name="T12">, i. k. 106233SISAK0001A-73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6 m. liepos 14 d. Nr. 1A-73</text:p>
      <text:p text:style-name="P22">Vilnius</text:p>
      <text:p text:style-name="P23"/>
      <text:p text:style-name="P24"/>
      <text:p text:style-name="P25">Vadovaudamasis Lietuvos Respublikos augalų sėklininkystės įstatymo (Žin., 2001, Nr.<text:s/><text:a xlink:href="https://www.e-tar.lt/portal/lt/legalAct/TAR.A09C2B9A60F3" office:target-frame-name="_blank" xlink:show="new"><text:span text:style-name="T26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27">79-3349</text:span></text:a>):</text:p>
      <text:p text:style-name="P28">1.<text:s/><text:span text:style-name="T29">Atestuoju</text:span><text:s/>lauko augalų dauginamosios medžiagos tiekėjais:</text:p>
      <text:p text:style-name="P30"><text:span text:style-name="T31">1.1.</text:span><text:span text:style-name="T32"><text:s/>Neteko galios nuo 2013-09-05</text:span></text:p>
      <text:p text:style-name="P33">Punkto naikinimas:</text:p>
      <text:p text:style-name="P34"><text:span text:style-name="T35">Nr.<text:s/></text:span><text:a xlink:href="https://www.e-tar.lt/portal/legalAct.html?documentId=TAR.9CA369656DD5" office:target-frame-name="_top" xlink:show="replace"><text:span text:style-name="T36">A1-290</text:span></text:a><text:span text:style-name="T37">, 2013-08-29, Informaciniai pranešimai 2013, Nr. 71-475 (2013-09-04), i. k. 11322ATISAK00A1-290</text:span></text:p>
      <text:p text:style-name="Normal"/>
      <text:p text:style-name="P38">1.2. ūkininką Eugenijų Neniškį, Rokiškio r., Pandėlio sen., Panemunio mstl., Nemunėlio g. 21;</text:p>
      <text:p text:style-name="P39"><text:span text:style-name="T40">1.3.</text:span><text:span text:style-name="T41"><text:s/>Neteko galios nuo 2009-12-03</text:span></text:p>
      <text:p text:style-name="P42">Punkto naikinimas:</text:p>
      <text:p text:style-name="P43"><text:span text:style-name="T44">Nr.<text:s/></text:span><text:a xlink:href="https://www.e-tar.lt/portal/legalAct.html?documentId=TAR.A8AFF6975DB5" office:target-frame-name="_top" xlink:show="replace"><text:span text:style-name="T45">1A-186</text:span></text:a><text:span text:style-name="T46">, 2009-11-26,<text:s/></text:span><text:span text:style-name="T47">Informaciniai pranešimai 2009, Nr. 95-1122 (2009-12-02), i. k. 109233SISAK001A-186</text:span></text:p>
      <text:p text:style-name="Normal"/>
      <text:p text:style-name="P48">2.<text:s/><text:span text:style-name="T49">Išduodu</text:span><text:s/>1 punktu atestuotiems tiekėjams augalų dauginamosios medžiagos tiekėjo pažymėjimus.</text:p>
      <text:p text:style-name="P50"/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inė sėklų i</text:span><text:span text:style-name="T65">r grūdų tarnyba prie Lietuvos Respublikos žemės ūkio ministerijos, Įsakymas</text:span></text:p>
      <text:p text:style-name="P66"><text:span text:style-name="T67">Nr.<text:s/></text:span><text:a xlink:href="https://www.e-tar.lt/portal/legalAct.html?documentId=TAR.A8AFF6975DB5" office:target-frame-name="_top" xlink:show="replace"><text:span text:style-name="T68">1A-186</text:span></text:a><text:span text:style-name="T69">, 2009-11-26, Informaciniai pranešimai, 2009, Nr. 95-1122 (2009-12-02), i. k.<text:s/></text:span><text:span text:style-name="T70">109233SISAK001A-186</text:span></text:p>
      <text:p text:style-name="P71"><text:span text:style-name="T72">Dėl augalų dauginamosios medžiagos tiekėjų veiklos</text:span></text:p>
      <text:p text:style-name="P73"/>
      <text:p text:style-name="P74"><text:span text:style-name="T75">2.</text:span></text:p>
      <text:p text:style-name="P76"><text:span text:style-name="T77">Valstybinės augalininkystės tarnyba prie Žemės ūkio ministerijos, Įsakymas</text:span></text:p>
      <text:p text:style-name="P78"><text:span text:style-name="T79">Nr.<text:s/></text:span><text:a xlink:href="https://www.e-tar.lt/portal/legalAct.html?documentId=TAR.9CA369656DD5" office:target-frame-name="_top" xlink:show="replace"><text:span text:style-name="T80">A1-290</text:span></text:a><text:span text:style-name="T81">, 2013-08-29,<text:s/></text:span><text:span text:style-name="T82">Informaciniai pranešimai, 2013, Nr. 71-475 (2013-09-04), i. k. 11322ATISAK00A1-290</text:span></text:p>
      <text:p text:style-name="P83"><text:span text:style-name="T84">Dėl Valstybinės sėklų ir grūdų tarnybos prie Žemės ūkio ministerijos viršininko 2006 m. liepos 14 d. įsakymo Nr. 1A-73 "Dėl augalų dauginamosios medžiagos tiekėjų atestacijo</text:span><text:span text:style-name="T85">s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1T16:16:00Z</meta:creation-date>
    <dc:date>2016-03-11T16:16:00Z</dc:date>
    <meta:template xlink:href="Normal" xlink:type="simple"/>
    <meta:editing-cycles>2</meta:editing-cycles>
    <meta:editing-duration>PT0S</meta:editing-duration>
    <meta:document-statistic meta:page-count="1" meta:paragraph-count="37" meta:word-count="345" meta:character-count="2447" meta:row-count="112" meta:non-whitespace-character-count="2139"/>
  </office:meta>
</office:document-meta>
</file>