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1993-01-30 iki 1993-04-25</text:span></text:p>
      <text:p text:style-name="P10"/>
      <text:p text:style-name="P11"><text:span text:style-name="T12">Nutarimas paskelbtas: Žin. 1993, Nr.<text:s/></text:span><text:a xlink:href="https://www.e-tar.lt/portal/legalAct.html?documentId=TAR.EC4E182C43B2" office:target-frame-name="_top" xlink:show="replace"><text:span text:style-name="T13">4-82</text:span></text:a><text:span text:style-name="T14">, i. k. 0931100NUTA00000010</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KELEIVIŲ VEŽIMĄ LENGVATINĖMIS SĄLYGOMIS TVARKOS</text:p>
      <text:p text:style-name="P23"/>
      <text:p text:style-name="P24">1993 m. sausio 15 d. Nr. 10</text:p>
      <text:p text:style-name="P25">Vilnius</text:p>
      <text:p text:style-name="P26"/>
      <text:p text:style-name="P27"><text:span text:style-name="T28">Siekdama realizuoti Lietuvos Respublikos įstatymų numatytas Liet</text:span><text:span text:style-name="T29">uvos Respublikos Seimo narių, savivaldybių deputatų, valstybinių institucijų pareigūnų bei kai kurių Lietuvos gyventojų grupių teises nemokamai ar lengvatine tvarka naudotis valstybiniu keleiviniu transportu, kompensuoti transporto priemonių savininkams dė</text:span><text:span text:style-name="T30">l to patiriamus nuostolius ir remdamasi Lietuvos Respublikos transporto veiklos pagrindų įstatymo 6 straipsniu bei Lietuvos Respublikos valstybinių įmonių įstatymo 3 straipsniu, Lietuvos Respublikos Vyriausybė<text:s/></text:span><text:span text:style-name="T31">nutari</text:span><text:span text:style-name="T32">a:</text:span></text:p>
      <text:p text:style-name="P33"><text:span text:style-name="T34">1</text:span><text:span text:style-name="T35">. Patvirtinti Lietuvos Respublik</text:span><text:span text:style-name="T36">os Seimo narių, savivaldybių deputatų, valstybinių institucijų pareigūnų ir socialiai remtinų žmonių grupių naudojimosi valstybiniu keleiviniu transportu apmokant transporto išlaidas arba nemokamai ar lengvatinėmis sąlygomis ir transporto išlaidų vežėjams<text:s/></text:span><text:span text:style-name="T37">kompensavimo tvarką (pridedama).</text:span></text:p>
      <text:p text:style-name="P38"><text:span text:style-name="T39">2</text:span><text:span text:style-name="T40">. Pripažinti netekusiais galios:</text:span></text:p>
      <text:p text:style-name="P41"><text:span text:style-name="T42">2.1</text:span><text:span text:style-name="T43">. Lietuvos Ministrų Tarybos 1968 m. vasario 23 d. nutarimą Nr. 55 „Dėl papildomų naudojimosi transportu lengvatų suteikimo akliesiems“ (Žin., 1968, Nr. 6-48);</text:span></text:p>
      <text:p text:style-name="P44"><text:span text:style-name="T45">2.2</text:span><text:span text:style-name="T46">. Lietuvos KP<text:s/></text:span><text:span text:style-name="T47">CK ir Lietuvos Ministrų Tarybos 1979 m. sausio 15 d. nutarimo Nr. 23 „Dėl priemonių Didžiojo Tėvynės karo dalyvių materialinėms-buitinėms sąlygoms toliau gerinti“ (Žin., 1979, Nr. 3-46) 1 punkto 1) ir 3) papunkčių „a“ papunkčius;</text:span></text:p>
      <text:p text:style-name="P48"><text:span text:style-name="T49">2.3</text:span><text:span text:style-name="T50">. Lietuvos Ministrų</text:span><text:span text:style-name="T51"><text:s/>Tarybos 1981 m. kovo 16 d. nutarimu Nr. 96 „Dėl Lengvatų Tėvynės karo invalidams ir žuvusių karių šeimoms teikimo nuostatų“ (Žin., 1981, Nr. 9-107) patvirtintų Lengvatų Tėvynės karo invalidams ir žuvusių karių šeimoms teikimo nuostatų 13 ir 14 punktus;</text:span></text:p>
      <text:p text:style-name="P52"><text:span text:style-name="T53">2.4</text:span><text:span text:style-name="T54">. Lietuvos Ministrų Tarybos 1981 m. rugsėjo 16 d. nutarimu Nr. 342 „Dėl Tėvynės karo invalidų aprūpinimo rankinio valdymo automobiliais ir motoriniais vežimėliais instrukcijos, taip pat Gyvenamojo ploto ir komunalinių patarnavimų Tėvynės karo invalida</text:span><text:span text:style-name="T55">ms bei žuvusių karių šeimoms ir važiavimo keleiviniu transportu apmokėjimo ir įdarbinimo lengvatų Tėvynės karo invalidams teikimo instrukcijos patvirtinimo“ (Žin., 1981, Nr. 28-350) patvirtintos Gyvenamojo ploto ir komunalinių patarnavimų Tėvynės karo inva</text:span><text:span text:style-name="T56">lidams bei žuvusių karių šeimoms ir važiavimo keleiviniu transportu apmokėjimo ir įdarbinimo lengvatų Tėvynės karo invalidams teikimo instrukcijos II skyrių;</text:span></text:p>
      <text:p text:style-name="P57"><text:span text:style-name="T58">2.5</text:span><text:span text:style-name="T59">. Lietuvos Ministrų Tarybos 1981 m. gruodžio 29 d. nutarimą Nr. 478 „Dėl lengvatų važiuoti<text:s/></text:span><text:span text:style-name="T60">autobusais ir troleibusais suteikimo“ (Žin., 1982, Nr. 2-14);</text:span></text:p>
      <text:p text:style-name="P61"><text:span text:style-name="T62">2.6</text:span><text:span text:style-name="T63">. Lietuvos Ministrų Tarybos 1987 m. rugsėjo 29 d. nutarimo Nr. 261 „Dėl kai kurių Lietuvos TSR vyriausybės sprendimų lengvatų invalidams klausimais dalinio pakeitimo“ (Žin., 1987, Nr. 28-</text:span><text:span text:style-name="T64">337) „c“ papunktį;</text:span></text:p>
      <text:p text:style-name="P65"><text:span text:style-name="T66">2.7</text:span><text:span text:style-name="T67">. Lietuvos Respublikos Vyriausybės 1992 m. balandžio 28 d. nutarimą Nr. 300 „Dėl kompensacijų už keleivių vežimą lengvatinėmis sąlygomis tvarkos“ (Žin., 1992, Nr.<text:s/></text:span><text:a xlink:href="https://www.e-tar.lt/portal/lt/legalAct/TAR.051039F90061" office:target-frame-name="_blank" xlink:show="new"><text:span text:style-name="T68">18-527</text:span></text:a><text:span text:style-name="T69">);</text:span></text:p>
      <text:p text:style-name="P70"><text:span text:style-name="T71">2.8</text:span><text:span text:style-name="T72">. Lietuvos Respublikos Vyriausybės 1992 m. gruodžio 24 d. nutarimo Nr. 969 „Dėl vienkartinių kalėdinių ir naujamečių išmokų“ 3 punktą.</text:span></text:p>
      <text:p text:style-name="P73"/>
      <text:p text:style-name="P74"/>
      <text:p text:style-name="P75">MINISTRAS PIRMININKAS<text:tab/>BRONISLOVAS LUBYS</text:p>
      <text:p text:style-name="P76"/>
      <text:p text:style-name="P77"/>
      <text:p text:style-name="P78">SUSISIEKIMO MINISTRAS<text:tab/>JONAS BIRŽIŠKIS</text:p>
      <text:soft-page-break/>
      <text:p text:style-name="P79">PATVIRTINTA</text:p>
      <text:p text:style-name="P87">Lietuvos Respublikos Vyriausybės</text:p>
      <text:p text:style-name="P88">1993 m. sausio 15 d. nutarimu Nr. 10</text:p>
      <text:p text:style-name="P89"/>
      <text:p text:style-name="P90"><text:span text:style-name="T91">Lietuvos Respublikos Seimo narių, savivaldybių deputatų,</text:span></text:p>
      <text:p text:style-name="P92">valstybinių institucijų pareigūnų ir socialiai remtinų</text:p>
      <text:p text:style-name="P93">žmonių grupių naudojimosi valstybiniu keleiviniu</text:p>
      <text:p text:style-name="P94">transportu apmokant transporto išlaidas arba nemokamai</text:p>
      <text:p text:style-name="P95">ar lengvatinėmis sąlygomis ir transporto išlaidų</text:p>
      <text:p text:style-name="P96"><text:span text:style-name="T97">vežėjams kompensavimo tvarka</text:span></text:p>
      <text:p text:style-name="P98"/>
      <text:p text:style-name="P99"><text:span text:style-name="T100">1</text:span><text:span text:style-name="T101">. Teisę naud</text:span><text:span text:style-name="T102">otis valstybiniu keleiviniu transportu apmokant transporto išlaidas arba nemokamai turi:</text:span></text:p>
      <text:p text:style-name="P103"><text:span text:style-name="T104">1.1</text:span><text:span text:style-name="T105">. Lietuvos Respublikos Seimo nariai Lietuvos Respublikos teritorijoje – visų rūšių keleiviniu transportu, išskyrus taksi;</text:span></text:p>
      <text:p text:style-name="P106"><text:span text:style-name="T107">1.2</text:span><text:span text:style-name="T108">. savivaldybių tarybų deputatai a</text:span><text:span text:style-name="T109">titinkamos savivaldybės teritorijoje – visų rūšių keleiviniu transportu, išskyrus taksi;</text:span></text:p>
      <text:p text:style-name="P110"><text:span text:style-name="T111">1.3</text:span><text:span text:style-name="T112">. Lietuvos Respublikos generalinės prokuratūros darbuotojai (vykdydami tarnybines pareigas) Lietuvos Respublikos teritorijoje (teritorinių prokuratūrų pareigūna</text:span><text:span text:style-name="T113">i – aptarnaujamoje teritorijoje) – visų rūšių keleiviniu transportu, išskyrus taksi;</text:span></text:p>
      <text:p text:style-name="P114"><text:span text:style-name="T115">1.4</text:span><text:span text:style-name="T116">. Lietuvos Respublikos policijos pareigūnai Lietuvos Respublikos teritorijoje – visų rūšių keleiviniu transportu (tolimojo susisiekimo autobusais iki 100 km nuotoli</text:span><text:span text:style-name="T117">u), išskyrus taksi ir lėktuvus;</text:span></text:p>
      <text:p text:style-name="P118"><text:span text:style-name="T119">1.5</text:span><text:span text:style-name="T120">. Lietuvos Respublikos tikrosios tarnybos kariai (krašto apsaugos ir vidaus tarnybos), taip pat Savanoriškosios krašto apsaugos tarnybos savanoriai (tarnybos ir mokymo metu) Lietuvos Respublikos teritorijoje – visų rū</text:span><text:span text:style-name="T121">šių keleiviniu transportu, išskyrus taksi;</text:span></text:p>
      <text:p text:style-name="P122"><text:span text:style-name="T123">1.6</text:span><text:span text:style-name="T124">. Lietuvos Respublikos vidaus reikalų sistemos vidaus tarnybos pareigūnai Lietuvos Respublikos teritorijoje – visų rūšių keleiviniu transportu, išskyrus lėktuvus ir taksi;</text:span></text:p>
      <text:p text:style-name="P125"><text:span text:style-name="T126">1.7</text:span><text:span text:style-name="T127">. Lietuvos Respublikos Seim</text:span><text:span text:style-name="T128">o Apsaugos skyriaus, Lietuvos Respublikos saugumo tarnybos, policijos ir vidaus tarnybos pareigūnai (vykdydami tarnybines pareigas) Lietuvos Respublikos teritorijoje – visų rūšių keleiviniu transportu.</text:span></text:p>
      <text:p text:style-name="P129"><text:span text:style-name="T130">2</text:span><text:span text:style-name="T131">. Pareigūnai ir kiti asmenys, nurodyti šios tva</text:span><text:span text:style-name="T132">rkos 1.3, 1.5, 1.7 punktuose, naudodamiesi valstybiniu keleiviniu transportu, perka visos vertės bilietus, už kuriuos jiems apmoka atitinkama institucija, įstaiga, organizacija jai priimtina tvarka iš bendrųjų asignavimų.</text:span></text:p>
      <text:p text:style-name="P133">Lietuvos Respublikos Seimo nariai<text:s/>ir savivaldybių tarybų deputatai, pateikę Lietuvos Respublikos Seimo nario ar savivaldybės tarybos deputato pažymėjimus, keleiviniu transportu naudojasi nemokamai.</text:p>
      <text:p text:style-name="P134">Policijos ir vidaus tarnybos pareigūnai, pateikę tarnybinius pažymėjimus, keleiviniu transportu naudojasi nemokamai, o nuostolius vežėjams kartą per ketvirtį kompensuoja savivaldybės, remdamosi Vidaus reikalų ministerijos pateiktais duomenimis.</text:p>
      <text:p text:style-name="P135"><text:span text:style-name="T136">Šios tvarkos 1.7 punkte nurodytiems pareigūnams už važiavimą taksi apmokama jiems pateikus nustatytosio</text:span><text:span text:style-name="T137">s formos pažymą, išduotą vairuotojo.</text:span><text:s/></text:p>
      <text:p text:style-name="P138">Punkto pakeitimai:</text:p>
      <text:p text:style-name="P139"><text:span text:style-name="T140">Nr.<text:s/></text:span><text:a xlink:href="https://www.e-tar.lt/portal/legalAct.html?documentId=TAR.034AF82B3778" office:target-frame-name="_top" xlink:show="replace"><text:span text:style-name="T141">42</text:span></text:a><text:span text:style-name="T142">, 1993-01-30, Žin., 1993, Nr. 6-132 (1993-02-28), i. k. 0931100NUTA00000042</text:span></text:p>
      <text:p text:style-name="Normal"/>
      <text:p text:style-name="P143"><text:span text:style-name="T144">3</text:span><text:span text:style-name="T145">. Invalidai, naudodamiesi<text:s/></text:span><text:span text:style-name="T146">valstybiniu keleiviniu transportu, turi šias lengvatas:</text:span></text:p>
      <text:p text:style-name="P147"><text:span text:style-name="T148">3.1</text:span><text:span text:style-name="T149">. I grupės invalidai, vaikai invalidai ir juos lydintys asmenys (vienas asmuo), II ir III grupės invalidai, važiuodami tolimojo susisiekimo autobusais, pateikia invalido pažymėjimus ir perka 50 p</text:span><text:span text:style-name="T150">rocentų vertės bilietus;</text:span></text:p>
      <text:p text:style-name="P151"><text:span text:style-name="T152">3.2</text:span><text:span text:style-name="T153">. I grupės invalidai, vaikai invalidai bei juos lydintys asmenys (vienas asmuo), taip pat asmenys, tapę invalidais dėl 1991 m. sausio 11–13 d. vykdytos agresijos ir po to buvusių įvykių, pateikę invalido pažymėjimus, nemokam</text:span><text:span text:style-name="T154">ai važiuoja vietinio susisiekimo (ne miesto) autobusais, vietinio susisiekimo traukiniais ir laivais. II ir III grupės invalidai, važiuodami vietinio susisiekimo<text:s/></text:span><text:soft-page-break/><text:span text:style-name="T155">(ne miesto) autobusais, vietinio susisiekimo traukiniais ir laivais, pateikia invalido pažymėj</text:span><text:span text:style-name="T156">imus ir perka 50 procentų vertės bilietus;</text:span></text:p>
      <text:p text:style-name="P157"><text:span text:style-name="T158">3.3</text:span><text:span text:style-name="T159">. I grupės invalidai, vaikai invalidai bei juos lydintys asmenys (vienas asmuo), II grupės invalidai, taip pat asmenys, tapę invalidais dėl 1991 m. sausio 11–13 d. vykdytos agresijos ir po to buvusių įvykių</text:span><text:span text:style-name="T160">, pateikę invalido pažymėjimus, visų rūšių vietinio susisiekimo (miesto) keleiviniu transportu, išskyrus taksi, važiuoja nemokamai.</text:span></text:p>
      <text:p text:style-name="P161"><text:span text:style-name="T162">4</text:span><text:span text:style-name="T163">. Vaikai našlaičiai ir likę be tėvų globos vaikai, esantys vaikų namuose, internatuose, mokymo įstaigose, šeimyniniuo</text:span><text:span text:style-name="T164">se vaikų namuose ar gyvenantys pas globėjus, pateikę specialų pažymėjimą (bendrąjį bilietą), nemokamai važiuoja vietinio susisiekimo autobusais, troleibusais ir laivais, taip pat vietinio susisiekimo traukiniais iki 100 km atstumu Lietuvos Respublikos teri</text:span><text:span text:style-name="T165">torijoje.</text:span></text:p>
      <text:p text:style-name="P166"><text:span text:style-name="T167">5</text:span><text:span text:style-name="T168">. Kaime gyvenantys bendrojo lavinimo, vaikų dailės, muzikos ir sporto mokyklų mokiniai per mokslo metus (mokyklų darbo dienomis) važiuoja į mokyklą ir atgal vietinio ir tolimojo susisiekimo autobusais iki 20 km atstumu nemokamai moksleivio p</text:span><text:span text:style-name="T169">ažymėjime nurodytu maršrutu.</text:span></text:p>
      <text:p text:style-name="P170"><text:span text:style-name="T171">Mokyklų-internatų, vaikų globos namų auklėtiniai ir bendrojo lavinimo mokyklų bendrabučiuose gyvenantys kaimo mokiniai važiuoja autobusais darbo, poilsio ir švenčių dienomis nepriklausomai nuo atstumo nemokamai moksleivio pažym</text:span><text:span text:style-name="T172">ėjime nurodytu maršrutu.</text:span></text:p>
      <text:p text:style-name="P173"><text:span text:style-name="T174">6</text:span><text:span text:style-name="T175">. Nuostoliai vežėjams už šios tvarkos 3–5 punktuose nurodytų keleivių vežimą kompensuojami atitinkamai padidinant važiavimo tarifus.</text:span></text:p>
      <text:p text:style-name="P176"><text:span text:style-name="T177">7</text:span><text:span text:style-name="T178">. Aukštųjų ir aukštesniųjų mokyklų dieninių skyrių studentai, profesinių ir bendrojo lav</text:span><text:span text:style-name="T179">inimo mokyklų moksleiviai vietinio susisiekimo (miesto) transportu važiuoja su mėnesiniais lengvatiniais vardiniais bilietais, taikant 80 procentų bilietų kainos nuolaidą. Nuostolius vežėjams kompensuoja savivaldybės.</text:span></text:p>
      <text:p text:style-name="P180"><text:span text:style-name="T181">8</text:span><text:span text:style-name="T182">. Aukštųjų ir aukštesniųjų mokykl</text:span><text:span text:style-name="T183">ų dieninių skyrių studentai, profesinių mokyklų dieninių skyrių moksleiviai, važiuodami nuo rugsėjo 1 d. iki liepos 1 d. vietinio susisiekimo (ne miesto) autobusais, vietinio susisiekimo traukiniais (iki 100 km atstumu), naudojasi 50 procentų bilieto arba<text:s/></text:span><text:span text:style-name="T184">mėnesinio bilieto kainos nuolaida. Studentai ir moksleiviai perka visos vertės bilietus arba mėnesinius bilietus, o mokyklos kompensuoja 50 procentų išlaidų joms priimtina tvarka iš bendrųjų asignavimų.</text:span></text:p>
      <text:p text:style-name="P185"><text:span text:style-name="T186">Aukštųjų ir aukštesniųjų mokyklų dieninių skyrių stud</text:span><text:span text:style-name="T187">entai, profesinių mokyklų moksleiviai, važiuodami nuo rugsėjo 1 d. iki liepos 1 d. pas tėvus ir atgal vietinio susisiekimo traukiniais, tolimojo susisiekimo autobusais, naudojasi 50 procentų bilieto kainos nuolaida. Studentai ir moksleiviai perka visos ver</text:span><text:span text:style-name="T188">tės bilietus, o mokyklos kompensuoja 50 procentų išlaidų joms priimtina tvarka kartą per ketvirtį iš bendrųjų asignavimų.</text:span></text:p>
      <text:p text:style-name="P189"><text:span text:style-name="T190">9</text:span><text:span text:style-name="T191">. Kiekvienam keleiviui leidžiama nemokamai vežtis vieną vaiką, jeigu jis neužima atskiros sėdimos vietos: vietinio susisiekimo au</text:span><text:span text:style-name="T192">tobusais ir troleibusais – iki 7 metų vaiką, tolimojo susisiekimo autobusais, taip pat vietinio ir tarptautinio susisiekimo traukiniais – iki 5 metų vaiką. Vienam keleiviui vežantis tolimojo susisiekimo autobusu keletą vaikų iki 5 metų, už antrą ir kitus v</text:span><text:span text:style-name="T193">aikus mokama 50 procentų bilieto kainos, o važiuojant vietinio ir tarptautinio susisiekimo traukiniais, tiems vaikams perkami vaikiški bilietai. Už vaikų nuo 5 iki 10 metų vežimą tolimojo susisiekimo autobusais, vietinio ir tarptautinio susisiekimo traukin</text:span><text:span text:style-name="T194">iais mokama 50 procentų bilieto kainos. Skrendant lėktuvais, kūdikiams iki 2 metų taikoma 90 procentų bilieto kainos nuolaida. Tais atvejais, kai keleiviai pageidauja papildomos vietos kūdikiui, taikoma 50 procentų bilieto kainos nuolaida. Vaikams nuo 2 ik</text:span><text:span text:style-name="T195">i 15 metų, skrendantiems kartu su palydovu, taikoma 50 procentų bilieto kainos nuolaida.</text:span></text:p>
      <text:p text:style-name="P196"><text:span text:style-name="T197">10</text:span><text:span text:style-name="T198">. Pareigūnai, kontroliuojantys keleivinį autotransportą, turi teisę nemokamai važiuoti autobusais teritorijoje, nurodytoje specialiame pažymėjime.</text:span><text:s/></text:p>
      <text:p text:style-name="P199">Papildyta punktu:</text:p>
      <text:p text:style-name="P200"><text:span text:style-name="T201">Nr.<text:s/></text:span><text:a xlink:href="https://www.e-tar.lt/portal/legalAct.html?documentId=TAR.034AF82B3778" office:target-frame-name="_top" xlink:show="replace"><text:span text:style-name="T202">42</text:span></text:a><text:span text:style-name="T203">, 1993-01-30, Žin., 1993, Nr. 6-132 (1993-02-28), i. k. 0931100NUTA00000042</text:span></text:p>
      <text:p text:style-name="Normal"/>
      <text:p text:style-name="P204"><text:span text:style-name="T205">11</text:span><text:span text:style-name="T206">. Lėšas transporto išlaidoms kompensuoti skiria Finansų ministerija pagal<text:s/></text:span><text:span text:style-name="T207">ministerijų, valstybinių tarnybų ir kitų institucijų pateiktus skaičiavimus.</text:span></text:p>
      <text:p text:style-name="P208">______________</text:p>
      <text:p text:style-name="P209"/>
      <text:p text:style-name="P210"/>
      <text:p text:style-name="Normal"/>
      <text:p text:style-name="Normal"/>
      <text:p text:style-name="P211">Punkto numeracijos pakeitimas:</text:p>
      <text:p text:style-name="P212"><text:span text:style-name="T213">Nr.<text:s/></text:span><text:a xlink:href="https://www.e-tar.lt/portal/legalAct.html?documentId=TAR.034AF82B3778" office:target-frame-name="_top" xlink:show="replace"><text:span text:style-name="T214">42</text:span></text:a><text:span text:style-name="T215">, 1993-01-30, Žin., 1993, Nr. 6-132 (1993</text:span><text:span text:style-name="T216">-02-28), i. k. 0931100NUTA00000042</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034AF82B3778" office:target-frame-name="_top" xlink:show="replace"><text:span text:style-name="T228">42</text:span></text:a><text:span text:style-name="T229">, 1993-01-30, Žin., 1993, Nr. 6-132 (1993-02-28), i. k.<text:s/></text:span><text:span text:style-name="T230">0931100NUTA00000042</text:span></text:p>
      <text:p text:style-name="P231"><text:span text:style-name="T232">Dėl Lietuvos Respublikos Vyriausybės 1993 m. sausio 15 d. nutarimo Nr. 10 dalini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3:06:00Z</meta:creation-date>
    <dc:date>2018-11-21T13:06:00Z</dc:date>
    <meta:template xlink:href="Normal.dotm" xlink:type="simple"/>
    <meta:editing-cycles>2</meta:editing-cycles>
    <meta:editing-duration>PT0S</meta:editing-duration>
    <meta:document-statistic meta:page-count="5" meta:paragraph-count="82" meta:word-count="1563" meta:character-count="11845" meta:row-count="241" meta:non-whitespace-character-count="10364"/>
  </office:meta>
</office:document-meta>
</file>