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end" fo:text-indent="0.4923in"/>
    </style:style>
    <style:style style:name="P126" style:parent-style-name="Normal" style:master-page-name="MPF1" style:family="paragraph">
      <style:paragraph-properties fo:break-before="page" fo:text-indent="3.543in" style:page-number="1"/>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2-06-01 iki 2002-12-31</text:span></text:p>
      <text:p text:style-name="P10"/>
      <text:p text:style-name="P11"><text:span text:style-name="T12">Nutarimas paskelbtas: Žin. 1997, Nr.<text:s/></text:span><text:a xlink:href="https://www.e-tar.lt/portal/legalAct.html?documentId=TAR.EC4E48B2A314" office:target-frame-name="_top" xlink:show="replace"><text:span text:style-name="T13">91-2284</text:span></text:a><text:span text:style-name="T14">, i. k. 0971100NUTA00001077</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KILMĖS NUSTATYMO IR BENDROSIOS FORMOS PREKIŲ KILMĖS SERTIFIKATŲ</text:p>
      <text:p text:style-name="P23"/>
      <text:p text:style-name="P24">1997 m. spalio 1 d. Nr. 1077</text:p>
      <text:p text:style-name="P25">Vilnius</text:p>
      <text:p text:style-name="P26"/>
      <text:p text:style-name="P27"><text:span text:style-name="T28">Vadovaudamasi Lietuvos Respublikos muitinės kodekso (Žin</text:span><text:span text:style-name="T29">., 1996, Nr.<text:s/></text:span><text:a xlink:href="https://www.e-tar.lt/portal/lt/legalAct/TAR.446480A0D145" office:target-frame-name="_blank" xlink:show="new"><text:span text:style-name="T30">52-1239</text:span></text:a><text:span text:style-name="T31">; 2001, Nr.<text:s/></text:span><text:a xlink:href="https://www.e-tar.lt/portal/lt/legalAct/TAR.C8808BFF7F81" office:target-frame-name="_blank" xlink:show="new"><text:span text:style-name="T32">108-3901</text:span></text:a><text:span text:style-name="T33">) 5</text:span><text:span text:style-name="T34">1</text:span><text:span text:style-name="T35">, 26 ir 27 straipsniais, siekdama reglamen</text:span><text:span text:style-name="T36">tuoti eksportuojamų ir importuojamų prekių kilmės šalies nustatymą, vykdydama laisvosios prekybos sutartis ir naudodamasi importo muitų lengvatomis, teikiamomis pagal Bendrųjų preferencijų sistemų nuostatas,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F218224DDB04" office:target-frame-name="_top" xlink:show="replace"><text:span text:style-name="T42">623</text:span></text:a><text:span text:style-name="T43">, 2002-05-07, Žin., 2002, Nr. 47-1808 (2002-05-10), i. k. 1021100NUTA00000623</text:span></text:p>
      <text:p text:style-name="Normal"/>
      <text:p text:style-name="P44"><text:span text:style-name="T45">1</text:span><text:span text:style-name="T46">. Įpareigoti Muitinės departamentą prie Finansų ministerijos</text:span><text:span text:style-name="T47">:</text:span></text:p>
      <text:p text:style-name="P48"><text:span text:style-name="T49">1.1</text:span><text:span text:style-name="T50">. organizuoti EUR.1 prekių kilmės sertifikatų išdavimą pagal laisvosios prekybos sutarčių nuostatas;</text:span></text:p>
      <text:p text:style-name="P51"><text:span text:style-name="T52">1.2</text:span><text:span text:style-name="T53">. organizuoti A formos prekių kilmės sertifikatų išdavimą pagal Bendrųjų preferencijų sistemų nuostatas.</text:span></text:p>
      <text:p text:style-name="P54"><text:span text:style-name="T55">1.3</text:span><text:span text:style-name="T56">. išduoti privalomosios preki</text:span><text:span text:style-name="T57">ų kilmės informacijos aktus.</text:span><text:s/></text:p>
      <text:p text:style-name="P58">Papildyta punktu:</text:p>
      <text:p text:style-name="P59"><text:span text:style-name="T60">Nr.<text:s/></text:span><text:a xlink:href="https://www.e-tar.lt/portal/legalAct.html?documentId=TAR.F218224DDB04" office:target-frame-name="_top" xlink:show="replace"><text:span text:style-name="T61">623</text:span></text:a><text:span text:style-name="T62">, 2002-05-07, Žin., 2002, Nr. 47-1808 (2002-05-10), i. k. 1021100NUTA00000623</text:span></text:p>
      <text:p text:style-name="Normal"/>
      <text:p text:style-name="P63"><text:span text:style-name="T64">2</text:span><text:span text:style-name="T65">. Leisti Prekybos, pramonės ir<text:s/></text:span><text:span text:style-name="T66">amatų rūmams išduoti prekių kilmės sertifikatus, išskyrus nurodytuosius šio nutarimo 1 punkte.</text:span></text:p>
      <text:p text:style-name="P67"><text:span text:style-name="T68">2</text:span><text:span text:style-name="T69">1</text:span><text:span text:style-name="T70">. Pavesti Muitinės departamentui prie Finansų ministerijos iki 2002 m. birželio 1 d. parengti ir patvirtinti privalomosios prekių kilmės informacijos akto<text:s/></text:span><text:span text:style-name="T71">formą ir šių aktų išdavimo tvarką.</text:span><text:s/></text:p>
      <text:p text:style-name="P72">Papildyta punktu:</text:p>
      <text:p text:style-name="P73"><text:span text:style-name="T74">Nr.<text:s/></text:span><text:a xlink:href="https://www.e-tar.lt/portal/legalAct.html?documentId=TAR.F218224DDB04" office:target-frame-name="_top" xlink:show="replace"><text:span text:style-name="T75">623</text:span></text:a><text:span text:style-name="T76">, 2002-05-07, Žin., 2002, Nr. 47-1808 (2002-05-10), i. k. 1021100NUTA00000623</text:span></text:p>
      <text:p text:style-name="Normal"/>
      <text:p text:style-name="P77"><text:span text:style-name="T78">3</text:span><text:span text:style-name="T79">. Nustatyti, kad Muitinės<text:s/></text:span><text:span text:style-name="T80">departamento prie Finansų ministerijos atestuoti ekspertai gali atlikti eksportuojamų prekių kilmės ekspertizes.</text:span></text:p>
      <text:p text:style-name="P81"><text:span text:style-name="T82">4</text:span><text:span text:style-name="T83">. Patvirtinti Nepreferencinės prekių kilmės nustatymo tvarką (pridedama).</text:span></text:p>
      <text:p text:style-name="P84"><text:span text:style-name="T85">5</text:span><text:span text:style-name="T86">. Pavesti Finansų ministerijai patvirtinti Prekybos, pramon</text:span><text:span text:style-name="T87">ės ir amatų rūmų, išduodančių bendrosios formos prekių kilmės sertifikatus, priežiūros ir kontrolės tvarką, o Muitinės departamentui prie Finansų ministerijos – vadovaujantis Finansų ministerijos patvirtinta tvarka vykdyti bendrosios formos prekių kilmės s</text:span><text:span text:style-name="T88">ertifikatų išdavimo priežiūrą ir kontrolę.</text:span><text:s/></text:p>
      <text:p text:style-name="P89">Papildyta punktu:</text:p>
      <text:p text:style-name="P90"><text:span text:style-name="T91">Nr.<text:s/></text:span><text:a xlink:href="https://www.e-tar.lt/portal/legalAct.html?documentId=TAR.4A3B83C63CCC" office:target-frame-name="_top" xlink:show="replace"><text:span text:style-name="T92">626</text:span></text:a><text:span text:style-name="T93">, 1998-05-25, Žin., 1998, Nr. 50-1353 (1998-05-29), i. k. 0981100NUTA00000626</text:span></text:p>
      <text:p text:style-name="Normal"/>
      <text:p text:style-name="P94"><text:span text:style-name="T95">6</text:span><text:span text:style-name="T96">. Pripažinti netekusi</text:span><text:span text:style-name="T97">u galios Lietuvos Respublikos Vyriausybės 1993 m. vasario 24 d. nutarimą Nr. 110 „Dėl prekių kilmės sertifikatų išdavimo“ (Žin., 1993, Nr.<text:s/></text:span><text:a xlink:href="https://www.e-tar.lt/portal/lt/legalAct/TAR.B91053CDDC24" office:target-frame-name="_blank" xlink:show="new"><text:span text:style-name="T98">8-189</text:span></text:a><text:span text:style-name="T99">, Nr.<text:s/></text:span><text:a xlink:href="https://www.e-tar.lt/portal/lt/legalAct/TAR.1C86F03531FD" office:target-frame-name="_blank" xlink:show="new"><text:span text:style-name="T100">32-746</text:span></text:a><text:span text:style-name="T101">).</text:span></text:p>
      <text:p text:style-name="P102">Punkto numeracijos pakeitimas:</text:p>
      <text:p text:style-name="P103"><text:span text:style-name="T104">Nr.<text:s/></text:span><text:a xlink:href="https://www.e-tar.lt/portal/legalAct.html?documentId=TAR.4A3B83C63CCC" office:target-frame-name="_top" xlink:show="replace"><text:span text:style-name="T105">626</text:span></text:a><text:span text:style-name="T106">, 1998-05-25, Žin., 1998, Nr. 50-1353 (1998-05-29), i. k. 09811</text:span><text:span text:style-name="T107">00NUTA00000626</text:span></text:p>
      <text:p text:style-name="Normal"/>
      <text:p text:style-name="P108"><text:span text:style-name="T109">7</text:span><text:span text:style-name="T110">. Šis nutarimas taikomas nuo 1998 m. sausio 1 dienos.</text:span></text:p>
      <text:p text:style-name="P111"/>
      <text:p text:style-name="P112"/>
      <text:p text:style-name="P113"/>
      <text:p text:style-name="P114">Punkto numeracijos pakeitimas:</text:p>
      <text:p text:style-name="P115"><text:span text:style-name="T116">Nr.<text:s/></text:span><text:a xlink:href="https://www.e-tar.lt/portal/legalAct.html?documentId=TAR.4A3B83C63CCC" office:target-frame-name="_top" xlink:show="replace"><text:span text:style-name="T117">626</text:span></text:a><text:span text:style-name="T118">, 1998-05-25, Žin., 1998, Nr. 50-1353 (1998-05-29), i. k.<text:s/></text:span><text:span text:style-name="T119">0981100NUTA00000626</text:span></text:p>
      <text:p text:style-name="Normal"/>
      <text:p text:style-name="P120">MINISTRAS PIRMININKAS<text:tab/>GEDIMINAS VAGNORIUS</text:p>
      <text:p text:style-name="P121"/>
      <text:p text:style-name="P122"/>
      <text:p text:style-name="P123"/>
      <text:p text:style-name="P124">FINANSŲ MINISTRAS<text:tab/>ALGIRDAS ŠEMETA</text:p>
      <text:p text:style-name="P125"/>
      <text:soft-page-break/>
      <text:p text:style-name="P126">PATVIRTINTA</text:p>
      <text:p text:style-name="P134">Lietuvos Respublikos<text:s/>Vyriausybės</text:p>
      <text:p text:style-name="P135">1997 m. spalio 1 d. nutarimu Nr. 1077</text:p>
      <text:p text:style-name="P136"/>
      <text:p text:style-name="P137"><text:span text:style-name="T138">Nepreferencinės prekių kilmės nustatymo tvarka</text:span></text:p>
      <text:p text:style-name="P139"/>
      <text:p text:style-name="P140"><text:span text:style-name="T141">1</text:span><text:span text:style-name="T142">. Ši tvarka reglamentuoja nepreferencinės prekių kilmės nustatymą, jeigu prekė yra gaminama keliose šalyse. Vienoje šalyje išgautomis ir pagamintomis<text:s/></text:span><text:span text:style-name="T143">prekėmis laikomos Lietuvos Respublikos muitinės kodekso 25 straipsnio 2 dalyje nurodytos prekės.</text:span></text:p>
      <text:p text:style-name="P144"><text:span text:style-name="T145">2</text:span><text:span text:style-name="T146">. Ši tvarka neturi įtakos tarptautinėse sutartyse nustatytoms prekių kilmės taisyklėms.</text:span></text:p>
      <text:p text:style-name="P147"><text:span text:style-name="T148">3</text:span><text:span text:style-name="T149">. Šioje tvarkoje vartojamos sąvokos:</text:span></text:p>
      <text:p text:style-name="P150"><text:span text:style-name="T151">3.1</text:span><text:span text:style-name="T152">.<text:s/></text:span><text:span text:style-name="T153">gamybos kaina (ka</text:span><text:span text:style-name="T154">ina EXW)<text:s/></text:span><text:span text:style-name="T155">– pinigų suma, sumokėta prekių gamintojui už prekių gamybą įmonėje, kurioje atliktas baigiamasis perdirbimas ar apdorojimas; į šią kainą įtraukta visų panaudotų medžiagų vertė, bet neįskaitomi su prekių eksportu susiję mokesčiai;</text:span></text:p>
      <text:p text:style-name="P156"><text:span text:style-name="T157">3.2</text:span><text:span text:style-name="T158">.<text:s/></text:span><text:span text:style-name="T159">medžiagų</text:span><text:span text:style-name="T160"><text:s/>vertė</text:span><text:span text:style-name="T161"><text:s/>– prekėms gaminti panaudotų šalies gamintojos prekių kilmės statuso neturinčių medžiagų muitinė vertė jų importo metu, arba (jeigu ši vertė nežinoma ar negali būti nustatyta) pirmoji žinoma kaina, sumokėta už importuotas medžiagas šalyje, kurioje jo</text:span><text:span text:style-name="T162">s perdirbamos;</text:span></text:p>
      <text:p text:style-name="P163"><text:span text:style-name="T164">3.3</text:span><text:span text:style-name="T165">.<text:s/></text:span><text:span text:style-name="T166">įrenginys, mašina, aparatas ar transporto priemonė</text:span><text:span text:style-name="T167"><text:s/>– prekės, klasifikuojamos Kombinuotosios prekių nomenklatūros XVI, XVII ir XVIII skyriuose;</text:span></text:p>
      <text:p text:style-name="P168"><text:span text:style-name="T169">3.4</text:span><text:span text:style-name="T170">.<text:s/></text:span><text:span text:style-name="T171">prekių kilmės šalis</text:span><text:span text:style-name="T172"><text:s/>– valstybė, kurioje specialiai įrengtose gamybos patalpose v</text:span><text:span text:style-name="T173">yko baigiamasis, svarbus medžiagų arba ruošinių (pusfabrikačių) perdirbimo ar apdorojimo procesas arba buvo pagaminta kita prekė.</text:span></text:p>
      <text:p text:style-name="P174"><text:span text:style-name="T175">4</text:span><text:span text:style-name="T176">. Prekės pripažįstamos kitomis (arba tam tikras jų gamybos etapas pripažįstamas svarbiu) pagal kurį nors iš šių<text:s/></text:span><text:span text:style-name="T177">kriterijų:</text:span></text:p>
      <text:p text:style-name="P178"><text:span text:style-name="T179">4.1</text:span><text:span text:style-name="T180">. šalyje pagaminta prekė klasifikuojama kitoje Kombinuotosios prekių nomenklatūros pozicijoje (jos atitikimą rodo, t. y. identifikuoja pirmieji keturi prekės kodo skaitmenys) negu šios šalies prekių kilmės statuso neturinčios perdirbamos ža</text:span><text:span text:style-name="T181">liavos, medžiagos ar sudedamosios dalys;</text:span></text:p>
      <text:p text:style-name="P182"><text:span text:style-name="T183">4.2</text:span><text:span text:style-name="T184">. perdirbamų šios šalies prekių kilmės statuso neturinčių žaliavų, medžiagų ar sudedamųjų dalių vertė sudaro ne daugiau kaip 50 procentų prekės gamybos kainos;</text:span></text:p>
      <text:p text:style-name="P185"><text:span text:style-name="T186">4.3</text:span><text:span text:style-name="T187">. šalyje įvykdytas vienas ar keli specifi</text:span><text:span text:style-name="T188">niai perdirbimo procesai, nurodyti šios tvarkos 5 punkte.</text:span></text:p>
      <text:p text:style-name="P189"><text:span text:style-name="T190">5</text:span><text:span text:style-name="T191">. Jeigu prekių kilmės šalis nustatoma pagal šios tvarkos 4.3 punkte nurodytą kriterijų, specifiniais procesais laikomi:</text:span></text:p>
      <text:p text:style-name="P192"><text:span text:style-name="T193">5.1</text:span><text:span text:style-name="T194">. vakuuminis distiliavimas;</text:span></text:p>
      <text:p text:style-name="P195"><text:span text:style-name="T196">5.2</text:span><text:span text:style-name="T197">. perdistiliavimas frakcionavim</text:span><text:span text:style-name="T198">o būdu (frakciniu distiliavimu);</text:span></text:p>
      <text:p text:style-name="P199"><text:span text:style-name="T200">5.3</text:span><text:span text:style-name="T201">. krekingas;</text:span></text:p>
      <text:p text:style-name="P202"><text:span text:style-name="T203">5.4</text:span><text:span text:style-name="T204">. riformingas;</text:span></text:p>
      <text:p text:style-name="P205"><text:span text:style-name="T206">5.5</text:span><text:span text:style-name="T207">. ekstrakcija selektyviaisiais tirpikliais;</text:span></text:p>
      <text:p text:style-name="P208"><text:span text:style-name="T209">5.6</text:span><text:span text:style-name="T210">. procesas, kurį sudaro visos šios operacijos: apdorojimas koncentruota sieros rūgštimi, oleumu arba sieros anhidridu; neut</text:span><text:span text:style-name="T211">ralizavimas šarminiais agentais; spalvos pašalinimas (blukinimas) ir valymas gamtinėmis aktyviosiomis žemėmis, aktyvintomis žemėmis, aktyvintomis anglimis arba boksitais;</text:span></text:p>
      <text:p text:style-name="P212"><text:span text:style-name="T213">5.7</text:span><text:span text:style-name="T214">. polimerizacija;</text:span></text:p>
      <text:p text:style-name="P215"><text:span text:style-name="T216">5.8</text:span><text:span text:style-name="T217">. alkilinimas;</text:span></text:p>
      <text:p text:style-name="P218"><text:span text:style-name="T219">5.9</text:span><text:span text:style-name="T220">. izomerizacija;</text:span></text:p>
      <text:p text:style-name="P221"><text:span text:style-name="T222">5.10</text:span><text:span text:style-name="T223">. depa</text:span><text:span text:style-name="T224">rafinavimas bet kuriuo būdu, išskyrus filtravimą;</text:span></text:p>
      <text:p text:style-name="P225"><text:span text:style-name="T226">5.11</text:span><text:span text:style-name="T227">. veikimas vandeniliu didesnio kaip 20 barų slėgio sąlygomis;</text:span></text:p>
      <text:p text:style-name="P228"><text:span text:style-name="T229">5.12</text:span><text:span text:style-name="T230">. apdorojimas aukšto dažnio elektros iškrovomis.</text:span></text:p>
      <text:p text:style-name="P231"><text:span text:style-name="T232">6</text:span><text:span text:style-name="T233">. Nustatant prekių kilmę pagal šios tvarkos 4 punkte nurodytus kriteriju</text:span><text:span text:style-name="T234">s, nepakankamomis prekių kilmės statusui įgyti laikomos šios perdirbimo ar apdorojimo operacijos:</text:span></text:p>
      <text:p text:style-name="P235"><text:span text:style-name="T236">6.1</text:span><text:span text:style-name="T237">. operacijos, kuriomis siekiama išsaugoti prekes nepakitusias (nesugedusias) sandėliavimo arba transportavimo metu (ventiliacija, džiovinimas,<text:s/></text:span><text:span text:style-name="T238">išskaidymas, pažeistų dalių šalinimas ir panašiai);</text:span></text:p>
      <text:p text:style-name="P239"><text:span text:style-name="T240">6.2</text:span><text:span text:style-name="T241">. paprastos operacijos: dulkių valymas, persijojimas, rūšiavimas, klasifikavimas, surinkimas (įskaitant komplektų sudarymą), plovimas, pjaustymas;</text:span></text:p>
      <text:p text:style-name="P242"><text:span text:style-name="T243">6.3</text:span><text:span text:style-name="T244">. perpakavimas, prekių siuntos išformavimas</text:span><text:span text:style-name="T245"><text:s/>ir surinkimas, išpilstymas į butelius ar kitas talpyklas, sudėjimas į dėžes, pritvirtinimas ant padėklų ir panašiai, kitos paprastos pakavimo operacijos;</text:span></text:p>
      <text:p text:style-name="P246"><text:span text:style-name="T247">6.4</text:span><text:span text:style-name="T248">. etikečių, lipdukų ar kitų atpažinimo ženklų pritvirtinimas ant prekių ar jų taros;</text:span></text:p>
      <text:p text:style-name="P249"><text:span text:style-name="T250">6.5</text:span><text:span text:style-name="T251">.<text:s/></text:span><text:span text:style-name="T252">paprastas vienos prekės surinkimas iš detalių;</text:span></text:p>
      <text:p text:style-name="P253"><text:span text:style-name="T254">6.6</text:span><text:span text:style-name="T255">. kelių ar daugiau operacijų, nurodytų šios tvarkos 6.1- 6.5 punktuose, atlikimas.</text:span></text:p>
      <text:p text:style-name="P256"><text:span text:style-name="T257">7</text:span><text:span text:style-name="T258">. Jeigu įrenginio, mašinos, aparato ar transporto priemonės komplektui priskiriami reikmenys, atsarginės dalys a</text:span><text:span text:style-name="T259">r įrankiai, jų kilmės šalimi laikoma įrenginio, mašinos, aparato ar transporto priemonės kilmės šalis.</text:span></text:p>
      <text:p text:style-name="P260"><text:span text:style-name="T261">8</text:span><text:span text:style-name="T262">. Bendrosios formos prekių kilmės sertifikatai bei paraiškos jiems gauti, įforminami iš Lietuvos Respublikos eksportuojamoms prekėms, turi atitikti<text:s/></text:span><text:span text:style-name="T263">Finansų ministerijos nustatytus pavyzdžius.</text:span></text:p>
      <text:p text:style-name="P264"><text:span text:style-name="T265">9</text:span><text:span text:style-name="T266">. Paraiškų sertifikatams gauti blankai spausdinami lietuvių kalba, o bendrosios formos prekių kilmės sertifikatų blankai – lietuvių ir anglų kalbomis.</text:span></text:p>
      <text:p text:style-name="P267"><text:span text:style-name="T268">Sertifikato blanko formatas – 210 x 297 milimetrų; leist</text:span><text:span text:style-name="T269">ini maksimalūs nukrypimai – 5 milimetrai mažiau ir 8 milimetrai daugiau už nustatytus matmenis. Sertifikatų blankai spausdinami baltame (be mechaninių priemaišų) rašomajame popieriuje, kurio kvadratinis metras turi sverti ne mažiau kaip 64 gramus. Blankai<text:s/></text:span><text:span text:style-name="T270">privalo būti su apsauginiu atspaustu tinkleliu, kurio paskirtis – išryškinti mechaniniu ar cheminiu būdu padarytus taisymus.</text:span></text:p>
      <text:p text:style-name="P271"><text:span text:style-name="T272">10</text:span><text:span text:style-name="T273">. Institucija, įgaliota išduoti sertifikatus, gali pasilikti sau teisę spausdinti bendrosios formos prekių kilmės sertifikatų</text:span><text:span text:style-name="T274"><text:s/>ir paraiškų blankus arba įgalioti spaustuvę juos spausdinti. Pastaruoju atveju kiekviename blanke turi būti nurodytas tokio įgaliojimo numeris. Kiekviename blanke turi būti spaustuvės pavadinimas ir adresas arba ją identifikuojantys ženklai. Sertifikato,<text:s/></text:span><text:span text:style-name="T275">jo kopijų ir paraiškos blankų serijos numeris turi būti tas pats.</text:span></text:p>
      <text:p text:style-name="P276"><text:span text:style-name="T277">11</text:span><text:span text:style-name="T278">. Nepreferencinės prekių kilmės sertifikatai išduodami pateikus paraiškas jiems gauti. Atsižvelgiant į importo ir eksporto tvarką reglamentuojančių teisės aktų reikalavimus, gali būti<text:s/></text:span><text:span text:style-name="T279">išduota viena ar daugiau sertifikato kopijų.</text:span></text:p>
      <text:p text:style-name="P280"><text:span text:style-name="T281">12</text:span><text:span text:style-name="T282">. Paraiška ir bendrosios formos prekių kilmės sertifikatas pildomi rašomąja mašinėle, spausdintuvu arba ranka spausdintinėmis raidėmis. Sertifikatas gali būti pildomas lietuvių, anglų ar kita kalba pagal i</text:span><text:span text:style-name="T283">mporto ir eksporto tvarką reglamentuojančių teisės aktų reikalavimus.</text:span></text:p>
      <text:p text:style-name="P284"><text:span text:style-name="T285">13</text:span><text:span text:style-name="T286">. Įgaliota institucija nustato, kokie papildomi prekių kilmę įrodantys dokumentai turi būti pateikti (prireikus).</text:span></text:p>
      <text:p text:style-name="P287"><text:span text:style-name="T288">14</text:span><text:span text:style-name="T289">. Jeigu importuojamų prekių kilmė įrodoma muitinei pateikian</text:span><text:span text:style-name="T290">t nepreferencinės prekių kilmės sertifikatą, sertifikatas turi atitikti šias sąlygas:</text:span></text:p>
      <text:p text:style-name="P291"><text:span text:style-name="T292">14.1</text:span><text:span text:style-name="T293">. jis turi būti patvirtintas įgaliotos institucijos arba organizacijos antspaudu;</text:span></text:p>
      <text:p text:style-name="P294"><text:span text:style-name="T295">14.2</text:span><text:span text:style-name="T296">. jame turi būti detaliai aprašytos prekės, kurioms jis įformintas, nuroda</text:span><text:span text:style-name="T297">nt:</text:span></text:p>
      <text:p text:style-name="P298"><text:span text:style-name="T299">14.2.1</text:span><text:span text:style-name="T300">. pakuočių skaičių, jų rūšį, žymas ir numerius;</text:span></text:p>
      <text:p text:style-name="P301"><text:span text:style-name="T302">14.2.2</text:span><text:span text:style-name="T303">. prekių rūšį;</text:span></text:p>
      <text:p text:style-name="P304"><text:span text:style-name="T305">14.2.3</text:span><text:span text:style-name="T306">. prekių svorį, kiekį vienetais arba tūrį, jeigu prekių svoris transportavimo metu kinta, jeigu svoris negali būti nustatytas, jeigu įprasta taikyti kitus matavi</text:span><text:span text:style-name="T307">mo vienetus;</text:span></text:p>
      <text:p text:style-name="P308"><text:span text:style-name="T309">14.2.4</text:span><text:span text:style-name="T310">. siuntėjo pavadinimą ir adresą;</text:span></text:p>
      <text:p text:style-name="P311"><text:span text:style-name="T312">14.3</text:span><text:span text:style-name="T313">. jame turi būti patvirtinta, kad išvardytos prekės yra kilusios iš konkrečios (nurodytos) šalies.</text:span></text:p>
      <text:p text:style-name="P314"><text:span text:style-name="T315">15</text:span><text:span text:style-name="T316">. Iš Lietuvos Respublikos kilusioms eksportuojamoms prekėms išduotas<text:s/></text:span><text:span text:style-name="T317">nepreferencinės prekių kilmės sertifikatas taip pat turi atitikti šios tvarkos 14 punkte nurodytas sąlygas.</text:span></text:p>
      <text:p text:style-name="P318"><text:span text:style-name="T319">16</text:span><text:span text:style-name="T320">. Jeigu sertifikatas pametamas ar kitaip prarandamas, įgaliota institucija pagal eksportuotojo paraišką išduoda dublikatą, kurio 5 langelyje į</text:span><text:span text:style-name="T321">rašoma „Dublikatas“ (tas pats žodis – anglų kalba).</text:span></text:p>
      <text:p text:style-name="P322"><text:span text:style-name="T323">17</text:span><text:span text:style-name="T324">. Išimtiniais atvejais, kai sertifikatas laiku nebuvo išduotas dėl pateisinamų priežasčių, jis gali būti išduotas po prekių eksporto, o 5 langelyje įrašoma „Išduotas po eksportavimo“ (tas pats žodis</text:span><text:span text:style-name="T325"><text:s/>– anglų kalba).</text:span></text:p>
      <text:p text:style-name="P326"><text:span text:style-name="T327">18</text:span><text:span text:style-name="T328">. Sertifikatus išduodanti institucija privalo saugoti paraiškas sertifikatams gauti ne mažiau kaip dvejus metus.</text:span></text:p>
      <text:p text:style-name="P329"><text:span text:style-name="T330">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4A3B83C63CCC" office:target-frame-name="_top" xlink:show="replace"><text:span text:style-name="T342">626</text:span></text:a><text:span text:style-name="T343">, 1998-05-25, Žin., 1998, Nr. 50-1353 (1998-05-29), i. k. 0981100NUTA00000626</text:span></text:p>
      <text:p text:style-name="P344"><text:span text:style-name="T345">Dėl Lietuvos Respublikos Vyriausybės 1997 m. spalio 1 d. nutarimo Nr. 1077 "Dėl prekių kilmės n</text:span><text:span text:style-name="T346">ustatymo ir bendrosios formos prekių kilmės sertifikatų" papildy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TAR.F218224DDB04" office:target-frame-name="_top" xlink:show="replace"><text:span text:style-name="T354">623</text:span></text:a><text:span text:style-name="T355">, 2002-05-07, Žin., 2002, Nr. 47-1808 (2002-05-10), i</text:span><text:span text:style-name="T356">. k. 1021100NUTA00000623</text:span></text:p>
      <text:p text:style-name="P357"><text:span text:style-name="T358">Dėl Lietuvos Respublikos Vyriausybės 1997 m. spalio 1 d. nutarimo Nr. 1077 "Dėl prekių kilmės nustatymo ir bendrosios formos prekių kilmės sertifikatų" dalini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8T12:39:00Z</meta:creation-date>
    <dc:date>2019-07-08T12:39:00Z</dc:date>
    <meta:template xlink:href="Normal.dotm" xlink:type="simple"/>
    <meta:editing-cycles>2</meta:editing-cycles>
    <meta:editing-duration>PT0S</meta:editing-duration>
    <meta:document-statistic meta:page-count="5" meta:paragraph-count="100" meta:word-count="1446" meta:character-count="12112" meta:row-count="347" meta:non-whitespace-character-count="10766"/>
  </office:meta>
</office:document-meta>
</file>