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T535" style:parent-style-name="DefaultParagraphFont" style:family="text">
      <style:text-properties fo:color="#000000" fo:letter-spacing="-0.0034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P660" style:parent-style-name="Normal" style:family="paragraph">
      <style:paragraph-properties fo:break-before="page" fo:margin-left="3.5437in" fo:text-indent="2.1652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justify" fo:text-indent="3.5437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fo:language="en" fo:country="US"/>
    </style:style>
    <style:style style:name="P666" style:parent-style-name="Normal" style:family="paragraph">
      <style:paragraph-properties fo:text-align="center"/>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4 iki 2011-01-08</text:span></text:p>
      <text:p text:style-name="P3"/>
      <text:p text:style-name="P4"><text:span text:style-name="T5">Įsakymas paskelbtas: Žin. 2009, Nr.<text:s/></text:span><text:a xlink:href="https://www.e-tar.lt/portal/legalAct.html?documentId=TAR.EC5A3610F843" office:target-frame-name="_top" xlink:show="replace"><text:span text:style-name="T6">83-3463</text:span></text:a><text:span text:style-name="T7">, i. k. 1092330ISAK003D-478</text:span></text:p>
      <text:p text:style-name="P8"/>
      <text:p text:style-name="P9"><text:span text:style-name="T10"/><text:span text:style-name="T11">LIETUVOS RESPUBLIKOS ŽEMĖS ŪKIO MINISTRO</text:span></text:p>
      <text:p text:style-name="P12">ĮSAKYMAS</text:p>
      <text:p text:style-name="P13"/>
      <text:p text:style-name="P14">DĖL LIETUVOS KAIMO TINKLO NUOSTATŲ PATVIRTINIMO</text:p>
      <text:p text:style-name="P15"/>
      <text:p text:style-name="P16">2009 m. birželio 30 d. Nr. 3D-478</text:p>
      <text:p text:style-name="P17">Vilnius</text:p>
      <text:p text:style-name="P18"/>
      <text:p text:style-name="P19"><text:span text:style-name="T20">Vadovaudamasis 2005 m. rugsėjo 20 d. Tarybos reglamentu (EB) Nr. 1698/2005 dėl</text:span><text:span text:style-name="T21"><text:s/>Europos žemės ūkio fondo kaimo plėtrai (EŽŪFKP) paramos kaimo plėtrai (OL 2005 L 277, p. 1) su paskutiniais pakeitimais, padarytais 2009 m. sausio 19 d. Tarybos reglamentu (EB) Nr. 74/2009 (OL 2009 L 30, p. 100), 2006 m. gruodžio 15 d. Komisijos reglament</text:span><text:span text:style-name="T22">u (EB) Nr. 1974/2006, nustatančiu išsamias Tarybos reglamento (EB) Nr. 1698/2005 dėl Europos žemės ūkio fondo kaimo plėtrai (EŽŪFKP) paramos kaimo plėtrai taikymo taisykles (OL 2006 L 368, p. 15), su paskutiniais pakeitimais, padarytais 2009 m. gegužės 4 d</text:span><text:span text:style-name="T23">. Komisijos reglamentu (EB) Nr. 363/2009 (OL 2009 L 111, p. 5), ir įgyvendindamas Lietuvos kaimo plėtros 2007–2013 metų programos, patvirtintos 2007 m. spalio 19 d. Komisijos sprendimu Nr. C (2007) 5076, ir Lietuvos Respublikos žemės ūkio, maisto ūkio ir k</text:span><text:span text:style-name="T24">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nuostatas,</text:span></text:p>
      <text:p text:style-name="P29"><text:span text:style-name="T30">tvirtinu</text:span><text:span text:style-name="T31"><text:s/>Lietuvos kaimo tinklo nuostatus (pridedama).</text:span></text:p>
      <text:p text:style-name="P32"/>
      <text:p text:style-name="P33"/>
      <text:p text:style-name="P34"><text:span text:style-name="T35">Žemės ūkio ministras<text:s/></text:span><text:span text:style-name="T36"><text:tab/>Kazys Starkevičius</text:span></text:p>
      <text:soft-page-break/>
      <text:p text:style-name="P37"><text:span text:style-name="T38">PATVIRTINTA</text:span></text:p>
      <text:p text:style-name="P39">Lietuvos Respublikos žemės ūkio<text:s/></text:p>
      <text:p text:style-name="P40">ministro 2009 m. birželio 30 d.<text:s/></text:p>
      <text:p text:style-name="P41">įsakymu Nr. 3D-478</text:p>
      <text:p text:style-name="P42"/>
      <text:p text:style-name="P43"><text:span text:style-name="T44">LIETUVOS KAIMO TINKLO NUOSTATAI</text:span></text:p>
      <text:p text:style-name="P45"/>
      <text:p text:style-name="P46"><text:span text:style-name="T47">I</text:span><text:span text:style-name="T48">.<text:s/></text:span><text:span text:style-name="T49">BENDROSIOS<text:s/></text:span><text:span text:style-name="T50">NUOSTATOS</text:span></text:p>
      <text:p text:style-name="P51"/>
      <text:p text:style-name="P52"><text:span text:style-name="T53">1</text:span><text:span text:style-name="T54">. Lietuvos kaimo tinklo nuostatai (toliau – Nuostatai) reglamentuoja Lietuvos kaimo tinklo (toliau – Tinklas) tikslą, uždavinius, funkcijas, Tinklo organizacinę struktūrą, narystės Tinkle tvarką, Tinklo veiksmų programos rengimą, finansavim</text:span><text:span text:style-name="T55">ą.</text:span></text:p>
      <text:p text:style-name="P56"><text:span text:style-name="T57">2</text:span><text:span text:style-name="T58">. Tinklas yra Lietuvos kaimo plėtros 2007–2013 m. programos, patvirtintos 2007 m. spalio 19 d. Komisijos sprendimu Nr. C (2007) 5076 (toliau – Programa), priemonės „Techninė pagalba“ veiklos sritis (toliau – veiklos sritis).</text:span></text:p>
      <text:p text:style-name="P59"><text:span text:style-name="T60">3</text:span><text:span text:style-name="T61">. Tinklo veikla re</text:span><text:span text:style-name="T62">glamentuojama vadovaujantis 2005 m. rugsėjo 20 d. Tarybos reglamentu (EB) Nr. 1698/2005 dėl Europos žemės ūkio fondo kaimo plėtrai (EŽŪFKP) paramos kaimo plėtrai taikymo taisyklių (OL 2005 L 277, p. 11) su paskutiniais pakeitimais, padarytais 2009 m. sausi</text:span><text:span text:style-name="T63">o 19 d. Tarybos reglamentu (EB) Nr. 74/2009 (OL 2009 L 30, p. 100), 2006 m. gruodžio 15 d. Komisijos reglamentu (EB) Nr. 1974/2006, nustatančiu išsamias Tarybos reglamento (EB) Nr. 1698/2005 dėl Europos žemės ūkio fondo kaimo plėtrai (EŽŪFKP) paramos kaimo</text:span><text:span text:style-name="T64"><text:s/>plėtrai taikymo taisykles (OL 2006 L 368, p. 15) su paskutiniais pakeitimais, padarytais 2009 m. gegužės 4 d. Komisijos reglamentu (EB) Nr. 363/2009 (OL 2009 L 111, p. 5), Programa, Lietuvos Respublikos žemės ūkio, maisto ūkio ir kaimo plėtros įstatymo (Ž</text:span><text:span text:style-name="T65">in., 2002, Nr.<text:s/></text:span><text:a xlink:href="https://www.e-tar.lt/portal/lt/legalAct/TAR.80CA64E588A1" office:target-frame-name="_blank" xlink:show="new"><text:span text:style-name="T66">72-3009</text:span></text:a><text:span text:style-name="T67">; 2008, Nr.<text:s/></text:span><text:a xlink:href="https://www.e-tar.lt/portal/lt/legalAct/TAR.8B8ACD8B99A1" office:target-frame-name="_blank" xlink:show="new"><text:span text:style-name="T68">81-3174</text:span></text:a><text:span text:style-name="T69">), šiais Nuostatais, taip pat kitais teisės a</text:span><text:span text:style-name="T70">ktais.</text:span></text:p>
      <text:p text:style-name="P71"/>
      <text:p text:style-name="P72"><text:span text:style-name="T73">II</text:span><text:span text:style-name="T74">.<text:s/></text:span><text:span text:style-name="T75">TINKLO TIKSLAS, UŽDAVINIAI IR FUNKCIJOS</text:span></text:p>
      <text:p text:style-name="P76"/>
      <text:p text:style-name="P77"><text:span text:style-name="T78">4</text:span><text:span text:style-name="T79">. Tinklo tikslas – sujungus su Programos ir kitų kaimo plėtros, žemės ūkio, maisto ūkio tikslų įgyvendinimu susijusias žemės ūkio ir kaimo nevyriausybines organizacijas, valstybės institucijas</text:span><text:span text:style-name="T80"><text:s/>ir įstaigas, padėti užtikrinti tinkamą Programos įgyvendinimą ir siekti darnios žemės ūkio, maisto ūkio ir kaimo plėtros.</text:span></text:p>
      <text:p text:style-name="P81"><text:span text:style-name="T82">5</text:span><text:span text:style-name="T83">. Tinklo uždaviniai yra:</text:span></text:p>
      <text:p text:style-name="P84"><text:span text:style-name="T85">5.1</text:span><text:span text:style-name="T86">. nagrinėti svarbiausius su Programos įgyvendinimu susijusius, taip pat kitus kaimo plėtros, žemės</text:span><text:span text:style-name="T87"><text:s/>ūkio, maisto ūkio klausimus ir teikti pasiūlymus dėl jų sprendimo;</text:span></text:p>
      <text:p text:style-name="P88"><text:span text:style-name="T89">5.2</text:span><text:span text:style-name="T90">. skatinti ir remti informacijos, žinių, gerosios patirties sklaidą tarp su Programos ir kitų kaimo plėtros, žemės ūkio, maisto ūkio tikslų įgyvendinimu susijusių žemės ūkio ir kaim</text:span><text:span text:style-name="T91">o nevyriausybinių organizacijų, valstybės institucijų ir įstaigų;</text:span></text:p>
      <text:p text:style-name="P92"><text:span text:style-name="T93">5.3</text:span><text:span text:style-name="T94">. skatinti ir remti su Programos ir kitų kaimo plėtros, žemės ūkio, maisto ūkio tikslų įgyvendinimu susijusių žemės ūkio ir kaimo nevyriausybinių organizacijų, valstybės institucijų i</text:span><text:span text:style-name="T95">r įstaigų bendradarbiavimą.</text:span></text:p>
      <text:p text:style-name="P96"><text:span text:style-name="T97">6</text:span><text:span text:style-name="T98">. Tinklas, įgyvendindamas jam pavestus uždavinius, atlieka šias funkcijas:</text:span></text:p>
      <text:p text:style-name="P99"><text:span text:style-name="T100">6.1</text:span><text:span text:style-name="T101">. nustato, renka, kaupia, analizuoja ir sistemina žemės ūkio, maisto ūkio ir kaimo plėtros gerąją patirtį, organizuoja informacijos apie kaim</text:span><text:span text:style-name="T102">o plėtros priemones ir gerosios patirties sklaidą;</text:span></text:p>
      <text:p text:style-name="P103"><text:span text:style-name="T104">6.2</text:span><text:span text:style-name="T105">. inicijuoja, organizuoja keitimąsi žemės ūkio, maisto ūkio ir kaimo plėtros patirtimi bei žiniomis nacionaliniu ir tarptautiniu lygmeniu, šiuo tikslu teikia techninę pagalbą;</text:span></text:p>
      <text:p text:style-name="P106"><text:span text:style-name="T107">6.3</text:span><text:span text:style-name="T108">. inicijuoja, o</text:span><text:span text:style-name="T109">rganizuoja mokymo programų vietos veiklos grupėms rengimą ir tobulinimą, techninės ir metodinės pagalbos įgyvendinant<text:s/></text:span><text:span text:style-name="T110">Leader</text:span><text:span text:style-name="T111"><text:s/>metodą teikimą;</text:span><text:s/></text:p>
      <text:p text:style-name="P112">Punkto pakeitimai:</text:p>
      <text:p text:style-name="P113"><text:span text:style-name="T114">Nr.<text:s/></text:span><text:a xlink:href="https://www.e-tar.lt/portal/legalAct.html?documentId=TAR.5500A90D5168" office:target-frame-name="_top" xlink:show="replace"><text:span text:style-name="T115">3D-705</text:span></text:a><text:span text:style-name="T116">, 2</text:span><text:span text:style-name="T117">009-09-25, Žin., 2009, Nr. 117-5051 (2009-10-01), i. k. 1092330ISAK003D-705</text:span></text:p>
      <text:p text:style-name="Normal"/>
      <text:p text:style-name="P118"><text:span text:style-name="T119">6.4</text:span><text:span text:style-name="T120">. inicijuoja, organizuoja Tinklo narių bendradarbiavimą nacionaliniu ir tarptautiniu lygmeniu;</text:span></text:p>
      <text:p text:style-name="P121"><text:span text:style-name="T122">6.5</text:span><text:span text:style-name="T123">. teikia pasiūlymus žemės ūkio, maisto ūkio ir kaimo plėtros<text:s/></text:span><text:span text:style-name="T124">klausimais kompetentingoms institucijoms ir įstaigoms;</text:span></text:p>
      <text:p text:style-name="P125"><text:span text:style-name="T126">6.6</text:span><text:span text:style-name="T127">. dalyvauja nustatant poreikį keisti Programą, teikia pasiūlymus Lietuvos Respublikos žemės ūkio ministerijai (toliau – Ministerija) dėl Programos keitimo;</text:span></text:p>
      <text:p text:style-name="P128"><text:span text:style-name="T129">6.7</text:span><text:span text:style-name="T130">. dalyvauja nagrinėjant svarbia</text:span><text:span text:style-name="T131">usius žemės ūkio, maisto ūkio ir kaimo plėtros klausimus;</text:span></text:p>
      <text:p text:style-name="P132"><text:span text:style-name="T133">6.8</text:span><text:span text:style-name="T134">. kitaip prisideda prie tinkamo Programos ir kitų kaimo plėtros tikslų įgyvendinimo;</text:span></text:p>
      <text:p text:style-name="P135"><text:span text:style-name="T136">6.9</text:span><text:span text:style-name="T137">. teikia pasiūlymus dėl 2013–2020 metų programavimo laikotarpio.</text:span></text:p>
      <text:p text:style-name="P138"/>
      <text:p text:style-name="P139"><text:span text:style-name="T140">III</text:span><text:span text:style-name="T141">.<text:s/></text:span><text:span text:style-name="T142">TINKLO ORGANIZACINĖ<text:s/></text:span><text:span text:style-name="T143">STRUKTŪRA</text:span></text:p>
      <text:p text:style-name="P144"/>
      <text:p text:style-name="P145"><text:span text:style-name="T146">7</text:span><text:span text:style-name="T147">. Tinklo organizacinę struktūrą sudaro: Tinklo nariai, Tinklo komitetai, Tinklo taryba, Tinklo darbo grupės, Tinklo sekretoriatas.</text:span></text:p>
      <text:p text:style-name="P148"/>
      <text:p text:style-name="P149"><text:span text:style-name="T150">Tinklo nariai ir dalyvavimo Tinklo veikloje tvarka</text:span></text:p>
      <text:p text:style-name="P151"/>
      <text:p text:style-name="P152"><text:span text:style-name="T153">8</text:span><text:span text:style-name="T154">. Narystė Tinkle grindžiama horizontaliu ir verti</text:span><text:span text:style-name="T155">kaliu bendradarbiavimu, savanoriška ir neatlygintina naryste, reprezentatyviu atstovavimu, socialine atsakomybe.</text:span></text:p>
      <text:p text:style-name="P156"><text:span text:style-name="T157">9</text:span><text:span text:style-name="T158">. Tinklo narių sąrašas nėra baigtinis. Tinklas gali būti papildomas naujais nariais Nuostatų 11 punkte nustatyta tvarka.</text:span></text:p>
      <text:p text:style-name="P159"><text:span text:style-name="T160">10</text:span><text:span text:style-name="T161">. Tinklo na</text:span><text:span text:style-name="T162">riais gali būti su Programos įgyvendinimu ir kitų žemės ūkio, maisto ūkio ir kaimo plėtros tikslų įgyvendinimu susijusios žemės ūkio ir kaimo nevyriausybinės organizacijos, valstybės institucijos ir įstaigos (toliau – kaimo plėtros dalyvis). Fiziniai asmen</text:span><text:span text:style-name="T163">ys ir privatūs juridiniai asmenys negali būti Tinklo nariais.</text:span></text:p>
      <text:p text:style-name="P164"><text:span text:style-name="T165">11</text:span><text:span text:style-name="T166">. Kaimo plėtros dalyvis, norintis tapti Tinklo nariu, Tinklo sekretoriatui turi pateikti vadovo pasirašytą Narystės Lietuvos kaimo tinkle pagal Lietuvos kaimo plėtros 2007–2013 metų progra</text:span><text:span text:style-name="T167">mos priemonės „Techninė pagalba“ veiklos sritį „Nacionalinis kaimo tinklas“ prašymą, patvirtintą Lietuvos Respublikos žemės ūkio ministro 2009 m. sausio 15 d. įsakymu Nr. 3D-18 (Žin., 2009, Nr.<text:s/></text:span><text:a xlink:href="https://www.e-tar.lt/portal/lt/legalAct/TAR.36B6E686831F" office:target-frame-name="_blank" xlink:show="new"><text:span text:style-name="T168">11-412</text:span></text:a><text:span text:style-name="T169">, Nr.<text:s/></text:span><text:a xlink:href="https://www.e-tar.lt/portal/lt/legalAct/TAR.4E580F8A0EE5" office:target-frame-name="_blank" xlink:show="new"><text:span text:style-name="T170">136-5946</text:span></text:a><text:span text:style-name="T171">) (toliau – prašymas), ir dokumentus, patvirtinančius jo dalyvavimą, prisidėjimą prie Programos įgyvendinimo ar kitokį dalyvavim</text:span><text:span text:style-name="T172">ą kaimo plėtros, žemės ūkio, maisto ūkio procesuose. Prašymas ir papildomi dokumentai pateikiami su lydraščiu. Prašyme kaimo plėtros dalyvis nurodo fizinį asmenį, kuris atstovauja kaimo plėtros dalyviui Tinkle. Vienas fizinis asmuo gali atstovauti tik vien</text:span><text:span text:style-name="T173">am Tinklo nariui. Gavęs prašymą Tinklo sekretoriatas teikia jį Tinklo tarybai svarstyti.</text:span><text:s/></text:p>
      <text:p text:style-name="P174">Punkto pakeitimai:</text:p>
      <text:p text:style-name="P175"><text:span text:style-name="T176">Nr.<text:s/></text:span><text:a xlink:href="https://www.e-tar.lt/portal/legalAct.html?documentId=TAR.D8092E834745" office:target-frame-name="_top" xlink:show="replace"><text:span text:style-name="T177">3D-22</text:span></text:a><text:span text:style-name="T178">, 2010-01-19, Žin., 2010, Nr. 9-446 (2010-01-23), i. k.<text:s/></text:span><text:span text:style-name="T179">1102330ISAK0003D-22</text:span></text:p>
      <text:p text:style-name="Normal"/>
      <text:p text:style-name="P180"><text:span text:style-name="T181">12</text:span><text:span text:style-name="T182">. Rekomendacinį sprendimą dėl kaimo plėtros dalyvio priėmimo į Tinklo narius priima Tinklo sekretoriatas. Tinklo sekretoriatas sprendimą dėl kaimo plėtros dalyvio priėmimo į Tinklą gali teikti svarstyti šiam tikslui sudarytai nuo</text:span><text:span text:style-name="T183">latinei darbo grupei. Galutinis sprendimas tvirtinamas žemės ūkio ministro įsakymu.</text:span><text:s/></text:p>
      <text:p text:style-name="P184">Punkto pakeitimai:</text:p>
      <text:p text:style-name="P185"><text:span text:style-name="T186">Nr.<text:s/></text:span><text:a xlink:href="https://www.e-tar.lt/portal/legalAct.html?documentId=TAR.5500A90D5168" office:target-frame-name="_top" xlink:show="replace"><text:span text:style-name="T187">3D-705</text:span></text:a><text:span text:style-name="T188">, 2009-09-25, Žin., 2009, Nr. 117-5051 (2009-10-01), i. k. 1</text:span><text:span text:style-name="T189">092330ISAK003D-705</text:span></text:p>
      <text:p text:style-name="P190"><text:span text:style-name="T191">Nr.<text:s/></text:span><text:a xlink:href="https://www.e-tar.lt/portal/legalAct.html?documentId=TAR.C3A88880B0F2" office:target-frame-name="_top" xlink:show="replace"><text:span text:style-name="T192">3D-789</text:span></text:a><text:span text:style-name="T193">, 2009-10-22, Žin., 2009, Nr. 128-5573 (2009-10-27), i. k. 1092330ISAK003D-789</text:span></text:p>
      <text:p text:style-name="P194"><text:span text:style-name="T195">Nr.<text:s/></text:span><text:a xlink:href="https://www.e-tar.lt/portal/legalAct.html?documentId=TAR.D8092E834745" office:target-frame-name="_top" xlink:show="replace"><text:span text:style-name="T196">3D-22</text:span></text:a><text:span text:style-name="T197">, 2010-01-19, Žin., 2010, Nr. 9-446 (2010-01-23), i. k. 1102330ISAK0003D-22</text:span></text:p>
      <text:p text:style-name="Normal"/>
      <text:p text:style-name="P198"><text:span text:style-name="T199">13</text:span><text:span text:style-name="T200">. Sprendimas dėl kaimo plėtros dalyvio narystės Tinkle priimamas atsižvelgiant į tai, ar jis yra susijęs su Programos įgyvendinimu ir (arba) kitaip<text:s/></text:span><text:span text:style-name="T201">prisideda prie žemės ūkio, maisto ūkio ir kaimo plėtros, veikia nepažeisdamas Lietuvos Respublikos įstatymų ir kitų teisės aktų. Tinklo sekretoriatas, ne anksčiau kaip po pirmųjų kaimo plėtros dalyvio narystės Tinkle metų, gali inicijuoti svarstymą dėl jo<text:s/></text:span><text:span text:style-name="T202">narystės Tinkle pagrįstumo, prašydamas pateikti Tinklo nario<text:s/></text:span><text:soft-page-break/><text:span text:style-name="T203">prisidėjimo įgyvendinant Programą ar kitokio dalyvavimo žemės ūkio ir kaimo plėtros procesuose įrodymo dokumentus.</text:span><text:s/></text:p>
      <text:p text:style-name="P204">Punkto pakeitimai:</text:p>
      <text:p text:style-name="P205"><text:span text:style-name="T206">Nr.<text:s/></text:span><text:a xlink:href="https://www.e-tar.lt/portal/legalAct.html?documentId=TAR.D8092E834745" office:target-frame-name="_top" xlink:show="replace"><text:span text:style-name="T207">3D-22</text:span></text:a><text:span text:style-name="T208">, 2010-01-19, Žin., 2010, Nr. 9-446 (2010-01-23), i. k. 1102330ISAK0003D-22</text:span></text:p>
      <text:p text:style-name="Normal"/>
      <text:p text:style-name="P209"><text:span text:style-name="T210">14</text:span><text:span text:style-name="T211">. Tinklo taryba turi teisę rekomenduoti pašalinti kaimo plėtros dalyvį iš Tinklo narių, jei šis pažeidžia Tinklo interesus ar padaro veiksmus,</text:span><text:span text:style-name="T212"><text:s/>prieštaraujančius Tinklo veiklos tikslams, nedalyvauja Tinklo, Tinklo komitetų veikloje ar dėl kitų objektyvių priežasčių (pvz., likvidavus juridinį asmenį). Galutinis sprendimas dėl tinklo nario pašalinimo tvirtinamas žemės ūkio ministro įsakymu.</text:span></text:p>
      <text:p text:style-name="P213"><text:span text:style-name="T214">15</text:span><text:span text:style-name="T215">.</text:span><text:span text:style-name="T216"><text:s/>Tinklo narys turi teisę nutraukti savo narystę Tinkle apie tai raštu informuodamas Tinklo sekretoriatą, kuris apie tai informuoja Tinklo tarybą. Narystė laikoma baigta įsigaliojus žemės ūkio ministro įsakymui dėl Tinklo narių sąrašo pakeitimo.</text:span></text:p>
      <text:p text:style-name="P217"><text:span text:style-name="T218">16</text:span><text:span text:style-name="T219">. Kai</text:span><text:span text:style-name="T220">mo plėtros dalyvis apie sprendimą dėl jo narystės Tinkle (jo priėmimą, pašalinimą, narystės nutraukimą) informuojamas Ministerijos raštu ir (arba) elektroniniu paštu.</text:span><text:s/></text:p>
      <text:p text:style-name="P221">Punkto pakeitimai:</text:p>
      <text:p text:style-name="P222"><text:span text:style-name="T223">Nr.<text:s/></text:span><text:a xlink:href="https://www.e-tar.lt/portal/legalAct.html?documentId=TAR.5500A90D5168" office:target-frame-name="_top" xlink:show="replace"><text:span text:style-name="T224">3D-705</text:span></text:a><text:span text:style-name="T225">, 2009-09-25, Žin., 2009, Nr. 117-5051 (2009-10-01), i. k. 1092330ISAK003D-705</text:span></text:p>
      <text:p text:style-name="Normal"/>
      <text:p text:style-name="P226"><text:span text:style-name="T227">17</text:span><text:span text:style-name="T228">. Tinklo narių institucinė ir personalinė sudėtis tvirtinama žemės ūkio ministro įsakymu.</text:span></text:p>
      <text:p text:style-name="P229"><text:span text:style-name="T230">18</text:span><text:span text:style-name="T231">. Tinklo nariai yra:</text:span></text:p>
      <text:p text:style-name="P232"><text:span text:style-name="T233">18.1</text:span><text:span text:style-name="T234">. tikrasis Tinklo narys:</text:span></text:p>
      <text:p text:style-name="P235"><text:span text:style-name="T236">18.1.1</text:span><text:span text:style-name="T237">. Tinklo narys, veikiantis regiono lygmeniu ir (arba) partnerystės principais (pvz., vietos veiklos grupė, tam tikrų asociacijų sąjunga, savivaldybės administracija, apskritis ir kt.);</text:span></text:p>
      <text:p text:style-name="P238"><text:span text:style-name="T239">18.1.2</text:span><text:span text:style-name="T240">. Tinklo narys, veikiantis nacionaliniu lygmeniu (pv</text:span><text:span text:style-name="T241">z., nacionalinis vietos veiklos grupių tinklas, nacionalinė kaimo bendruomenių sąjunga ir kitos institucijos, įstaigos ir nevyriausybinės organizacijos, veikiančios visos šalies lygmeniu);</text:span></text:p>
      <text:p text:style-name="P242"><text:span text:style-name="T243">18.2</text:span><text:span text:style-name="T244">. Tinklo narys stebėtojas – Tinklo narys, veikiantis viet</text:span><text:span text:style-name="T245">os lygmeniu (kaimo vietovėje, pvz. kaimo bendruomenė, kita nevyriausybinė organizacija, veikianti vietos lygmeniu).</text:span></text:p>
      <text:p text:style-name="P246"><text:span text:style-name="T247">19</text:span><text:span text:style-name="T248">. Tinklo narių teisės:</text:span></text:p>
      <text:p text:style-name="P249"><text:span text:style-name="T250">19.1</text:span><text:span text:style-name="T251">. tikrasis Tinklo narys turi teisę:</text:span></text:p>
      <text:p text:style-name="P252"><text:span text:style-name="T253">19.1.1</text:span><text:span text:style-name="T254">. dalyvauti vieno ar kelių Tinklo komitetų veikloje Nuostat</text:span><text:span text:style-name="T255">ų 25 punkte nustatyta tvarka;</text:span></text:p>
      <text:p text:style-name="P256"><text:span text:style-name="T257">19.1.2</text:span><text:span text:style-name="T258">. būti Tinklo darbo grupių nariu;</text:span></text:p>
      <text:p text:style-name="P259"><text:span text:style-name="T260">19.1.3</text:span><text:span text:style-name="T261">. gauti informaciją apie Tinklo veiklą, Tinklo tarybos sprendimus;</text:span></text:p>
      <text:p text:style-name="P262"><text:span text:style-name="T263">19.1.4</text:span><text:span text:style-name="T264">. teikti pasiūlymus dėl Tinklo veiksmų programos ir metinių veiksmų planų;</text:span><text:s/></text:p>
      <text:p text:style-name="P265">Punkto pakeitimai:</text:p>
      <text:p text:style-name="P266"><text:span text:style-name="T267">Nr.<text:s/></text:span><text:a xlink:href="https://www.e-tar.lt/portal/legalAct.html?documentId=TAR.5500A90D5168" office:target-frame-name="_top" xlink:show="replace"><text:span text:style-name="T268">3D-705</text:span></text:a><text:span text:style-name="T269">, 2009-09-25, Žin., 2009, Nr. 117-5051 (2009-10-01), i. k. 1092330ISAK003D-705</text:span></text:p>
      <text:p text:style-name="Normal"/>
      <text:p text:style-name="P270"><text:span text:style-name="T271">19.1.5</text:span><text:span text:style-name="T272">. teisės aktų nustatyta tvarka dalyvauti įgyvendinant Tinklo veiksmų<text:s/></text:span><text:span text:style-name="T273">programą ir metinius veiksmų planus;</text:span><text:s/></text:p>
      <text:p text:style-name="P274">Punkto pakeitimai:</text:p>
      <text:p text:style-name="P275"><text:span text:style-name="T276">Nr.<text:s/></text:span><text:a xlink:href="https://www.e-tar.lt/portal/legalAct.html?documentId=TAR.5500A90D5168" office:target-frame-name="_top" xlink:show="replace"><text:span text:style-name="T277">3D-705</text:span></text:a><text:span text:style-name="T278">, 2009-09-25, Žin., 2009, Nr. 117-5051 (2009-10-01), i. k. 1092330ISAK003D-705</text:span></text:p>
      <text:p text:style-name="Normal"/>
      <text:p text:style-name="P279"><text:span text:style-name="T280">19.1.6</text:span><text:span text:style-name="T281">. būti deleguotas</text:span><text:span text:style-name="T282"><text:s/>į Tinklo tarybą.</text:span></text:p>
      <text:p text:style-name="P283"><text:span text:style-name="T284">19.2</text:span><text:span text:style-name="T285">. Tinklo narys stebėtojas:</text:span></text:p>
      <text:p text:style-name="P286"><text:span text:style-name="T287">19.2.1</text:span><text:span text:style-name="T288">. turi teises, nurodytas Nuostatų 19.1.2–19.1.5 punktuose;</text:span></text:p>
      <text:p text:style-name="P289"><text:span text:style-name="T290">19.2.2</text:span><text:span text:style-name="T291">. turi teisę dalyvauti pasirinktuose Tinklo komitetuose nario stebėtojo teisėmis.</text:span></text:p>
      <text:p text:style-name="P292"><text:span text:style-name="T293">20</text:span><text:span text:style-name="T294">. Tinklo narys privalo:</text:span></text:p>
      <text:p text:style-name="P295"><text:span text:style-name="T296">20.1</text:span><text:span text:style-name="T297">.<text:s/></text:span><text:span text:style-name="T298">aktyviai dalyvauti Tinklo veikloje;</text:span></text:p>
      <text:p text:style-name="P299"><text:span text:style-name="T300">20.2</text:span><text:span text:style-name="T301">. dalintis žemės ūkio, maisto ūkio ir kaimo plėtros gerąja patirtimi bei žiniomis,<text:s/></text:span><text:soft-page-break/><text:span text:style-name="T302">informacija;</text:span></text:p>
      <text:p text:style-name="P303"><text:span text:style-name="T304">20.3</text:span><text:span text:style-name="T305">. teisės aktų nustatyta tvarka teikti informaciją ir ataskaitas už projektus, finansuojamus iš Tinklo veiksm</text:span><text:span text:style-name="T306">ų programos lėšų.</text:span></text:p>
      <text:p text:style-name="P307"><text:span text:style-name="T308">21</text:span><text:span text:style-name="T309">. Bent kartą per metus organizuojamas visuotinis Tinklo narių susirinkimas, kuriame yra svarstoma Tinklo veikla bei kiti su ja susiję klausimai.</text:span></text:p>
      <text:p text:style-name="P310"><text:span text:style-name="T311">22</text:span><text:span text:style-name="T312">. Tinklo nariai apie visuotinį Tinklo susirinkimą yra informuojami raštu ir (ar</text:span><text:span text:style-name="T313">ba) elektroniniu paštu ne vėliau kaip prieš 7 darbo dienas iki susirinkimo (laikoma, kad informacija yra pateikta nuo elektroninio laiško išsiuntimo dienos).</text:span><text:s/></text:p>
      <text:p text:style-name="P314">Punkto pakeitimai:</text:p>
      <text:p text:style-name="P315"><text:span text:style-name="T316">Nr.<text:s/></text:span><text:a xlink:href="https://www.e-tar.lt/portal/legalAct.html?documentId=TAR.5500A90D5168" office:target-frame-name="_top" xlink:show="replace"><text:span text:style-name="T317">3D-705</text:span></text:a><text:span text:style-name="T318">, 2009-09-25, Žin., 2009, Nr. 117-5051 (2009-10-01), i. k. 1092330ISAK003D-705</text:span></text:p>
      <text:p text:style-name="Normal"/>
      <text:p text:style-name="P319"><text:span text:style-name="T320">Tinklo komitetai</text:span></text:p>
      <text:p text:style-name="P321"/>
      <text:p text:style-name="P322"><text:span text:style-name="T323">23</text:span><text:span text:style-name="T324">. Atsižvelgiant į Programos kryptis, sudaromi šie Tinklo komitetai:</text:span></text:p>
      <text:p text:style-name="P325"><text:span text:style-name="T326">23.1</text:span><text:span text:style-name="T327">. Programos krypties „Žemės, maisto ir miškų ūkio sektoriaus</text:span><text:span text:style-name="T328"><text:s/>konkurencingumo didinimas“ klausimų nagrinėjimo Lietuvos kaimo tinklo komitetas (pirmasis Tinklo komitetas);</text:span></text:p>
      <text:p text:style-name="P329"><text:span text:style-name="T330">23.2</text:span><text:span text:style-name="T331">. Programos krypties „Aplinkos ir kraštovaizdžio gerinimas“ klausimų nagrinėjimo Tinklo komitetas (antrasis Tinklo komitetas);</text:span></text:p>
      <text:p text:style-name="P332"><text:span text:style-name="T333">23.3</text:span><text:span text:style-name="T334">. P</text:span><text:span text:style-name="T335">rogramos krypties „Gyvenimo kokybė kaimo vietovėse ir kaimo ekonomikos įvairinimas“ klausimų nagrinėjimo Lietuvos kaimo tinklo komitetas (trečiasis Tinklo komitetas);</text:span></text:p>
      <text:p text:style-name="P336"><text:span text:style-name="T337">23.4</text:span><text:span text:style-name="T338">. Programos krypties „</text:span><text:span text:style-name="T339">Leader</text:span><text:span text:style-name="T340"><text:s/>metodo įgyvendinimas“ ir bendruomeniškumo kaimo viet</text:span><text:span text:style-name="T341">ovėse klausimų nagrinėjimo Lietuvos kaimo tinklo komitetas (ketvirtasis Tinklo komitetas);</text:span></text:p>
      <text:p text:style-name="P342"><text:span text:style-name="T343">23.5</text:span><text:span text:style-name="T344">. horizontaliųjų Programos ir žemės ūkio, maisto ūkio ir kaimo plėtros klausimų nagrinėjimo Lietuvos kaimo tinklo komitetas (penktasis Tinklo komitetas).</text:span></text:p>
      <text:p text:style-name="P345"><text:span text:style-name="T346">23.</text:span><text:span text:style-name="T347">5.1</text:span><text:span text:style-name="T348">. Šį Tinklo komitetą sudaro valstybės institucijų ir įstaigų, mokslo ir studijų institucijų atstovai ir kt. (Lietuvos Respublikos žemės ūkio rūmai, Lietuvos savivaldybių asociacija).</text:span></text:p>
      <text:p text:style-name="P349"><text:span text:style-name="T350">23.5.2</text:span><text:span text:style-name="T351">. Kiti komitetai į penktąjį Tinklo komitetą deleguoja po v</text:span><text:span text:style-name="T352">ieną atstovą, kurie jo veikloje dalyvauja nario stebėtojo teisėmis bei užtikrina informacijos sklaidą tarp Tinklo komitetų.</text:span></text:p>
      <text:p text:style-name="P353"><text:span text:style-name="T354">24</text:span><text:span text:style-name="T355">. Tinklo komitetų funkcijos:</text:span></text:p>
      <text:p text:style-name="P356"><text:span text:style-name="T357">24.1</text:span><text:span text:style-name="T358">. pagal Tinklo komiteto kryptį nagrinėja aktualius Programos įgyvendinimo ir kitus<text:s/></text:span><text:span text:style-name="T359">žemės ūkio, maisto ūkio, kaimo plėtros klausimus, Tinklo tarybai teikia pasiūlymus dėl jų sprendimo;</text:span></text:p>
      <text:p text:style-name="P360"><text:span text:style-name="T361">24.2</text:span><text:span text:style-name="T362">. svarsto, derina Tinklo veiksmų programos bei metinių veiksmų planų projektus, teikia pasiūlymus ir pastabas Tinklo tarybai;</text:span></text:p>
      <text:p text:style-name="P363"><text:span text:style-name="T364">24.3</text:span><text:span text:style-name="T365">. dalyvauja d</text:span><text:span text:style-name="T366">erinant Tinklo narių, kitų su Programos, kaimo plėtros, žemės ūkio, maisto ūkio tikslų įgyvendinimu susijusių nevyriausybinių organizacijų, valstybės institucijų ir įstaigų interesus;</text:span></text:p>
      <text:p text:style-name="P367"><text:span text:style-name="T368">24.4</text:span><text:span text:style-name="T369">. dalyvauja nustatant, renkant, kaupiant, analizuojant ir skleid</text:span><text:span text:style-name="T370">žiant žemės ūkio, maisto ūkio ir kaimo plėtros gerąją patirtį bei organizuojant informacijos apie kaimo plėtros priemones ir gerosios patirties sklaidą;</text:span></text:p>
      <text:p text:style-name="P371"><text:span text:style-name="T372">24.5</text:span><text:span text:style-name="T373">. dalyvauja inicijuojant, organizuojant Tinklo narių ir kitų kaimo plėtros dalyvių bendradarbia</text:span><text:span text:style-name="T374">vimą bei keitimąsi gerąja patirtimi, žiniomis ir informacija nacionaliniu ir tarptautiniu lygiu;</text:span></text:p>
      <text:p text:style-name="P375"><text:span text:style-name="T376">24.6</text:span><text:span text:style-name="T377">. inicijuoja mokymo programų vietos veiklos grupėms rengimą;</text:span></text:p>
      <text:p text:style-name="P378"><text:span text:style-name="T379">24.7</text:span><text:span text:style-name="T380">. deleguoja atstovus į Tinklo tarybą Nuostatų 34 ir 35 punktų nustatyta tvarka;</text:span></text:p>
      <text:p text:style-name="P381"><text:span text:style-name="T382">24.8</text:span><text:span text:style-name="T383">. deleguoja atstovus į penktąjį Tinklo komitetą;</text:span></text:p>
      <text:p text:style-name="P384"><text:span text:style-name="T385">24.9</text:span><text:span text:style-name="T386">. nagrinėja Programos įgyvendinimo ir kitas žemės ūkio, maisto ūkio ir kaimo plėtros problemas, teikia pasiūlymus Tinklo tarybai, Ministerijai;</text:span></text:p>
      <text:p text:style-name="P387"><text:span text:style-name="T388">24.10</text:span><text:span text:style-name="T389">. teikia pasiūlymus Tinklo tarybai, Mini</text:span><text:span text:style-name="T390">sterijai dėl Programos keitimo;</text:span></text:p>
      <text:p text:style-name="P391"><text:span text:style-name="T392">24.11</text:span><text:span text:style-name="T393">. teikia pasiūlymus Ministerijai dėl 2013–2020 metų programavimo laikotarpio;</text:span></text:p>
      <text:p text:style-name="P394"><text:span text:style-name="T395">24.12</text:span><text:span text:style-name="T396">. vykdo kitas su Tinklo veikla susijusias funkcijas.</text:span></text:p>
      <text:p text:style-name="P397"><text:span text:style-name="T398">25</text:span><text:span text:style-name="T399">. Tikrasis Tinklo narys privalo pasirinkti vieną iš Nuostatų 23 pun</text:span><text:span text:style-name="T400">kte nurodytų Tinklo komitetų, kurio veikloje Tinklo nario atstovas dalyvauja tikrojo Tinklo komiteto nario teisėmis (toliau – Tinklo komiteto narys). Kitų Tinklo komitetų nariai, Tinklo narių stebėtojų atstovai to Tinklo komiteto veikloje gali dalyvauti na</text:span><text:span text:style-name="T401">rio stebėtojo teisėmis.</text:span></text:p>
      <text:p text:style-name="P402"><text:span text:style-name="T403">26</text:span><text:span text:style-name="T404">. Tinklo komiteto sudėtis tvirtinama žemės ūkio ministro įsakymu.</text:span></text:p>
      <text:p text:style-name="P405"><text:span text:style-name="T406">27</text:span><text:span text:style-name="T407">. Pagrindinė Tinklo komitetų veiklos forma – posėdžiai, kurie kviečiami ne rečiau kaip kartą per pusmetį. Tinklo komitetų posėdžiai yra atviri. Posėdžiai<text:s/></text:span><text:span text:style-name="T408">vyksta Tinklo komiteto darbo reglamento nustatyta tvarka.</text:span></text:p>
      <text:p text:style-name="P409"><text:span text:style-name="T410">28</text:span><text:span text:style-name="T411">. Jei Tinklo komiteto narys negali dalyvauti pasirinkto Tinklo komiteto posėdyje, pagal jį delegavusio Tinklo nario įgaliojimą jį gali pavaduoti kitas Tinklo nario atstovas. Jei Tinklo narys b</text:span><text:span text:style-name="T412">e pateisinamos priežasties praleidžia tris pasirinkto Tinklo komiteto posėdžius iš eilės, svarstoma dėl jo šalinimo iš Tinklo narių Tinklo komiteto darbo reglamento nustatyta tvarka.</text:span></text:p>
      <text:p text:style-name="P413"><text:span text:style-name="T414">29</text:span><text:span text:style-name="T415">. Tinklo komitetų posėdžius protokoluoja Tinklo sekretoriatas. Tink</text:span><text:span text:style-name="T416">lo sekretoriatas apie Tinklo komitetų sprendimus informuoja Tinklo tarybą, komitetų posėdžių protokolus skelbia Tinklo interneto svetainėje.</text:span></text:p>
      <text:p text:style-name="P417"><text:span text:style-name="T418">30</text:span><text:span text:style-name="T419">. Tinklo komitetui vadovauja Tinklo komiteto pirmininkas, kuris renkamas iš Tinklo komiteto narių paprastąja<text:s/></text:span><text:span text:style-name="T420">narių balsų dauguma vienerių metų laikotarpiui. Pirmininkas yra atsakingas už bendradarbiavimą su Tinklo taryba ir Tinklo sekretoriatu.</text:span></text:p>
      <text:p text:style-name="P421"><text:span text:style-name="T422">31</text:span><text:span text:style-name="T423">. Tinklo komiteto teises, darbo organizavimo ir sprendimų priėmimo tvarką reglamentuoja Tinklo komiteto darbo regl</text:span><text:span text:style-name="T424">amentas. Pavyzdinį Tinklo komiteto darbo reglamentą tvirtina žemės ūkio ministras. Atitinkamo Tinklo komiteto darbo reglamentas tvirtinamas pirmojo atitinkamo Tinklo komiteto posėdžio metu.</text:span></text:p>
      <text:p text:style-name="P425"/>
      <text:p text:style-name="P426"><text:span text:style-name="T427">Tinklo taryba</text:span></text:p>
      <text:p text:style-name="P428"/>
      <text:p text:style-name="P429"><text:span text:style-name="T430">32</text:span><text:span text:style-name="T431">. Tinklo veiklai koordinuoti, Tinklo vei</text:span><text:span text:style-name="T432">klos prioritetams svarstyti, Tinklo veiklai aktyvinti, Tinklo veiksmų programai bei lėšų metinių veiksmų planų įgyvendinimo limitui svarstyti, Tinklo veiksmų programos įgyvendinimo priežiūrai vykdyti iš Tinklo narių atstovų yra sudaroma Tinklo taryba.</text:span><text:s/></text:p>
      <text:p text:style-name="P433">Punkto pakeitimai:</text:p>
      <text:p text:style-name="P434"><text:span text:style-name="T435">Nr.<text:s/></text:span><text:a xlink:href="https://www.e-tar.lt/portal/legalAct.html?documentId=TAR.5500A90D5168" office:target-frame-name="_top" xlink:show="replace"><text:span text:style-name="T436">3D-705</text:span></text:a><text:span text:style-name="T437">, 2009-09-25, Žin., 2009, Nr. 117-5051 (2009-10-01), i. k. 1092330ISAK003D-705</text:span></text:p>
      <text:p text:style-name="Normal"/>
      <text:p text:style-name="P438"><text:span text:style-name="T439">33</text:span><text:span text:style-name="T440">. Tinklo tarybos personalinė sudėtis tvirtinama žemės ūkio<text:s/></text:span><text:span text:style-name="T441">ministro įsakymu.</text:span></text:p>
      <text:p text:style-name="P442"><text:span text:style-name="T443">34</text:span><text:span text:style-name="T444">. Kiekvienas Tinklo komitetas iš savo narių į Tinklo tarybą deleguoja po 5 atstovus.</text:span></text:p>
      <text:p text:style-name="P445"><text:span text:style-name="T446">35</text:span><text:span text:style-name="T447">. Kas du metus kiekvienas Tinklo komitetas Tinklo taryboje pakeičia ne mažiau kaip tris narius.</text:span><text:s/></text:p>
      <text:p text:style-name="P448">Punkto pakeitimai:</text:p>
      <text:p text:style-name="P449"><text:span text:style-name="T450">Nr.<text:s/></text:span><text:a xlink:href="https://www.e-tar.lt/portal/legalAct.html?documentId=TAR.5500A90D5168" office:target-frame-name="_top" xlink:show="replace"><text:span text:style-name="T451">3D-705</text:span></text:a><text:span text:style-name="T452">, 2009-09-25, Žin., 2009, Nr. 117-5051 (2009-10-01), i. k. 1092330ISAK003D-705</text:span></text:p>
      <text:p text:style-name="Normal"/>
      <text:p text:style-name="P453"><text:span text:style-name="T454">36</text:span><text:span text:style-name="T455">. Tinklo tarybai vadovauja Tinklo tarybos pirmininkas, kuris yra renkamas iš Tinklo tarybos narių papra</text:span><text:span text:style-name="T456">stąja narių balsų dauguma.</text:span></text:p>
      <text:p text:style-name="P457"><text:span text:style-name="T458">37</text:span><text:span text:style-name="T459">. Tinklo tarybos raštvedybą tvarko ir techninį darbą atlieka Tinklo sekretoriatas.</text:span></text:p>
      <text:p text:style-name="P460"><text:span text:style-name="T461">38</text:span><text:span text:style-name="T462">. Tinklo tarybos uždavinius, funkcijas, teises ir pareigas, darbo organizavimo ir sprendimų priėmimo tvarką nustato Tinklo tarybos dar</text:span><text:span text:style-name="T463">bo reglamentas, patvirtintas žemės ūkio ministro įsakymu.</text:span></text:p>
      <text:p text:style-name="P464">Punkto pakeitimai:</text:p>
      <text:p text:style-name="P465"><text:span text:style-name="T466">Nr.<text:s/></text:span><text:a xlink:href="https://www.e-tar.lt/portal/legalAct.html?documentId=TAR.5500A90D5168" office:target-frame-name="_top" xlink:show="replace"><text:span text:style-name="T467">3D-705</text:span></text:a><text:span text:style-name="T468">, 2009-09-25, Žin., 2009, Nr. 117-5051 (2009-10-01), i. k. 1092330ISAK003D-705</text:span></text:p>
      <text:p text:style-name="Normal"/>
      <text:p text:style-name="P469"><text:span text:style-name="T470">Tin</text:span><text:span text:style-name="T471">klo darbo grupės</text:span></text:p>
      <text:p text:style-name="P472"/>
      <text:p text:style-name="P473"><text:span text:style-name="T474">39</text:span><text:span text:style-name="T475">. Esant poreikiui Tinklo taryba, Tinklo komitetas ar keli Tinklo komitetai, Tinklo sekretoriatas gali inicijuoti Tinklo darbo grupės tam tikrai užduočiai atlikti ar tam tikram klausimui nagrinėti sudarymą.</text:span></text:p>
      <text:p text:style-name="P476"><text:span text:style-name="T477">40</text:span><text:span text:style-name="T478">. Į Tinklo darbo<text:s/></text:span><text:span text:style-name="T479">grupes gali būti kviečiami Tinklo narių atstovai, nepriklausomi ekspertai, kiti kompetentingi asmenys.</text:span></text:p>
      <text:p text:style-name="P480"><text:span text:style-name="T481">41</text:span><text:span text:style-name="T482">. Tinklo darbo grupės gali būti nuolatinės ir laikinosios.</text:span></text:p>
      <text:p text:style-name="P483"><text:span text:style-name="T484">42</text:span><text:span text:style-name="T485">. Pagrindinė Tinklo darbo grupės veiklos forma – posėdžiai. Tinklo darbo grupės po</text:span><text:span text:style-name="T486">sėdžiai yra atviri.</text:span></text:p>
      <text:p text:style-name="P487"><text:span text:style-name="T488">43</text:span><text:span text:style-name="T489">. Tinklo darbo grupės posėdžiai protokoluojami, o jos sprendimai yra įforminami protokolu.</text:span></text:p>
      <text:p text:style-name="P490"><text:span text:style-name="T491">44</text:span><text:span text:style-name="T492">. Apie Tinklo darbo grupės posėdžius informuojamas Tinklo sekretoriatas, kuris dalyvauja Tinklo darbo grupės posėdžiuose.</text:span></text:p>
      <text:p text:style-name="P493"><text:span text:style-name="T494">45</text:span><text:span text:style-name="T495">. Tin</text:span><text:span text:style-name="T496">klo darbo grupei vadovauja Tinklo darbo grupės pirmininkas, kuris renkamas iš Tinklo darbo grupės narių. Darbo grupės pirmininkas yra atsakingas už bendradarbiavimą su Tinklo taryba, Tinklo komitetais, kitomis Tinklo darbo grupėmis, Tinklo sekretoriatu.</text:span></text:p>
      <text:p text:style-name="P497"><text:span text:style-name="T498">46</text:span><text:span text:style-name="T499">. Prireikus Tinklo darbo grupė veiklą organizuoja pagal Tinklo darbo grupės posėdžio metu patvirtintą darbo reglamentą.</text:span></text:p>
      <text:p text:style-name="P500"/>
      <text:p text:style-name="P501"><text:span text:style-name="T502">Tinklo sekretoriatas</text:span></text:p>
      <text:p text:style-name="P503"/>
      <text:p text:style-name="P504"><text:span text:style-name="T505">47</text:span><text:span text:style-name="T506">. Tinklo sekretoriatas vykdo Tinklo įkūrimo ir administravimo funkcijas. Tinklo sekretoriato funkci</text:span><text:span text:style-name="T507">jas atlieka Ministerijos Kaimo plėtros departamento Alternatyvosios veiklos priemonių koordinavimo skyriaus darbuotojai. Tinklo sekretoriatas užtikrina Tinklo valdymą, Tinklo funkcionavimą ir jo veiklos koordinavimą bei Tinklo struktūros grandžių tarpusavi</text:span><text:span text:style-name="T508">o darbą ir jų bendradarbiavimą.</text:span></text:p>
      <text:p text:style-name="P509"><text:span text:style-name="T510">48</text:span><text:span text:style-name="T511">. Užtikrindamas Tinklo valdymą bei teikdamas techninę ir kitą su Tinklo veikla susijusią pagalbą Tinklo tarybai, Tinklo komitetams, Tinklo darbo grupėms Tinklo sekretoriatas:</text:span></text:p>
      <text:p text:style-name="P512"><text:span text:style-name="T513">48.1</text:span><text:span text:style-name="T514">. registruoja narystės Tinkle<text:s/></text:span><text:span text:style-name="T515">prašymus ir dalyvauja sprendžiant klausimą dėl juridinių asmenų priėmimo į Tinklą;</text:span><text:s/></text:p>
      <text:p text:style-name="P516">Punkto pakeitimai:</text:p>
      <text:p text:style-name="P517"><text:span text:style-name="T518">Nr.<text:s/></text:span><text:a xlink:href="https://www.e-tar.lt/portal/legalAct.html?documentId=TAR.5500A90D5168" office:target-frame-name="_top" xlink:show="replace"><text:span text:style-name="T519">3D-705</text:span></text:a><text:span text:style-name="T520">, 2009-09-25, Žin., 2009, Nr. 117-5051 (2009-10-01), i. k.<text:s/></text:span><text:span text:style-name="T521">1092330ISAK003D-705</text:span></text:p>
      <text:p text:style-name="Normal"/>
      <text:p text:style-name="P522"><text:span text:style-name="T523">48.2</text:span><text:span text:style-name="T524">. dalyvauja formuojant Tinklo komitetus ir teikia ministrui tvirtinti institucinę Tinklo komitetų sudėtį;</text:span></text:p>
      <text:p text:style-name="P525"><text:span text:style-name="T526">48.3</text:span><text:span text:style-name="T527">. organizuoja Tinklo (Tinklo narių, Tinklo komitetų, Tinklo tarybos, Tinklo darbo grupių) posėdžius ir susirinkim</text:span><text:span text:style-name="T528">us, rengia jų protokolus;</text:span></text:p>
      <text:p text:style-name="P529"><text:span text:style-name="T530">48.4</text:span><text:span text:style-name="T531">. siekdamas užtikrinti tinkamą Tinklo valdymą ir jo funkcijų įgyvendinimą, organizuoja techninės pagalbos Tinklo tarybai, Tinklo komitetams, Tinklo darbo grupėms teikimą, jų veiklos koordinavimą ir jų bendradarbiavimą;</text:span></text:p>
      <text:p text:style-name="P532"><text:span text:style-name="T533">4</text:span><text:span text:style-name="T534">8.5</text:span><text:span text:style-name="T535">. inicijuoja ir dalyvauja rengiant Tinklo veiksmų programą, koordinuoja jos įgyvendinimą, pagal kompetenciją dalyvauja ją įgyvendinant;</text:span></text:p>
      <text:p text:style-name="P536"><text:span text:style-name="T537">48.6</text:span><text:span text:style-name="T538">. nuolat ir pagal poreikį Ministerijos vadovybei, suinteresuotoms institucijoms teikia informaciją, susijus</text:span><text:span text:style-name="T539">ią su Tinklo veikla (Tinklo tarybos, Tinklo komitetų, Tinklo darbo grupių veikla posėdžių protokolų, pasiūlymų, rezoliucijų išrašai, kopijos ir kita informacija);</text:span></text:p>
      <text:p text:style-name="P540"><text:span text:style-name="T541">48.7</text:span><text:span text:style-name="T542">. dalyvauja viešinant Tinklo veiklą;</text:span></text:p>
      <text:p text:style-name="P543"><text:span text:style-name="T544">48.8</text:span><text:span text:style-name="T545">. pagal kompetenciją rengia su Tinklo ve</text:span><text:span text:style-name="T546">ikla susijusius teisės aktus, dalyvauja rengiant kitus su Programa susijusius teisės aktus;</text:span></text:p>
      <text:p text:style-name="P547"><text:span text:style-name="T548">48.9</text:span><text:span text:style-name="T549">. rengia ir Europos Komisijos (toliau – EK) nustatyta tvarka teikia ataskaitas apie Tinklo veiklą;</text:span></text:p>
      <text:p text:style-name="P550"><text:span text:style-name="T551">48.10</text:span><text:span text:style-name="T552">. vadovaudamasis 2008 m. vasario 20 d. Komisijos</text:span><text:span text:style-name="T553"><text:s/>sprendimu Nr. 2008/168/EB, kuriuo nustatoma Europos kaimo plėtros tinklo organizacinė struktūra (OL 2008 L 56, p. 31),<text:s/></text:span><text:soft-page-break/><text:span text:style-name="T554">pagal kompetenciją dalyvauja ES komitetuose ir darbo grupėse, koordinuojančiose Europos kaimo plėtros tinklo veiklą, tam, kad būtų tinka</text:span><text:span text:style-name="T555">mai atstovaujama šalies interesams ir užtikrinama tinkama nacionalinio kaimo tinklo veikla;</text:span></text:p>
      <text:p text:style-name="P556"><text:span text:style-name="T557">48.11</text:span><text:span text:style-name="T558">. gavęs Europos kaimo plėtros tinklo užklausą dėl ekspertų į ES lygmeniu sudaromas darbo grupes delegavimo, organizuoja šių ekspertų atranką;</text:span></text:p>
      <text:p text:style-name="P559"><text:span text:style-name="T560">48.12</text:span><text:span text:style-name="T561">. ad</text:span><text:span text:style-name="T562">ministruoja Tinklo interneto svetainę;</text:span></text:p>
      <text:p text:style-name="P563"><text:span text:style-name="T564">48.13</text:span><text:span text:style-name="T565">. vykdo kitas Tinklo tarybos, Ministerijos vadovybės pavestas, su Tinklo veikla susijusias užduotis.</text:span></text:p>
      <text:p text:style-name="P566"/>
      <text:p text:style-name="P567"><text:span text:style-name="T568">IV</text:span><text:span text:style-name="T569">.<text:s/></text:span><text:span text:style-name="T570">TINKLO VEIKSMŲ PROGRAMA, METINIAI VEIKSMŲ PLANAI</text:span></text:p>
      <text:p text:style-name="P571"/>
      <text:p text:style-name="P572"><text:span text:style-name="T573">49</text:span><text:span text:style-name="T574">. Tinklo tikslui ir uždaviniams<text:s/></text:span><text:span text:style-name="T575">įgyvendinti, jo funkcijoms atlikti rengiama Tinklo veiksmų programa. Tinklo veiksmų programa rengiama visam Programos įgyvendinimo laikotarpiui. Vadovaujantis ja rengiami metiniai veiksmų planai, kuriuose numatomos konkrečios veiklos, jų įgyvendinimo priem</text:span><text:span text:style-name="T576">onės, vykdytojai, lėšos.</text:span></text:p>
      <text:p text:style-name="P577"><text:span text:style-name="T578">50</text:span><text:span text:style-name="T579">. Tinklo sekretoriatas inicijuoja Tinklo veiksmų programos ir metinių veiksmų planų rengimą ir koordinuoja jų įgyvendinimą.</text:span></text:p>
      <text:p text:style-name="P580"><text:span text:style-name="T581">51</text:span><text:span text:style-name="T582">. Tinklo veiksmų programa ir metiniai veiksmų planai suderinti Tinklo komitetuose teikiami svar</text:span><text:span text:style-name="T583">styti Tinklo tarybai. Galutinį sprendimą dėl Tinklo veiksmų programos ir metinių veiksmų planų tvirtinimo priima žemės ūkio ministras. Tinklo veiksmų programos įgyvendinimo priežiūrą vykdo Tinklo taryba.</text:span></text:p>
      <text:p text:style-name="P584"><text:span text:style-name="T585">52</text:span><text:span text:style-name="T586">. Tinklo veiksmų programą sudaro Programos I p</text:span><text:span text:style-name="T587">riedo priemonės „Techninė pagalba“ 9.3.3 punkte nurodytos dalys. Tinklo veiksmų programoje gali būti numatytos ir kitos dalys, atitinkančios Tinklo tikslą, uždavinius ir funkcijas.</text:span></text:p>
      <text:p text:style-name="P588"><text:span text:style-name="T589">53</text:span><text:span text:style-name="T590">. Tinklo veiksmų programą įgyvendina Tinklo nariai, Tinklo taryba ir<text:s/></text:span><text:span text:style-name="T591">Tinklo sekretoriatas teisės aktų nustatyta tvarka.</text:span></text:p>
      <text:p text:style-name="P592"><text:span text:style-name="T593">54</text:span><text:span text:style-name="T594">. Esant poreikiui, Tinklo tarybai nusprendus, Tinklo veiksmų programa gali būti keičiama.</text:span></text:p>
      <text:p text:style-name="P595"/>
      <text:p text:style-name="P596"><text:span text:style-name="T597">V</text:span><text:span text:style-name="T598">.<text:s/></text:span><text:span text:style-name="T599">FINANSAVIMAS</text:span></text:p>
      <text:p text:style-name="P600"/>
      <text:p text:style-name="P601"><text:span text:style-name="T602">55</text:span><text:span text:style-name="T603">. Tinklo veikla finansuojama iš Programos priemonės „Techninė pagalba“<text:s/></text:span><text:span text:style-name="T604">Nacionaliniam kaimo tinklui finansuoti numatytų lėšų. Lėšos Tinklui įkurti ir administruoti bei jo veiksmų programai įgyvendinti yra skiriamos iš EŽŪFKP ir bendrojo finansavimo lėšų, numatytų valstybės biudžete.</text:span></text:p>
      <text:p text:style-name="P605"><text:span text:style-name="T606">56.</text:span><text:span text:style-name="T607"><text:s/>Neteko galios nuo 2009-10-02</text:span></text:p>
      <text:p text:style-name="P608">Punkto naikinimas:</text:p>
      <text:p text:style-name="P609"><text:span text:style-name="T610">Nr.<text:s/></text:span><text:a xlink:href="https://www.e-tar.lt/portal/legalAct.html?documentId=TAR.5500A90D5168" office:target-frame-name="_top" xlink:show="replace"><text:span text:style-name="T611">3D-705</text:span></text:a><text:span text:style-name="T612">, 2009-09-25, Žin. 2009, Nr. 117-5051 (2009-10-01), i. k. 1092330ISAK003D-705</text:span></text:p>
      <text:p text:style-name="Normal"/>
      <text:p text:style-name="P613"><text:span text:style-name="T614">57</text:span><text:span text:style-name="T615">. Sprendimą dėl metinio lėšų, skirtų Tinklo veiklai, limito priima<text:s/></text:span><text:span text:style-name="T616">Programos valdymo komitetas, sudarytas Lietuvos Respublikos žemės ūkio ministro 2009 m. kovo 19 d. įsakymu Nr. 3D-176 (Žin., 2009, Nr. </text:span><text:a xlink:href="https://www.e-tar.lt/portal/lt/legalAct/TAR.3DE4DD824228" office:target-frame-name="_blank" xlink:show="new"><text:span text:style-name="T617">32-1256</text:span></text:a><text:span text:style-name="T618">). Atsižvelgiant į Programos<text:s/></text:span><text:span text:style-name="T619">valdymo komiteto sprendimą, lėšų limitas tvirtinamas žemės ūkio ministro įsakymais.</text:span><text:s/></text:p>
      <text:p text:style-name="P620">Punkto pakeitimai:</text:p>
      <text:p text:style-name="P621"><text:span text:style-name="T622">Nr.<text:s/></text:span><text:a xlink:href="https://www.e-tar.lt/portal/legalAct.html?documentId=TAR.5500A90D5168" office:target-frame-name="_top" xlink:show="replace"><text:span text:style-name="T623">3D-705</text:span></text:a><text:span text:style-name="T624">, 2009-09-25, Žin., 2009, Nr. 117-5051 (2009-10-01), i. k. 1</text:span><text:span text:style-name="T625">092330ISAK003D-705</text:span></text:p>
      <text:p text:style-name="Normal"/>
      <text:p text:style-name="P626"><text:span text:style-name="T627">58</text:span><text:span text:style-name="T628">. Konkrečias išlaidų kategorijas, kuriant Tinklą ir administruojant jo veiklą bei įgyvendinant Tinklo veiksmų programą, nustato veiklos srities įgyvendinimo taisyklės.</text:span></text:p>
      <text:p text:style-name="P629"/>
      <text:p text:style-name="P630"><text:span text:style-name="T631">VI</text:span><text:span text:style-name="T632">.<text:s/></text:span><text:span text:style-name="T633">BAIGIAMOSIOS NUOSTATOS</text:span></text:p>
      <text:p text:style-name="P634"/>
      <text:p text:style-name="P635"><text:span text:style-name="T636">59</text:span><text:span text:style-name="T637">. Tinklo interneto sv</text:span><text:span text:style-name="T638">etainės adresas: www.kaimotinklas.lt.</text:span></text:p>
      <text:p text:style-name="P639"><text:span text:style-name="T640">60</text:span><text:span text:style-name="T641">. Tinklo logotipas pateikiamas Nuostatų 1 priede ir Tinklo interneto svetainėje. Šį<text:s/></text:span><text:soft-page-break/><text:span text:style-name="T642">logotipą gali naudoti Programą administruojančios institucijos, taip pat Tinklo nariai, įgyvendindami su šia veiklos sritimi sus</text:span><text:span text:style-name="T643">ijusias veiklas.</text:span></text:p>
      <text:p text:style-name="P644"><text:span text:style-name="T645">61</text:span><text:span text:style-name="T646">. Visi su Tinklo veikla susiję dokumentai (Tinklo komitetų, Tinklo tarybos, Tinklo darbo grupių protokolai, prašymai dėl narystės, paraiškos projektui įgyvendinti ir kt.) turi būti saugomi mažiausiai 10 metų nuo jų sudarymo datos, va</text:span><text:span text:style-name="T647">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648">78-2006</text:span></text:a><text:span text:style-name="T649">; 2006, Nr.<text:s/></text:span><text:a xlink:href="https://www.e-tar.lt/portal/lt/legalAct/TAR.05F34F368C66" office:target-frame-name="_blank" xlink:show="new"><text:span text:style-name="T650">3-86</text:span></text:a><text:span text:style-name="T651">).</text:span></text:p>
      <text:p text:style-name="P652"><text:span text:style-name="T653">62</text:span><text:span text:style-name="T654">. Šie nuostatai gali būti keičiami žemės ūkio ministro įsakymu.</text:span></text:p>
      <text:p text:style-name="P655"><text:span text:style-name="T656">63</text:span><text:span text:style-name="T657">. Pasikeitus šiuose<text:s/></text:span><text:span text:style-name="T658">nuostatuose nurodytiems teisės aktams, tiesiogiai taikomos naujos tų teisės aktų nuostatos.</text:span></text:p>
      <text:p text:style-name="Normal"/>
      <text:p text:style-name="P659">_________________</text:p>
      <text:soft-page-break/>
      <text:p text:style-name="P660">Lietuvos kaimo tinklo nuostatų</text:p>
      <text:p text:style-name="P661">1<text:s/>priedas</text:p>
      <text:p text:style-name="P662"/>
      <text:p text:style-name="P663">Lietuvos kaimo tinklo logotipas:</text:p>
      <text:p text:style-name="Normal"/>
      <text:p text:style-name="P664"><text:span text:style-name="T665"><draw:frame draw:style-name="a0" draw:name="Paveikslėlis 1" text:anchor-type="as-char" svg:x="0in" svg:y="0in" svg:width="6.6875in" svg:height="2.8125in" style:rel-width="scale" style:rel-height="scale"><draw:image xlink:href="media/image1.emf" xlink:type="simple" xlink:show="embed" xlink:actuate="onLoad"/><svg:title/><svg:desc/></draw:frame></text:span></text:p>
      <text:p text:style-name="P666">_________________</text:p>
      <text:p text:style-name="Normal"/>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text:s/></text:span><text:span text:style-name="T676">Respublikos žemės ūkio ministerija, Įsakymas</text:span></text:p>
      <text:p text:style-name="P677"><text:span text:style-name="T678">Nr.<text:s/></text:span><text:a xlink:href="https://www.e-tar.lt/portal/legalAct.html?documentId=TAR.5500A90D5168" office:target-frame-name="_top" xlink:show="replace"><text:span text:style-name="T679">3D-705</text:span></text:a><text:span text:style-name="T680">, 2009-09-25, Žin., 2009, Nr. 117-5051 (2009-10-01), i. k. 1092330ISAK003D-705</text:span></text:p>
      <text:p text:style-name="P681"><text:span text:style-name="T682">Dėl žemės ūkio ministro 2009 m. birželio</text:span><text:span text:style-name="T683"><text:s/>30 d. įsakymo Nr. 3D-478 "Dėl Lietuvos kaimo tinklo nuostatų patvirtinimo" pakeitimo</text:span></text:p>
      <text:p text:style-name="P684"/>
      <text:p text:style-name="P685"><text:span text:style-name="T686">2.</text:span></text:p>
      <text:p text:style-name="P687"><text:span text:style-name="T688">Lietuvos Respublikos žemės ūkio ministerija, Įsakymas</text:span></text:p>
      <text:p text:style-name="P689"><text:span text:style-name="T690">Nr.<text:s/></text:span><text:a xlink:href="https://www.e-tar.lt/portal/legalAct.html?documentId=TAR.C3A88880B0F2" office:target-frame-name="_top" xlink:show="replace"><text:span text:style-name="T691">3D-789</text:span></text:a><text:span text:style-name="T692">, 2009-10-22, Žin.,<text:s/></text:span><text:span text:style-name="T693">2009, Nr. 128-5573 (2009-10-27), i. k. 1092330ISAK003D-789</text:span></text:p>
      <text:p text:style-name="P694"><text:span text:style-name="T695">Dėl žemės ūkio ministro 2009 m. birželio 30 d. įsakymo Nr. 3D-478 "Dėl Lietuvos kaimo tinklo nuostatų patvirtinimo" pakeitimo</text:span></text:p>
      <text:p text:style-name="P696"/>
      <text:p text:style-name="P697"><text:span text:style-name="T698">3.</text:span></text:p>
      <text:p text:style-name="P699"><text:span text:style-name="T700">Lietuvos Respublikos žemės ūkio ministerija, Įsakymas</text:span></text:p>
      <text:p text:style-name="P701"><text:span text:style-name="T702">Nr.<text:s/></text:span><text:a xlink:href="https://www.e-tar.lt/portal/legalAct.html?documentId=TAR.D8092E834745" office:target-frame-name="_top" xlink:show="replace"><text:span text:style-name="T703">3D-22</text:span></text:a><text:span text:style-name="T704">, 2010-01-19, Žin., 2010, Nr. 9-446 (2010-01-23), i. k. 1102330ISAK0003D-22</text:span></text:p>
      <text:p text:style-name="P705"><text:span text:style-name="T706">Dėl žemės ūkio ministro 2009 m. birželio 30 d. įsakymo Nr. 3D-478 "Dėl Lietuvos kaimo tinklo nu</text:span><text:span text:style-name="T707">ostat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3:00Z</meta:creation-date>
    <dc:date>2019-03-15T11:53:00Z</dc:date>
    <meta:template xlink:href="Normal.dotm" xlink:type="simple"/>
    <meta:editing-cycles>2</meta:editing-cycles>
    <meta:editing-duration>PT0S</meta:editing-duration>
    <meta:document-statistic meta:page-count="10" meta:paragraph-count="3568" meta:word-count="5620" meta:character-count="24983" meta:row-count="5732" meta:non-whitespace-character-count="22931"/>
  </office:meta>
</office:document-meta>
</file>