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10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37BDEE6CE9C4" office:target-frame-name="_top" xlink:show="replace"><text:span text:style-name="T9">D1-326</text:span></text:a><text:span text:style-name="T10">, 2006-07-03, Žin., 2006, Nr. 77-3026 (2006-07-14), i. k.<text:s/></text:span><text:span text:style-name="T11">106301MISAK00D1-326</text:span></text:p>
      <text:p text:style-name="P12"><text:span text:style-name="T13">Dėl kai kurių Lietuvos Respublikos statybos ir urbanistikos ministerijos įsakymų pripažinimo netekusiais galios</text:span></text:p>
      <text:p text:style-name="P14"/>
      <text:p text:style-name="P15"><text:span text:style-name="T16">Suvestinė redakcija nuo 2004-05-12 iki 2006-09-30</text:span></text:p>
      <text:p text:style-name="P17"/>
      <text:p text:style-name="P18"><text:span text:style-name="T19">Įsakymas paskelbtas: Žin. 1995, Nr.<text:s/></text:span><text:a xlink:href="https://www.e-tar.lt/portal/legalAct.html?documentId=TAR.EC6A3FA8F00E" office:target-frame-name="_top" xlink:show="replace"><text:span text:style-name="T20">20-488</text:span></text:a><text:span text:style-name="T21">, i. k. 0952190ISAK00000064</text:span></text:p>
      <text:p text:style-name="P22"/>
      <text:p text:style-name="P23"><text:span text:style-name="T24">TAR pastaba.</text:span><text:span text:style-name="T25"><text:s/>Neįmanoma atlikti teisės akto suvestinės redakcijos, nes nėra tvirtinamo Respublikinių statybos normų teksto.</text:span></text:p>
      <text:p text:style-name="P26">Lietuvos Respublikos aplinkos ministerija, Įsakymas</text:p>
      <text:p text:style-name="P27"><text:span text:style-name="T28">Nr.<text:s/></text:span><text:a xlink:href="https://www.e-tar.lt/portal/legalAct.html?documentId=TAR.970B6C4D5071" office:target-frame-name="_top" xlink:show="replace"><text:span text:style-name="T29">D1-238</text:span></text:a><text:span text:style-name="T30">, 2004-05-03, Žin., 2004, Nr. 78-2766 (2004-05-11), i. k. 104301MISAK00D1-238</text:span></text:p>
      <text:p text:style-name="P31">Dėl Lietuvos Respublikos statybos ir urbanistikos ministerijos 1995 m. kovo 3 d. įsakymo Nr. 64 "Dėl Respublikinių statybos normų RSN 138-92* patvirtinimo" pakeitimo</text:p>
      <text:p text:style-name="Normal"/>
      <text:p text:style-name="P32"><text:span text:style-name="T33"/><text:span text:style-name="T34">LIETUVOS RESPUBLIKOS STATYBOS IR URBANISTIKOS MINISTERIJOS</text:span></text:p>
      <text:p text:style-name="P35"/>
      <text:p text:style-name="P36">Į S A K Y M A S</text:p>
      <text:p text:style-name="P37">DĖL RESPUBLIKINIŲ STATYBOS NORMŲ RSN<text:s/>138-92* PATVIRTINIMO</text:p>
      <text:p text:style-name="P38"/>
      <text:p text:style-name="P39">1995 m. kovo 3 d. Nr. 64</text:p>
      <text:p text:style-name="P40">Vilnius</text:p>
      <text:p text:style-name="P41"/>
      <text:p text:style-name="P42"><text:span text:style-name="T43">Ryšium su antruoju pataisytu Respublikinių statybos normų „Pastatų ir statinių priešgaisrinė automatika“ RSN 138-92* leidimu,<text:s/></text:span><text:span text:style-name="T44">įsaka</text:span><text:span text:style-name="T45">u:</text:span></text:p>
      <text:p text:style-name="P46"><text:span text:style-name="T47">1</text:span><text:span text:style-name="T48">. Patvirtinti pataisytas Respublikines statybos normas „Pasta</text:span><text:span text:style-name="T49">tų ir statinių priešgaisrinė automatika“ RSN 138-92*, kurios įsigalioja nuo 1995 m. liepos 1 d.</text:span></text:p>
      <text:p text:style-name="P50"><text:span text:style-name="T51">2</text:span><text:span text:style-name="T52">. Pripažinti netekusiomis galios nuo 1995 m. liepos 1 d. Respublikines statybos normas „Pastatų ir statinių priešgaisrinė automatika“ RSN 138-92.</text:span></text:p>
      <text:p text:style-name="P53"><text:span text:style-name="T54">3</text:span><text:span text:style-name="T55">.<text:s/></text:span><text:span text:style-name="T56">RSN 138-92* platinimą pavesti uždarajai akcinei bendrovei „Rekona“.</text:span></text:p>
      <text:p text:style-name="P57"/>
      <text:p text:style-name="P58"/>
      <text:p text:style-name="P59"/>
      <text:p text:style-name="P60">STATYBOS IR URBANISTIKOS MINISTRAS<text:tab/>JULIUS LAICONAS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TAR.F2835543AAE2" office:target-frame-name="_top" xlink:show="replace"><text:span text:style-name="T72">505</text:span></text:a><text:span text:style-name="T73">, 2000-11-27, Žin., 2000, Nr. 104-3298 (2000-12-06), i. k. 100301MISAK00000505</text:span></text:p>
      <text:p text:style-name="P74"><text:span text:style-name="T75">Dėl RSN 134-92 "Visuomeniniai pastatai ir statiniai. Priešgaisriniai reikalavimai" ir RSN 138-92* "Pastatų ir statinių priešgaisrinė automatika"<text:s/></text:span><text:span text:style-name="T76">dalinio pakeitimo</text:span></text:p>
      <text:p text:style-name="P77"/>
      <text:p text:style-name="P78"><text:span text:style-name="T79">2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TAR.2BC4672B21DC" office:target-frame-name="_top" xlink:show="replace"><text:span text:style-name="T84">286</text:span></text:a><text:span text:style-name="T85">, 2002-05-30, Žin., 2002, Nr. 69-2844 (2002-07-05), i. k. 102301MISAK00000286</text:span></text:p>
      <text:p text:style-name="P86"><text:span text:style-name="T87">Dėl Respublikin</text:span><text:span text:style-name="T88">ių statybos normų RSN 138-92* "Pastatų ir statinių priešgaisrinė automatika" dalinio pakeitimo ir papildymo</text:span></text:p>
      <text:p text:style-name="P89"/>
      <text:p text:style-name="P90"><text:span text:style-name="T91">3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TAR.07245F8E163C" office:target-frame-name="_top" xlink:show="replace"><text:span text:style-name="T96">189</text:span></text:a><text:span text:style-name="T97">, 2</text:span><text:span text:style-name="T98">003-04-17, Žin., 2003, Nr. 42-1959 (2003-05-01), i. k. 103301MISAK00000189</text:span></text:p>
      <text:p text:style-name="P99"><text:span text:style-name="T100">Dėl respublikinių statybos normų RSN 138-92* "Pastatų ir statinių priešgaisrinė automatika" pakeitimo</text:span></text:p>
      <text:p text:style-name="P101"/>
      <text:p text:style-name="P102"><text:span text:style-name="T103">4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TAR.970B6C4D5071" office:target-frame-name="_top" xlink:show="replace"><text:span text:style-name="T108">D1-238</text:span></text:a><text:span text:style-name="T109">, 2004-05-03, Žin., 2004, Nr. 78-2766 (2004-05-11), i. k. 104301MISAK00D1-238</text:span></text:p>
      <text:p text:style-name="P110"><text:span text:style-name="T111">Dėl Lietuvos Respublikos statybos ir urbanistikos ministerijos 1995 m. kovo 3 d. įsakymo Nr.</text:span><text:span text:style-name="T112"><text:s/>64 "Dėl Respublikinių statybos normų RSN 138-92* patvirt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9T11:57:00Z</meta:creation-date>
    <dc:date>2017-09-19T11:57:00Z</dc:date>
    <meta:template xlink:href="Normal.dotm" xlink:type="simple"/>
    <meta:editing-cycles>2</meta:editing-cycles>
    <meta:editing-duration>PT0S</meta:editing-duration>
    <meta:document-statistic meta:page-count="2" meta:paragraph-count="94" meta:word-count="514" meta:character-count="3212" meta:row-count="146" meta:non-whitespace-character-count="2792"/>
  </office:meta>
</office:document-meta>
</file>