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text-properties fo:color="#000000"/>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break-before="page" fo:text-indent="3.543in"/>
    </style:style>
    <style:style style:name="P264" style:parent-style-name="Normal" style:family="paragraph">
      <style:paragraph-properties fo:text-indent="3.543in"/>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26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2" style:parent-style-name="Normal" style:family="paragraph">
      <style:paragraph-properties fo:widows="0" fo:orphans="0" fo:text-align="center">
        <style:tab-stops>
          <style:tab-stop style:type="right" style:leader-style="solid" style:leader-text="_" style:position="1.8604in"/>
        </style:tab-stops>
      </style:paragraph-properties>
      <style:text-properties fo:color="#000000"/>
    </style:style>
    <style:style style:name="P27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widows="0" fo:orphans="0" fo:text-indent="0.4923in"/>
      <style:text-properties fo:color="#000000"/>
    </style:style>
    <style:style style:name="P277" style:parent-style-name="Normal" style:family="paragraph">
      <style:paragraph-properties fo:widows="0" fo:orphans="0">
        <style:tab-stops>
          <style:tab-stop style:type="right" style:leader-style="dotted" style:leader-text="." style:position="2.375in"/>
        </style:tab-stops>
      </style:paragraph-properties>
      <style:text-properties fo:color="#000000"/>
    </style:style>
    <style:style style:name="P278" style:parent-style-name="Normal" style:family="paragraph">
      <style:paragraph-properties fo:widows="0" fo:orphans="0">
        <style:tab-stops>
          <style:tab-stop style:type="right" style:position="2.7312in"/>
        </style:tab-stops>
      </style:paragraph-properties>
      <style:text-properties fo:color="#000000"/>
    </style:style>
    <style:style style:name="P279" style:parent-style-name="Normal" style:family="paragraph">
      <style:paragraph-properties fo:widows="0" fo:orphans="0">
        <style:tab-stops>
          <style:tab-stop style:type="center" style:position="1.227in"/>
        </style:tab-stops>
      </style:paragraph-properties>
      <style:text-properties fo:color="#000000" fo:font-size="10pt" style:font-size-asian="10pt"/>
    </style:style>
    <style:style style:name="P280" style:parent-style-name="Normal" style:family="paragraph">
      <style:paragraph-properties fo:widows="0" fo:orphans="0">
        <style:tab-stops>
          <style:tab-stop style:type="right" style:leader-style="dotted" style:leader-text="." style:position="2.7312in"/>
        </style:tab-stops>
      </style:paragraph-properties>
      <style:text-properties fo:color="#000000"/>
    </style:style>
    <style:style style:name="P281" style:parent-style-name="Normal" style:family="paragraph">
      <style:paragraph-properties fo:widows="0" fo:orphans="0">
        <style:tab-stops>
          <style:tab-stop style:type="right" style:leader-style="dotted" style:leader-text="." style:position="2.7312in"/>
        </style:tab-stops>
      </style:paragraph-properties>
      <style:text-properties fo:color="#000000"/>
    </style:style>
    <style:style style:name="P282" style:parent-style-name="Normal" style:family="paragraph">
      <style:paragraph-properties fo:widows="0" fo:orphans="0">
        <style:tab-stops>
          <style:tab-stop style:type="center" style:position="1.227in"/>
        </style:tab-stops>
      </style:paragraph-properties>
      <style:text-properties fo:color="#000000" fo:font-size="10pt" style:font-size-asian="10pt"/>
    </style:style>
    <style:style style:name="P283" style:parent-style-name="Normal" style:family="paragraph">
      <style:paragraph-properties fo:widows="0" fo:orphans="0"/>
      <style:text-properties fo:color="#000000"/>
    </style:style>
    <style:style style:name="P284" style:parent-style-name="Normal" style:family="paragraph">
      <style:paragraph-properties fo:widows="0" fo:orphans="0"/>
      <style:text-properties fo:color="#000000"/>
    </style:style>
    <style:style style:name="P285" style:parent-style-name="Normal" style:family="paragraph">
      <style:paragraph-properties fo:widows="0" fo:orphans="0"/>
      <style:text-properties fo:color="#000000"/>
    </style:style>
    <style:style style:name="P286" style:parent-style-name="Normal" style:family="paragraph">
      <style:paragraph-properties fo:widows="0" fo:orphans="0"/>
      <style:text-properties fo:color="#000000"/>
    </style:style>
    <style:style style:name="P287" style:parent-style-name="Normal" style:family="paragraph">
      <style:paragraph-properties fo:widows="0" fo:orphans="0"/>
      <style:text-properties fo:color="#000000"/>
    </style:style>
    <style:style style:name="P288" style:parent-style-name="Normal" style:family="paragraph">
      <style:paragraph-properties fo:widows="0" fo:orphans="0"/>
      <style:text-properties fo:color="#000000"/>
    </style:style>
    <style:style style:name="P289"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290"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291"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292"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293" style:parent-style-name="Normal" style:family="paragraph">
      <style:paragraph-properties fo:widows="0" fo:orphans="0">
        <style:tab-stops>
          <style:tab-stop style:type="right" style:leader-style="dotted" style:leader-text="." style:position="6.693in"/>
        </style:tab-stops>
      </style:paragraph-properties>
      <style:text-properties fo:color="#000000"/>
    </style:style>
    <style:style style:name="P294" style:parent-style-name="Normal" style:family="paragraph">
      <style:paragraph-properties fo:widows="0" fo:orphans="0"/>
      <style:text-properties fo:color="#000000"/>
    </style:style>
    <style:style style:name="P295" style:parent-style-name="Normal" style:family="paragraph">
      <style:paragraph-properties fo:widows="0" fo:orphans="0">
        <style:tab-stops>
          <style:tab-stop style:type="right" style:leader-style="dotted" style:leader-text="." style:position="4.077in"/>
        </style:tab-stops>
      </style:paragraph-properties>
      <style:text-properties fo:color="#000000"/>
    </style:style>
    <style:style style:name="P296" style:parent-style-name="Normal" style:family="paragraph">
      <style:paragraph-properties fo:widows="0" fo:orphans="0"/>
      <style:text-properties fo:color="#000000"/>
    </style:style>
    <style:style style:name="P297" style:parent-style-name="Normal" style:family="paragraph">
      <style:paragraph-properties fo:widows="0" fo:orphans="0">
        <style:tab-stops>
          <style:tab-stop style:type="right" style:leader-style="dotted" style:leader-text="." style:position="5.027in"/>
        </style:tab-stops>
      </style:paragraph-properties>
      <style:text-properties fo:color="#000000"/>
    </style:style>
    <style:style style:name="P298" style:parent-style-name="Normal" style:family="paragraph">
      <style:paragraph-properties fo:widows="0" fo:orphans="0"/>
      <style:text-properties fo:color="#000000"/>
    </style:style>
    <style:style style:name="P299" style:parent-style-name="Normal" style:family="paragraph">
      <style:paragraph-properties fo:widows="0" fo:orphans="0"/>
      <style:text-properties fo:color="#000000"/>
    </style:style>
    <style:style style:name="P300" style:parent-style-name="Normal" style:family="paragraph">
      <style:paragraph-properties fo:widows="0" fo:orphans="0"/>
      <style:text-properties fo:color="#000000"/>
    </style:style>
    <style:style style:name="P301" style:parent-style-name="Normal" style:family="paragraph">
      <style:paragraph-properties fo:widows="0" fo:orphans="0" fo:text-indent="0.1187in">
        <style:tab-stops>
          <style:tab-stop style:type="left" style:position="0.1187in"/>
          <style:tab-stop style:type="left" style:leader-style="solid" style:leader-text="_" style:position="2.0583in"/>
          <style:tab-stop style:type="left" style:position="2.652in"/>
          <style:tab-stop style:type="left" style:leader-style="solid" style:leader-text="_" style:position="4.1958in"/>
          <style:tab-stop style:type="left" style:position="4.75in"/>
          <style:tab-stop style:type="right" style:leader-style="solid" style:leader-text="_" style:position="6.4916in"/>
        </style:tab-stops>
      </style:paragraph-properties>
      <style:text-properties fo:color="#000000"/>
    </style:style>
    <style:style style:name="P302" style:parent-style-name="Normal" style:family="paragraph">
      <style:paragraph-properties fo:widows="0" fo:orphans="0">
        <style:tab-stops>
          <style:tab-stop style:type="center" style:position="0.9895in"/>
          <style:tab-stop style:type="center" style:position="3.325in"/>
          <style:tab-stop style:type="center" style:position="5.5416in"/>
        </style:tab-stops>
      </style:paragraph-properties>
      <style:text-properties fo:color="#000000" fo:font-size="10pt" style:font-size-asian="10pt"/>
    </style:style>
    <style:style style:name="P303" style:parent-style-name="Normal" style:family="paragraph">
      <style:paragraph-properties fo:widows="0" fo:orphans="0" fo:text-align="center">
        <style:tab-stops>
          <style:tab-stop style:type="center" style:position="0.9895in"/>
          <style:tab-stop style:type="center" style:position="3.325in"/>
          <style:tab-stop style:type="center" style:position="5.5416in"/>
        </style:tab-stops>
      </style:paragraph-properties>
      <style:text-properties fo:color="#000000" style:font-size-complex="12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office:automatic-styles>
  <office:body>
    <office:text text:use-soft-page-breaks="true">
      <text:p text:style-name="P1"><text:span text:style-name="T9">Suvestinė redakcija nuo 2002-04-27 iki 2003-05-23</text:span></text:p>
      <text:p text:style-name="P10"/>
      <text:p text:style-name="P11"><text:span text:style-name="T12">Įsakymas paskelbtas: Žin. 2002, Nr.<text:s/></text:span><text:a xlink:href="https://www.e-tar.lt/portal/legalAct.html?documentId=TAR.EC7102C51580" office:target-frame-name="_top" xlink:show="replace"><text:span text:style-name="T13">27-977</text:span></text:a><text:span text:style-name="T14">, i. k. 102301MISAK00000085</text:span></text:p>
      <text:p text:style-name="P15"/>
      <text:p text:style-name="P16"/>
      <text:p text:style-name="P17"><text:span text:style-name="T18"/><text:span text:style-name="T19">LIETUVOS RESPUBLIKOS APLINKOS MINISTRO</text:span></text:p>
      <text:p text:style-name="P20"/>
      <text:p text:style-name="P21">Į S A K Y M A S</text:p>
      <text:p text:style-name="P22">DĖL VYNUOGINIŲ SRAIGIŲ IŠTEKLIŲ NAUDOJIMO TVARKOS PAKEITIMO</text:p>
      <text:p text:style-name="P23"/>
      <text:p text:style-name="P24">2002 m. kovo 1 d. Nr. 85</text:p>
      <text:p text:style-name="P25">Vilnius</text:p>
      <text:p text:style-name="P26"/>
      <text:p text:style-name="P27"><text:span text:style-name="T28">Vadovaudamasis Lietuvos Respublikos aplinkos apsaugos įstatymo 6 strai</text:span><text:span text:style-name="T29">psnio 5 dalies 4 punktu (Žin., 1992, Nr.<text:s/></text:span><text:a xlink:href="https://www.e-tar.lt/portal/lt/legalAct/TAR.E2780B68DE62" office:target-frame-name="_blank" xlink:show="new"><text:span text:style-name="T30">5-75</text:span></text:a><text:span text:style-name="T31">; 1996, Nr.<text:s/></text:span><text:a xlink:href="https://www.e-tar.lt/portal/lt/legalAct/TAR.A497A19DF124" office:target-frame-name="_blank" xlink:show="new"><text:span text:style-name="T32">57-1335</text:span></text:a><text:span text:style-name="T33">; 2002, Nr.<text:s/></text:span><text:a xlink:href="https://www.e-tar.lt/portal/lt/legalAct/TAR.3D555BF4BF16" office:target-frame-name="_blank" xlink:show="new"><text:span text:style-name="T34">2-49</text:span></text:a><text:span text:style-name="T35">):</text:span></text:p>
      <text:p text:style-name="P36"><text:span text:style-name="T37">1</text:span><text:span text:style-name="T38">.<text:s/></text:span><text:span text:style-name="T39">Tvirtinu</text:span><text:span text:style-name="T40"><text:s/>Vynuoginių sraigių išteklių naudojimo tvarką (pridedama).</text:span></text:p>
      <text:p text:style-name="P41"><text:span text:style-name="T42">2</text:span><text:span text:style-name="T43">.<text:s/></text:span><text:span text:style-name="T44">Laikau</text:span><text:span text:style-name="T45"><text:s/>netekusiu galios:</text:span></text:p>
      <text:p text:style-name="P46"><text:span text:style-name="T47">2.1</text:span><text:span text:style-name="T48">. aplinkos ministro 1998 m. gruodžio 23 d. įsakymą Nr. 279 „Dėl</text:span><text:span text:style-name="T49"><text:s/>vynuoginių sraigių išteklių naudojimo tvarkos“ (Žin., 1999, Nr., 1-34);</text:span></text:p>
      <text:p text:style-name="P50"><text:span text:style-name="T51">2.2</text:span><text:span text:style-name="T52">. aplinkos ministro 2000 m. balandžio 19 d. įsakymą Nr. 161 „Dėl vynuoginių sraigių išteklių naudojimo tvarkos dalinio pakeitimo“ (Žin., 2000 Nr. 34-967).</text:span></text:p>
      <text:p text:style-name="P53"><text:span text:style-name="T54">3</text:span><text:span text:style-name="T55">.<text:s/></text:span><text:span text:style-name="T56">Suteikiu</text:span><text:span text:style-name="T57"><text:s/>įga</text:span><text:span text:style-name="T58">liojimus Valstybinei aplinkos apsaugos inspekcijai išduoti leidimus vynuoginių sraigių ištekliams naudoti pagal Aplinkos ministerijos nustatytą limitą.</text:span></text:p>
      <text:p text:style-name="P59"><text:span text:style-name="T60">4</text:span><text:span text:style-name="T61">. Aplinkos ministerijos informacijos kompiuterinėje sistemoje<text:s/></text:span><text:span text:style-name="T62">vadovautis</text:span><text:span text:style-name="T63"><text:s/>reikšminiais žodžiais: „gy</text:span><text:span text:style-name="T64">vūnija“, „valdymo sistema“.</text:span></text:p>
      <text:p text:style-name="P65"/>
      <text:p text:style-name="P66"/>
      <text:p text:style-name="P67"><text:span text:style-name="T68">APLINKOS MINISTRAS</text:span><text:span text:style-name="T69"><text:tab/>ARŪNAS KUNDROTAS</text:span></text:p>
      <text:p text:style-name="P70"/>
      <text:p text:style-name="P71"/>
      <text:p text:style-name="P72"><text:span text:style-name="T73">PATVIRTINTA</text:span></text:p>
      <text:p text:style-name="P74">Lietuvos Respublikos aplinkos ministro</text:p>
      <text:p text:style-name="P75">2002 m. kovo 1 d. įsakymu Nr. 85</text:p>
      <text:p text:style-name="P76"/>
      <text:p text:style-name="P77"><text:span text:style-name="T78">VYNUOGINIŲ SRAIGIŲ IŠTEKLIŲ NAUDOJIMO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ynuoginių<text:s/></text:span><text:span text:style-name="T88">sraigių išteklių naudojimo tvarka (toliau – Tvarka) nustato vynuoginių sraigių (toliau – sraigių) išteklių naudojimą bei apsaugą Lietuvos Respublikoje. Sraigių išteklių naudojimas – sraigių rinkimas, supirkimas, pardavimas, perdirbimas, eksportas. Sraigių<text:s/></text:span><text:span text:style-name="T89">išteklių naudotojais gali būti Lietuvos Respublikos fiziniai ir juridiniai asmenys bei užsienio fiziniai asmenys, jeigu Lietuvos Respublikos įstatymai nenustato kitaip.</text:span></text:p>
      <text:p text:style-name="P90"><text:span text:style-name="T91">2</text:span><text:span text:style-name="T92">. Sraigės, žemės savininkams bei naudotojams leidus, gali būti renkamos valstybinė</text:span><text:span text:style-name="T93">se bei privačiose žemėse, o valstybės saugomose teritorijose ar specialios paskirties vietose (zonose) – jeigu tai neprieštarauja tų teritorijų apsaugą reglamentuojantiems įstatymams ar kitiems teisės aktams arba jei tai laikinai neuždrausta rajonų ar mies</text:span><text:span text:style-name="T94">tų savivaldos institucijų sprendimais.</text:span></text:p>
      <text:p text:style-name="P95"><text:span text:style-name="T96">3</text:span><text:span text:style-name="T97">. Rezervatuose ir zoologinio profilio draustiniuose sraigių išteklių naudojimas draudžiamas.</text:span></text:p>
      <text:p text:style-name="P98"><text:span text:style-name="T99">4</text:span><text:span text:style-name="T100">. Visi sraigių išteklius naudojantys fiziniai ir juridiniai asmenys privalo laikytis Aplinkos apsaugos, Laukinės g</text:span><text:span text:style-name="T101">yvūnijos įstatymų, šios Tvarkos bei kitų Lietuvos Respublikoje galiojančių įstatymų ir kitų teisės aktų nuostatų.</text:span></text:p>
      <text:p text:style-name="P102"/>
      <text:p text:style-name="P103"><text:span text:style-name="T104">II</text:span><text:span text:style-name="T105">.<text:s/></text:span><text:span text:style-name="T106">VYNUOGINIŲ SRAIGIŲ IŠTEKLIŲ NAUDOJIMAS IR ATKŪRIMAS</text:span></text:p>
      <text:p text:style-name="P107"/>
      <text:p text:style-name="P108"><text:span text:style-name="T109">5</text:span><text:span text:style-name="T110">. Teisę naudoti sraigių išteklius turi visi Lietuvos Respublikos<text:s/></text:span><text:span text:style-name="T111">juridiniai asmenys (toliau – įmonės), įteisinę šią ūkinę veiklą savo įstatuose ir gavę Valstybinės aplinkos apsaugos inspekcijos leidimą (1 priedas).</text:span></text:p>
      <text:p text:style-name="P112"><text:span text:style-name="T113">6</text:span><text:span text:style-name="T114">. Sraiges fiziniai asmenys gali rinkti be leidimo.</text:span></text:p>
      <text:p text:style-name="P115"><text:span text:style-name="T116">7</text:span><text:span text:style-name="T117">. Leidimų išdavimą ir apskaitą tvarko Valstyb</text:span><text:span text:style-name="T118">inė aplinkos apsaugos inspekcija.</text:span></text:p>
      <text:p text:style-name="P119"><text:span text:style-name="T120">8</text:span><text:span text:style-name="T121">. Leidimai naudoti Lietuvos Respublikoje esančius sraigių išteklius išduodami įmonėms, įsirengusioms stacionarias sraigių veisyklas (skirtas sraiges veisti ir paleisti naujose tinkamose joms gyventi vietose), sraigių<text:s/></text:span><text:span text:style-name="T122">mėsos ir kiautų perdirbimo įrangą bei turinčioms Lietuvos Respublikos valstybinės maisto ir veterinarijos tarnybos valstybės veterinarijos priežiūros numerį.</text:span></text:p>
      <text:p text:style-name="P123"><text:span text:style-name="T124">9</text:span><text:span text:style-name="T125">. Pateikiant paraišką naudoti sraigių išteklius, pridedami šie dokumentai: įmonės registracij</text:span><text:span text:style-name="T126">os pažymėjimas, įstatų kopija, sraigių veisyklos apžiūros aktas, sraigių veisyklos patikrinimo aktas, Lietuvos Respublikos valstybinės maisto ir veterinarijos tarnybos valstybės veterinarijos priežiūros numeris, sraigių mėsos ir kiautų perdirbimo įrangos a</text:span><text:span text:style-name="T127">pžiūros aktas. Paraiškos priimamos nuo kovo 1 d. iki kovo 31 d. Pateikus visus reikiamus dokumentus, leidimas ir kvota išduodami ne vėliau kaip iki balandžio 15 d.</text:span></text:p>
      <text:p text:style-name="P128"><text:span text:style-name="T129">10</text:span><text:span text:style-name="T130">. Aplinkos ministerija, atsižvelgdama į mokslininkų rekomendacijas bei praėjusiais met</text:span><text:span text:style-name="T131">ais surinktų sraigių kiekį, kasmet iki kovo 1 d. nustato metinį sraigių išteklių naudojimo limitą.</text:span></text:p>
      <text:p text:style-name="P132"><text:span text:style-name="T133">11</text:span><text:span text:style-name="T134">. Valstybinė aplinkos apsaugos inspekcija iki balandžio 15 d. pagal 12 punkte nurodytus kriterijus paskirsto sraigių kvotas paraiškas pateikusioms įmon</text:span><text:span text:style-name="T135">ėms.</text:span></text:p>
      <text:p text:style-name="P136"><text:span text:style-name="T137">12</text:span><text:span text:style-name="T138">. Sraigių kvotas įmonėms, atitinkančioms 8 punkto reikalavimus ir pateikusioms paraiškas pagal 9 punkto reikalavimus, Valstybinė aplinkos apsaugos inspekcija skirsto taip:</text:span></text:p>
      <text:p text:style-name="P139"><text:span text:style-name="T140">12.1</text:span><text:span text:style-name="T141">. trečdalis leidžiamo surinkti metinio limito paskirstomas lygiomis</text:span><text:span text:style-name="T142"><text:s/>dalimis;</text:span></text:p>
      <text:p text:style-name="P143"><text:span text:style-name="T144">12.2</text:span><text:span text:style-name="T145">. likusi limito dalis proporcingai gautiems balams paskirstoma tik toms įmonėms, kurios vykdė sraigių išteklių atkūrimo darbus.</text:span></text:p>
      <text:p text:style-name="P146"><text:span text:style-name="T147">13</text:span><text:span text:style-name="T148">. Išteklių atkūrimas vertinamas balais. Balai skiriami įmonėms už atliktus išteklių atkūrimo darbus<text:s/></text:span><text:span text:style-name="T149">(įformintus aktais pagal šią Tvarką ir anksčiau galiojusią tvarką) ir sumuojami už tris paskutinius sraigių išteklių atkūrimo metus. Vienas balas suteikiamas už viename respublikos rajone per vienerius metus trijose skirtingose vietose įveistas sraiges.</text:span></text:p>
      <text:p text:style-name="P150"><text:span text:style-name="T151">14</text:span><text:span text:style-name="T152">. Įmonėms leidžiama rinkti bei supirkti vynuogines sraiges tik leidime nurodytuose rajonuose.</text:span><text:s/></text:p>
      <text:p text:style-name="P153">Punkto pakeitimai:</text:p>
      <text:p text:style-name="P154"><text:span text:style-name="T155">Nr.<text:s/></text:span><text:a xlink:href="https://www.e-tar.lt/portal/legalAct.html?documentId=TAR.19FE766CD3E7" office:target-frame-name="_top" xlink:show="replace"><text:span text:style-name="T156">185</text:span></text:a><text:span text:style-name="T157">, 2002-04-16, Žin., 2002, Nr. 43-1640<text:s/></text:span><text:span text:style-name="T158">(2002-04-26), i. k. 102301MISAK00000185</text:span></text:p>
      <text:p text:style-name="Normal"/>
      <text:p text:style-name="P159"><text:span text:style-name="T160">15</text:span><text:span text:style-name="T161">. Sraigių veisykla ištekliams atkurti turi būti specialiai įrengtas ir aptvertas ne mažesnis kaip 15 arų žemės plotas.</text:span></text:p>
      <text:p text:style-name="P162"><text:span text:style-name="T163">16</text:span><text:span text:style-name="T164">. Veisykloje 1 kvadratiniame metre žemės ploto turi būti ne mažiau kaip 10 suaugusių</text:span><text:span text:style-name="T165"><text:s/>sraigių (didesnių nei 28 mm skersmens), skaičiuojant jas penkiose atsitiktinai pasirinktose vietose.</text:span></text:p>
      <text:p text:style-name="P166"><text:span text:style-name="T167">17</text:span><text:span text:style-name="T168">. Įrengtą sraigių veisyklą patikrina ir užregistruoja Valstybinė aplinkos apsaugos inspekcija, surašydama sraigių veisyklos apžiūros aktą.</text:span></text:p>
      <text:p text:style-name="P169"><text:span text:style-name="T170">18</text:span><text:span text:style-name="T171">. S</text:span><text:span text:style-name="T172">raigių veisyklą Valstybinė aplinkos apsaugos inspekcija tikrina du kartus per metus birželio – rugpjūčio mėnesiais. Vietoje surašomas sraigių veisyklos patikrinimo aktas.</text:span></text:p>
      <text:p text:style-name="P173"><text:span text:style-name="T174">19</text:span><text:span text:style-name="T175">. Naujai veiklą pradedančios įmonės, turinčios sraigių veisyklos apžiūros aktą,</text:span><text:span text:style-name="T176"><text:s/>turi kreiptis į Valstybinę aplinkos apsaugos inspekciją dėl leidimo surinkti sraigių įveisimui į naujus biotopus ir motininės bandos suformavimui. Leidimas išduodamas per 15 dienų nuo prašymo padavimo dienos.</text:span></text:p>
      <text:p text:style-name="P177"><text:span text:style-name="T178">20</text:span><text:span text:style-name="T179">. Sraigių išteklių atkūrimas (veisimas)<text:s/></text:span><text:span text:style-name="T180">vykdomas įveisiant jas tinkamose vietose, parinktose ir suderintose su atitinkamais Aplinkos ministerijos regionų aplinkos apsaugos departamentų padaliniais</text:span><text:span text:style-name="T181">.</text:span></text:p>
      <text:p text:style-name="P182"><text:span text:style-name="T183">21</text:span><text:span text:style-name="T184">. Sraigių išteklių atkūrimui naudojamos veisykloje išaugintos ir iš gamtos paimtos sraigės.<text:s/></text:span><text:span text:style-name="T185">Atkūrimas turi būti įformintas išleidimo aktais, kurių tris egzempliorius pasirašo atitinkami Aplinkos ministerijos regionų aplinkos apsaugos departamentų padaliniai ir sraiges veisiančių įmonių atstovai.</text:span></text:p>
      <text:p text:style-name="P186"><text:span text:style-name="T187">22</text:span><text:span text:style-name="T188">. Sraigės išleidžiamos nuo gegužės 1 d. iki s</text:span><text:span text:style-name="T189">palio 1 d., laiką suderinus su atitinkamais Aplinkos ministerijos regionų aplinkos apsaugos departamentų padaliniais.</text:span></text:p>
      <text:p text:style-name="P190"><text:span text:style-name="T191">23</text:span><text:span text:style-name="T192">. Sraigių išleidimo aktai registruojami ir saugomi juos išdavusių atitinkamų Aplinkos ministerijos regionų aplinkos apsaugos departa</text:span><text:span text:style-name="T193">mentų padalinių gaunamų raštų registracijos žurnaluose ir sraiges išleidusioje įmonėje bei pateikiami Valstybinei aplinkos apsaugos inspekcijai iki spalio 15 d.</text:span></text:p>
      <text:p text:style-name="P194"><text:span text:style-name="T195">24</text:span><text:span text:style-name="T196">. Sraigių paėmimą iš veisyklos veisimui kontroliuoja Valstybinė aplinkos apsaugos inspekc</text:span><text:span text:style-name="T197">ija. Sraigių paėmimas surašant aktą, organizuojamas ne daugiau kaip tris kartus per laikotarpį, skirtą sraigių įveisimui naujose joms veistis tinkamose vietose.</text:span></text:p>
      <text:p text:style-name="P198"><text:span text:style-name="T199">25</text:span><text:span text:style-name="T200">. Sraigių įveisimo vietos turi būti nutolę viena nuo kitos ne arčiau kaip per 3 km ir pal</text:span><text:span text:style-name="T201">eista į kiekvieną vietą ne mažiau kaip po 5 kg sraigių. Įmonės, pirmais metais pradėję veisimą, paleidimui į naujas sraigėms gyventi tinkamas vietas, gali panaudoti gamtoje surinktas sraiges.</text:span></text:p>
      <text:p text:style-name="P202"><text:span text:style-name="T203">26</text:span><text:span text:style-name="T204">. Į Lietuvos Respubliką iš kitų valstybių importuotas srai</text:span><text:span text:style-name="T205">ges išleisti į laisvę draudžiama.</text:span></text:p>
      <text:p text:style-name="P206"/>
      <text:p text:style-name="P207"><text:span text:style-name="T208">III</text:span><text:span text:style-name="T209">.<text:s/></text:span><text:span text:style-name="T210">VYNUOGINIŲ SRAIGIŲ IŠTEKLIŲ NAUDOJIMO TERMINAI IR KONTROLĖ</text:span></text:p>
      <text:p text:style-name="P211"/>
      <text:p text:style-name="P212"><text:span text:style-name="T213">27</text:span><text:span text:style-name="T214">. Sraiges rinkti ir supirkti leidžiama nuo gegužės 1 d. iki liepos 1 d.</text:span></text:p>
      <text:p text:style-name="P215"><text:span text:style-name="T216">28</text:span><text:span text:style-name="T217">. Gavus leidimą, leidžiama rinkti, supirkti Lietuvos Respublikos teritorijoje sraiges, kurių kiauto skersmuo ne mažesnis kaip 28 mm. Tikrinamame kiekyje negali būti daugiau kaip 10 procentų mažesnių sraigių negu leidžiama rinkti. Surinktos mažesnės sraigės</text:span><text:span text:style-name="T218"><text:s/>turi būti paleidžiamos į naujas tinkamas joms gyventi vietas gamtoje.</text:span></text:p>
      <text:p text:style-name="P219"><text:span text:style-name="T220">29</text:span><text:span text:style-name="T221">. Sraigių supirkimo punktai ne vėliau kaip prieš dieną iki supirkimo pradžios privalo būti užregistruoti atitinkamuose</text:span><text:span text:style-name="T222"><text:s/></text:span><text:span text:style-name="T223">Aplinkos ministerijos regionų aplinkos apsaugos departamentų</text:span><text:span text:style-name="T224"><text:s/>padaliniuose, suderinus konkrečią supirkimo vietą.</text:span></text:p>
      <text:p text:style-name="P225"><text:span text:style-name="T226">30</text:span><text:span text:style-name="T227">. Supirkimo punkte turi būti leidimo rinkti sraiges kopija, patvirtinta leidimą gavusios įmonės spaudu, įmonės atsakingo asmens pasirašytas sraigių supirkimo</text:span><text:span text:style-name="T228"><text:s/></text:span><text:span text:style-name="T229">žurnalas, kuriame fiksuojamas kiekvieną<text:s/></text:span><text:span text:style-name="T230">dieną supirktų sraigių kiekis.</text:span></text:p>
      <text:p text:style-name="P231"><text:span text:style-name="T232">31</text:span><text:span text:style-name="T233">. Sunumeruotus sraigių supirkimo žurnalus prieš sraigių supirkimą įmonės pateikia Valstybinei aplinkos apsaugos inspekcijai antspauduoti. Panaudotų sraigių supirkimo žurnalų kopijos ir nepanaudoti žurnalai pateikiami Va</text:span><text:span text:style-name="T234">lstybinei aplinkos apsaugos inspekcijai iki spalio 15 d.</text:span></text:p>
      <text:p text:style-name="P235"><text:span text:style-name="T236">32</text:span><text:span text:style-name="T237">. Įmonė, surinkusi visą jai skirtą kvotą, ne vėliau kaip per 7 dienas raštu praneša apie tai Valstybinei aplinkos apsaugos inspekcijai.</text:span></text:p>
      <text:p text:style-name="P238"><text:span text:style-name="T239">33</text:span><text:span text:style-name="T240">. Sraigių išteklių naudojimo tvarkos reikalavimų<text:s/></text:span><text:span text:style-name="T241">laikymąsi kontroliuoja Valstybinė aplinkos apsaugos inspekcija, atitinkami Aplinkos ministerijos regionų aplinkos apsaugos departamentų padaliniai.</text:span></text:p>
      <text:p text:style-name="P242"><text:span text:style-name="T243">34</text:span><text:span text:style-name="T244">. Metinė ataskaita apie sraigių veisimą, Lietuvoje supirktą, įvežtą, perdirbtą, eksportuotą, sandėliuo</text:span><text:span text:style-name="T245">jamą sraigių kiekį pateikiama Valstybinei aplinkos apsaugos inspekcijai iki spalio 15 dienos.</text:span></text:p>
      <text:p text:style-name="P246"/>
      <text:p text:style-name="P247"><text:span text:style-name="T248">IV</text:span><text:span text:style-name="T249">. ATSAKOMYBĖ UŽ VYNUOGINIŲ SRAIGIŲ IŠTEKLIŲ</text:span></text:p>
      <text:p text:style-name="P250"><text:span text:style-name="T251">NAUDOJIMO TVARKOS NESILAIKYMĄ</text:span></text:p>
      <text:p text:style-name="P252"/>
      <text:p text:style-name="P253"><text:span text:style-name="T254">35</text:span><text:span text:style-name="T255">. Asmenys, pažeidę šią Tvarką, traukiami atsakomybėn Lietuvos Respubliko</text:span><text:span text:style-name="T256">s įstatymų nustatyta tvarka.</text:span></text:p>
      <text:p text:style-name="P257"><text:span text:style-name="T258">36</text:span><text:span text:style-name="T259">. Už šios Tvarkos pažeidimus (kvotos viršijimą, ataskaitų nepateikimą, neteisingą supirkimo žurnalų pildymą bei sraigių veisyklos eksploatavimą ir kitus pažeidimus) Valstybinė aplinkos apsaugos inspekcija gali anuliuoti i</text:span><text:span text:style-name="T260">šduotą įmonei leidimą.</text:span></text:p>
      <text:p text:style-name="P261"/>
      <text:p text:style-name="P262">______________</text:p>
      <text:p text:style-name="P263"/>
      <text:p text:style-name="P264"><text:span text:style-name="T265">1</text:span><text:span text:style-name="T266"><text:s/>priedas</text:span></text:p>
      <text:p text:style-name="P267"/>
      <text:p text:style-name="P268"/>
      <text:p text:style-name="P269"><text:span text:style-name="T270">LIETUVOS RESPUBLIKOS APLINKOS MINISTERIJOS VALSTYBINĖ APLINKOS APSAUGOS INSPEKCIJA</text:span></text:p>
      <text:p text:style-name="P271"/>
      <text:p text:style-name="P272">LEIDIMAS Nr.<text:s/><text:tab/></text:p>
      <text:p text:style-name="P273"/>
      <text:p text:style-name="P274"><text:span text:style-name="T275">Vynuoginių sraigių ištekliams naudoti</text:span></text:p>
      <text:p text:style-name="P276"/>
      <text:p text:style-name="P277">Išduotas.... m<text:tab/><text:s/>d.<text:s/></text:p>
      <text:p text:style-name="P278">…………………………….……<text:tab/></text:p>
      <text:p text:style-name="P279"><text:tab/>(juridinis ar<text:s/>fizinis asmuo)</text:p>
      <text:p text:style-name="P280"><text:tab/>…..............................</text:p>
      <text:p text:style-name="P281"><text:tab/>…............................</text:p>
      <text:p text:style-name="P282"><text:tab/>(juridinio ar fizinio asmens adresas)</text:p>
      <text:p text:style-name="P283"/>
      <text:p text:style-name="P284">Organizuoti veiklą, vadovaujantis vynuoginių sraigių išteklių naudojimo tvarka</text:p>
      <text:p text:style-name="P285"/>
      <text:p text:style-name="P286"/>
      <text:p text:style-name="P287"/>
      <text:p text:style-name="P288"/>
      <text:p text:style-name="P289">Specialūs reikalavimai: ….………………………<text:tab/></text:p>
      <text:p text:style-name="P290">….………………………<text:tab/></text:p>
      <text:p text:style-name="P291">….………………………<text:tab/></text:p>
      <text:p text:style-name="P292">….………………………<text:tab/></text:p>
      <text:p text:style-name="P293"><text:tab/></text:p>
      <text:p text:style-name="P294"/>
      <text:p text:style-name="P295">Leidimas galioja iki ….. m. ………<text:tab/><text:s/>d.</text:p>
      <text:p text:style-name="P296"/>
      <text:p text:style-name="P297">Ataskaita apie surinktą kiekį pateikiama iki …....... m..……………<text:tab/><text:s/>d.</text:p>
      <text:p text:style-name="P298">A. V.<text:s/></text:p>
      <text:p text:style-name="P299"/>
      <text:p text:style-name="P300">Leidimą išdavė</text:p>
      <text:p text:style-name="P301"><text:tab/><text:tab/><text:tab/><text:tab/><text:tab/></text:p>
      <text:p text:style-name="P302"><text:tab/>pareigos<text:s/><text:tab/>parašas<text:s/><text:tab/>v., pavardė</text:p>
      <text:p text:style-name="P303">______________</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Lietuvos Respublikos<text:s/></text:span><text:span text:style-name="T313">aplinkos ministerija, Įsakymas</text:span></text:p>
      <text:p text:style-name="P314"><text:span text:style-name="T315">Nr.<text:s/></text:span><text:a xlink:href="https://www.e-tar.lt/portal/legalAct.html?documentId=TAR.19FE766CD3E7" office:target-frame-name="_top" xlink:show="replace"><text:span text:style-name="T316">185</text:span></text:a><text:span text:style-name="T317">, 2002-04-16, Žin., 2002, Nr. 43-1640 (2002-04-26), i. k. 102301MISAK00000185</text:span></text:p>
      <text:p text:style-name="P318"><text:span text:style-name="T319">Dėl Vynuoginių sraigių išteklių naudojimo tvarkos<text:s/></text:span><text:span text:style-name="T320">papildy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3T09:14:00Z</meta:creation-date>
    <dc:date>2017-02-23T09:14:00Z</dc:date>
    <meta:template xlink:href="Normal.dotm" xlink:type="simple"/>
    <meta:editing-cycles>2</meta:editing-cycles>
    <meta:editing-duration>PT0S</meta:editing-duration>
    <meta:document-statistic meta:page-count="5" meta:paragraph-count="124" meta:word-count="1442" meta:character-count="11215" meta:row-count="412" meta:non-whitespace-character-count="9897"/>
  </office:meta>
</office:document-meta>
</file>