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indent="0.5in"/>
      <style:text-properties style:font-name="Times New Roman" fo:font-style="italic" style:font-style-asian="italic"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style>
    <style:style style:name="P132" style:parent-style-name="PlainText" style:family="paragraph">
      <style:paragraph-properties fo:text-align="center"/>
      <style:text-properties style:font-name="Times New Roman"/>
    </style:style>
    <style:style style:name="P133" style:parent-style-name="PlainText" style:family="paragraph">
      <style:text-properties style:font-name="Times New Roman"/>
    </style:style>
    <style:style style:name="P134" style:parent-style-name="PlainText" style:family="paragraph">
      <style:text-properties style:font-name="Times New Roman" fo:font-weight="bold" style:font-weight-asian="bold"/>
    </style:style>
    <style:style style:name="P135" style:parent-style-name="PlainText" style:family="paragraph">
      <style:text-properties style:font-name="Times New Roman"/>
    </style:style>
    <style:style style:name="P136" style:parent-style-name="PlainText" style:family="paragraph">
      <style:text-properties style:font-name="Times New Roman"/>
    </style:style>
    <style:style style:name="P137" style:parent-style-name="PlainText" style:family="paragraph">
      <style:text-properties style:font-name="Times New Roman"/>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PlainText" style:family="paragraph">
      <style:text-properties style:font-name="Times New Roman"/>
    </style:style>
    <style:style style:name="P143" style:parent-style-name="Normal" style:family="paragraph">
      <style:paragraph-properties fo:text-align="justify"/>
      <style:text-properties style:font-name="Times New Roman" fo:font-size="10pt" style:font-size-asian="10pt"/>
    </style:style>
    <style:style style:name="P144" style:parent-style-name="PlainText" style:family="paragraph">
      <style:text-properties style:font-name="Times New Roman"/>
    </style:style>
    <style:style style:name="P145" style:parent-style-name="PlainText" style:family="paragraph">
      <style:text-properties style:font-name="Times New Roman"/>
    </style:style>
    <style:style style:name="P146" style:parent-style-name="PlainText" style:family="paragraph">
      <style:text-properties style:font-name="Times New Roman"/>
    </style:style>
    <style:style style:name="P147" style:parent-style-name="PlainText" style:family="paragraph">
      <style:text-properties style:font-name="Times New Roman"/>
    </style:style>
    <style:style style:name="P148" style:parent-style-name="PlainText" style:family="paragraph">
      <style:text-properties style:font-name="Times New Roman"/>
    </style:style>
    <style:style style:name="P149" style:parent-style-name="PlainText" style:family="paragraph">
      <style:text-properties style:font-name="Times New Roman"/>
    </style:style>
    <style:style style:name="P150"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 33-9</text:span><text:span text:style-name="T4">43</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text:span><text:span text:style-name="T23">nius</text:span></text:p>
      <text:section text:name="Sect1" text:style-name="S1">
        <text:p text:style-name="P24"/>
        <text:p text:style-name="P25">1 straipsnis. Įstatymo paskirtis</text:p>
        <text:p text:style-name="P26">Šis įstatymas nustato Lietuvos Respublikos Seimo laikinųjų tyrimo komisijų sudarymą, uždavinius, įgaliojimus ir darbo tvarką.</text:p>
        <text:p text:style-name="P27"/>
        <text:p text:style-name="P28"><text:span text:style-name="T29">2 straipsnis. Komisijos sudarymas ir jos veiklos trukmė</text:span></text:p>
        <text:p text:style-name="P30">1. Seimas, pripažinęs būtinybę ištirti valstybinės svarbos klausimą, gali sudaryti Seimo laikinąją tyrimo komisiją (toliau - komisija).</text:p>
        <text:p text:style-name="P31">2. Komisijos sudarymo tvarką reglamentuoja Seimo statutas. Komisijos niekada negali sudaryti vienos Seimo narių frakcijos atstovai.<text:s/></text:p>
        <text:p text:style-name="P32">3. Komisijos tiriamas klausimas ir darbo trukmė nustatomi Seimo nutarimu.</text:p>
        <text:p text:style-name="P33"/>
        <text:p text:style-name="P34">3 straipsnis. Komisijos uždaviniai</text:p>
        <text:p text:style-name="P35">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text:s/>pareigūno veiklą, kai jie atlieka ikiteisminį tyrimą ar nagrinėja bylą teisme.</text:p>
        <text:p text:style-name="P36">Straipsnio pakeitimai:</text:p>
        <text:p text:style-name="PlainText"><text:span text:style-name="T37">Nr.<text:s/></text:span><text:a xlink:href="http://www3.lrs.lt/cgi-bin/preps2?a=209669&amp;b=" office:target-frame-name="_top" xlink:show="replace"><text:span text:style-name="T38">IX-1471</text:span></text:a><text:span text:style-name="T39">, 2003-04-03, Žin., 2003, Nr. 38-1716 (2003-04-24)</text:span></text:p>
        <text:p text:style-name="P40"/>
        <text:p text:style-name="P41">4 straipsnis. Komisijos teisės</text:p>
        <text:p text:style-name="P42">1. Komisija turi teisę:</text:p>
        <text:p text:style-name="P43">1) susipažinti su informacija, susijusia su tiriamu klausimu, ir gauti iš visų valstybės valdžios ir valdymo institucijų, Lietuvos banko, valstybės ir savivaldybių įmonių (taip pat ir jų kontroliuojamų), įstaigų ir organizacijų<text:s/>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4">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5">4) kviesti į komisijos posėdžius kitus asmenis ir prašyti juos komisijos tiriamu klausimu pateikti pranešimus, paaiškinimus, informaciją ar duomenis raštu ar žodžiu;<text:s/></text:p>
        <text:soft-page-break/>
        <text:p text:style-name="P46">5) suderinusi su Generaline prokuratūra, Valstybės kontrole, Valstybės saugumo departamentu ar ikiteisminio tyrimo įstaiga įstatymų nustatyta tvarka susipažinti su jų žinioje esančia baudžiamąja byla ar kita medžiaga, dokumentais;</text:p>
        <text:p text:style-name="P47"><text:span text:style-name="T48">6) suderinusi su</text:span><text:span text:style-name="T49"><text:s/></text:span><text:span text:style-name="T50">valstybės institucijų, įstaigų, įmonių ar organizacijų vadovais, pasitelkti jų darb</text:span><text:span text:style-name="T51">uotojus tikrinimams ir revizijoms atlikti;</text:span></text:p>
        <text:p text:style-name="P52">7) kreiptis į gyventojus per visuomenės informavimo priemones ir prašyti jų pagalbos tiriamu klausimu;</text:p>
        <text:p text:style-name="P53">8) teikti pasiūlymus Seimui, Vyriausybei, kitoms valstybės institucijoms dėl klausimų, susijusių su pavestu tyrimu, sprendimo;</text:p>
        <text:p text:style-name="P54"><text:span text:style-name="T55">9) teikti Seimui, Vyriausybei pasiūlymus dėl teisės aktų pakeitimo, papildymo,</text:span><text:span text:style-name="T56"><text:s/></text:span><text:span text:style-name="T57">pripažinimo netekusiais galios</text:span><text:span text:style-name="T58"><text:s/></text:span><text:span text:style-name="T59">ar naujų teisės aktų parengimo ir priėmimo;</text:span></text:p>
        <text:p text:style-name="P60">10) teikti Seimui pasiūlymus dėl komisijos nario pašalinimo iš komisijos už šio įstatymo pažeidimus.</text:p>
        <text:p text:style-name="P61"><text:span text:style-name="T62">2. Tais atvejais, kai atsisakoma pateikti šio straipsnio 1 dalies 1 punkte nurodytus komisijos reikalaujamus dokumentus, medžiagą, komisija turi teisę pasitelkti policijos pareigūnus ir paimti šiuos dokumentus, medžiagą, išskyrus atvejus, k</text:span><text:span text:style-name="T63">ai tokie dokumentai, medžiaga yra baudžiamojoje, operatyvinės įskaitos byloje arba kortelėje, civilinėje ar administracinėje byloje, taip pat Baudžiamojo proceso kodekso nustatyta tvarka yra daromo patikrinimo medžiaga</text:span><text:span text:style-name="T64">.</text:span><text:span text:style-name="T65"><text:s/>Asmenys, paimantys dokumentus, medži</text:span><text:span text:style-name="T66">agą, surašo jų paėmimo aktą (protokolą) ir palieka dokumentų, medžiagos kopijas. Jeigu nėra galimybės palikti kopijų, protokole surašomi visi paimtų dokumentų, medžiagos rekvizitai.</text:span></text:p>
        <text:p text:style-name="P67">3. Šio straipsnio 1 dalies 2, 3 ir 4 punktuose nurodyti asmenys, teikiantys komisijai paaiškinimus, negali būti verčiami teikti paaiškinimus prieš save, savo šeimos narius ar artimus giminaičius.</text:p>
        <text:p text:style-name="P68">Straipsnio pakeitimai:</text:p>
        <text:p text:style-name="PlainText"><text:span text:style-name="T69">Nr.<text:s/></text:span><text:a xlink:href="http://www3.lrs.lt/cgi-bin/preps2?a=209669&amp;b=" office:target-frame-name="_top" xlink:show="replace"><text:span text:style-name="T70">IX-1471</text:span></text:a><text:span text:style-name="T71">, 2003-04-03, Žin., 2003, Nr. 38-1716</text:span><text:span text:style-name="T72"><text:s/>(2003-04-24)</text:span></text:p>
        <text:p text:style-name="P73"/>
        <text:p text:style-name="P74">5 straipsnis. Komisijos narių pareigos</text:p>
        <text:p text:style-name="P75">1. Komisijos nariai privalo:</text:p>
        <text:p text:style-name="P76"><text:span text:style-name="T77">1) vadovautis Lietuvos Respublikos Konstitucija, įstatymais,</text:span><text:span text:style-name="T78"><text:s/></text:span><text:span text:style-name="T79">kitais teisės aktais;</text:span></text:p>
        <text:p text:style-name="P80">2) laikyti paslaptyje duomenis ar žinias, kuriuos jie sužinojo vykdydami tyrimą, jeigu tokie duomenys ar žinios sudaro valstybės, komercinę, banko, tarnybinę arba kitą įstatymų saugomą paslaptį;</text:p>
        <text:p text:style-name="P81">3) nenaudoti šios dalies 2 punkte nurodytų duomenų ar žinių asmeninei ar kitų asmenų naudai;</text:p>
        <text:p text:style-name="P82">4) iki komisija nebaigs tyrimo, niekam neteikti jokios informacijos apie vykdomo tyrimo aplinkybes, su tyrimu susijusius asmenis, turimą medžiagą, duomenis.</text:p>
        <text:p text:style-name="P83">2. Šio straipsnio nuostatos galioja ir komisijos pasitelktiems asmenims, ir jos darbuotojams.</text:p>
        <text:p text:style-name="P84">3. Komisijos nariai už šiame straipsnyje nustatytų pareigų pažeidimą atsako įstatymų nustatyta tvarka.</text:p>
        <text:p text:style-name="P85"/>
        <text:p text:style-name="P86">6 straipsnis. Komisijos darbo organizavimas</text:p>
        <text:p text:style-name="P87">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88">2. Prireikus komisija iš savo narių gali sudaryti tyrimo grupes. Šios grupės turi tik tuos įgaliojimus, kuriuos joms suteikė<text:s/>komisija.</text:p>
        <text:p text:style-name="P89"/>
        <text:p text:style-name="P90">7 straipsnis. Komisijos darbo tvarka</text:p>
        <text:p text:style-name="P91">1. Komisijos darbo tvarką nustato jos reglamentas.</text:p>
        <text:p text:style-name="P92">2. Komisija savo sprendimus priima posėdyje. Komisijos posėdis yra teisėtas, kai jame dalyvauja daugiau kaip pusė jos narių.</text:p>
        <text:soft-page-break/>
        <text:p text:style-name="P93">3. Komisijos posėdžiams pirmininkauja komisijos pirmininkas arba jo pavedimu - pirmininko pavaduotojas.</text:p>
        <text:p text:style-name="P94">4. Komisijos sprendimai priimami atviru balsavimu paprasta posėdyje dalyvaujančių komisijos narių balsų dauguma.</text:p>
        <text:p text:style-name="P95">5. Nesutinkantys su komisijos sprendimu komisijos nariai turi teisę pareikšti atskirąją nuomonę, kuri pridedama prie sprendimo.</text:p>
        <text:p text:style-name="P96">6. Komisijos posėdžiai yra uždari. Komisijos sprendimu posėdžiuose gali dalyvauti komisijos pasitelkti asmenys.</text:p>
        <text:p text:style-name="P97">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98"/>
        <text:p text:style-name="P99">8 straipsnis. Komisijos sprendimai</text:p>
        <text:p text:style-name="P100">1. Komisijos tyrimo rezultatai surašomi išvados projekte.<text:s/>Jame nurodoma tyrimo metu išaiškintos aplinkybės, surinkti įrodymai bei pateikiamas situacijos teisinis įvertinimas.<text:s/></text:p>
        <text:p text:style-name="P101">2. Apsvarsčiusi išvados projektą, komisija gali:</text:p>
        <text:p text:style-name="P102">1) nuspręsti perduoti medžiagą ikiteisminio tyrimo įstaigoms ar prokuratūrai;</text:p>
        <text:p text:style-name="P103">2) pasiūlyti valstybės valdymo, savivaldos institucijoms patraukti pažeidimus padariusius asmenis drausminėn atsakomybėn arba spręsti, ar šie asmenys tinka einamoms pareigoms;</text:p>
        <text:p text:style-name="P104">3) konstatuoti, kad, komisijos nuomone, nebuvo atlikti veiksmai ar priimti sprendimai, kuriuos komisijai pavesta ištirti, taip pat, kad atlikti veiksmai ar priimti sprendimai neprieštarauja įstatymams ir kitiems teisės aktams.<text:s/></text:p>
        <text:p text:style-name="P105">3. Komisijos išvada ne vėliau kaip kitą dieną po jos priėmimo turi būti pateikta Seimui.</text:p>
        <text:p text:style-name="P106">4. Komisijos išvada taip pat<text:s/>perduodama valstybės valdymo ar savivaldos institucijoms. Šios institucijos per komisijos sprendime nurodytą laiką privalo išvadą išnagrinėti ir informuoti komisiją apie nagrinėjimo rezultatus.<text:s/></text:p>
        <text:p text:style-name="P107">5. Komisija, pateikusi Seimui išvadą ir priimtą sprendimą, apie tai praneša visuomenės informavimo priemonėms. Neskelbiami duomenys ar žinios, kurie yra valstybės, komercinė, banko, tarnybinė, privataus gyvenimo ar kita įstatymų saugoma paslaptis.</text:p>
        <text:p text:style-name="P108">6. Informaciją visuomenės informavimo priemonėms komisijos vardu teikia jos pirmininkas ar komisijos įgaliotas narys. Komisijos nariai, posėdyje pareiškę atskirąją nuomonę dėl tyrimo išvadų, turi teisę apie tai pateikti informaciją.</text:p>
        <text:p text:style-name="P109">Straipsnio pakeitimai:</text:p>
        <text:p text:style-name="PlainText"><text:span text:style-name="T110">Nr.<text:s/></text:span><text:a xlink:href="http://www3.lrs.lt/cgi-bin/preps2?a=209669&amp;b=" office:target-frame-name="_top" xlink:show="replace"><text:span text:style-name="T111">IX-</text:span><text:span text:style-name="T112">1471</text:span></text:a><text:span text:style-name="T113">, 2003-04-03, Žin., 2003, Nr. 38-1716 (2003-04-24)</text:span></text:p>
        <text:p text:style-name="P114"/>
        <text:p text:style-name="P115">9 straipsnis. Baigiamosios nuostatos</text:p>
        <text:p text:style-name="P116">1. Vykdydami tyrimą, komisijos nariai ir jos pasitelkti asmenys netrikdo valstybės institucijų, kitų įmonių, įstaigų ar organizacijų darbo ir privalo susilaikyti<text:s/>nuo preliminarių vertinimų bei išvadų, kol nebus baigtas tyrimas ir nėra komisijos išvados.</text:p>
        <text:p text:style-name="P117">2. Šį įstatymą pažeidę komisijos nariai ir kiti asmenys atsako įstatymų nustatyta tvarka.</text:p>
        <text:p text:style-name="P118"/>
        <text:p text:style-name="P119">Skelbiu šį Lietuvos Respublikos Seimo priimtą įstatymą.</text:p>
        <text:p text:style-name="P120"/>
        <text:p text:style-name="P121"/>
      </text:section>
      <text:section text:name="Sect2" text:style-name="S2">
        <text:p text:style-name="PlainText"><text:bookmark-start text:name="pareigos"/><text:span text:style-name="T122">R</text:span><text:span text:style-name="T123">ESPUBLIKOS PREZIDENTAS</text:span><text:bookmark-end text:name="pareigos"/><text:span text:style-name="T124"><text:s/></text:span><text:span text:style-name="T125"><text:tab/></text:span><text:bookmark-start text:name="parasas"/><text:span text:style-name="T126"><text:tab/></text:span><text:span text:style-name="T127"><text:tab/></text:span><text:span text:style-name="T128"><text:tab/></text:span><text:span text:style-name="T129"><text:tab/></text:span><text:span text:style-name="T130">VALDAS ADAMKUS</text:span><text:bookmark-end text:name="parasas"/></text:p>
        <text:p text:style-name="P131"/>
        <text:p text:style-name="P132">_________________</text:p>
        <text:p text:style-name="P133"/>
        <text:p text:style-name="P134">Pakeitimai:</text:p>
        <text:p text:style-name="P135"/>
        <text:p text:style-name="P136">1.</text:p>
        <text:p text:style-name="P137">Lietuvos Respublikos Seimas, Įstatymas</text:p>
        <text:p text:style-name="PlainText"><text:span text:style-name="T138">Nr.<text:s/></text:span><text:a xlink:href="http://www3.lrs.lt/cgi-bin/preps2?a=209669&amp;b=" office:target-frame-name="_top" xlink:show="replace"><text:span text:style-name="T139">IX-1471</text:span></text:a><text:span text:style-name="T140">, 2003-04-03, Žin., 2003, Nr. 38-1716 (2003-04-24</text:span><text:span text:style-name="T141">)</text:span></text:p>
        <text:p text:style-name="P142">SEIMO LAIKINŲJŲ TYRIMO KOMISIJŲ ĮSTATYMO 3, 4 IR 8 STRAIPSNIŲ PAKEITIMO ĮSTATYMAS</text:p>
        <text:p text:style-name="P143">Šis Įstatymas įsigalioja kartu su Lietuvos Respublikos baudžiamuoju kodeksu (Žin., 2000, Nr. 89-2741) ir Lietuvos Respublikos baudžiamojo proceso kodeksu (Žin., 2002, Nr. 37-1341), t.y. nuo 2003 m.<text:s/><text:line-break/>gegužės 1 d.</text:p>
        <text:p text:style-name="P144"/>
        <text:p text:style-name="P145">*** Pabaiga ***</text:p>
        <text:p text:style-name="P146"/>
        <text:p text:style-name="P147"/>
        <text:p text:style-name="P148">Redagavo: Aušrinė Trapinskienė (2003-04-30)</text:p>
        <text:p text:style-name="P149"><text:s text:c="18"/>autrap@lrs.lt</text:p>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8:28:00Z</meta:creation-date>
    <dc:date>2015-02-18T18:28:00Z</dc:date>
    <meta:print-date>8910-05-16T19:52:39Z</meta:print-date>
    <meta:template xlink:href="Istatym" xlink:type="simple"/>
    <meta:editing-cycles>2</meta:editing-cycles>
    <meta:editing-duration>PT0S</meta:editing-duration>
    <meta:document-statistic meta:page-count="3" meta:paragraph-count="93" meta:word-count="1258" meta:character-count="9771" meta:row-count="179" meta:non-whitespace-character-count="8606"/>
  </office:meta>
</office:document-meta>
</file>