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97" style:parent-style-name="DefaultParagraphFont" style:family="text">
      <style:text-properties style:font-name="Times New Roman" style:font-name-asian="MS Mincho" style:font-weight-complex="bold" fo:font-style="italic" style:font-style-asian="italic" style:font-style-complex="italic"/>
    </style:style>
    <style:style style:name="T98" style:parent-style-name="Hyperlink" style:family="text">
      <style:text-properties style:font-name="Times New Roman" style:font-name-asian="MS Mincho" style:font-weight-complex="bold" fo:font-style="italic" style:font-style-asian="italic" style:font-style-complex="italic"/>
    </style:style>
    <style:style style:name="T99" style:parent-style-name="DefaultParagraphFont" style:family="text">
      <style:text-properties style:font-name="Times New Roman" style:font-name-asian="MS Mincho" style:font-weight-complex="bold" fo:font-style="italic" style:font-style-asian="italic" style:font-style-complex="italic"/>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indent="0.5in"/>
      <style:text-properties style:font-name="Times New Roman" fo:font-style="italic" style:font-style-asian="italic"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style>
    <style:style style:name="P132" style:parent-style-name="PlainText" style:family="paragraph">
      <style:paragraph-properties fo:text-align="center"/>
      <style:text-properties style:font-name="Times New Roman"/>
    </style:style>
    <style:style style:name="P133" style:parent-style-name="PlainText" style:family="paragraph">
      <style:text-properties style:font-name="Times New Roman"/>
    </style:style>
    <style:style style:name="P134" style:parent-style-name="PlainText" style:family="paragraph">
      <style:text-properties style:font-name="Times New Roman" fo:font-weight="bold" style:font-weight-asian="bold"/>
    </style:style>
    <style:style style:name="P135" style:parent-style-name="PlainText" style:family="paragraph">
      <style:text-properties style:font-name="Times New Roman"/>
    </style:style>
    <style:style style:name="P136" style:parent-style-name="PlainText" style:family="paragraph">
      <style:text-properties style:font-name="Times New Roman"/>
    </style:style>
    <style:style style:name="P137" style:parent-style-name="PlainText" style:family="paragraph">
      <style:text-properties style:font-name="Times New Roman"/>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P141" style:parent-style-name="PlainText" style:family="paragraph">
      <style:text-properties style:font-name="Times New Roman"/>
    </style:style>
    <style:style style:name="P142" style:parent-style-name="Normal" style:family="paragraph">
      <style:paragraph-properties fo:text-align="justify"/>
    </style:style>
    <style:style style:name="T143" style:parent-style-name="DefaultParagraphFont" style:family="text">
      <style:text-properties style:font-name="Times New Roman" fo:font-size="10pt" style:font-size-asian="10pt"/>
    </style:style>
    <style:style style:name="T144" style:parent-style-name="Hyperlink" style:family="text">
      <style:text-properties style:font-name="Times New Roman" fo:font-size="10pt" style:font-size-asian="10pt"/>
    </style:style>
    <style:style style:name="T145" style:parent-style-name="DefaultParagraphFont" style:family="text">
      <style:text-properties style:font-name="Times New Roman" fo:font-size="10pt" style:font-size-asian="10pt"/>
    </style:style>
    <style:style style:name="T146" style:parent-style-name="Hyperlink" style:family="text">
      <style:text-properties style:font-name="Times New Roman" fo:font-size="10pt" style:font-size-asian="10pt"/>
    </style:style>
    <style:style style:name="T147" style:parent-style-name="DefaultParagraphFont" style:family="text">
      <style:text-properties style:font-name="Times New Roman" fo:font-size="10pt" style:font-size-asian="10pt"/>
    </style:style>
    <style:style style:name="T148" style:parent-style-name="DefaultParagraphFont" style:family="text">
      <style:text-properties style:font-name="Times New Roman" fo:font-size="10pt" style:font-size-asian="10pt"/>
    </style:style>
    <style:style style:name="P149" style:parent-style-name="PlainText" style:family="paragraph">
      <style:text-properties style:font-name="Times New Roman"/>
    </style:style>
    <style:style style:name="P150" style:parent-style-name="PlainText" style:family="paragraph">
      <style:text-properties style:font-name="Times New Roman" style:font-name-asian="MS Mincho"/>
    </style:style>
    <style:style style:name="P151" style:parent-style-name="PlainText" style:family="paragraph">
      <style:text-properties style:font-name="Times New Roman" style:font-name-asian="MS Mincho"/>
    </style:style>
    <style:style style:name="T152" style:parent-style-name="DefaultParagraphFont" style:family="text">
      <style:text-properties style:font-name="Times New Roman" style:font-name-asian="MS Mincho"/>
    </style:style>
    <style:style style:name="T153" style:parent-style-name="Hyperlink" style:family="text">
      <style:text-properties style:font-name="Times New Roman" style:font-name-asian="MS Mincho"/>
    </style:style>
    <style:style style:name="T154" style:parent-style-name="DefaultParagraphFont" style:family="text">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PlainText" style:family="paragraph">
      <style:text-properties style:font-name="Times New Roman" style:font-name-asian="MS Mincho"/>
    </style:style>
    <style:style style:name="P159" style:parent-style-name="PlainText" style:family="paragraph">
      <style:text-properties style:font-name="Times New Roman" style:font-name-asian="MS Mincho"/>
    </style:style>
    <style:style style:name="P160" style:parent-style-name="PlainText" style:family="paragraph">
      <style:text-properties style:font-name="Times New Roman" style:font-name-asian="MS Mincho"/>
    </style:style>
    <style:style style:name="P161" style:parent-style-name="PlainText" style:family="paragraph">
      <style:text-properties style:font-name="Times New Roman" style:font-name-asian="MS Mincho"/>
    </style:style>
    <style:style style:name="P162"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 33-9</text:span><text:span text:style-name="T4">43</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text:span><text:span text:style-name="T23">nius</text:span></text:p>
      <text:section text:name="Sect1" text:style-name="S1">
        <text:p text:style-name="P24"/>
        <text:p text:style-name="P25"><text:bookmark-start text:name="straipsnis1"/>1 straipsnis. Įstatymo paskirtis</text:p>
        <text:p text:style-name="P26"><text:bookmark-end text:name="straipsnis1"/>Šis įstatymas nustato Lietuvos Respublikos Seimo laikinųjų tyrimo komisijų sudarymą, uždavinius, įgaliojimus ir darbo tvarką.</text:p>
        <text:p text:style-name="P27"/>
        <text:p text:style-name="P28"><text:bookmark-start text:name="straipsnis2"/><text:span text:style-name="T29">2 straipsnis. Komisijos sudarymas ir jos veiklos trukmė</text:span></text:p>
        <text:p text:style-name="P30"><text:bookmark-end text:name="straipsnis2"/>1. Seimas, pripažinęs būtinybę ištirti valstybinės svarbos klausimą, gali sudaryti Seimo laikinąją tyrimo komisiją (toliau - komisija).</text:p>
        <text:p text:style-name="P31">2. Komisijos sudarymo tvarką reglamentuoja Seimo statutas. Komisijos niekada negali sudaryti vienos Seimo narių frakcijos atstovai.<text:s/></text:p>
        <text:p text:style-name="P32">3. Komisijos tiriamas klausimas ir darbo trukmė nustatomi Seimo nutarimu.</text:p>
        <text:p text:style-name="P33"/>
        <text:p text:style-name="P34"><text:bookmark-start text:name="straipsnis3"/>3 straipsnis. Komisijos uždaviniai</text:p>
        <text:p text:style-name="P35"><text:bookmark-end text:name="straipsnis3"/>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text:s/>pareigūno veiklą, kai jie atlieka ikiteisminį tyrimą ar nagrinėja bylą teisme.</text:p>
        <text:p text:style-name="P36">Straipsnio pakeitimai:</text:p>
        <text:p text:style-name="PlainText"><text:span text:style-name="T37">Nr.<text:s/></text:span><text:a xlink:href="http://www3.lrs.lt/cgi-bin/preps2?a=209669&amp;b=" office:target-frame-name="_top" xlink:show="replace"><text:span text:style-name="T38">IX-1471</text:span></text:a><text:span text:style-name="T39">, 2003-04-03, Žin., 2003, Nr. 38-1716 (2003-04-24)</text:span></text:p>
        <text:p text:style-name="P40"/>
        <text:p text:style-name="P41"><text:bookmark-start text:name="straipsnis4"/>4 straipsnis. Komisijos teisės</text:p>
        <text:p text:style-name="P42"><text:bookmark-end text:name="straipsnis4"/>1. Komisija turi teisę:</text:p>
        <text:p text:style-name="P43">1) susipažinti su informacija, susijusia su tiriamu klausimu, ir gauti iš visų valstybės valdžios ir valdymo institucijų, Lietuvos banko, valstybės ir savivaldybių įmonių (taip pat ir jų kontroliuojamų), įstaigų ir organizacijų<text:s/>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4">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5">4) kviesti į komisijos posėdžius kitus asmenis ir prašyti juos komisijos tiriamu klausimu pateikti pranešimus, paaiškinimus, informaciją ar duomenis raštu ar žodžiu;<text:s/></text:p>
        <text:soft-page-break/>
        <text:p text:style-name="P46">5) suderinusi su Generaline prokuratūra, Valstybės kontrole, Valstybės saugumo departamentu ar ikiteisminio tyrimo įstaiga įstatymų nustatyta tvarka susipažinti su jų žinioje esančia baudžiamąja byla ar kita medžiaga, dokumentais;</text:p>
        <text:p text:style-name="P47"><text:span text:style-name="T48">6) suderinusi su</text:span><text:span text:style-name="T49"><text:s/></text:span><text:span text:style-name="T50">valstybės institucijų, įstaigų, įmonių ar organizacijų vadovais, pasitelkti jų darb</text:span><text:span text:style-name="T51">uotojus tikrinimams ir revizijoms atlikti;</text:span></text:p>
        <text:p text:style-name="P52">7) kreiptis į gyventojus per visuomenės informavimo priemones ir prašyti jų pagalbos tiriamu klausimu;</text:p>
        <text:p text:style-name="P53">8) teikti pasiūlymus Seimui, Vyriausybei, kitoms valstybės institucijoms dėl klausimų, susijusių su pavestu tyrimu, sprendimo;</text:p>
        <text:p text:style-name="P54"><text:span text:style-name="T55">9) teikti Seimui, Vyriausybei pasiūlymus dėl teisės aktų pakeitimo, papildymo,</text:span><text:span text:style-name="T56"><text:s/></text:span><text:span text:style-name="T57">pripažinimo netekusiais galios</text:span><text:span text:style-name="T58"><text:s/></text:span><text:span text:style-name="T59">ar naujų teisės aktų parengimo ir priėmimo;</text:span></text:p>
        <text:p text:style-name="P60">10) teikti Seimui pasiūlymus dėl komisijos nario pašalinimo iš komisijos už šio įstatymo pažeidimus.</text:p>
        <text:p text:style-name="P61"><text:span text:style-name="T62">2. Tais atvejais, kai atsisakoma pateikti šio straipsnio 1 dalies 1 punkte nurodytus komisijos reikalaujamus dokumentus, medžiagą, komisija turi teisę pasitelkti policijos pareigūnus ir paimti šiuos dokumentus, medžiagą, išskyrus atvejus, k</text:span><text:span text:style-name="T63">ai tokie dokumentai, medžiaga yra baudžiamojoje, operatyvinės įskaitos byloje arba kortelėje, civilinėje ar administracinėje byloje, taip pat Baudžiamojo proceso kodekso nustatyta tvarka yra daromo patikrinimo medžiaga</text:span><text:span text:style-name="T64">.</text:span><text:span text:style-name="T65"><text:s/>Asmenys, paimantys dokumentus, medži</text:span><text:span text:style-name="T66">agą, surašo jų paėmimo aktą (protokolą) ir palieka dokumentų, medžiagos kopijas. Jeigu nėra galimybės palikti kopijų, protokole surašomi visi paimtų dokumentų, medžiagos rekvizitai.</text:span></text:p>
        <text:p text:style-name="P67">3. Šio straipsnio 1 dalies 2, 3 ir 4 punktuose nurodyti asmenys, teikiantys komisijai paaiškinimus, negali būti verčiami teikti paaiškinimus prieš save, savo šeimos narius ar artimus giminaičius.</text:p>
        <text:p text:style-name="P68">Straipsnio pakeitimai:</text:p>
        <text:p text:style-name="PlainText"><text:span text:style-name="T69">Nr.<text:s/></text:span><text:a xlink:href="http://www3.lrs.lt/cgi-bin/preps2?a=209669&amp;b=" office:target-frame-name="_top" xlink:show="replace"><text:span text:style-name="T70">IX-1471</text:span></text:a><text:span text:style-name="T71">, 2003-04-03, Žin., 2003, Nr. 38-1716</text:span><text:span text:style-name="T72"><text:s/>(2003-04-24)</text:span></text:p>
        <text:p text:style-name="P73"/>
        <text:p text:style-name="P74"><text:bookmark-start text:name="straipsnis5"/>5 straipsnis. Komisijos narių pareigos</text:p>
        <text:p text:style-name="P75"><text:bookmark-end text:name="straipsnis5"/>1. Komisijos nariai privalo:</text:p>
        <text:p text:style-name="P76"><text:span text:style-name="T77">1) vadovautis Lietuvos Respublikos Konstitucija, įstatymais,</text:span><text:span text:style-name="T78"><text:s/></text:span><text:span text:style-name="T79">kitais teisės aktais;</text:span></text:p>
        <text:p text:style-name="P80">2) laikyti paslaptyje duomenis ar žinias, kuriuos jie sužinojo vykdydami tyrimą, jeigu tokie duomenys ar žinios sudaro valstybės, komercinę, banko, tarnybinę arba kitą įstatymų saugomą paslaptį;</text:p>
        <text:p text:style-name="P81">3) nenaudoti šios dalies 2 punkte nurodytų duomenų ar žinių asmeninei ar kitų asmenų naudai;</text:p>
        <text:p text:style-name="P82">4) iki komisija nebaigs tyrimo, niekam neteikti jokios informacijos apie vykdomo tyrimo aplinkybes, su tyrimu susijusius asmenis, turimą medžiagą, duomenis.</text:p>
        <text:p text:style-name="P83">2. Šio straipsnio nuostatos galioja ir komisijos pasitelktiems asmenims, ir jos darbuotojams.</text:p>
        <text:p text:style-name="P84">3. Komisijos nariai už šiame straipsnyje nustatytų pareigų pažeidimą atsako įstatymų nustatyta tvarka.</text:p>
        <text:p text:style-name="P85"/>
        <text:p text:style-name="P86"><text:bookmark-start text:name="straipsnis6"/>6 straipsnis. Komisijos darbo organizavimas</text:p>
        <text:p text:style-name="P87"><text:bookmark-end text:name="straipsnis6"/>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88">2. Prireikus komisija iš savo narių gali sudaryti tyrimo grupes. Šios grupės turi tik tuos įgaliojimus, kuriuos joms suteikė<text:s/>komisija.</text:p>
        <text:p text:style-name="P89"/>
        <text:p text:style-name="P90"><text:bookmark-start text:name="straipsnis7"/>7 straipsnis. Komisijos darbo tvarka</text:p>
        <text:p text:style-name="P91"><text:bookmark-end text:name="straipsnis7"/>1. Komisijos darbo tvarką nustato jos reglamentas.</text:p>
        <text:p text:style-name="P92">2. Komisija savo sprendimus priima posėdyje. Komisijos posėdis yra teisėtas, kai jame dalyvauja daugiau kaip pusė jos narių.</text:p>
        <text:soft-page-break/>
        <text:p text:style-name="P93">3. Komisijos posėdžiams pirmininkauja komisijos pirmininkas arba jo pavedimu - pirmininko pavaduotojas.</text:p>
        <text:p text:style-name="P94">4. Komisijos sprendimai priimami atviru balsavimu paprasta posėdyje dalyvaujančių komisijos narių balsų dauguma.</text:p>
        <text:p text:style-name="P95">5. Nesutinkantys su komisijos sprendimu komisijos nariai turi teisę pareikšti atskirąją nuomonę, kuri pridedama prie sprendimo.</text:p>
        <text:p text:style-name="BodyTextIndent">6. Jeigu nagrinėjamas klausimas yra susijęs su valstybės paslaptimi, komisijos posėdžiai uždari visiems asmenims, išskyrus kviestuosius. Kviečiamųjų asmenų sąrašas sudaromas pagal komisijos narių pageidavimus. Kitais atvejais komisija rengti uždarus posėdžius gali tik gavusi Seimo pritarimą.</text:p>
        <text:p text:style-name="BodyTextIndent">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96">Straipsnio pakeitimai:</text:p>
        <text:p text:style-name="PlainText"><text:span text:style-name="T97">Nr.<text:s/></text:span><text:a xlink:href="http://www3.lrs.lt/cgi-bin/preps2?a=221023&amp;b=" office:target-frame-name="_top" xlink:show="replace"><text:span text:style-name="T98">IX-1806</text:span></text:a><text:span text:style-name="T99">, 2003-11-06, Žin., 2003, Nr. 107-4785 (2003-11-13)</text:span></text:p>
        <text:p text:style-name="P100"/>
        <text:p text:style-name="P101"><text:bookmark-start text:name="straipsnis8"/>8 straipsnis. Komisijos sprendimai</text:p>
        <text:p text:style-name="P102"><text:bookmark-end text:name="straipsnis8"/>1. Komisijos tyrimo rezultatai surašomi išvados projekte. Jame nurodoma tyrimo metu išaiškintos aplinkybės, surinkti įrodymai bei pateikiamas situacijos teisinis įvertinimas.<text:s/></text:p>
        <text:p text:style-name="P103">2. Apsvarsčiusi išvados projektą, komisija gali:</text:p>
        <text:p text:style-name="P104">1) nuspręsti perduoti medžiagą ikiteisminio tyrimo įstaigoms ar prokuratūrai;</text:p>
        <text:p text:style-name="P105">2) pasiūlyti valstybės valdymo, savivaldos institucijoms patraukti pažeidimus padariusius asmenis drausminėn atsakomybėn arba spręsti, ar šie asmenys tinka einamoms pareigoms;</text:p>
        <text:p text:style-name="P106">3) konstatuoti,<text:s/>kad, komisijos nuomone, nebuvo atlikti veiksmai ar priimti sprendimai, kuriuos komisijai pavesta ištirti, taip pat, kad atlikti veiksmai ar priimti sprendimai neprieštarauja įstatymams ir kitiems teisės aktams.<text:s/></text:p>
        <text:p text:style-name="P107">3. Komisijos išvada ne vėliau kaip kitą dieną po jos priėmimo turi būti pateikta Seimui.</text:p>
        <text:p text:style-name="P108">4. Komisijos išvada taip pat perduodama valstybės valdymo ar savivaldos institucijoms. Šios institucijos per komisijos sprendime nurodytą laiką privalo išvadą išnagrinėti ir informuoti komisiją apie nagrinėjimo<text:s/>rezultatus.<text:s/></text:p>
        <text:p text:style-name="P109">5. Komisija, pateikusi Seimui išvadą ir priimtą sprendimą, apie tai praneša visuomenės informavimo priemonėms. Neskelbiami duomenys ar žinios, kurie yra valstybės, komercinė, banko, tarnybinė, privataus gyvenimo ar kita įstatymų saugoma paslaptis.</text:p>
        <text:p text:style-name="P110">6. Informaciją visuomenės informavimo priemonėms komisijos vardu teikia jos pirmininkas ar komisijos įgaliotas narys. Komisijos nariai, posėdyje pareiškę atskirąją nuomonę dėl tyrimo išvadų, turi teisę apie tai pateikti informaciją.</text:p>
        <text:p text:style-name="P111">Straipsnio pakeitimai:</text:p>
        <text:p text:style-name="PlainText"><text:span text:style-name="T112">Nr.<text:s/></text:span><text:a xlink:href="http://www3.lrs.lt/cgi-bin/preps2?a=209669&amp;b=" office:target-frame-name="_top" xlink:show="replace"><text:span text:style-name="T113">IX-1471</text:span></text:a><text:span text:style-name="T114">, 2003-04-03, Žin., 2003, Nr. 38-1716 (2003-04-24)</text:span></text:p>
        <text:p text:style-name="P115"/>
        <text:p text:style-name="P116"><text:bookmark-start text:name="straipsnis9"/>9 straipsnis. Baigiamosios nuostatos</text:p>
        <text:p text:style-name="P117"><text:bookmark-end text:name="straipsnis9"/>1. Vykdydami tyrimą, komisijos nariai ir jos pasitelkti asmenys netrikdo valstybės institucijų, kitų įmonių, įstaigų ar organizacijų darbo ir privalo susilaikyti nuo preliminarių vertinimų bei išvadų, kol nebus baigtas tyrimas ir nėra komisijos išvados.</text:p>
        <text:p text:style-name="P118">2. Šį įstatymą pažeidę komisijos nariai ir kiti asmenys atsako įstatymų nustatyta tvarka.</text:p>
        <text:p text:style-name="P119"/>
        <text:p text:style-name="P120">Skelbiu šį Lietuvos Respublikos Seimo priimtą įstatymą.</text:p>
        <text:p text:style-name="P121"/>
        <text:p text:style-name="P122"/>
      </text:section>
      <text:section text:name="Sect2" text:style-name="S2">
        <text:p text:style-name="PlainText"><text:bookmark-start text:name="pareigos"/><text:span text:style-name="T123">RESPUBLIKOS PREZIDENTAS</text:span><text:bookmark-end text:name="pareigos"/><text:span text:style-name="T124"><text:s/></text:span><text:span text:style-name="T125"><text:tab/></text:span><text:bookmark-start text:name="parasas"/><text:span text:style-name="T126"><text:tab/></text:span><text:span text:style-name="T127"><text:tab/></text:span><text:span text:style-name="T128"><text:tab/></text:span><text:span text:style-name="T129"><text:tab/></text:span><text:span text:style-name="T130">VALDAS ADAMKUS</text:span><text:bookmark-end text:name="parasas"/></text:p>
        <text:p text:style-name="P131"/>
        <text:p text:style-name="P132">_________________</text:p>
        <text:p text:style-name="P133"/>
        <text:p text:style-name="P134">Pakeitimai:</text:p>
        <text:p text:style-name="P135"/>
        <text:p text:style-name="P136">1.</text:p>
        <text:p text:style-name="P137">Lietuvos Respublikos Seimas, Įstatymas</text:p>
        <text:p text:style-name="PlainText"><text:span text:style-name="T138">Nr.<text:s/></text:span><text:a xlink:href="http://www3.lrs.lt/cgi-bin/preps2?a=209669&amp;b=" office:target-frame-name="_top" xlink:show="replace"><text:span text:style-name="T139">IX-1471</text:span></text:a><text:span text:style-name="T140">, 2003-04-03, Žin., 2003, Nr. 38-1716 (2003-04-24)</text:span></text:p>
        <text:p text:style-name="P141">SEIMO LAIKINŲJŲ TYRIMO KOMISIJŲ ĮSTATYMO 3, 4 IR 8 STRAIPSNIŲ PAKEITIMO ĮSTATYMAS</text:p>
        <text:p text:style-name="P142"><text:span text:style-name="T143">Šis Įstatymas įsigalioja kartu su Lietuvos Respublikos baudžiamuoju kodeksu (Žin., 2000, Nr.<text:s/></text:span><text:a xlink:href="http://www3.lrs.lt/cgi-bin/preps2?a=111555&amp;b=" office:target-frame-name="_top" xlink:show="replace"><text:span text:style-name="T144">89-2741</text:span></text:a><text:span text:style-name="T145">) ir Lietuvos Respublikos baudžiamojo proceso kodeksu (Žin., 2002, Nr.<text:s/></text:span><text:a xlink:href="http://www3.lrs.lt/cgi-bin/preps2?a=163482&amp;b=" office:target-frame-name="_top" xlink:show="replace"><text:span text:style-name="T146">37-1341</text:span></text:a><text:span text:style-name="T147">), t.y. nuo 2003 m.<text:s/></text:span><text:span text:style-name="T148"><text:line-break/>gegužės 1 d.</text:span></text:p>
        <text:p text:style-name="P149"/>
        <text:p text:style-name="P150">2.</text:p>
        <text:p text:style-name="P151">Lietuvos Respublikos Seimas, Įstatymas</text:p>
        <text:p text:style-name="PlainText"><text:span text:style-name="T152">Nr.<text:s/></text:span><text:a xlink:href="http://www3.lrs.lt/cgi-bin/preps2?a=221023&amp;b=" office:target-frame-name="_top" xlink:show="replace"><text:span text:style-name="T153">IX-1806</text:span></text:a><text:span text:style-name="T154">, 2003-11-06, Žin., 2003, Nr. 107-4785 (2003-11-13)</text:span></text:p>
        <text:p text:style-name="P155">SEIMO LAIKINŲJŲ TYRIMO KOMISIJŲ ĮSTATYMO 7 STRAIPSNIO PAKEITIMO ĮSTATYMAS</text:p>
        <text:p text:style-name="P156"/>
        <text:p text:style-name="P157">*** Pabaiga ***</text:p>
        <text:p text:style-name="P158"/>
        <text:p text:style-name="P159"/>
        <text:p text:style-name="P160">Redagavo:<text:s/>Aušrinė Trapinskienė (2003-11-13)</text:p>
        <text:p text:style-name="P161"><text:s text:c="18"/>autrap@lrs.lt</text:p>
        <text:p text:style-name="P1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8:28:00Z</meta:creation-date>
    <dc:date>2015-02-18T18:28:00Z</dc:date>
    <meta:print-date>8910-05-16T19:52:39Z</meta:print-date>
    <meta:template xlink:href="Istatym" xlink:type="simple"/>
    <meta:editing-cycles>2</meta:editing-cycles>
    <meta:editing-duration>PT0S</meta:editing-duration>
    <meta:document-statistic meta:page-count="3" meta:paragraph-count="103" meta:word-count="1342" meta:character-count="10460" meta:row-count="192" meta:non-whitespace-character-count="9221"/>
  </office:meta>
</office:document-meta>
</file>