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per 66.6%"/>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text-position="super 66.6%"/>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text-position="super 66.6%"/>
    </style:style>
    <style:style style:name="T200" style:parent-style-name="DefaultParagraphFont" style:family="text">
      <style:text-properties fo:font-size="10pt" style:font-size-asian="10pt"/>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text-position="super 66.6%"/>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text-position="super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text-indent="0.4923in"/>
    </style:style>
    <style:style style:name="TableColumn392" style:family="table-column">
      <style:table-column-properties style:column-width="0.3569in" style:use-optimal-column-width="false"/>
    </style:style>
    <style:style style:name="TableColumn393" style:family="table-column">
      <style:table-column-properties style:column-width="5.3256in" style:use-optimal-column-width="false"/>
    </style:style>
    <style:style style:name="TableColumn394" style:family="table-column">
      <style:table-column-properties style:column-width="1.0097in" style:use-optimal-column-width="false"/>
    </style:style>
    <style:style style:name="Table391" style:family="table">
      <style:table-properties style:width="6.692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none" fo:border-bottom="none" fo:border-right="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none"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none" fo:border-left="none"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none" fo:border-left="none"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none" fo:border-left="0.0104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text-position="super 66.6%"/>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text-position="super 65%"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ize="10pt" style:font-size-asian="10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style:text-position="super 65%"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ize="10pt" style:font-size-asian="10pt"/>
    </style:style>
    <style:style style:name="T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text-position="super 66.6%"/>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break-before="page" fo:margin-left="3.543in">
        <style:tab-stops/>
      </style:paragraph-properties>
    </style:style>
    <style:style style:name="P890" style:parent-style-name="Normal" style:family="paragraph">
      <style:paragraph-properties fo:widows="0" fo:orphans="0" fo:text-indent="3.543in"/>
    </style:style>
    <style:style style:name="P891" style:parent-style-name="Normal" style:family="paragraph">
      <style:paragraph-properties fo:widows="0" fo:orphans="0" fo:text-indent="3.543in"/>
    </style:style>
    <style:style style:name="P892" style:parent-style-name="Normal" style:family="paragraph">
      <style:paragraph-properties fo:widows="0" fo:orphans="0" fo:text-indent="3.543in"/>
    </style:style>
    <style:style style:name="P893" style:parent-style-name="Normal" style:family="paragraph">
      <style:paragraph-properties fo:widows="0" fo:orphans="0" fo:text-indent="3.543in"/>
    </style:style>
    <style:style style:name="P894" style:parent-style-name="Normal" style:family="paragraph">
      <style:paragraph-properties fo:text-align="justify" fo:text-indent="0.4923in"/>
    </style:style>
    <style:style style:name="TableColumn896" style:family="table-column">
      <style:table-column-properties style:column-width="3.5375in" style:use-optimal-column-width="false"/>
    </style:style>
    <style:style style:name="TableColumn897" style:family="table-column">
      <style:table-column-properties style:column-width="0.4694in" style:use-optimal-column-width="false"/>
    </style:style>
    <style:style style:name="TableColumn898" style:family="table-column">
      <style:table-column-properties style:column-width="1.5777in" style:use-optimal-column-width="false"/>
    </style:style>
    <style:style style:name="TableColumn899" style:family="table-column">
      <style:table-column-properties style:column-width="1.1076in" style:use-optimal-column-width="false"/>
    </style:style>
    <style:style style:name="Table895" style:family="table">
      <style:table-properties style:width="6.6923in" fo:margin-left="0in" table:align="lef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56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min-row-height="0.493in" style:use-optimal-row-height="false" fo:keep-together="always"/>
    </style:style>
    <style:style style:name="TableCell90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ab-stops>
          <style:tab-stop style:type="left" style:position="2.8888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name="Wingdings 2" style:font-name-asian="Wingdings 2" style:font-name-complex="Wingdings 2" fo:font-size="10pt" style:font-size-asian="10pt"/>
    </style:style>
    <style:style style:name="P920" style:parent-style-name="Normal" style:family="paragraph">
      <style:paragraph-properties fo:widows="0" fo:orphans="0">
        <style:tab-stops>
          <style:tab-stop style:type="left" style:position="2.8888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font-name="Wingdings 2" style:font-name-asian="Wingdings 2" style:font-name-complex="Wingdings 2" fo:font-size="10pt" style:font-size-asian="10pt"/>
    </style:style>
    <style:style style:name="P924"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925" style:family="table-row">
      <style:table-row-properties style:min-row-height="0.5in" style:use-optimal-row-height="false" fo:keep-together="always"/>
    </style:style>
    <style:style style:name="TableCell9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fo:text-align="center"/>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style>
    <style:style style:name="TableColumn937" style:family="table-column">
      <style:table-column-properties style:column-width="2.9145in" style:use-optimal-column-width="false"/>
    </style:style>
    <style:style style:name="TableColumn938" style:family="table-column">
      <style:table-column-properties style:column-width="3.7777in" style:use-optimal-column-width="false"/>
    </style:style>
    <style:style style:name="Table936"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3875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3645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3597in" style:use-optimal-row-height="false" fo:keep-together="always"/>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ab-stops>
          <style:tab-stop style:type="left" style:position="1.1388in"/>
        </style:tab-stops>
      </style:paragraph-properties>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style:text-properties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center"/>
    </style:style>
    <style:style style:name="P984" style:parent-style-name="Normal" style:family="paragraph">
      <style:paragraph-properties fo:widows="0" fo:orphans="0" fo:text-align="center"/>
    </style:style>
    <style:style style:name="P985" style:parent-style-name="Normal" style:family="paragraph">
      <style:paragraph-properties fo:widows="0" fo:orphans="0" fo:text-align="center"/>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text-properties fo:font-size="10pt" style:font-size-asian="10pt"/>
    </style:style>
    <style:style style:name="P990" style:parent-style-name="Normal" style:family="paragraph">
      <style:paragraph-properties fo:widows="0" fo:orphans="0" fo:text-align="justify" fo:text-indent="0.4923in"/>
      <style:text-properties fo:font-size="10pt" style:font-size-asian="10pt"/>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justify" fo:text-indent="0.4923in"/>
    </style:style>
    <style:style style:name="TableColumn995" style:family="table-column">
      <style:table-column-properties style:column-width="0.4215in" style:use-optimal-column-width="false"/>
    </style:style>
    <style:style style:name="TableColumn996" style:family="table-column">
      <style:table-column-properties style:column-width="1.9368in" style:use-optimal-column-width="false"/>
    </style:style>
    <style:style style:name="TableColumn997" style:family="table-column">
      <style:table-column-properties style:column-width="0.6347in" style:use-optimal-column-width="false"/>
    </style:style>
    <style:style style:name="TableColumn998" style:family="table-column">
      <style:table-column-properties style:column-width="1.2694in" style:use-optimal-column-width="false"/>
    </style:style>
    <style:style style:name="TableColumn999" style:family="table-column">
      <style:table-column-properties style:column-width="1.9548in" style:use-optimal-column-width="false"/>
    </style:style>
    <style:style style:name="TableColumn1000" style:family="table-column">
      <style:table-column-properties style:column-width="0.1305in" style:use-optimal-column-width="false"/>
    </style:style>
    <style:style style:name="TableColumn1001" style:family="table-column">
      <style:table-column-properties style:column-width="0.3444in" style:use-optimal-column-width="false"/>
    </style:style>
    <style:style style:name="Table994" style:family="table">
      <style:table-properties style:width="6.6923in" fo:margin-left="0in" table:align="left"/>
    </style:style>
    <style:style style:name="TableRow1002" style:family="table-row">
      <style:table-row-properties style:min-row-height="0.3638in" style:use-optimal-row-height="false" fo:keep-together="always"/>
    </style:style>
    <style:style style:name="TableCell10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3694in" style:use-optimal-row-height="false" fo:keep-together="always"/>
    </style:style>
    <style:style style:name="TableCell10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451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20"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0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name="Wingdings 2" style:font-name-asian="Wingdings 2" style:font-name-complex="Wingdings 2" fo:font-size="10pt" style:font-size-asian="10pt"/>
    </style:style>
    <style:style style:name="TableRow1024" style:family="table-row">
      <style:table-row-properties style:min-row-height="0.3854in" style:use-optimal-row-height="false" fo:keep-together="always"/>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27"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1028"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0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1031" style:parent-style-name="DefaultParagraphFont" style:family="text">
      <style:text-properties style:font-name="Wingdings 2" style:font-name-asian="Wingdings 2" style:font-name-complex="Wingdings 2"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text-properties fo:font-size="10pt" style:font-size-asian="10pt"/>
    </style:style>
    <style:style style:name="TableRow1037" style:family="table-row">
      <style:table-row-properties style:min-row-height="0.0159in" style:use-optimal-row-height="false" fo:keep-together="always"/>
    </style:style>
    <style:style style:name="P1038" style:parent-style-name="Normal" style:family="paragraph">
      <style:text-properties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text-properties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text-properties fo:font-size="10pt" style:font-size-asian="10pt"/>
    </style:style>
    <style:style style:name="TableCell10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46" style:parent-style-name="Normal" style:family="paragraph">
      <style:text-properties fo:font-size="10pt" style:font-size-asian="10pt"/>
    </style:style>
    <style:style style:name="TableRow1047" style:family="table-row">
      <style:table-row-properties style:min-row-height="0.2715in" style:use-optimal-row-height="false" fo:keep-together="always"/>
    </style:style>
    <style:style style:name="TableCell10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none" fo:border-left="0.0104in solid #000000" fo:border-bottom="none" fo:border-right="none"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top="none" fo:border-left="none"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none" fo:border-left="0.0104in solid #000000" fo:border-bottom="none" fo:border-right="none"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none"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text-indent="0.4923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indent="0.4923in"/>
    </style:style>
    <style:style style:name="TableColumn1082" style:family="table-column">
      <style:table-column-properties style:column-width="0.4201in" style:use-optimal-column-width="false"/>
    </style:style>
    <style:style style:name="TableColumn1083" style:family="table-column">
      <style:table-column-properties style:column-width="1.393in" style:use-optimal-column-width="false"/>
    </style:style>
    <style:style style:name="TableColumn1084" style:family="table-column">
      <style:table-column-properties style:column-width="1.4111in" style:use-optimal-column-width="false"/>
    </style:style>
    <style:style style:name="TableColumn1085" style:family="table-column">
      <style:table-column-properties style:column-width="0.0402in" style:use-optimal-column-width="false"/>
    </style:style>
    <style:style style:name="TableColumn1086" style:family="table-column">
      <style:table-column-properties style:column-width="2.118in" style:use-optimal-column-width="false"/>
    </style:style>
    <style:style style:name="TableColumn1087" style:family="table-column">
      <style:table-column-properties style:column-width="1.3097in" style:use-optimal-column-width="false"/>
    </style:style>
    <style:style style:name="Table1081" style:family="table">
      <style:table-properties style:width="6.6923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0.0069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1361in" style:use-optimal-row-height="false" fo:keep-together="always"/>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1493in" style:use-optimal-row-height="false" fo:keep-together="always"/>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text-align="center"/>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fo:text-align="center"/>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TableColumn1143" style:family="table-column">
      <style:table-column-properties style:column-width="2.8in" style:use-optimal-column-width="false"/>
    </style:style>
    <style:style style:name="TableColumn1144" style:family="table-column">
      <style:table-column-properties style:column-width="2.2645in" style:use-optimal-column-width="false"/>
    </style:style>
    <style:style style:name="TableColumn1145" style:family="table-column">
      <style:table-column-properties style:column-width="1.6277in" style:use-optimal-column-width="false"/>
    </style:style>
    <style:style style:name="Table1142" style:family="table">
      <style:table-properties style:width="6.6923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Row1153" style:family="table-row">
      <style:table-row-properties style:min-row-height="0.0583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TableRow1163" style:family="table-row">
      <style:table-row-properties style:min-row-height="0.4in" style:use-optimal-row-height="false" fo:keep-together="always"/>
    </style:style>
    <style:style style:name="TableCell1164"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TableColumn1172" style:family="table-column">
      <style:table-column-properties style:column-width="2.8in" style:use-optimal-column-width="false"/>
    </style:style>
    <style:style style:name="TableColumn1173" style:family="table-column">
      <style:table-column-properties style:column-width="2.2645in" style:use-optimal-column-width="false"/>
    </style:style>
    <style:style style:name="TableColumn1174" style:family="table-column">
      <style:table-column-properties style:column-width="1.6277in" style:use-optimal-column-width="false"/>
    </style:style>
    <style:style style:name="Table1171" style:family="table">
      <style:table-properties style:width="6.6923in" fo:margin-left="0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Row1182" style:family="table-row">
      <style:table-row-properties style:min-row-height="0.0583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4in" style:use-optimal-row-height="false" fo:keep-together="always"/>
    </style:style>
    <style:style style:name="TableCell1193"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keep-with-next="always" fo:keep-together="always" fo:text-align="justify" fo:text-indent="0.4923in"/>
    </style:style>
    <style:style style:name="TableColumn1201" style:family="table-column">
      <style:table-column-properties style:column-width="2.8in" style:use-optimal-column-width="false"/>
    </style:style>
    <style:style style:name="TableColumn1202" style:family="table-column">
      <style:table-column-properties style:column-width="2.2645in" style:use-optimal-column-width="false"/>
    </style:style>
    <style:style style:name="TableColumn1203" style:family="table-column">
      <style:table-column-properties style:column-width="1.6277in" style:use-optimal-column-width="false"/>
    </style:style>
    <style:style style:name="Table1200" style:family="table">
      <style:table-properties style:width="6.6923in" fo:margin-left="0in" table:align="lef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min-row-height="0.0583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P1216" style:parent-style-name="Normal" style:family="paragraph">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Row1221" style:family="table-row">
      <style:table-row-properties style:min-row-height="0.4in" style:use-optimal-row-height="false" fo:keep-together="always"/>
    </style:style>
    <style:style style:name="TableCell1222"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0.0069in solid #000000" fo:background-color="#FFFFFF" style:vertical-align="middle"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TableColumn1230" style:family="table-column">
      <style:table-column-properties style:column-width="2.8in" style:use-optimal-column-width="false"/>
    </style:style>
    <style:style style:name="TableColumn1231" style:family="table-column">
      <style:table-column-properties style:column-width="2.2645in" style:use-optimal-column-width="false"/>
    </style:style>
    <style:style style:name="TableColumn1232" style:family="table-column">
      <style:table-column-properties style:column-width="1.6277in" style:use-optimal-column-width="false"/>
    </style:style>
    <style:style style:name="Table1229" style:family="table">
      <style:table-properties style:width="6.6923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Row1240" style:family="table-row">
      <style:table-row-properties style:min-row-height="0.0583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4in" style:use-optimal-row-height="false" fo:keep-together="always"/>
    </style:style>
    <style:style style:name="TableCell1251"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TableColumn1259" style:family="table-column">
      <style:table-column-properties style:column-width="2.8in" style:use-optimal-column-width="false"/>
    </style:style>
    <style:style style:name="TableColumn1260" style:family="table-column">
      <style:table-column-properties style:column-width="2.2645in" style:use-optimal-column-width="false"/>
    </style:style>
    <style:style style:name="TableColumn1261" style:family="table-column">
      <style:table-column-properties style:column-width="1.6277in" style:use-optimal-column-width="false"/>
    </style:style>
    <style:style style:name="Table1258" style:family="table">
      <style:table-properties style:width="6.6923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Row1269" style:family="table-row">
      <style:table-row-properties style:min-row-height="0.0583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4in" style:use-optimal-row-height="false" fo:keep-together="always"/>
    </style:style>
    <style:style style:name="TableCell1280"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P1285" style:parent-style-name="Normal" style:family="paragraph">
      <style:paragraph-properties fo:text-align="justify" fo:text-indent="0.4923in"/>
    </style:style>
    <style:style style:name="P1286" style:parent-style-name="Normal" style:family="paragraph">
      <style:paragraph-properties fo:widows="0" fo:orphans="0" fo:text-align="justify" fo:text-indent="0.4923in"/>
    </style:style>
    <style:style style:name="TableColumn1288" style:family="table-column">
      <style:table-column-properties style:column-width="5.2451in" style:use-optimal-column-width="false"/>
    </style:style>
    <style:style style:name="TableColumn1289" style:family="table-column">
      <style:table-column-properties style:column-width="0.2715in" style:use-optimal-column-width="false"/>
    </style:style>
    <style:style style:name="TableColumn1290" style:family="table-column">
      <style:table-column-properties style:column-width="1.1756in" style:use-optimal-column-width="false"/>
    </style:style>
    <style:style style:name="Table1287" style:family="table">
      <style:table-properties style:width="6.6923in" fo:margin-left="0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center"/>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fo:text-align="center"/>
    </style:style>
    <style:style style:name="TableColumn1317" style:family="table-column">
      <style:table-column-properties style:column-width="0.4048in" style:use-optimal-column-width="false"/>
    </style:style>
    <style:style style:name="TableColumn1318" style:family="table-column">
      <style:table-column-properties style:column-width="1.8847in" style:use-optimal-column-width="false"/>
    </style:style>
    <style:style style:name="TableColumn1319" style:family="table-column">
      <style:table-column-properties style:column-width="0.3152in" style:use-optimal-column-width="false"/>
    </style:style>
    <style:style style:name="TableColumn1320" style:family="table-column">
      <style:table-column-properties style:column-width="0.125in" style:use-optimal-column-width="false"/>
    </style:style>
    <style:style style:name="TableColumn1321" style:family="table-column">
      <style:table-column-properties style:column-width="1.1444in" style:use-optimal-column-width="false"/>
    </style:style>
    <style:style style:name="TableColumn1322" style:family="table-column">
      <style:table-column-properties style:column-width="0.4402in" style:use-optimal-column-width="false"/>
    </style:style>
    <style:style style:name="TableColumn1323" style:family="table-column">
      <style:table-column-properties style:column-width="0.352in" style:use-optimal-column-width="false"/>
    </style:style>
    <style:style style:name="TableColumn1324" style:family="table-column">
      <style:table-column-properties style:column-width="0.1388in" style:use-optimal-column-width="false"/>
    </style:style>
    <style:style style:name="TableColumn1325" style:family="table-column">
      <style:table-column-properties style:column-width="0.3895in" style:use-optimal-column-width="false"/>
    </style:style>
    <style:style style:name="TableColumn1326" style:family="table-column">
      <style:table-column-properties style:column-width="1.4972in" style:use-optimal-column-width="false"/>
    </style:style>
    <style:style style:name="Table1316" style:family="table">
      <style:table-properties style:width="6.6923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1402in" style:use-optimal-row-height="false" fo:keep-together="always"/>
    </style:style>
    <style:style style:name="TableCell13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min-row-height="0.0159in" style:use-optimal-row-height="false" fo:keep-together="always"/>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90" style:family="table-row">
      <style:table-row-properties style:min-row-height="0.0159in" style:use-optimal-row-height="false" fo:keep-together="always"/>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02" style:family="table-row">
      <style:table-row-properties style:min-row-height="0.2479in" style:use-optimal-row-height="false" fo:keep-together="always"/>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Wingdings 2" style:font-name-asian="Wingdings 2" style:font-name-complex="Wingdings 2"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Wingdings 2" style:font-name-asian="Wingdings 2" style:font-name-complex="Wingdings 2"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Wingdings 2" style:font-name-asian="Wingdings 2" style:font-name-complex="Wingdings 2"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Wingdings 2" style:font-name-asian="Wingdings 2" style:font-name-complex="Wingdings 2" fo:font-size="10pt" style:font-size-asian="10pt"/>
    </style:style>
    <style:style style:name="TableRow1442" style:family="table-row">
      <style:table-row-properties style:min-row-height="0.0159in" style:use-optimal-row-height="false" fo:keep-together="always"/>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Wingdings 2" style:font-name-asian="Wingdings 2" style:font-name-complex="Wingdings 2"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Wingdings 2" style:font-name-asian="Wingdings 2" style:font-name-complex="Wingdings 2"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0159in" style:use-optimal-row-height="false" fo:keep-together="always"/>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top="none" fo:border-left="0.0104in solid #000000" fo:border-bottom="none" fo:border-right="none"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Wingdings 2" style:font-name-asian="Wingdings 2" style:font-name-complex="Wingdings 2"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Wingdings 2" style:font-name-asian="Wingdings 2" style:font-name-complex="Wingdings 2" fo:font-size="10pt" style:font-size-asian="10pt"/>
    </style:style>
    <style:style style:name="TableCell14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Wingdings 2" style:font-name-asian="Wingdings 2" style:font-name-complex="Wingdings 2" fo:font-size="10pt" style:font-size-asian="10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Wingdings 2" style:font-name-asian="Wingdings 2" style:font-name-complex="Wingdings 2"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Wingdings 2" style:font-name-asian="Wingdings 2" style:font-name-complex="Wingdings 2"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Wingdings 2" style:font-name-asian="Wingdings 2" style:font-name-complex="Wingdings 2"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fo:text-align="end"/>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Wingdings 2" style:font-name-asian="Wingdings 2" style:font-name-complex="Wingdings 2"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Wingdings 2" style:font-name-asian="Wingdings 2" style:font-name-complex="Wingdings 2" fo:font-size="10pt" style:font-size-asian="10pt"/>
    </style:style>
    <style:style style:name="P1506" style:parent-style-name="Normal" style:family="paragraph">
      <style:paragraph-properties fo:widows="0" fo:orphans="0" fo:text-align="justify"/>
      <style:text-properties fo:font-size="10pt" style:font-size-asian="10pt"/>
    </style:style>
    <style:style style:name="TableRow1507" style:family="table-row">
      <style:table-row-properties style:min-row-height="0.0159in" style:use-optimal-row-height="false" fo:keep-together="always"/>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none" fo:border-left="0.0104in solid #000000" fo:border-bottom="none" fo:border-right="none"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none" fo:border-left="none"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none" fo:border-left="0.0104in solid #000000" fo:border-bottom="none" fo:border-right="none"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top="none" fo:border-left="none"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1243in" style:use-optimal-row-height="false" fo:keep-together="always"/>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top="none" fo:border-left="0.0104in solid #000000" fo:border-bottom="none" fo:border-right="none"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top="none" fo:border-left="none"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center"/>
    </style:style>
    <style:style style:name="P1527" style:parent-style-name="Normal" style:family="paragraph">
      <style:paragraph-properties fo:widows="0" fo:orphans="0" fo:text-align="center"/>
    </style:style>
    <style:style style:name="TableColumn1529" style:family="table-column">
      <style:table-column-properties style:column-width="0.4048in" style:use-optimal-column-width="false"/>
    </style:style>
    <style:style style:name="TableColumn1530" style:family="table-column">
      <style:table-column-properties style:column-width="1.8847in" style:use-optimal-column-width="false"/>
    </style:style>
    <style:style style:name="TableColumn1531" style:family="table-column">
      <style:table-column-properties style:column-width="0.3152in" style:use-optimal-column-width="false"/>
    </style:style>
    <style:style style:name="TableColumn1532" style:family="table-column">
      <style:table-column-properties style:column-width="0.2125in" style:use-optimal-column-width="false"/>
    </style:style>
    <style:style style:name="TableColumn1533" style:family="table-column">
      <style:table-column-properties style:column-width="1.0569in" style:use-optimal-column-width="false"/>
    </style:style>
    <style:style style:name="TableColumn1534" style:family="table-column">
      <style:table-column-properties style:column-width="0.7923in" style:use-optimal-column-width="false"/>
    </style:style>
    <style:style style:name="TableColumn1535" style:family="table-column">
      <style:table-column-properties style:column-width="0.1388in" style:use-optimal-column-width="false"/>
    </style:style>
    <style:style style:name="TableColumn1536" style:family="table-column">
      <style:table-column-properties style:column-width="1.8868in" style:use-optimal-column-width="false"/>
    </style:style>
    <style:style style:name="Table1528" style:family="table">
      <style:table-properties style:width="6.6923in" fo:margin-left="0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1402in" style:use-optimal-row-height="false" fo:keep-together="always"/>
    </style:style>
    <style:style style:name="TableCell15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3854in" style:use-optimal-row-height="false" fo:keep-together="always"/>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59in" style:use-optimal-row-height="false" fo:keep-together="always"/>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593" style:family="table-row">
      <style:table-row-properties style:min-row-height="0.0159in" style:use-optimal-row-height="false" fo:keep-together="always"/>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01" style:family="table-row">
      <style:table-row-properties style:min-row-height="0.0159in" style:use-optimal-row-height="false" fo:keep-together="always"/>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09" style:family="table-row">
      <style:table-row-properties style:min-row-height="0.1312in" style:use-optimal-row-height="false" fo:keep-together="always"/>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Wingdings 2" style:font-name-asian="Wingdings 2" style:font-name-complex="Wingdings 2"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Wingdings 2" style:font-name-asian="Wingdings 2" style:font-name-complex="Wingdings 2" fo:font-size="10pt" style:font-size-asian="10pt"/>
    </style:style>
    <style:style style:name="TableRow1623" style:family="table-row">
      <style:table-row-properties style:min-row-height="0.0159in" style:use-optimal-row-height="false" fo:keep-together="always"/>
    </style:style>
    <style:style style:name="P1624" style:parent-style-name="Normal" style:family="paragraph">
      <style:text-properties fo:font-size="10pt" style:font-size-asian="10pt"/>
    </style:style>
    <style:style style:name="TableCell1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Wingdings 2" style:font-name-asian="Wingdings 2" style:font-name-complex="Wingdings 2"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Wingdings 2" style:font-name-asian="Wingdings 2" style:font-name-complex="Wingdings 2" fo:font-size="10pt" style:font-size-asian="10pt"/>
    </style:style>
    <style:style style:name="TableRow1639" style:family="table-row">
      <style:table-row-properties style:min-row-height="0.0159in" style:use-optimal-row-height="false" fo:keep-together="always"/>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none" fo:border-left="0.0104in solid #000000" fo:border-bottom="none" fo:border-right="none"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Wingdings 2" style:font-name-asian="Wingdings 2" style:font-name-complex="Wingdings 2"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Wingdings 2" style:font-name-asian="Wingdings 2" style:font-name-complex="Wingdings 2" fo:font-size="10pt" style:font-size-asian="10pt"/>
    </style:style>
    <style:style style:name="TableCell1653" style:family="table-cell">
      <style:table-cell-properties fo:border-top="none" fo:border-left="none"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Wingdings 2" style:font-name-asian="Wingdings 2" style:font-name-complex="Wingdings 2"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Wingdings 2" style:font-name-asian="Wingdings 2" style:font-name-complex="Wingdings 2"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text-align="justify"/>
      <style:text-properties fo:font-size="10pt" style:font-size-asian="10pt"/>
    </style:style>
    <style:style style:name="P1670" style:parent-style-name="Normal" style:family="paragraph">
      <style:paragraph-properties fo:widows="0" fo:orphans="0" fo:text-align="end"/>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Wingdings 2" style:font-name-asian="Wingdings 2" style:font-name-complex="Wingdings 2"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Wingdings 2" style:font-name-asian="Wingdings 2" style:font-name-complex="Wingdings 2" fo:font-size="10pt" style:font-size-asian="10pt"/>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59in" style:use-optimal-row-height="false" fo:keep-together="always"/>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top="none" fo:border-left="0.0104in solid #000000" fo:border-bottom="none" fo:border-right="none"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none" fo:border-left="none"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top="none" fo:border-left="0.0104in solid #000000" fo:border-bottom="none" fo:border-right="none"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none"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1243in" style:use-optimal-row-height="false" fo:keep-together="always"/>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center"/>
    </style:style>
    <style:style style:name="P1696" style:parent-style-name="Normal" style:family="paragraph">
      <style:paragraph-properties fo:widows="0" fo:orphans="0" fo:text-align="center"/>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justify" fo:text-indent="0.4923in"/>
    </style:style>
    <style:style style:name="TableColumn1700" style:family="table-column">
      <style:table-column-properties style:column-width="2.8027in" style:use-optimal-column-width="false"/>
    </style:style>
    <style:style style:name="TableColumn1701" style:family="table-column">
      <style:table-column-properties style:column-width="2.2631in" style:use-optimal-column-width="false"/>
    </style:style>
    <style:style style:name="TableColumn1702" style:family="table-column">
      <style:table-column-properties style:column-width="0.8131in" style:use-optimal-column-width="false"/>
    </style:style>
    <style:style style:name="TableColumn1703" style:family="table-column">
      <style:table-column-properties style:column-width="0.8131in" style:use-optimal-column-width="false"/>
    </style:style>
    <style:style style:name="Table1699" style:family="table">
      <style:table-properties style:width="6.6923in" fo:margin-left="0in" table:align="left"/>
    </style:style>
    <style:style style:name="TableRow1704" style:family="table-row">
      <style:table-row-properties style:min-row-height="0.0138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38in" style:use-optimal-row-height="false" fo:keep-together="always"/>
    </style:style>
    <style:style style:name="TableCell171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Row1718" style:family="table-row">
      <style:table-row-properties style:min-row-height="0.0138in" style:use-optimal-row-height="false" fo:keep-together="always"/>
    </style:style>
    <style:style style:name="TableCell1719"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069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min-row-height="0.0138in" style:use-optimal-row-height="false" fo:keep-together="always"/>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069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style:font-name="Wingdings 2" style:font-name-asian="Wingdings 2" style:font-name-complex="Wingdings 2" fo:font-size="10pt" style:font-size-asian="10pt"/>
    </style:style>
    <style:style style:name="TableCell1732" style:family="table-cell">
      <style:table-cell-properties fo:border="0.0069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style:style>
    <style:style style:name="T1734" style:parent-style-name="DefaultParagraphFont" style:family="text">
      <style:text-properties style:font-name="Wingdings 2" style:font-name-asian="Wingdings 2" style:font-name-complex="Wingdings 2" fo:font-size="10pt" style:font-size-asian="10pt"/>
    </style:style>
    <style:style style:name="TableRow1735" style:family="table-row">
      <style:table-row-properties style:min-row-height="0.3937in" style:use-optimal-row-height="false" fo:keep-together="always"/>
    </style:style>
    <style:style style:name="TableCell1736"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style:font-name="Wingdings 2" style:font-name-asian="Wingdings 2" style:font-name-complex="Wingdings 2" fo:font-size="10pt" style:font-size-asian="10pt"/>
    </style:style>
    <style:style style:name="TableRow1741" style:family="table-row">
      <style:table-row-properties style:min-row-height="0.3715in" style:use-optimal-row-height="false" fo:keep-together="always"/>
    </style:style>
    <style:style style:name="TableCell1742"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style:font-name="Wingdings 2" style:font-name-asian="Wingdings 2" style:font-name-complex="Wingdings 2"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ableColumn1750" style:family="table-column">
      <style:table-column-properties style:column-width="2.8027in" style:use-optimal-column-width="false"/>
    </style:style>
    <style:style style:name="TableColumn1751" style:family="table-column">
      <style:table-column-properties style:column-width="2.2631in" style:use-optimal-column-width="false"/>
    </style:style>
    <style:style style:name="TableColumn1752" style:family="table-column">
      <style:table-column-properties style:column-width="0.8131in" style:use-optimal-column-width="false"/>
    </style:style>
    <style:style style:name="TableColumn1753" style:family="table-column">
      <style:table-column-properties style:column-width="0.8131in" style:use-optimal-column-width="false"/>
    </style:style>
    <style:style style:name="Table1749" style:family="table">
      <style:table-properties style:width="6.6923in" fo:margin-left="0in" table:align="lef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069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Row1777" style:family="table-row">
      <style:table-row-properties style:min-row-height="0.0138in" style:use-optimal-row-height="false" fo:keep-together="always"/>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069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style:font-name="Wingdings 2" style:font-name-asian="Wingdings 2" style:font-name-complex="Wingdings 2" fo:font-size="10pt" style:font-size-asian="10pt"/>
    </style:style>
    <style:style style:name="TableCell1782" style:family="table-cell">
      <style:table-cell-properties fo:border="0.0069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style:font-name="Wingdings 2" style:font-name-asian="Wingdings 2" style:font-name-complex="Wingdings 2" fo:font-size="10pt" style:font-size-asian="10pt"/>
    </style:style>
    <style:style style:name="TableRow1785" style:family="table-row">
      <style:table-row-properties style:min-row-height="0.3937in" style:use-optimal-row-height="false" fo:keep-together="always"/>
    </style:style>
    <style:style style:name="TableCell1786"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style:style>
    <style:style style:name="T1790" style:parent-style-name="DefaultParagraphFont" style:family="text">
      <style:text-properties style:font-name="Wingdings 2" style:font-name-asian="Wingdings 2" style:font-name-complex="Wingdings 2" fo:font-size="10pt" style:font-size-asian="10pt"/>
    </style:style>
    <style:style style:name="TableRow1791" style:family="table-row">
      <style:table-row-properties style:min-row-height="0.3715in" style:use-optimal-row-height="false" fo:keep-together="always"/>
    </style:style>
    <style:style style:name="TableCell1792"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style:font-name="Wingdings 2" style:font-name-asian="Wingdings 2" style:font-name-complex="Wingdings 2" fo:font-size="10pt" style:font-size-asian="10pt"/>
    </style:style>
    <style:style style:name="P1797" style:parent-style-name="Normal" style:family="paragraph">
      <style:paragraph-properties fo:text-align="justify" fo:text-indent="0.4923in"/>
    </style:style>
    <style:style style:name="P1798" style:parent-style-name="Normal" style:family="paragraph">
      <style:paragraph-properties fo:keep-with-next="always" fo:keep-together="always" fo:text-align="justify" fo:text-indent="0.4923in"/>
    </style:style>
    <style:style style:name="TableColumn1800" style:family="table-column">
      <style:table-column-properties style:column-width="2.8027in" style:use-optimal-column-width="false"/>
    </style:style>
    <style:style style:name="TableColumn1801" style:family="table-column">
      <style:table-column-properties style:column-width="2.2631in" style:use-optimal-column-width="false"/>
    </style:style>
    <style:style style:name="TableColumn1802" style:family="table-column">
      <style:table-column-properties style:column-width="0.8131in" style:use-optimal-column-width="false"/>
    </style:style>
    <style:style style:name="TableColumn1803" style:family="table-column">
      <style:table-column-properties style:column-width="0.8131in" style:use-optimal-column-width="false"/>
    </style:style>
    <style:style style:name="Table1799" style:family="table">
      <style:table-properties style:width="6.6923in" fo:margin-left="0in" table:align="left"/>
    </style:style>
    <style:style style:name="TableRow1804" style:family="table-row">
      <style:table-row-properties style:min-row-height="0.0138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min-row-height="0.0138in" style:use-optimal-row-height="false" fo:keep-together="always"/>
    </style:style>
    <style:style style:name="TableCell181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069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38in" style:use-optimal-row-height="false" fo:keep-together="always"/>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069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style:style>
    <style:style style:name="T1831" style:parent-style-name="DefaultParagraphFont" style:family="text">
      <style:text-properties style:font-name="Wingdings 2" style:font-name-asian="Wingdings 2" style:font-name-complex="Wingdings 2" fo:font-size="10pt" style:font-size-asian="10pt"/>
    </style:style>
    <style:style style:name="TableCell1832" style:family="table-cell">
      <style:table-cell-properties fo:border="0.0069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style:font-name="Wingdings 2" style:font-name-asian="Wingdings 2" style:font-name-complex="Wingdings 2" fo:font-size="10pt" style:font-size-asian="10pt"/>
    </style:style>
    <style:style style:name="TableRow1835" style:family="table-row">
      <style:table-row-properties style:min-row-height="0.3937in" style:use-optimal-row-height="false" fo:keep-together="always"/>
    </style:style>
    <style:style style:name="TableCell1836"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style:font-name="Wingdings 2" style:font-name-asian="Wingdings 2" style:font-name-complex="Wingdings 2" fo:font-size="10pt" style:font-size-asian="10pt"/>
    </style:style>
    <style:style style:name="TableRow1841" style:family="table-row">
      <style:table-row-properties style:min-row-height="0.3715in" style:use-optimal-row-height="false" fo:keep-together="always"/>
    </style:style>
    <style:style style:name="TableCell1842"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style:font-name="Wingdings 2" style:font-name-asian="Wingdings 2" style:font-name-complex="Wingdings 2"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ableColumn1850" style:family="table-column">
      <style:table-column-properties style:column-width="2.8027in" style:use-optimal-column-width="false"/>
    </style:style>
    <style:style style:name="TableColumn1851" style:family="table-column">
      <style:table-column-properties style:column-width="2.2631in" style:use-optimal-column-width="false"/>
    </style:style>
    <style:style style:name="TableColumn1852" style:family="table-column">
      <style:table-column-properties style:column-width="0.8131in" style:use-optimal-column-width="false"/>
    </style:style>
    <style:style style:name="TableColumn1853" style:family="table-column">
      <style:table-column-properties style:column-width="0.8131in" style:use-optimal-column-width="false"/>
    </style:style>
    <style:style style:name="Table1849" style:family="table">
      <style:table-properties style:width="6.6923in" fo:margin-left="0in" table:align="left"/>
    </style:style>
    <style:style style:name="TableRow1854" style:family="table-row">
      <style:table-row-properties style:min-row-height="0.0138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Row1861" style:family="table-row">
      <style:table-row-properties style:min-row-height="0.0138in" style:use-optimal-row-height="false" fo:keep-together="always"/>
    </style:style>
    <style:style style:name="TableCell186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Row1868" style:family="table-row">
      <style:table-row-properties style:min-row-height="0.0138in" style:use-optimal-row-height="false" fo:keep-together="always"/>
    </style:style>
    <style:style style:name="TableCell1869"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069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Row1877" style:family="table-row">
      <style:table-row-properties style:min-row-height="0.0138in" style:use-optimal-row-height="false" fo:keep-together="always"/>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069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style:font-name="Wingdings 2" style:font-name-asian="Wingdings 2" style:font-name-complex="Wingdings 2" fo:font-size="10pt" style:font-size-asian="10pt"/>
    </style:style>
    <style:style style:name="TableCell1882" style:family="table-cell">
      <style:table-cell-properties fo:border="0.0069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style:font-name="Wingdings 2" style:font-name-asian="Wingdings 2" style:font-name-complex="Wingdings 2" fo:font-size="10pt" style:font-size-asian="10pt"/>
    </style:style>
    <style:style style:name="TableRow1885" style:family="table-row">
      <style:table-row-properties style:min-row-height="0.3937in" style:use-optimal-row-height="false" fo:keep-together="always"/>
    </style:style>
    <style:style style:name="TableCell1886"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style:style>
    <style:style style:name="T1890" style:parent-style-name="DefaultParagraphFont" style:family="text">
      <style:text-properties style:font-name="Wingdings 2" style:font-name-asian="Wingdings 2" style:font-name-complex="Wingdings 2" fo:font-size="10pt" style:font-size-asian="10pt"/>
    </style:style>
    <style:style style:name="TableRow1891" style:family="table-row">
      <style:table-row-properties style:min-row-height="0.3715in" style:use-optimal-row-height="false" fo:keep-together="always"/>
    </style:style>
    <style:style style:name="TableCell1892"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style:font-name="Wingdings 2" style:font-name-asian="Wingdings 2" style:font-name-complex="Wingdings 2" fo:font-size="10pt" style:font-size-asian="10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ableColumn1900" style:family="table-column">
      <style:table-column-properties style:column-width="2.8027in" style:use-optimal-column-width="false"/>
    </style:style>
    <style:style style:name="TableColumn1901" style:family="table-column">
      <style:table-column-properties style:column-width="2.2631in" style:use-optimal-column-width="false"/>
    </style:style>
    <style:style style:name="TableColumn1902" style:family="table-column">
      <style:table-column-properties style:column-width="0.8131in" style:use-optimal-column-width="false"/>
    </style:style>
    <style:style style:name="TableColumn1903" style:family="table-column">
      <style:table-column-properties style:column-width="0.8131in" style:use-optimal-column-width="false"/>
    </style:style>
    <style:style style:name="Table1899" style:family="table">
      <style:table-properties style:width="6.6923in" fo:margin-left="0in" table:align="lef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Row1927" style:family="table-row">
      <style:table-row-properties style:min-row-height="0.0138in" style:use-optimal-row-height="false" fo:keep-together="always"/>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69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style:font-name="Wingdings 2" style:font-name-asian="Wingdings 2" style:font-name-complex="Wingdings 2" fo:font-size="10pt" style:font-size-asian="10pt"/>
    </style:style>
    <style:style style:name="TableCell1932" style:family="table-cell">
      <style:table-cell-properties fo:border="0.0069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style:style>
    <style:style style:name="T1934" style:parent-style-name="DefaultParagraphFont" style:family="text">
      <style:text-properties style:font-name="Wingdings 2" style:font-name-asian="Wingdings 2" style:font-name-complex="Wingdings 2" fo:font-size="10pt" style:font-size-asian="10pt"/>
    </style:style>
    <style:style style:name="TableRow1935" style:family="table-row">
      <style:table-row-properties style:min-row-height="0.3937in" style:use-optimal-row-height="false" fo:keep-together="always"/>
    </style:style>
    <style:style style:name="TableCell1936"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style:font-name="Wingdings 2" style:font-name-asian="Wingdings 2" style:font-name-complex="Wingdings 2" fo:font-size="10pt" style:font-size-asian="10pt"/>
    </style:style>
    <style:style style:name="TableRow1941" style:family="table-row">
      <style:table-row-properties style:min-row-height="0.3715in" style:use-optimal-row-height="false" fo:keep-together="always"/>
    </style:style>
    <style:style style:name="TableCell1942"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style:style>
    <style:style style:name="T1946" style:parent-style-name="DefaultParagraphFont" style:family="text">
      <style:text-properties style:font-name="Wingdings 2" style:font-name-asian="Wingdings 2" style:font-name-complex="Wingdings 2" fo:font-size="10pt" style:font-size-asian="10pt"/>
    </style:style>
    <style:style style:name="P1947" style:parent-style-name="Normal" style:family="paragraph">
      <style:paragraph-properties fo:text-align="justify" fo:text-indent="0.4923in"/>
    </style:style>
    <style:style style:name="TableColumn1949" style:family="table-column">
      <style:table-column-properties style:column-width="4.6118in" style:use-optimal-column-width="false"/>
    </style:style>
    <style:style style:name="TableColumn1950" style:family="table-column">
      <style:table-column-properties style:column-width="0.2715in" style:use-optimal-column-width="false"/>
    </style:style>
    <style:style style:name="TableColumn1951" style:family="table-column">
      <style:table-column-properties style:column-width="1.809in" style:use-optimal-column-width="false"/>
    </style:style>
    <style:style style:name="Table1948" style:family="table">
      <style:table-properties style:width="6.6923in" fo:margin-left="0in" table:align="left"/>
    </style:style>
    <style:style style:name="TableRow1952" style:family="table-row">
      <style:table-row-properties style:min-row-height="0.3958in" style:use-optimal-row-height="false" fo:keep-together="always"/>
    </style:style>
    <style:style style:name="TableCell19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P1959" style:parent-style-name="Normal" style:family="paragraph">
      <style:paragraph-properties fo:text-align="justify" fo:text-indent="0.4923in"/>
    </style:style>
    <style:style style:name="P1960" style:parent-style-name="Normal" style:family="paragraph">
      <style:paragraph-properties fo:widows="0" fo:orphans="0" fo:text-align="center"/>
    </style:style>
    <style:style style:name="P1961" style:parent-style-name="Normal" style:family="paragraph">
      <style:paragraph-properties fo:widows="0" fo:orphans="0" fo:text-indent="0.4923in"/>
    </style:style>
    <style:style style:name="TableColumn1963" style:family="table-column">
      <style:table-column-properties style:column-width="0.4743in" style:use-optimal-column-width="false"/>
    </style:style>
    <style:style style:name="TableColumn1964" style:family="table-column">
      <style:table-column-properties style:column-width="4.4333in" style:use-optimal-column-width="false"/>
    </style:style>
    <style:style style:name="TableColumn1965" style:family="table-column">
      <style:table-column-properties style:column-width="0.8145in" style:use-optimal-column-width="false"/>
    </style:style>
    <style:style style:name="TableColumn1966" style:family="table-column">
      <style:table-column-properties style:column-width="0.9701in" style:use-optimal-column-width="false"/>
    </style:style>
    <style:style style:name="Table1962" style:family="table">
      <style:table-properties style:width="6.6923in" fo:margin-left="0in" table:align="lef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style>
    <style:style style:name="T1983" style:parent-style-name="DefaultParagraphFont" style:family="text">
      <style:text-properties style:font-name="Wingdings 2" style:font-name-asian="Wingdings 2" style:font-name-complex="Wingdings 2" style:font-weight-complex="bold"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style:font-name="Wingdings 2" style:font-name-asian="Wingdings 2" style:font-name-complex="Wingdings 2" style:font-weight-complex="bold"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style:font-weight-complex="bold"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text-align="center"/>
    </style:style>
    <style:style style:name="T2013" style:parent-style-name="DefaultParagraphFont" style:family="text">
      <style:text-properties style:font-name="Wingdings 2" style:font-name-asian="Wingdings 2" style:font-name-complex="Wingdings 2" style:font-weight-complex="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text-align="center"/>
    </style:style>
    <style:style style:name="T2023" style:parent-style-name="DefaultParagraphFont" style:family="text">
      <style:text-properties style:font-name="Wingdings 2" style:font-name-asian="Wingdings 2" style:font-name-complex="Wingdings 2" style:font-weight-complex="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text-align="center"/>
    </style:style>
    <style:style style:name="T2033" style:parent-style-name="DefaultParagraphFont" style:family="text">
      <style:text-properties style:font-name="Wingdings 2" style:font-name-asian="Wingdings 2" style:font-name-complex="Wingdings 2" style:font-weight-complex="bold"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text-align="center"/>
    </style:style>
    <style:style style:name="T2043" style:parent-style-name="DefaultParagraphFont" style:family="text">
      <style:text-properties style:font-name="Wingdings 2" style:font-name-asian="Wingdings 2" style:font-name-complex="Wingdings 2" style:font-weight-complex="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style>
    <style:style style:name="T2052" style:parent-style-name="DefaultParagraphFont" style:family="text">
      <style:text-properties style:text-position="super 65%"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text-align="center"/>
    </style:style>
    <style:style style:name="T2055" style:parent-style-name="DefaultParagraphFont" style:family="text">
      <style:text-properties style:font-name="Wingdings 2" style:font-name-asian="Wingdings 2" style:font-name-complex="Wingdings 2" style:font-weight-complex="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per 65%"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style:font-name="Wingdings 2" style:font-name-asian="Wingdings 2" style:font-name-complex="Wingdings 2" style:font-weight-complex="bold"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style>
    <style:style style:name="T2076" style:parent-style-name="DefaultParagraphFont" style:family="text">
      <style:text-properties style:text-position="super 65%"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text-align="center"/>
    </style:style>
    <style:style style:name="T2079" style:parent-style-name="DefaultParagraphFont" style:family="text">
      <style:text-properties style:font-name="Wingdings 2" style:font-name-asian="Wingdings 2" style:font-name-complex="Wingdings 2" style:font-weight-complex="bold"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style:font-name="Wingdings 2" style:font-name-asian="Wingdings 2" style:font-name-complex="Wingdings 2" style:font-weight-complex="bold"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style:font-name="Wingdings 2" style:font-name-asian="Wingdings 2" style:font-name-complex="Wingdings 2" style:font-weight-complex="bold"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text-align="center"/>
    </style:style>
    <style:style style:name="T2119" style:parent-style-name="DefaultParagraphFont" style:family="text">
      <style:text-properties style:font-name="Wingdings 2" style:font-name-asian="Wingdings 2" style:font-name-complex="Wingdings 2" style:font-weight-complex="bold"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fo:font-size="10pt" style:font-size-asian="10pt"/>
    </style:style>
    <style:style style:name="T2128" style:parent-style-name="DefaultParagraphFont" style:family="text">
      <style:text-properties style:text-position="super 65%"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font-style-complex="italic" fo:font-size="10pt" style:font-size-asian="10pt"/>
    </style:style>
    <style:style style:name="T2131" style:parent-style-name="DefaultParagraphFont" style:family="text">
      <style:text-properties fo:font-style="italic" style:font-style-asian="italic" style:font-style-complex="italic" fo:font-size="10pt" style:font-size-asian="10pt"/>
    </style:style>
    <style:style style:name="T2132" style:parent-style-name="DefaultParagraphFont" style:family="text">
      <style:text-properties style:font-style-complex="italic"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style:text-position="super 65%"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text-align="center"/>
    </style:style>
    <style:style style:name="T2147" style:parent-style-name="DefaultParagraphFont" style:family="text">
      <style:text-properties style:font-name="Wingdings 2" style:font-name-asian="Wingdings 2" style:font-name-complex="Wingdings 2" style:font-weight-complex="bold"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center"/>
    </style:style>
    <style:style style:name="T2157" style:parent-style-name="DefaultParagraphFont" style:family="text">
      <style:text-properties style:font-name="Wingdings 2" style:font-name-asian="Wingdings 2" style:font-name-complex="Wingdings 2"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text-align="center"/>
    </style:style>
    <style:style style:name="T2167" style:parent-style-name="DefaultParagraphFont" style:family="text">
      <style:text-properties style:font-name="Wingdings 2" style:font-name-asian="Wingdings 2" style:font-name-complex="Wingdings 2" style:font-weight-complex="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tyle="italic" style:font-style-asian="italic"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style>
    <style:style style:name="T2180" style:parent-style-name="DefaultParagraphFont" style:family="text">
      <style:text-properties fo:font-size="10pt" style:font-size-asian="10pt"/>
    </style:style>
    <style:style style:name="T2181" style:parent-style-name="DefaultParagraphFont" style:family="text">
      <style:text-properties fo:font-style="italic" style:font-style-asian="italic" style:font-style-complex="italic"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text-align="center"/>
    </style:style>
    <style:style style:name="T2184" style:parent-style-name="DefaultParagraphFont" style:family="text">
      <style:text-properties style:font-name="Wingdings 2" style:font-name-asian="Wingdings 2" style:font-name-complex="Wingdings 2" style:font-weight-complex="bold"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text-align="center"/>
    </style:style>
    <style:style style:name="T2194" style:parent-style-name="DefaultParagraphFont" style:family="text">
      <style:text-properties style:font-name="Wingdings 2" style:font-name-asian="Wingdings 2" style:font-name-complex="Wingdings 2" style:font-weight-complex="bold"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text-indent="0.4923in"/>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style:text-position="super 65%"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style:text-position="super 65%"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style:text-position="super 65%"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style:text-position="super 65%"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fo:text-align="justify" fo:text-indent="0.4923in"/>
    </style:style>
    <style:style style:name="T2212" style:parent-style-name="DefaultParagraphFont" style:family="text">
      <style:text-properties style:text-position="super 65%"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widows="0" fo:orphans="0" fo:margin-left="0.3368in" fo:text-indent="0.4923in">
        <style:tab-stops/>
      </style:paragraph-properties>
    </style:style>
    <style:style style:name="P2216" style:parent-style-name="Normal" style:family="paragraph">
      <style:paragraph-properties fo:widows="0" fo:orphans="0" fo:text-align="justify" fo:margin-left="0.3402in" fo:text-indent="0.4923in">
        <style:tab-stops/>
      </style:paragraph-properties>
    </style:style>
    <style:style style:name="P2217" style:parent-style-name="Normal" style:family="paragraph">
      <style:paragraph-properties fo:widows="0" fo:orphans="0" fo:text-align="justify" fo:text-indent="0.4923in"/>
    </style:style>
    <style:style style:name="P2218" style:parent-style-name="Normal" style:family="paragraph">
      <style:paragraph-properties fo:widows="0" fo:orphans="0" fo:text-align="center"/>
    </style:style>
    <style:style style:name="P2219" style:parent-style-name="Normal" style:family="paragraph">
      <style:paragraph-properties fo:text-indent="0.4923in"/>
    </style:style>
    <style:style style:name="P2220"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2221"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2222" style:parent-style-name="Normal" style:family="paragraph">
      <style:paragraph-properties fo:widows="0" fo:orphans="0">
        <style:tab-stops>
          <style:tab-stop style:type="left" style:position="3.5437in"/>
        </style:tab-stops>
      </style:paragraph-properties>
    </style:style>
    <style:style style:name="T2223" style:parent-style-name="DefaultParagraphFont" style:family="text">
      <style:text-properties style:text-underline-type="single" style:text-underline-style="solid" style:text-underline-width="auto" style:text-underline-mode="continuous"/>
    </style:style>
    <style:style style:name="T2224"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style:text-underline-type="single" style:text-underline-style="solid" style:text-underline-width="auto" style:text-underline-mode="continuous"/>
    </style:style>
    <style:style style:name="T2227" style:parent-style-name="DefaultParagraphFont" style:family="text">
      <style:text-properties style:text-position="super 66.6%" style:text-underline-type="single" style:text-underline-style="solid" style:text-underline-width="auto" style:text-underline-mode="continuous"/>
    </style:style>
    <style:style style:name="T2228" style:parent-style-name="DefaultParagraphFont" style:family="text">
      <style:text-properties style:text-underline-type="single" style:text-underline-style="solid" style:text-underline-width="auto" style:text-underline-mode="continuous"/>
    </style:style>
    <style:style style:name="T2229"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230" style:parent-style-name="DefaultParagraphFont" style:family="text">
      <style:text-properties style:font-weight-complex="bold"/>
    </style:style>
    <style:style style:name="P2231" style:parent-style-name="Normal" style:family="paragraph">
      <style:paragraph-properties fo:text-indent="0.4923in"/>
    </style:style>
    <style:style style:name="P2232" style:parent-style-name="Normal" style:family="paragraph">
      <style:paragraph-properties fo:widows="0" fo:orphans="0" fo:text-align="justify"/>
    </style:style>
    <style:style style:name="P2233" style:parent-style-name="Normal" style:family="paragraph">
      <style:paragraph-properties fo:text-indent="0.4923in"/>
    </style:style>
    <style:style style:name="P2234" style:parent-style-name="Normal" style:family="paragraph">
      <style:paragraph-properties fo:widows="0" fo:orphans="0" fo:text-align="justify" fo:text-indent="0.4923in"/>
    </style:style>
    <style:style style:name="TableColumn2236" style:family="table-column">
      <style:table-column-properties style:column-width="5.5791in" style:use-optimal-column-width="false"/>
    </style:style>
    <style:style style:name="TableColumn2237" style:family="table-column">
      <style:table-column-properties style:column-width="1.1131in" style:use-optimal-column-width="false"/>
    </style:style>
    <style:style style:name="Table2235" style:family="table">
      <style:table-properties style:width="6.6923in" fo:margin-left="0in" table:align="left"/>
    </style:style>
    <style:style style:name="TableRow2238" style:family="table-row">
      <style:table-row-properties style:min-row-height="0.0159in" style:use-optimal-row-height="false" fo:keep-together="always"/>
    </style:style>
    <style:style style:name="TableCell2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fo:text-align="justify" fo:text-indent="0.4923in"/>
      <style:text-properties fo:font-size="10pt" style:font-size-asian="10pt"/>
    </style:style>
    <style:style style:name="TableCell2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text-align="justify" fo:text-indent="0.4923in"/>
      <style:text-properties fo:font-size="10pt" style:font-size-asian="10pt"/>
    </style:style>
    <style:style style:name="TableCell2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text-align="center"/>
    </style:style>
    <style:style style:name="T2248" style:parent-style-name="DefaultParagraphFont" style:family="text">
      <style:text-properties style:font-name="Wingdings 2" style:font-name-asian="Wingdings 2" style:font-name-complex="Wingdings 2" style:font-weight-complex="bold" fo:font-size="10pt" style:font-size-asian="10pt"/>
    </style:style>
    <style:style style:name="P2249" style:parent-style-name="Normal" style:family="paragraph">
      <style:paragraph-properties fo:text-indent="0.4923in"/>
    </style:style>
    <style:style style:name="P2250" style:parent-style-name="Normal" style:family="paragraph">
      <style:paragraph-properties fo:text-indent="0.4923in"/>
    </style:style>
    <style:style style:name="P2251" style:parent-style-name="Normal" style:family="paragraph">
      <style:paragraph-properties fo:widows="0" fo:orphans="0" fo:text-align="justify" fo:text-indent="0.4923in"/>
    </style:style>
    <style:style style:name="TableColumn2253" style:family="table-column">
      <style:table-column-properties style:column-width="5.5791in" style:use-optimal-column-width="false"/>
    </style:style>
    <style:style style:name="TableColumn2254" style:family="table-column">
      <style:table-column-properties style:column-width="1.1131in" style:use-optimal-column-width="false"/>
    </style:style>
    <style:style style:name="Table2252" style:family="table">
      <style:table-properties style:width="6.6923in" fo:margin-left="0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text-align="justify" fo:text-indent="0.4923in"/>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indent="0.4923in"/>
      <style:text-properties fo:font-size="10pt" style:font-size-asian="10pt"/>
    </style:style>
    <style:style style:name="TableRow2260" style:family="table-row">
      <style:table-row-properties style:min-row-height="0.0159in" style:use-optimal-row-height="false" fo:keep-together="always"/>
    </style:style>
    <style:style style:name="P2261" style:parent-style-name="Normal" style:family="paragraph">
      <style:paragraph-properties fo:widows="0" fo:orphans="0" fo:text-align="justify" fo:text-indent="0.4923in"/>
      <style:text-properties fo:font-size="10pt" style:font-size-asian="10pt"/>
    </style:style>
    <style:style style:name="TableCell22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style:style>
    <style:style style:name="T2264" style:parent-style-name="DefaultParagraphFont" style:family="text">
      <style:text-properties style:font-name="Wingdings 2" style:font-name-asian="Wingdings 2" style:font-name-complex="Wingdings 2" style:font-weight-complex="bold"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text-align="justify" fo:text-indent="0.4923in"/>
      <style:text-properties fo:font-size="10pt" style:font-size-asian="10pt"/>
    </style:style>
    <style:style style:name="TableCell2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text-indent="0.4923in"/>
      <style:text-properties fo:font-size="10pt" style:font-size-asian="10pt"/>
    </style:style>
    <style:style style:name="P2270" style:parent-style-name="Normal" style:family="paragraph">
      <style:paragraph-properties fo:text-indent="0.4923in"/>
    </style:style>
    <style:style style:name="P2271" style:parent-style-name="Normal" style:family="paragraph">
      <style:paragraph-properties fo:widows="0" fo:orphans="0" fo:text-align="justify" fo:text-indent="0.4923in"/>
    </style:style>
    <style:style style:name="TableColumn2273" style:family="table-column">
      <style:table-column-properties style:column-width="5.5791in" style:use-optimal-column-width="false"/>
    </style:style>
    <style:style style:name="TableColumn2274" style:family="table-column">
      <style:table-column-properties style:column-width="1.1131in" style:use-optimal-column-width="false"/>
    </style:style>
    <style:style style:name="Table2272" style:family="table">
      <style:table-properties style:width="6.6923in" fo:margin-left="0in" table:align="left"/>
    </style:style>
    <style:style style:name="TableRow2275" style:family="table-row">
      <style:table-row-properties style:min-row-height="0.0159in" style:use-optimal-row-height="false" fo:keep-together="always"/>
    </style:style>
    <style:style style:name="TableCell2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fo:text-align="center"/>
    </style:style>
    <style:style style:name="T2285" style:parent-style-name="DefaultParagraphFont" style:family="text">
      <style:text-properties style:font-name="Wingdings 2" style:font-name-asian="Wingdings 2" style:font-name-complex="Wingdings 2" style:font-weight-complex="bold"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text-align="center"/>
    </style:style>
    <style:style style:name="T2291" style:parent-style-name="DefaultParagraphFont" style:family="text">
      <style:text-properties style:font-name="Wingdings 2" style:font-name-asian="Wingdings 2" style:font-name-complex="Wingdings 2" style:font-weight-complex="bold"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P2297" style:parent-style-name="Normal" style:family="paragraph">
      <style:paragraph-properties fo:widows="0" fo:orphans="0" fo:text-align="center"/>
      <style:text-properties fo:font-size="10pt" style:font-size-asian="10pt"/>
    </style:style>
    <style:style style:name="P2298" style:parent-style-name="Normal" style:family="paragraph">
      <style:paragraph-properties fo:widows="0" fo:orphans="0" fo:text-align="center"/>
    </style:style>
    <style:style style:name="T2299" style:parent-style-name="DefaultParagraphFont" style:family="text">
      <style:text-properties style:font-name="Wingdings 2" style:font-name-asian="Wingdings 2" style:font-name-complex="Wingdings 2" style:font-weight-complex="bold" fo:font-size="10pt" style:font-size-asian="10pt"/>
    </style:style>
    <style:style style:name="P2300" style:parent-style-name="Normal" style:family="paragraph">
      <style:paragraph-properties fo:text-indent="0.4923in"/>
    </style:style>
    <style:style style:name="P2301" style:parent-style-name="Normal" style:family="paragraph">
      <style:paragraph-properties fo:widows="0" fo:orphans="0" fo:text-align="justify" fo:text-indent="0.4923in"/>
    </style:style>
    <style:style style:name="P2302" style:parent-style-name="Normal" style:family="paragraph">
      <style:paragraph-properties fo:text-indent="0.4923in"/>
    </style:style>
    <style:style style:name="TableColumn2304" style:family="table-column">
      <style:table-column-properties style:column-width="5.5298in" style:use-optimal-column-width="false"/>
    </style:style>
    <style:style style:name="TableColumn2305" style:family="table-column">
      <style:table-column-properties style:column-width="1.1625in" style:use-optimal-column-width="false"/>
    </style:style>
    <style:style style:name="Table2303" style:family="table">
      <style:table-properties style:width="6.6923in" fo:margin-left="0in" table:align="left"/>
    </style:style>
    <style:style style:name="TableRow2306" style:family="table-row">
      <style:table-row-properties style:min-row-height="0.0159in" style:use-optimal-row-height="false" fo:keep-together="always"/>
    </style:style>
    <style:style style:name="TableCell2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text-align="center"/>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text-align="center"/>
    </style:style>
    <style:style style:name="T2316" style:parent-style-name="DefaultParagraphFont" style:family="text">
      <style:text-properties style:font-name="Wingdings 2" style:font-name-asian="Wingdings 2" style:font-name-complex="Wingdings 2" style:font-weight-complex="bold"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fo:text-align="center"/>
    </style:style>
    <style:style style:name="T2322" style:parent-style-name="DefaultParagraphFont" style:family="text">
      <style:text-properties style:font-name="Wingdings 2" style:font-name-asian="Wingdings 2" style:font-name-complex="Wingdings 2" style:font-weight-complex="bold"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P2328" style:parent-style-name="Normal" style:family="paragraph">
      <style:paragraph-properties fo:widows="0" fo:orphans="0" fo:text-align="center"/>
      <style:text-properties fo:font-size="10pt" style:font-size-asian="10pt"/>
    </style:style>
    <style:style style:name="P2329" style:parent-style-name="Normal" style:family="paragraph">
      <style:paragraph-properties fo:widows="0" fo:orphans="0" fo:text-align="center"/>
    </style:style>
    <style:style style:name="T2330" style:parent-style-name="DefaultParagraphFont" style:family="text">
      <style:text-properties style:font-name="Wingdings 2" style:font-name-asian="Wingdings 2" style:font-name-complex="Wingdings 2" style:font-weight-complex="bold" fo:font-size="10pt" style:font-size-asian="10pt"/>
    </style:style>
    <style:style style:name="P2331" style:parent-style-name="Normal" style:family="paragraph">
      <style:paragraph-properties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paragraph-properties fo:widows="0" fo:orphans="0" fo:text-align="justify" fo:text-indent="0.4923in"/>
    </style:style>
    <style:style style:name="P2335" style:parent-style-name="Normal" style:family="paragraph">
      <style:paragraph-properties fo:widows="0" fo:orphans="0" fo:text-align="justify" fo:text-indent="0.4923in"/>
    </style:style>
    <style:style style:name="P2336" style:parent-style-name="Normal" style:family="paragraph">
      <style:paragraph-properties fo:widows="0" fo:orphans="0" fo:text-align="justify" fo:text-indent="0.4923in"/>
    </style:style>
    <style:style style:name="P2337" style:parent-style-name="Normal" style:family="paragraph">
      <style:paragraph-properties fo:widows="0" fo:orphans="0" fo:text-align="justify" fo:text-indent="0.4923in"/>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widows="0" fo:orphans="0" fo:text-align="justify" fo:text-indent="0.4923in"/>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align="justify" fo:text-indent="0.4923in"/>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paragraph-properties fo:text-indent="0.4923in"/>
    </style:style>
    <style:style style:name="P2348" style:parent-style-name="Normal" style:family="paragraph">
      <style:paragraph-properties fo:widows="0" fo:orphans="0" fo:text-indent="0.4923in"/>
    </style:style>
    <style:style style:name="P2349" style:parent-style-name="Normal" style:family="paragraph">
      <style:paragraph-properties fo:widows="0" fo:orphans="0" fo:margin-left="2.3625in" fo:text-indent="0.4923in">
        <style:tab-stops>
          <style:tab-stop style:type="left" style:position="1.9687in"/>
        </style:tab-stops>
      </style:paragraph-properties>
    </style:style>
    <style:style style:name="P2350" style:parent-style-name="Normal" style:family="paragraph">
      <style:paragraph-properties fo:text-indent="0.4923in">
        <style:tab-stops>
          <style:tab-stop style:type="left" style:position="4.3312in"/>
        </style:tab-stops>
      </style:paragraph-properties>
    </style:style>
    <style:style style:name="P2351" style:parent-style-name="Normal" style:family="paragraph">
      <style:paragraph-properties fo:widows="0" fo:orphans="0" fo:text-indent="0.4923in">
        <style:tab-stops>
          <style:tab-stop style:type="left" style:position="4.3312in"/>
        </style:tab-stops>
      </style:paragraph-properties>
    </style:style>
    <style:style style:name="P2352" style:parent-style-name="Normal" style:family="paragraph">
      <style:paragraph-properties fo:widows="0" fo:orphans="0" fo:margin-left="2.3625in" fo:text-indent="0.4923in">
        <style:tab-stops>
          <style:tab-stop style:type="left" style:position="1.9687in"/>
        </style:tab-stops>
      </style:paragraph-properties>
    </style:style>
    <style:style style:name="P2353" style:parent-style-name="Normal" style:family="paragraph">
      <style:paragraph-properties fo:widows="0" fo:orphans="0" fo:text-indent="0.4923in"/>
    </style:style>
    <style:style style:name="P2354" style:parent-style-name="Normal" style:family="paragraph">
      <style:paragraph-properties fo:widows="0" fo:orphans="0" fo:text-align="center"/>
    </style:style>
    <style:style style:name="P2355" style:parent-style-name="Normal" style:family="paragraph">
      <style:paragraph-properties fo:text-indent="0.4923in"/>
    </style:style>
    <style:style style:name="TableColumn2357" style:family="table-column">
      <style:table-column-properties style:column-width="3.9611in" style:use-optimal-column-width="false"/>
    </style:style>
    <style:style style:name="TableColumn2358" style:family="table-column">
      <style:table-column-properties style:column-width="2.7312in" style:use-optimal-column-width="false"/>
    </style:style>
    <style:style style:name="Table2356" style:family="table">
      <style:table-properties style:width="6.6923in" fo:margin-left="0in" table:align="lef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style>
    <style:style style:name="T2366" style:parent-style-name="DefaultParagraphFont" style:family="text">
      <style:text-properties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fo:text-align="justify"/>
      <style:text-properties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TableRow2381" style:family="table-row">
      <style:table-row-properties style:min-row-height="0.0152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0152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152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Row2397" style:family="table-row">
      <style:table-row-properties style:min-row-height="0.0152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text-indent="0.4923in"/>
    </style:style>
    <style:style style:name="P2408" style:parent-style-name="Normal" style:family="paragraph">
      <style:paragraph-properties fo:keep-with-next="always" fo:keep-together="always" fo:text-indent="0.4923in"/>
    </style:style>
    <style:style style:name="P2409" style:parent-style-name="Normal" style:family="paragraph">
      <style:paragraph-properties fo:keep-with-next="always" fo:keep-together="always" fo:text-indent="0.4923in"/>
    </style:style>
    <style:style style:name="P2410" style:parent-style-name="Normal" style:family="paragraph">
      <style:paragraph-properties fo:widows="0" fo:orphans="0" fo:text-align="justify" fo:text-indent="0.4923in"/>
    </style:style>
    <style:style style:name="P2411" style:parent-style-name="Normal" style:family="paragraph">
      <style:paragraph-properties fo:text-indent="0.4923in"/>
    </style:style>
    <style:style style:name="P2412" style:parent-style-name="Normal" style:family="paragraph">
      <style:paragraph-properties fo:widows="0" fo:orphans="0" fo:text-indent="0.4923in"/>
    </style:style>
    <style:style style:name="P2413" style:parent-style-name="Normal" style:family="paragraph">
      <style:paragraph-properties fo:text-indent="0.4923in"/>
    </style:style>
    <style:style style:name="TableColumn2415" style:family="table-column">
      <style:table-column-properties style:column-width="0.5034in" style:use-optimal-column-width="false"/>
    </style:style>
    <style:style style:name="TableColumn2416" style:family="table-column">
      <style:table-column-properties style:column-width="2.8326in" style:use-optimal-column-width="false"/>
    </style:style>
    <style:style style:name="TableColumn2417" style:family="table-column">
      <style:table-column-properties style:column-width="3.3562in" style:use-optimal-column-width="false"/>
    </style:style>
    <style:style style:name="Table2414" style:family="table">
      <style:table-properties style:width="6.6923in" fo:margin-left="0in" table:align="lef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style:style>
    <style:style style:name="T2421" style:parent-style-name="DefaultParagraphFont" style:family="text">
      <style:text-properties style:font-weight-complex="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24" style:parent-style-name="Normal" style:family="paragraph">
      <style:paragraph-properties fo:widows="0" fo:orphans="0">
        <style:tab-stops>
          <style:tab-stop style:type="right" style:position="5.602in"/>
        </style:tab-stops>
      </style:paragraph-properties>
    </style:style>
    <style:style style:name="T2425" style:parent-style-name="DefaultParagraphFont" style:family="text">
      <style:text-properties style:font-weight-complex="bold" fo:font-size="10pt" style:font-size-asian="10pt"/>
    </style:style>
    <style:style style:name="T2426" style:parent-style-name="DefaultParagraphFont" style:family="text">
      <style:text-properties fo:font-weight="bold" style:font-weight-asian="bold" style:font-weight-complex="bold" fo:font-size="10pt" style:font-size-asian="10pt"/>
    </style:style>
    <style:style style:name="T2427" style:parent-style-name="DefaultParagraphFont" style:family="text">
      <style:text-properties fo:font-weight="bold" style:font-weight-asian="bold" style:font-weight-complex="bold" fo:font-size="10pt" style:font-size-asian="10pt"/>
    </style:style>
    <style:style style:name="T2428" style:parent-style-name="DefaultParagraphFont" style:family="text">
      <style:text-properties style:font-weight-complex="bold" fo:font-size="10pt" style:font-size-asian="10pt"/>
    </style:style>
    <style:style style:name="TableRow2429" style:family="table-row">
      <style:table-row-properties style:min-row-height="0.3166in" style:use-optimal-row-height="false" fo:keep-together="always"/>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style>
    <style:style style:name="P2435" style:parent-style-name="Normal" style:family="paragraph">
      <style:paragraph-properties fo:text-indent="0.4923in"/>
    </style:style>
    <style:style style:name="P2436" style:parent-style-name="Normal" style:family="paragraph">
      <style:paragraph-properties fo:widows="0" fo:orphans="0" fo:text-indent="0.4923in"/>
    </style:style>
    <style:style style:name="P2437" style:parent-style-name="Normal" style:family="paragraph">
      <style:paragraph-properties fo:text-indent="0.4923in"/>
    </style:style>
    <style:style style:name="TableColumn2439" style:family="table-column">
      <style:table-column-properties style:column-width="0.5034in" style:use-optimal-column-width="false"/>
    </style:style>
    <style:style style:name="TableColumn2440" style:family="table-column">
      <style:table-column-properties style:column-width="2.8326in" style:use-optimal-column-width="false"/>
    </style:style>
    <style:style style:name="TableColumn2441" style:family="table-column">
      <style:table-column-properties style:column-width="3.3562in" style:use-optimal-column-width="false"/>
    </style:style>
    <style:style style:name="Table2438" style:family="table">
      <style:table-properties style:width="6.6923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text-align="center"/>
    </style:style>
    <style:style style:name="T2445" style:parent-style-name="DefaultParagraphFont" style:family="text">
      <style:text-properties style:font-weight-complex="bold"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48" style:parent-style-name="Normal" style:family="paragraph">
      <style:paragraph-properties fo:widows="0" fo:orphans="0">
        <style:tab-stops>
          <style:tab-stop style:type="right" style:position="5.602in"/>
        </style:tab-stops>
      </style:paragraph-properties>
    </style:style>
    <style:style style:name="T2449" style:parent-style-name="DefaultParagraphFont" style:family="text">
      <style:text-properties style:font-weight-complex="bold" fo:font-size="10pt" style:font-size-asian="10pt"/>
    </style:style>
    <style:style style:name="T2450" style:parent-style-name="DefaultParagraphFont" style:family="text">
      <style:text-properties fo:font-weight="bold" style:font-weight-asian="bold" style:font-weight-complex="bold" fo:font-size="10pt" style:font-size-asian="10pt"/>
    </style:style>
    <style:style style:name="T2451" style:parent-style-name="DefaultParagraphFont" style:family="text">
      <style:text-properties fo:font-weight="bold" style:font-weight-asian="bold" style:font-weight-complex="bold" fo:font-size="10pt" style:font-size-asian="10pt"/>
    </style:style>
    <style:style style:name="T2452" style:parent-style-name="DefaultParagraphFont" style:family="text">
      <style:text-properties style:font-weight-complex="bold" fo:font-size="10pt" style:font-size-asian="10pt"/>
    </style:style>
    <style:style style:name="TableRow2453" style:family="table-row">
      <style:table-row-properties style:min-row-height="0.3166in" style:use-optimal-row-height="false" fo:keep-together="always"/>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P2459" style:parent-style-name="Normal" style:family="paragraph">
      <style:paragraph-properties fo:text-indent="0.4923in"/>
    </style:style>
    <style:style style:name="P2460" style:parent-style-name="Normal" style:family="paragraph">
      <style:paragraph-properties fo:widows="0" fo:orphans="0" fo:text-indent="0.4923in"/>
    </style:style>
    <style:style style:name="P2461" style:parent-style-name="Normal" style:family="paragraph">
      <style:paragraph-properties fo:text-indent="0.4923in"/>
    </style:style>
    <style:style style:name="TableColumn2463" style:family="table-column">
      <style:table-column-properties style:column-width="0.5034in" style:use-optimal-column-width="false"/>
    </style:style>
    <style:style style:name="TableColumn2464" style:family="table-column">
      <style:table-column-properties style:column-width="2.8326in" style:use-optimal-column-width="false"/>
    </style:style>
    <style:style style:name="TableColumn2465" style:family="table-column">
      <style:table-column-properties style:column-width="3.3562in" style:use-optimal-column-width="false"/>
    </style:style>
    <style:style style:name="Table2462" style:family="table">
      <style:table-properties style:width="6.6923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style:style>
    <style:style style:name="T2469" style:parent-style-name="DefaultParagraphFont" style:family="text">
      <style:text-properties style:font-weight-complex="bold"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72" style:parent-style-name="Normal" style:family="paragraph">
      <style:paragraph-properties fo:widows="0" fo:orphans="0">
        <style:tab-stops>
          <style:tab-stop style:type="right" style:position="5.602in"/>
        </style:tab-stops>
      </style:paragraph-properties>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weight="bold" style:font-weight-asian="bold" style:font-weight-complex="bold" fo:font-size="10pt" style:font-size-asian="10pt"/>
    </style:style>
    <style:style style:name="T2476" style:parent-style-name="DefaultParagraphFont" style:family="text">
      <style:text-properties style:font-weight-complex="bold" fo:font-size="10pt" style:font-size-asian="10pt"/>
    </style:style>
    <style:style style:name="TableRow2477" style:family="table-row">
      <style:table-row-properties style:min-row-height="0.3166in" style:use-optimal-row-height="false" fo:keep-together="always"/>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P2483" style:parent-style-name="Normal" style:family="paragraph">
      <style:paragraph-properties fo:text-indent="0.4923in"/>
    </style:style>
    <style:style style:name="P2484" style:parent-style-name="Normal" style:family="paragraph">
      <style:paragraph-properties fo:widows="0" fo:orphans="0" fo:text-indent="0.4923in"/>
    </style:style>
    <style:style style:name="P2485" style:parent-style-name="Normal" style:family="paragraph">
      <style:paragraph-properties fo:text-indent="0.4923in"/>
    </style:style>
    <style:style style:name="TableColumn2487" style:family="table-column">
      <style:table-column-properties style:column-width="0.5034in" style:use-optimal-column-width="false"/>
    </style:style>
    <style:style style:name="TableColumn2488" style:family="table-column">
      <style:table-column-properties style:column-width="2.8326in" style:use-optimal-column-width="false"/>
    </style:style>
    <style:style style:name="TableColumn2489" style:family="table-column">
      <style:table-column-properties style:column-width="3.3562in" style:use-optimal-column-width="false"/>
    </style:style>
    <style:style style:name="Table2486" style:family="table">
      <style:table-properties style:width="6.6923in" fo:margin-left="0in" table:align="lef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style:style>
    <style:style style:name="T2493" style:parent-style-name="DefaultParagraphFont" style:family="text">
      <style:text-properties style:font-weight-complex="bold"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96" style:parent-style-name="Normal" style:family="paragraph">
      <style:paragraph-properties fo:widows="0" fo:orphans="0">
        <style:tab-stops>
          <style:tab-stop style:type="right" style:position="5.602in"/>
        </style:tab-stops>
      </style:paragraph-properties>
    </style:style>
    <style:style style:name="T2497" style:parent-style-name="DefaultParagraphFont" style:family="text">
      <style:text-properties style:font-weight-complex="bold" fo:font-size="10pt" style:font-size-asian="10pt"/>
    </style:style>
    <style:style style:name="T2498" style:parent-style-name="DefaultParagraphFont" style:family="text">
      <style:text-properties fo:font-weight="bold" style:font-weight-asian="bold" style:font-weight-complex="bold" fo:font-size="10pt" style:font-size-asian="10pt"/>
    </style:style>
    <style:style style:name="T2499" style:parent-style-name="DefaultParagraphFont" style:family="text">
      <style:text-properties fo:font-weight="bold" style:font-weight-asian="bold" style:font-weight-complex="bold" fo:font-size="10pt" style:font-size-asian="10pt"/>
    </style:style>
    <style:style style:name="T2500" style:parent-style-name="DefaultParagraphFont" style:family="text">
      <style:text-properties style:font-weight-complex="bold" fo:font-size="10pt" style:font-size-asian="10pt"/>
    </style:style>
    <style:style style:name="TableRow2501" style:family="table-row">
      <style:table-row-properties style:min-row-height="0.3166in" style:use-optimal-row-height="false" fo:keep-together="always"/>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P2507" style:parent-style-name="Normal" style:family="paragraph">
      <style:paragraph-properties fo:text-indent="0.4923in"/>
    </style:style>
    <style:style style:name="P2508" style:parent-style-name="Normal" style:family="paragraph">
      <style:paragraph-properties fo:widows="0" fo:orphans="0" fo:text-indent="0.4923in"/>
    </style:style>
    <style:style style:name="P2509" style:parent-style-name="Normal" style:family="paragraph">
      <style:paragraph-properties fo:text-indent="0.4923in"/>
    </style:style>
    <style:style style:name="TableColumn2511" style:family="table-column">
      <style:table-column-properties style:column-width="0.5034in" style:use-optimal-column-width="false"/>
    </style:style>
    <style:style style:name="TableColumn2512" style:family="table-column">
      <style:table-column-properties style:column-width="2.8326in" style:use-optimal-column-width="false"/>
    </style:style>
    <style:style style:name="TableColumn2513" style:family="table-column">
      <style:table-column-properties style:column-width="3.3562in" style:use-optimal-column-width="false"/>
    </style:style>
    <style:style style:name="Table2510" style:family="table">
      <style:table-properties style:width="6.6923in" fo:margin-left="0in" table:align="lef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style:style>
    <style:style style:name="T2517" style:parent-style-name="DefaultParagraphFont" style:family="text">
      <style:text-properties style:font-weight-complex="bold"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20" style:parent-style-name="Normal" style:family="paragraph">
      <style:paragraph-properties fo:widows="0" fo:orphans="0">
        <style:tab-stops>
          <style:tab-stop style:type="right" style:position="5.602in"/>
        </style:tab-stops>
      </style:paragraph-properties>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fo:font-weight="bold" style:font-weight-asian="bold" style:font-weight-complex="bold" fo:font-size="10pt" style:font-size-asian="10pt"/>
    </style:style>
    <style:style style:name="T2523" style:parent-style-name="DefaultParagraphFont" style:family="text">
      <style:text-properties fo:font-weight="bold" style:font-weight-asian="bold" style:font-weight-complex="bold" fo:font-size="10pt" style:font-size-asian="10pt"/>
    </style:style>
    <style:style style:name="T2524" style:parent-style-name="DefaultParagraphFont" style:family="text">
      <style:text-properties style:font-weight-complex="bold" fo:font-size="10pt" style:font-size-asian="10pt"/>
    </style:style>
    <style:style style:name="TableRow2525" style:family="table-row">
      <style:table-row-properties style:min-row-height="0.3166in" style:use-optimal-row-height="false" fo:keep-together="always"/>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style:vertical-align="middle" fo:padding-top="0in" fo:padding-left="0.0277in" fo:padding-bottom="0in" fo:padding-right="0.0277in"/>
    </style:style>
    <style:style style:name="P2530" style:parent-style-name="Normal" style:family="paragraph">
      <style:paragraph-properties fo:widows="0" fo:orphans="0" fo:text-align="center"/>
      <style:text-properties fo:font-size="10pt" style:font-size-asian="10pt"/>
    </style:style>
    <style:style style:name="P2531" style:parent-style-name="Normal" style:family="paragraph">
      <style:paragraph-properties fo:text-indent="0.4923in"/>
    </style:style>
    <style:style style:name="P2532" style:parent-style-name="Normal" style:family="paragraph">
      <style:paragraph-properties fo:widows="0" fo:orphans="0" fo:text-indent="0.4923in"/>
    </style:style>
    <style:style style:name="P2533" style:parent-style-name="Normal" style:family="paragraph">
      <style:paragraph-properties fo:text-indent="0.4923in"/>
    </style:style>
    <style:style style:name="TableColumn2535" style:family="table-column">
      <style:table-column-properties style:column-width="0.5034in" style:use-optimal-column-width="false"/>
    </style:style>
    <style:style style:name="TableColumn2536" style:family="table-column">
      <style:table-column-properties style:column-width="2.8326in" style:use-optimal-column-width="false"/>
    </style:style>
    <style:style style:name="TableColumn2537" style:family="table-column">
      <style:table-column-properties style:column-width="3.3562in" style:use-optimal-column-width="false"/>
    </style:style>
    <style:style style:name="Table2534" style:family="table">
      <style:table-properties style:width="6.6923in" fo:margin-left="0in" table:align="lef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style:style>
    <style:style style:name="T2541" style:parent-style-name="DefaultParagraphFont" style:family="text">
      <style:text-properties style:font-weight-complex="bold"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44" style:parent-style-name="Normal" style:family="paragraph">
      <style:paragraph-properties fo:widows="0" fo:orphans="0">
        <style:tab-stops>
          <style:tab-stop style:type="right" style:position="5.602in"/>
        </style:tab-stops>
      </style:paragraph-properties>
    </style:style>
    <style:style style:name="T2545" style:parent-style-name="DefaultParagraphFont" style:family="text">
      <style:text-properties style:font-weight-complex="bold" fo:font-size="10pt" style:font-size-asian="10pt"/>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fo:font-weight="bold" style:font-weight-asian="bold" style:font-weight-complex="bold" fo:font-size="10pt" style:font-size-asian="10pt"/>
    </style:style>
    <style:style style:name="T2548" style:parent-style-name="DefaultParagraphFont" style:family="text">
      <style:text-properties style:font-weight-complex="bold" fo:font-size="10pt" style:font-size-asian="10pt"/>
    </style:style>
    <style:style style:name="TableRow2549" style:family="table-row">
      <style:table-row-properties style:min-row-height="0.3166in" style:use-optimal-row-height="false" fo:keep-together="always"/>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P2555" style:parent-style-name="Normal" style:family="paragraph">
      <style:paragraph-properties fo:text-indent="0.4923in"/>
    </style:style>
    <style:style style:name="P2556" style:parent-style-name="Normal" style:family="paragraph">
      <style:paragraph-properties fo:widows="0" fo:orphans="0" fo:text-indent="0.4923in"/>
    </style:style>
    <style:style style:name="P2557" style:parent-style-name="Normal" style:family="paragraph">
      <style:paragraph-properties fo:widows="0" fo:orphans="0" fo:margin-left="1.575in" fo:text-indent="0.4923in">
        <style:tab-stops>
          <style:tab-stop style:type="left" style:position="2.3625in"/>
        </style:tab-stops>
      </style:paragraph-properties>
    </style:style>
    <style:style style:name="P2558" style:parent-style-name="Normal" style:family="paragraph">
      <style:paragraph-properties fo:widows="0" fo:orphans="0" fo:text-indent="0.4923in"/>
    </style:style>
    <style:style style:name="P2559" style:parent-style-name="Normal" style:family="paragraph">
      <style:paragraph-properties fo:widows="0" fo:orphans="0" fo:margin-left="0.0277in" fo:text-indent="0.4923in">
        <style:tab-stops/>
      </style:paragraph-properties>
    </style:style>
    <style:style style:name="P2560"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562" style:family="table-column">
      <style:table-column-properties style:column-width="2.7805in" style:use-optimal-column-width="false"/>
    </style:style>
    <style:style style:name="TableColumn2563" style:family="table-column">
      <style:table-column-properties style:column-width="2.2083in" style:use-optimal-column-width="false"/>
    </style:style>
    <style:style style:name="TableColumn2564" style:family="table-column">
      <style:table-column-properties style:column-width="1.7034in" style:use-optimal-column-width="false"/>
    </style:style>
    <style:style style:name="Table2561" style:family="table">
      <style:table-properties style:width="6.6923in" fo:margin-left="0in" table:align="lef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069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069in solid #000000"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3854in" style:use-optimal-row-height="false" fo:keep-together="always"/>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P2585" style:parent-style-name="Normal" style:family="paragraph">
      <style:paragraph-properties fo:text-indent="0.4923in"/>
    </style:style>
    <style:style style:name="P2586" style:parent-style-name="Normal" style:family="paragraph">
      <style:paragraph-properties fo:widows="0" fo:orphans="0" fo:text-align="justify" fo:text-indent="0.4923in"/>
      <style:text-properties style:font-weight-complex="bold"/>
    </style:style>
    <style:style style:name="TableColumn2588" style:family="table-column">
      <style:table-column-properties style:column-width="2.7805in" style:use-optimal-column-width="false"/>
    </style:style>
    <style:style style:name="TableColumn2589" style:family="table-column">
      <style:table-column-properties style:column-width="2.2083in" style:use-optimal-column-width="false"/>
    </style:style>
    <style:style style:name="TableColumn2590" style:family="table-column">
      <style:table-column-properties style:column-width="1.7034in" style:use-optimal-column-width="false"/>
    </style:style>
    <style:style style:name="Table2587" style:family="table">
      <style:table-properties style:width="6.6923in" fo:margin-left="0in" table:align="lef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Row2605" style:family="table-row">
      <style:table-row-properties style:min-row-height="0.3854in" style:use-optimal-row-height="false" fo:keep-together="always"/>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P2612" style:parent-style-name="Normal" style:family="paragraph">
      <style:paragraph-properties fo:text-indent="0.4923in"/>
    </style:style>
    <style:style style:name="P2613" style:parent-style-name="Normal" style:family="paragraph">
      <style:paragraph-properties fo:widows="0" fo:orphans="0" fo:text-align="justify" fo:text-indent="0.4923in"/>
    </style:style>
    <style:style style:name="TableColumn2615" style:family="table-column">
      <style:table-column-properties style:column-width="2.7805in" style:use-optimal-column-width="false"/>
    </style:style>
    <style:style style:name="TableColumn2616" style:family="table-column">
      <style:table-column-properties style:column-width="2.2083in" style:use-optimal-column-width="false"/>
    </style:style>
    <style:style style:name="TableColumn2617" style:family="table-column">
      <style:table-column-properties style:column-width="1.7034in" style:use-optimal-column-width="false"/>
    </style:style>
    <style:style style:name="Table2614" style:family="table">
      <style:table-properties style:width="6.6923in" fo:margin-left="0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0.0069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069in solid #000000" fo:padding-top="0in" fo:padding-left="0.0277in" fo:padding-bottom="0in" fo:padding-right="0.0277in"/>
    </style:style>
    <style:style style:name="P2629" style:parent-style-name="Normal" style:family="paragraph">
      <style:paragraph-properties fo:widows="0" fo:orphans="0" fo:text-align="center"/>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3854in" style:use-optimal-row-height="false" fo:keep-together="always"/>
    </style:style>
    <style:style style:name="TableCell2632" style:family="table-cell">
      <style:table-cell-properties fo:border="0.0069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fo:background-color="#FFFFFF" style:vertical-align="middle" fo:padding-top="0in" fo:padding-left="0.0277in" fo:padding-bottom="0in" fo:padding-right="0.0277in"/>
    </style:style>
    <style:style style:name="P2637" style:parent-style-name="Normal" style:family="paragraph">
      <style:paragraph-properties fo:widows="0" fo:orphans="0" fo:text-align="center"/>
      <style:text-properties fo:font-size="10pt" style:font-size-asian="10pt"/>
    </style:style>
    <style:style style:name="P2638" style:parent-style-name="Normal" style:family="paragraph">
      <style:paragraph-properties fo:widows="0" fo:orphans="0" fo:text-indent="0.4923in"/>
    </style:style>
    <style:style style:name="P2639" style:parent-style-name="Normal" style:family="paragraph">
      <style:paragraph-properties fo:widows="0" fo:orphans="0" fo:text-align="justify" fo:text-indent="0.4923in"/>
    </style:style>
    <style:style style:name="TableColumn2641" style:family="table-column">
      <style:table-column-properties style:column-width="2.7805in" style:use-optimal-column-width="false"/>
    </style:style>
    <style:style style:name="TableColumn2642" style:family="table-column">
      <style:table-column-properties style:column-width="2.2083in" style:use-optimal-column-width="false"/>
    </style:style>
    <style:style style:name="TableColumn2643" style:family="table-column">
      <style:table-column-properties style:column-width="1.7034in" style:use-optimal-column-width="false"/>
    </style:style>
    <style:style style:name="Table2640" style:family="table">
      <style:table-properties style:width="6.6923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069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069in solid #000000"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3854in" style:use-optimal-row-height="false" fo:keep-together="always"/>
    </style:style>
    <style:style style:name="TableCell2658" style:family="table-cell">
      <style:table-cell-properties fo:border="0.0069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background-color="#FFFFFF" style:vertical-align="middle"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P2664" style:parent-style-name="Normal" style:family="paragraph">
      <style:paragraph-properties fo:widows="0" fo:orphans="0" fo:text-align="justify" fo:text-indent="0.4923in"/>
    </style:style>
    <style:style style:name="P2665" style:parent-style-name="Normal" style:family="paragraph">
      <style:paragraph-properties fo:text-align="justify" fo:text-indent="0.4923in"/>
    </style:style>
    <style:style style:name="TableColumn2667" style:family="table-column">
      <style:table-column-properties style:column-width="2.7805in" style:use-optimal-column-width="false"/>
    </style:style>
    <style:style style:name="TableColumn2668" style:family="table-column">
      <style:table-column-properties style:column-width="2.2083in" style:use-optimal-column-width="false"/>
    </style:style>
    <style:style style:name="TableColumn2669" style:family="table-column">
      <style:table-column-properties style:column-width="1.7034in" style:use-optimal-column-width="false"/>
    </style:style>
    <style:style style:name="Table2666" style:family="table">
      <style:table-properties style:width="6.6923in" fo:margin-left="0in" table:align="lef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0pt" style:font-size-asian="10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in" fo:padding-left="0.0277in" fo:padding-bottom="0in" fo:padding-right="0.0277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069in solid #000000"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Row2683" style:family="table-row">
      <style:table-row-properties style:min-row-height="0.3854in" style:use-optimal-row-height="false" fo:keep-together="always"/>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fo:background-color="#FFFFFF" style:vertical-align="middle"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P2690" style:parent-style-name="Normal" style:family="paragraph">
      <style:paragraph-properties fo:widows="0" fo:orphans="0" fo:text-indent="0.4923in"/>
    </style:style>
    <style:style style:name="P2691" style:parent-style-name="Normal" style:family="paragraph">
      <style:paragraph-properties fo:keep-with-next="always" fo:keep-together="always" fo:text-align="justify" fo:text-indent="0.4923in"/>
    </style:style>
    <style:style style:name="TableColumn2693" style:family="table-column">
      <style:table-column-properties style:column-width="2.7805in" style:use-optimal-column-width="false"/>
    </style:style>
    <style:style style:name="TableColumn2694" style:family="table-column">
      <style:table-column-properties style:column-width="2.2083in" style:use-optimal-column-width="false"/>
    </style:style>
    <style:style style:name="TableColumn2695" style:family="table-column">
      <style:table-column-properties style:column-width="1.7034in" style:use-optimal-column-width="false"/>
    </style:style>
    <style:style style:name="Table2692" style:family="table">
      <style:table-properties style:width="6.6923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min-row-height="0.3854in" style:use-optimal-row-height="false" fo:keep-together="always"/>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Cell2715" style:family="table-cell">
      <style:table-cell-properties fo:border="0.0069in solid #000000" fo:background-color="#FFFFFF" style:vertical-align="middle"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indent="0.4923in"/>
    </style:style>
    <style:style style:name="P2718" style:parent-style-name="Normal" style:family="paragraph">
      <style:paragraph-properties fo:widows="0" fo:orphans="0" fo:text-align="justify" fo:text-indent="0.4923in"/>
    </style:style>
    <style:style style:name="TableColumn2720" style:family="table-column">
      <style:table-column-properties style:column-width="2.7805in" style:use-optimal-column-width="false"/>
    </style:style>
    <style:style style:name="TableColumn2721" style:family="table-column">
      <style:table-column-properties style:column-width="2.2083in" style:use-optimal-column-width="false"/>
    </style:style>
    <style:style style:name="TableColumn2722" style:family="table-column">
      <style:table-column-properties style:column-width="1.7034in" style:use-optimal-column-width="false"/>
    </style:style>
    <style:style style:name="Table2719" style:family="table">
      <style:table-properties style:width="6.6923in" fo:margin-left="0in" table:align="lef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widows="0" fo:orphans="0" fo:text-align="center"/>
      <style:text-properties fo:font-size="10pt" style:font-size-asian="10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widows="0" fo:orphans="0" fo:text-align="center"/>
      <style:text-properties fo:font-size="10pt" style:font-size-asian="10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069in solid #000000" fo:padding-top="0in" fo:padding-left="0.0277in" fo:padding-bottom="0in" fo:padding-right="0.0277in"/>
    </style:style>
    <style:style style:name="P2732" style:parent-style-name="Normal" style:family="paragraph">
      <style:paragraph-properties fo:widows="0" fo:orphans="0" fo:text-align="center"/>
      <style:text-properties fo:font-size="10pt" style:font-size-asian="10pt"/>
    </style:style>
    <style:style style:name="TableCell2733" style:family="table-cell">
      <style:table-cell-properties fo:border="0.0069in solid #000000"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3854in" style:use-optimal-row-height="false" fo:keep-together="always"/>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style:text-properties fo:font-size="10pt" style:font-size-asian="10pt"/>
    </style:style>
    <style:style style:name="P2743" style:parent-style-name="Normal" style:family="paragraph">
      <style:paragraph-properties fo:widows="0" fo:orphans="0" fo:text-align="justify" fo:text-indent="0.4923in"/>
    </style:style>
    <style:style style:name="P2744" style:parent-style-name="Normal" style:family="paragraph">
      <style:paragraph-properties fo:widows="0" fo:orphans="0" fo:text-indent="0.4923in"/>
    </style:style>
    <style:style style:name="P2745" style:parent-style-name="Normal" style:family="paragraph">
      <style:paragraph-properties fo:widows="0" fo:orphans="0" fo:margin-left="1.575in" fo:text-indent="0.4923in">
        <style:tab-stops>
          <style:tab-stop style:type="left" style:position="2.3625in"/>
        </style:tab-stops>
      </style:paragraph-properties>
    </style:style>
    <style:style style:name="P2746" style:parent-style-name="Normal" style:family="paragraph">
      <style:paragraph-properties fo:widows="0" fo:orphans="0" fo:margin-left="1.2701in" fo:text-indent="0.4923in">
        <style:tab-stops/>
      </style:paragraph-properties>
    </style:style>
    <style:style style:name="P2747" style:parent-style-name="Normal" style:family="paragraph">
      <style:paragraph-properties fo:widows="0" fo:orphans="0" fo:text-indent="0.4923in"/>
    </style:style>
    <style:style style:name="TableColumn2749" style:family="table-column">
      <style:table-column-properties style:column-width="2.7805in" style:use-optimal-column-width="false"/>
    </style:style>
    <style:style style:name="TableColumn2750" style:family="table-column">
      <style:table-column-properties style:column-width="2.2083in" style:use-optimal-column-width="false"/>
    </style:style>
    <style:style style:name="TableColumn2751" style:family="table-column">
      <style:table-column-properties style:column-width="0.8513in" style:use-optimal-column-width="false"/>
    </style:style>
    <style:style style:name="TableColumn2752" style:family="table-column">
      <style:table-column-properties style:column-width="0.852in" style:use-optimal-column-width="false"/>
    </style:style>
    <style:style style:name="Table2748" style:family="table">
      <style:table-properties style:width="6.6923in" fo:margin-left="0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font-size="10pt" style:font-size-asian="10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0.0069in solid #000000" fo:padding-top="0in" fo:padding-left="0.0277in" fo:padding-bottom="0in" fo:padding-right="0.0277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069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font-size="10pt" style:font-size-asian="10pt"/>
    </style:style>
    <style:style style:name="TableRow2767" style:family="table-row">
      <style:table-row-properties style:min-row-height="0.2916in" style:use-optimal-row-height="false" fo:keep-together="always"/>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Row2776" style:family="table-row">
      <style:table-row-properties style:min-row-height="0.2916in" style:use-optimal-row-height="false" fo:keep-together="always"/>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paragraph-properties fo:widows="0" fo:orphans="0" fo:text-align="center"/>
    </style:style>
    <style:style style:name="T2780" style:parent-style-name="DefaultParagraphFont" style:family="text">
      <style:text-properties style:font-name="Wingdings 2" style:font-name-asian="Wingdings 2" style:font-name-complex="Wingdings 2" style:font-weight-complex="bold" fo:font-size="10pt" style:font-size-asian="10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widows="0" fo:orphans="0" fo:text-align="center"/>
    </style:style>
    <style:style style:name="T2783" style:parent-style-name="DefaultParagraphFont" style:family="text">
      <style:text-properties style:font-name="Wingdings 2" style:font-name-asian="Wingdings 2" style:font-name-complex="Wingdings 2" style:font-weight-complex="bold" fo:font-size="10pt" style:font-size-asian="10pt"/>
    </style:style>
    <style:style style:name="TableRow2784" style:family="table-row">
      <style:table-row-properties style:min-row-height="0.3854in" style:use-optimal-row-height="false" fo:keep-together="always"/>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style:style>
    <style:style style:name="T2789" style:parent-style-name="DefaultParagraphFont" style:family="text">
      <style:text-properties style:font-name="Wingdings 2" style:font-name-asian="Wingdings 2" style:font-name-complex="Wingdings 2" style:font-weight-complex="bold" fo:font-size="10pt" style:font-size-asian="10pt"/>
    </style:style>
    <style:style style:name="TableRow2790" style:family="table-row">
      <style:table-row-properties style:min-row-height="0.3854in" style:use-optimal-row-height="false" fo:keep-together="always"/>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style:font-name="Wingdings 2" style:font-name-asian="Wingdings 2" style:font-name-complex="Wingdings 2" style:font-weight-complex="bold" fo:font-size="10pt" style:font-size-asian="10pt"/>
    </style:style>
    <style:style style:name="P2796" style:parent-style-name="Normal" style:family="paragraph">
      <style:paragraph-properties fo:text-indent="0.4923in"/>
    </style:style>
    <style:style style:name="TableColumn2798" style:family="table-column">
      <style:table-column-properties style:column-width="2.7805in" style:use-optimal-column-width="false"/>
    </style:style>
    <style:style style:name="TableColumn2799" style:family="table-column">
      <style:table-column-properties style:column-width="2.2083in" style:use-optimal-column-width="false"/>
    </style:style>
    <style:style style:name="TableColumn2800" style:family="table-column">
      <style:table-column-properties style:column-width="0.8513in" style:use-optimal-column-width="false"/>
    </style:style>
    <style:style style:name="TableColumn2801" style:family="table-column">
      <style:table-column-properties style:column-width="0.852in" style:use-optimal-column-width="false"/>
    </style:style>
    <style:style style:name="Table2797" style:family="table">
      <style:table-properties style:width="6.6923in" fo:margin-left="0in" table:align="left"/>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font-size="10pt" style:font-size-asian="10pt"/>
    </style:style>
    <style:style style:name="TableCell2805" style:family="table-cell">
      <style:table-cell-properties fo:border="0.0069in solid #000000" fo:background-color="#FFFFFF" fo:padding-top="0in" fo:padding-left="0.0277in" fo:padding-bottom="0in" fo:padding-right="0.0277in"/>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0.0069in solid #000000" fo:background-color="#FFFFFF" fo:padding-top="0in" fo:padding-left="0.0277in" fo:padding-bottom="0in" fo:padding-right="0.0277in"/>
    </style:style>
    <style:style style:name="P2808" style:parent-style-name="Normal" style:family="paragraph">
      <style:paragraph-properties fo:widows="0" fo:orphans="0" fo:text-align="center"/>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paragraph-properties fo:widows="0" fo:orphans="0" fo:text-align="center"/>
      <style:text-properties fo:font-size="10pt" style:font-size-asian="10pt"/>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paragraph-properties fo:widows="0" fo:orphans="0" fo:text-align="center"/>
      <style:text-properties fo:font-size="10pt" style:font-size-asian="10pt"/>
    </style:style>
    <style:style style:name="TableCell2814" style:family="table-cell">
      <style:table-cell-properties fo:border="0.0069in solid #000000" fo:background-color="#FFFFFF" fo:padding-top="0in" fo:padding-left="0.0277in" fo:padding-bottom="0in" fo:padding-right="0.0277in"/>
    </style:style>
    <style:style style:name="P2815" style:parent-style-name="Normal" style:family="paragraph">
      <style:paragraph-properties fo:widows="0" fo:orphans="0" fo:text-align="center"/>
      <style:text-properties fo:font-size="10pt" style:font-size-asian="10pt"/>
    </style:style>
    <style:style style:name="TableRow2816" style:family="table-row">
      <style:table-row-properties style:min-row-height="0.2916in" style:use-optimal-row-height="false" fo:keep-together="always"/>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069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font-size="10pt" style:font-size-asian="10pt"/>
    </style:style>
    <style:style style:name="TableRow2825" style:family="table-row">
      <style:table-row-properties style:min-row-height="0.2916in" style:use-optimal-row-height="false" fo:keep-together="always"/>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widows="0" fo:orphans="0" fo:text-align="center"/>
    </style:style>
    <style:style style:name="T2829" style:parent-style-name="DefaultParagraphFont" style:family="text">
      <style:text-properties style:font-name="Wingdings 2" style:font-name-asian="Wingdings 2" style:font-name-complex="Wingdings 2" style:font-weight-complex="bold" fo:font-size="10pt" style:font-size-asian="10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fo:text-align="center"/>
    </style:style>
    <style:style style:name="T2832" style:parent-style-name="DefaultParagraphFont" style:family="text">
      <style:text-properties style:font-name="Wingdings 2" style:font-name-asian="Wingdings 2" style:font-name-complex="Wingdings 2" style:font-weight-complex="bold" fo:font-size="10pt" style:font-size-asian="10pt"/>
    </style:style>
    <style:style style:name="TableRow2833" style:family="table-row">
      <style:table-row-properties style:min-row-height="0.3854in" style:use-optimal-row-height="false" fo:keep-together="always"/>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fo:background-color="#FFFFFF" style:vertical-align="middle" fo:padding-top="0in" fo:padding-left="0.0277in" fo:padding-bottom="0in" fo:padding-right="0.0277in"/>
    </style:style>
    <style:style style:name="P2837" style:parent-style-name="Normal" style:family="paragraph">
      <style:paragraph-properties fo:widows="0" fo:orphans="0" fo:text-align="center"/>
    </style:style>
    <style:style style:name="T2838" style:parent-style-name="DefaultParagraphFont" style:family="text">
      <style:text-properties style:font-name="Wingdings 2" style:font-name-asian="Wingdings 2" style:font-name-complex="Wingdings 2" style:font-weight-complex="bold" fo:font-size="10pt" style:font-size-asian="10pt"/>
    </style:style>
    <style:style style:name="TableRow2839" style:family="table-row">
      <style:table-row-properties style:min-row-height="0.3854in" style:use-optimal-row-height="false" fo:keep-together="always"/>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069in solid #000000" fo:background-color="#FFFFFF" style:vertical-align="middle" fo:padding-top="0in" fo:padding-left="0.0277in" fo:padding-bottom="0in" fo:padding-right="0.0277in"/>
    </style:style>
    <style:style style:name="P2843" style:parent-style-name="Normal" style:family="paragraph">
      <style:paragraph-properties fo:widows="0" fo:orphans="0" fo:text-align="center"/>
    </style:style>
    <style:style style:name="T2844" style:parent-style-name="DefaultParagraphFont" style:family="text">
      <style:text-properties style:font-name="Wingdings 2" style:font-name-asian="Wingdings 2" style:font-name-complex="Wingdings 2" style:font-weight-complex="bold" fo:font-size="10pt" style:font-size-asian="10pt"/>
    </style:style>
    <style:style style:name="P2845" style:parent-style-name="Normal" style:family="paragraph">
      <style:paragraph-properties fo:text-indent="0.4923in"/>
    </style:style>
    <style:style style:name="TableColumn2847" style:family="table-column">
      <style:table-column-properties style:column-width="2.7805in" style:use-optimal-column-width="false"/>
    </style:style>
    <style:style style:name="TableColumn2848" style:family="table-column">
      <style:table-column-properties style:column-width="2.2083in" style:use-optimal-column-width="false"/>
    </style:style>
    <style:style style:name="TableColumn2849" style:family="table-column">
      <style:table-column-properties style:column-width="0.8513in" style:use-optimal-column-width="false"/>
    </style:style>
    <style:style style:name="TableColumn2850" style:family="table-column">
      <style:table-column-properties style:column-width="0.852in" style:use-optimal-column-width="false"/>
    </style:style>
    <style:style style:name="Table2846" style:family="table">
      <style:table-properties style:width="6.6923in" fo:margin-left="0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fo:background-color="#FFFFFF" fo:padding-top="0in" fo:padding-left="0.0277in" fo:padding-bottom="0in" fo:padding-right="0.0277in"/>
    </style:style>
    <style:style style:name="P2853" style:parent-style-name="Normal" style:family="paragraph">
      <style:paragraph-properties fo:widows="0" fo:orphans="0" fo:text-align="center"/>
      <style:text-properties fo:font-size="10pt" style:font-size-asian="10pt"/>
    </style:style>
    <style:style style:name="TableCell2854" style:family="table-cell">
      <style:table-cell-properties fo:border="0.0069in solid #000000" fo:background-color="#FFFFFF" fo:padding-top="0in" fo:padding-left="0.0277in" fo:padding-bottom="0in" fo:padding-right="0.0277in"/>
    </style:style>
    <style:style style:name="P2855" style:parent-style-name="Normal" style:family="paragraph">
      <style:paragraph-properties fo:widows="0" fo:orphans="0" fo:text-align="center"/>
      <style:text-properties fo:font-size="10pt" style:font-size-asian="10pt"/>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fo:padding-top="0in" fo:padding-left="0.0277in" fo:padding-bottom="0in" fo:padding-right="0.0277in"/>
    </style:style>
    <style:style style:name="P2860" style:parent-style-name="Normal" style:family="paragraph">
      <style:paragraph-properties fo:widows="0" fo:orphans="0" fo:text-align="center"/>
      <style:text-properties fo:font-size="10pt" style:font-size-asian="10pt"/>
    </style:style>
    <style:style style:name="TableCell2861" style:family="table-cell">
      <style:table-cell-properties fo:border="0.0069in solid #000000" fo:padding-top="0in" fo:padding-left="0.0277in" fo:padding-bottom="0in" fo:padding-right="0.0277in"/>
    </style:style>
    <style:style style:name="P2862" style:parent-style-name="Normal" style:family="paragraph">
      <style:paragraph-properties fo:widows="0" fo:orphans="0" fo:text-align="center"/>
      <style:text-properties fo:font-size="10pt" style:font-size-asian="10pt"/>
    </style:style>
    <style:style style:name="TableCell2863" style:family="table-cell">
      <style:table-cell-properties fo:border="0.0069in solid #000000" fo:background-color="#FFFFFF" fo:padding-top="0in" fo:padding-left="0.0277in" fo:padding-bottom="0in" fo:padding-right="0.0277in"/>
    </style:style>
    <style:style style:name="P2864" style:parent-style-name="Normal" style:family="paragraph">
      <style:paragraph-properties fo:widows="0" fo:orphans="0" fo:text-align="center"/>
      <style:text-properties fo:font-size="10pt" style:font-size-asian="10pt"/>
    </style:style>
    <style:style style:name="TableRow2865" style:family="table-row">
      <style:table-row-properties style:min-row-height="0.2916in" style:use-optimal-row-height="false" fo:keep-together="always"/>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font-size="10pt" style:font-size-asian="10pt"/>
    </style:style>
    <style:style style:name="TableRow2874" style:family="table-row">
      <style:table-row-properties style:min-row-height="0.2916in" style:use-optimal-row-height="false" fo:keep-together="always"/>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widows="0" fo:orphans="0" fo:text-align="center"/>
    </style:style>
    <style:style style:name="T2878" style:parent-style-name="DefaultParagraphFont" style:family="text">
      <style:text-properties style:font-name="Wingdings 2" style:font-name-asian="Wingdings 2" style:font-name-complex="Wingdings 2" style:font-weight-complex="bold" fo:font-size="10pt" style:font-size-asian="10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fo:text-align="center"/>
    </style:style>
    <style:style style:name="T2881" style:parent-style-name="DefaultParagraphFont" style:family="text">
      <style:text-properties style:font-name="Wingdings 2" style:font-name-asian="Wingdings 2" style:font-name-complex="Wingdings 2" style:font-weight-complex="bold" fo:font-size="10pt" style:font-size-asian="10pt"/>
    </style:style>
    <style:style style:name="TableRow2882" style:family="table-row">
      <style:table-row-properties style:min-row-height="0.3854in" style:use-optimal-row-height="false" fo:keep-together="always"/>
    </style:style>
    <style:style style:name="TableCell2883" style:family="table-cell">
      <style:table-cell-properties fo:border="0.0069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style:style>
    <style:style style:name="T2887" style:parent-style-name="DefaultParagraphFont" style:family="text">
      <style:text-properties style:font-name="Wingdings 2" style:font-name-asian="Wingdings 2" style:font-name-complex="Wingdings 2" style:font-weight-complex="bold" fo:font-size="10pt" style:font-size-asian="10pt"/>
    </style:style>
    <style:style style:name="TableRow2888" style:family="table-row">
      <style:table-row-properties style:min-row-height="0.3854in" style:use-optimal-row-height="false" fo:keep-together="always"/>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fo:background-color="#FFFFFF" style:vertical-align="middle" fo:padding-top="0in" fo:padding-left="0.0277in" fo:padding-bottom="0in" fo:padding-right="0.0277in"/>
    </style:style>
    <style:style style:name="P2892" style:parent-style-name="Normal" style:family="paragraph">
      <style:paragraph-properties fo:widows="0" fo:orphans="0" fo:text-align="center"/>
    </style:style>
    <style:style style:name="T2893" style:parent-style-name="DefaultParagraphFont" style:family="text">
      <style:text-properties style:font-name="Wingdings 2" style:font-name-asian="Wingdings 2" style:font-name-complex="Wingdings 2" style:font-weight-complex="bold" fo:font-size="10pt" style:font-size-asian="10pt"/>
    </style:style>
    <style:style style:name="TableRow2894" style:family="table-row">
      <style:table-row-properties style:min-row-height="0.3854in" style:use-optimal-row-height="false" fo:keep-together="always"/>
    </style:style>
    <style:style style:name="TableCell28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text-align="center"/>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break-before="page" fo:margin-left="3.1493in" fo:text-indent="0.4923in">
        <style:tab-stops/>
      </style:paragraph-properties>
    </style:style>
    <style:style style:name="P2927" style:parent-style-name="Normal" style:family="paragraph">
      <style:paragraph-properties fo:text-indent="0.4923in"/>
    </style:style>
    <style:style style:name="P2928" style:parent-style-name="Normal" style:family="paragraph">
      <style:paragraph-properties fo:widows="0" fo:orphans="0" fo:text-align="center"/>
    </style:style>
    <style:style style:name="P2929" style:parent-style-name="Normal" style:family="paragraph">
      <style:paragraph-properties fo:widows="0" fo:orphans="0" fo:text-align="center"/>
    </style:style>
    <style:style style:name="P2930" style:parent-style-name="Normal" style:family="paragraph">
      <style:paragraph-properties fo:widows="0" fo:orphans="0" fo:text-align="center"/>
    </style:style>
    <style:style style:name="P2931" style:parent-style-name="Normal" style:family="paragraph">
      <style:paragraph-properties fo:text-align="center"/>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fo:text-align="center"/>
      <style:text-properties fo:font-size="10pt" style:font-size-asian="10pt"/>
    </style:style>
    <style:style style:name="P2934" style:parent-style-name="Normal" style:family="paragraph">
      <style:paragraph-properties fo:text-indent="0.4923in"/>
    </style:style>
    <style:style style:name="P2935"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936" style:parent-style-name="Normal" style:family="paragraph">
      <style:paragraph-properties fo:widows="0" fo:orphans="0" fo:margin-left="1.0833in" fo:text-indent="0.4923in">
        <style:tab-stops/>
      </style:paragraph-properties>
      <style:text-properties fo:font-size="10pt" style:font-size-asian="10pt"/>
    </style:style>
    <style:style style:name="P2937" style:parent-style-name="Normal" style:family="paragraph">
      <style:paragraph-properties fo:widows="0" fo:orphans="0" fo:margin-right="0.5868in" fo:text-indent="0.4923in"/>
    </style:style>
    <style:style style:name="P2938" style:parent-style-name="Normal" style:family="paragraph">
      <style:paragraph-properties fo:text-indent="0.4923in"/>
    </style:style>
    <style:style style:name="P2939" style:parent-style-name="Normal" style:family="paragraph">
      <style:paragraph-properties fo:widows="0" fo:orphans="0" fo:text-indent="0.4923in">
        <style:tab-stops>
          <style:tab-stop style:type="right" style:position="6.3in"/>
        </style:tab-stops>
      </style:paragraph-properties>
    </style:style>
    <style:style style:name="P2940" style:parent-style-name="Normal" style:family="paragraph">
      <style:paragraph-properties fo:widows="0" fo:orphans="0" fo:text-indent="0.4923in">
        <style:tab-stops>
          <style:tab-stop style:type="right" style:position="6.6229in"/>
        </style:tab-stops>
      </style:paragraph-properties>
    </style:style>
    <style:style style:name="T2941" style:parent-style-name="DefaultParagraphFont" style:family="text">
      <style:text-properties style:font-name="Wingdings 2" style:font-name-asian="Wingdings 2" style:font-name-complex="Wingdings 2" style:font-weight-complex="bold"/>
    </style:style>
    <style:style style:name="P2942" style:parent-style-name="Normal" style:family="paragraph">
      <style:paragraph-properties fo:widows="0" fo:orphans="0" fo:margin-right="0.5868in" fo:text-indent="0.4923in">
        <style:tab-stops>
          <style:tab-stop style:type="right" style:position="6.6229in"/>
        </style:tab-stops>
      </style:paragraph-properties>
    </style:style>
    <style:style style:name="P2943" style:parent-style-name="Normal" style:family="paragraph">
      <style:paragraph-properties fo:widows="0" fo:orphans="0" fo:margin-right="0.5868in" fo:text-indent="0.4923in">
        <style:tab-stops>
          <style:tab-stop style:type="right" style:position="6.6229in"/>
        </style:tab-stops>
      </style:paragraph-properties>
    </style:style>
    <style:style style:name="P2944" style:parent-style-name="Normal" style:family="paragraph">
      <style:paragraph-properties fo:widows="0" fo:orphans="0" fo:margin-right="0.5868in" fo:text-indent="0.4923in">
        <style:tab-stops>
          <style:tab-stop style:type="right" style:position="6.6229in"/>
        </style:tab-stops>
      </style:paragraph-properties>
    </style:style>
    <style:style style:name="T2945" style:parent-style-name="DefaultParagraphFont" style:family="text">
      <style:text-properties style:font-name="Wingdings 2" style:font-name-asian="Wingdings 2" style:font-name-complex="Wingdings 2" style:font-weight-complex="bold"/>
    </style:style>
    <style:style style:name="P2946" style:parent-style-name="Normal" style:family="paragraph">
      <style:paragraph-properties fo:widows="0" fo:orphans="0" fo:text-indent="0.4923in">
        <style:tab-stops>
          <style:tab-stop style:type="right" style:position="6.6229in"/>
        </style:tab-stops>
      </style:paragraph-properties>
    </style:style>
    <style:style style:name="T2947" style:parent-style-name="DefaultParagraphFont" style:family="text">
      <style:text-properties style:font-name="Wingdings 2" style:font-name-asian="Wingdings 2" style:font-name-complex="Wingdings 2" style:font-weight-complex="bold"/>
    </style:style>
    <style:style style:name="P2948" style:parent-style-name="Normal" style:family="paragraph">
      <style:paragraph-properties fo:widows="0" fo:orphans="0" fo:text-indent="0.4923in">
        <style:tab-stops>
          <style:tab-stop style:type="right" style:position="6.6229in"/>
        </style:tab-stops>
      </style:paragraph-properties>
    </style:style>
    <style:style style:name="T2949" style:parent-style-name="DefaultParagraphFont" style:family="text">
      <style:text-properties style:font-name="Wingdings 2" style:font-name-asian="Wingdings 2" style:font-name-complex="Wingdings 2" style:font-weight-complex="bold"/>
    </style:style>
    <style:style style:name="P2950" style:parent-style-name="Normal" style:family="paragraph">
      <style:paragraph-properties fo:widows="0" fo:orphans="0" fo:text-indent="0.4923in">
        <style:tab-stops>
          <style:tab-stop style:type="right" style:position="6.6229in"/>
        </style:tab-stops>
      </style:paragraph-properties>
    </style:style>
    <style:style style:name="P2951" style:parent-style-name="Normal" style:family="paragraph">
      <style:paragraph-properties fo:widows="0" fo:orphans="0" fo:text-indent="0.4923in">
        <style:tab-stops>
          <style:tab-stop style:type="right" style:position="6.6229in"/>
        </style:tab-stops>
      </style:paragraph-properties>
    </style:style>
    <style:style style:name="T2952" style:parent-style-name="DefaultParagraphFont" style:family="text">
      <style:text-properties style:font-name="Wingdings 2" style:font-name-asian="Wingdings 2" style:font-name-complex="Wingdings 2" style:font-weight-complex="bold"/>
    </style:style>
    <style:style style:name="P2953" style:parent-style-name="Normal" style:family="paragraph">
      <style:paragraph-properties fo:text-indent="0.4923in"/>
    </style:style>
    <style:style style:name="P2954" style:parent-style-name="Normal" style:family="paragraph">
      <style:paragraph-properties fo:widows="0" fo:orphans="0" fo:text-indent="0.4923in"/>
    </style:style>
    <style:style style:name="P2955" style:parent-style-name="Normal" style:family="paragraph">
      <style:paragraph-properties fo:widows="0" fo:orphans="0" fo:margin-left="1.575in" fo:text-indent="0.4923in">
        <style:tab-stops>
          <style:tab-stop style:type="left" style:position="2.3625in"/>
        </style:tab-stops>
      </style:paragraph-properties>
    </style:style>
    <style:style style:name="P2956" style:parent-style-name="Normal" style:family="paragraph">
      <style:paragraph-properties fo:widows="0" fo:orphans="0" fo:text-align="center"/>
    </style:style>
    <style:style style:name="P2957" style:parent-style-name="Normal" style:family="paragraph">
      <style:paragraph-properties fo:widows="0" fo:orphans="0" fo:break-before="page" fo:margin-left="3.1493in" fo:text-indent="0.4923in">
        <style:tab-stops/>
      </style:paragraph-properties>
    </style:style>
    <style:style style:name="P2958" style:parent-style-name="Normal" style:family="paragraph">
      <style:paragraph-properties fo:text-indent="0.4923in"/>
    </style:style>
    <style:style style:name="P2959" style:parent-style-name="Normal" style:family="paragraph">
      <style:paragraph-properties fo:widows="0" fo:orphans="0" fo:text-align="center"/>
    </style:style>
    <style:style style:name="P2960" style:parent-style-name="Normal" style:family="paragraph">
      <style:paragraph-properties fo:text-align="center"/>
    </style:style>
    <style:style style:name="P2961" style:parent-style-name="Normal" style:family="paragraph">
      <style:paragraph-properties fo:widows="0" fo:orphans="0" fo:text-align="center"/>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P2964" style:parent-style-name="Normal" style:family="paragraph">
      <style:paragraph-properties fo:widows="0" fo:orphans="0" fo:text-align="center"/>
      <style:text-properties fo:font-size="10pt" style:font-size-asian="10pt"/>
    </style:style>
    <style:style style:name="P2965" style:parent-style-name="Normal" style:family="paragraph">
      <style:paragraph-properties fo:text-indent="0.4923in"/>
    </style:style>
    <style:style style:name="TableColumn2967" style:family="table-column">
      <style:table-column-properties style:column-width="4.2354in" style:use-optimal-column-width="false"/>
    </style:style>
    <style:style style:name="TableColumn2968" style:family="table-column">
      <style:table-column-properties style:column-width="2.4569in" style:use-optimal-column-width="false"/>
    </style:style>
    <style:style style:name="Table2966" style:family="table">
      <style:table-properties style:width="6.6923in" fo:margin-left="0in" table:align="lef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2972"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ab-stops>
          <style:tab-stop style:type="right" style:position="6.0756in"/>
        </style:tab-stops>
      </style:paragraph-properties>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Wingdings 2" style:font-name-asian="Wingdings 2" style:font-name-complex="Wingdings 2" style:font-weight-complex="bold" fo:font-size="10pt" style:font-size-asian="10pt"/>
    </style:style>
    <style:style style:name="T2980" style:parent-style-name="DefaultParagraphFont" style:family="text">
      <style:text-properties style:font-weight-complex="bold" fo:font-size="10pt" style:font-size-asian="10pt"/>
    </style:style>
    <style:style style:name="P2981" style:parent-style-name="Normal" style:family="paragraph">
      <style:paragraph-properties fo:widows="0" fo:orphans="0">
        <style:tab-stops>
          <style:tab-stop style:type="right" style:position="6.0756in"/>
        </style:tab-stops>
      </style:paragraph-properties>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Wingdings 2" style:font-name-asian="Wingdings 2" style:font-name-complex="Wingdings 2" style:font-weight-complex="bold" fo:font-size="10pt" style:font-size-asian="10pt"/>
    </style:style>
    <style:style style:name="T2985" style:parent-style-name="DefaultParagraphFont" style:family="text">
      <style:text-properties style:font-weight-complex="bold" fo:font-size="10pt" style:font-size-asian="10pt"/>
    </style:style>
    <style:style style:name="P2986" style:parent-style-name="Normal" style:family="paragraph">
      <style:paragraph-properties fo:widows="0" fo:orphans="0">
        <style:tab-stops>
          <style:tab-stop style:type="right" style:position="6.0756in"/>
        </style:tab-stops>
      </style:paragraph-propertie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Wingdings 2" style:font-name-asian="Wingdings 2" style:font-name-complex="Wingdings 2" style:font-weight-complex="bold" fo:font-size="10pt" style:font-size-asian="10pt"/>
    </style:style>
    <style:style style:name="TableRow2990" style:family="table-row">
      <style:table-row-properties style:min-row-height="0.2111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style:vertical-align="middle"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text-align="center"/>
    </style:style>
    <style:style style:name="P3018" style:parent-style-name="Normal" style:family="paragraph">
      <style:paragraph-properties fo:widows="0" fo:orphans="0" fo:break-before="page" fo:margin-left="3.543in">
        <style:tab-stops/>
      </style:paragraph-properties>
    </style:style>
    <style:style style:name="P3019" style:parent-style-name="Normal" style:family="paragraph">
      <style:paragraph-properties fo:widows="0" fo:orphans="0" fo:text-indent="3.543in"/>
    </style:style>
    <style:style style:name="P3020" style:parent-style-name="Normal" style:family="paragraph">
      <style:paragraph-properties fo:widows="0" fo:orphans="0" fo:text-indent="3.543in"/>
    </style:style>
    <style:style style:name="P3021" style:parent-style-name="Normal" style:family="paragraph">
      <style:paragraph-properties fo:widows="0" fo:orphans="0" fo:text-indent="3.543in"/>
    </style:style>
    <style:style style:name="P3022" style:parent-style-name="Normal" style:family="paragraph">
      <style:paragraph-properties fo:widows="0" fo:orphans="0" fo:text-indent="3.543in"/>
    </style:style>
    <style:style style:name="P3023" style:parent-style-name="Normal" style:family="paragraph">
      <style:paragraph-properties fo:text-indent="0.4923in"/>
    </style:style>
    <style:style style:name="TableColumn3025" style:family="table-column">
      <style:table-column-properties style:column-width="6.6923in" style:use-optimal-column-width="false"/>
    </style:style>
    <style:style style:name="Table3024" style:family="table">
      <style:table-properties style:width="6.6923in" fo:margin-left="0in" table:align="lef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style:text-properties fo:font-size="10pt" style:font-size-asian="10pt"/>
    </style:style>
    <style:style style:name="P3032" style:parent-style-name="Normal" style:family="paragraph">
      <style:paragraph-properties fo:widows="0" fo:orphans="0" fo:text-align="center"/>
      <style:text-properties fo:font-size="10pt" style:font-size-asian="10pt"/>
    </style:style>
    <style:style style:name="P3033" style:parent-style-name="Normal" style:family="paragraph">
      <style:paragraph-properties fo:widows="0" fo:orphans="0" fo:text-align="center"/>
      <style:text-properties fo:font-size="10pt" style:font-size-asian="10pt"/>
    </style:style>
    <style:style style:name="TableRow3034" style:family="table-row">
      <style:table-row-properties style:min-row-height="0.3673in" style:use-optimal-row-height="false" fo:keep-together="always"/>
    </style:style>
    <style:style style:name="TableCell3035" style:family="table-cell">
      <style:table-cell-properties fo:border="0.0104in solid #000000" fo:background-color="#FFFFFF" style:vertical-align="middle" fo:padding-top="0in" fo:padding-left="0.0277in" fo:padding-bottom="0in" fo:padding-right="0.0277in"/>
    </style:style>
    <style:style style:name="P3036"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ab-stops>
          <style:tab-stop style:type="left" style:position="2.7284in"/>
        </style:tab-stops>
      </style:paragraph-properties>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Wingdings 2" style:font-name-asian="Wingdings 2" style:font-name-complex="Wingdings 2" style:font-weight-complex="bold" fo:font-size="10pt" style:font-size-asian="10pt"/>
    </style:style>
    <style:style style:name="T3043" style:parent-style-name="DefaultParagraphFont" style:family="text">
      <style:text-properties style:font-weight-complex="bold" fo:font-size="10pt" style:font-size-asian="10pt"/>
    </style:style>
    <style:style style:name="P3044" style:parent-style-name="Normal" style:family="paragraph">
      <style:paragraph-properties fo:widows="0" fo:orphans="0">
        <style:tab-stops>
          <style:tab-stop style:type="left" style:position="2.7284in"/>
        </style:tab-stops>
      </style:paragraph-properties>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Wingdings 2" style:font-name-asian="Wingdings 2" style:font-name-complex="Wingdings 2" style:font-weight-complex="bold" fo:font-size="10pt" style:font-size-asian="10pt"/>
    </style:style>
    <style:style style:name="P3048"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3049" style:family="table-row">
      <style:table-row-properties style:min-row-height="0.3819in" style:use-optimal-row-height="false" fo:keep-together="always"/>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3052" style:parent-style-name="Normal" style:family="paragraph">
      <style:paragraph-properties fo:text-indent="0.4923in"/>
    </style:style>
    <style:style style:name="P3053"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3054" style:parent-style-name="Normal" style:family="paragraph">
      <style:paragraph-properties fo:widows="0" fo:orphans="0" fo:text-align="center"/>
      <style:text-properties fo:font-size="10pt" style:font-size-asian="10pt"/>
    </style:style>
    <style:style style:name="P3055" style:parent-style-name="Normal" style:family="paragraph">
      <style:paragraph-properties fo:text-indent="0.4923in"/>
    </style:style>
    <style:style style:name="TableColumn3057" style:family="table-column">
      <style:table-column-properties style:column-width="6.6923in" style:use-optimal-column-width="false"/>
    </style:style>
    <style:style style:name="Table3056" style:family="table">
      <style:table-properties style:width="6.6923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ab-stops>
          <style:tab-stop style:type="left" style:position="1.252in"/>
        </style:tab-stops>
      </style:paragraph-properties>
    </style:style>
    <style:style style:name="T3086" style:parent-style-name="DefaultParagraphFont" style:family="text">
      <style:text-properties style:font-weight-complex="bold" fo:font-size="10pt" style:font-size-asian="10pt"/>
    </style:style>
    <style:style style:name="T3087" style:parent-style-name="DefaultParagraphFont" style:family="text">
      <style:text-properties style:font-weight-complex="bold" fo:font-size="10pt" style:font-size-asian="10pt"/>
    </style:style>
    <style:style style:name="T3088" style:parent-style-name="DefaultParagraphFont" style:family="text">
      <style:text-properties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ab-stops>
          <style:tab-stop style:type="left" style:position="1.252in"/>
        </style:tab-stops>
      </style:paragraph-properties>
    </style:style>
    <style:style style:name="T3092" style:parent-style-name="DefaultParagraphFont" style:family="text">
      <style:text-properties style:font-weight-complex="bold" fo:font-size="10pt" style:font-size-asian="10pt"/>
    </style:style>
    <style:style style:name="T3093" style:parent-style-name="DefaultParagraphFont" style:family="text">
      <style:text-properties style:font-weight-complex="bold" fo:font-size="10pt" style:font-size-asian="10pt"/>
    </style:style>
    <style:style style:name="T3094" style:parent-style-name="DefaultParagraphFont" style:family="text">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ab-stops>
          <style:tab-stop style:type="left" style:position="1.252in"/>
        </style:tab-stops>
      </style:paragraph-properties>
    </style:style>
    <style:style style:name="T3098" style:parent-style-name="DefaultParagraphFont" style:family="text">
      <style:text-properties style:font-weight-complex="bold" fo:font-size="10pt" style:font-size-asian="10pt"/>
    </style:style>
    <style:style style:name="T3099" style:parent-style-name="DefaultParagraphFont" style:family="text">
      <style:text-properties style:font-weight-complex="bold"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indent="0.4923in"/>
    </style:style>
    <style:style style:name="P3102" style:parent-style-name="Normal" style:family="paragraph">
      <style:paragraph-properties fo:widows="0" fo:orphans="0" fo:text-align="justify" fo:text-indent="0.4923in"/>
      <style:text-properties fo:font-size="10pt" style:font-size-asian="10pt"/>
    </style:style>
    <style:style style:name="P3103" style:parent-style-name="Normal" style:family="paragraph">
      <style:paragraph-properties fo:widows="0" fo:orphans="0" fo:margin-right="4.5333in" fo:text-indent="0.4923in"/>
    </style:style>
    <style:style style:name="P3104" style:parent-style-name="Normal" style:family="paragraph">
      <style:paragraph-properties fo:keep-with-next="always" fo:keep-together="always" fo:text-align="justify"/>
    </style:style>
    <style:style style:name="P3105" style:parent-style-name="Normal" style:family="paragraph">
      <style:paragraph-properties fo:keep-with-next="always" fo:keep-together="always" fo:text-align="justify"/>
    </style:style>
    <style:style style:name="P3106" style:parent-style-name="Normal" style:family="paragraph">
      <style:paragraph-properties fo:text-indent="0.4923in"/>
    </style:style>
    <style:style style:name="P3107" style:parent-style-name="Normal" style:family="paragraph">
      <style:paragraph-properties fo:widows="0" fo:orphans="0" fo:text-align="center"/>
    </style:style>
    <style:style style:name="P3108" style:parent-style-name="Normal" style:family="paragraph">
      <style:paragraph-properties fo:widows="0" fo:orphans="0" fo:text-align="center"/>
    </style:style>
    <style:style style:name="P3109" style:parent-style-name="Normal" style:family="paragraph">
      <style:paragraph-properties fo:widows="0" fo:orphans="0" fo:text-align="center"/>
    </style:style>
    <style:style style:name="P3110" style:parent-style-name="Normal" style:family="paragraph">
      <style:paragraph-properties fo:text-align="center"/>
    </style:style>
    <style:style style:name="P3111" style:parent-style-name="Normal" style:family="paragraph">
      <style:paragraph-properties fo:widows="0" fo:orphans="0" fo:text-align="center"/>
    </style:style>
    <style:style style:name="P3112" style:parent-style-name="Normal" style:family="paragraph">
      <style:paragraph-properties fo:widows="0" fo:orphans="0" fo:text-align="center"/>
      <style:text-properties fo:font-size="10pt" style:font-size-asian="10pt"/>
    </style:style>
    <style:style style:name="P3113" style:parent-style-name="Normal" style:family="paragraph">
      <style:paragraph-properties fo:widows="0" fo:orphans="0" fo:text-align="center"/>
    </style:style>
    <style:style style:name="P3114" style:parent-style-name="Normal" style:family="paragraph">
      <style:paragraph-properties fo:widows="0" fo:orphans="0" fo:text-align="center"/>
    </style:style>
    <style:style style:name="P3115" style:parent-style-name="Normal" style:family="paragraph">
      <style:paragraph-properties fo:text-indent="0.4923in"/>
    </style:style>
    <style:style style:name="TableColumn3117" style:family="table-column">
      <style:table-column-properties style:column-width="0.375in" style:use-optimal-column-width="false"/>
    </style:style>
    <style:style style:name="TableColumn3118" style:family="table-column">
      <style:table-column-properties style:column-width="4.3305in" style:use-optimal-column-width="false"/>
    </style:style>
    <style:style style:name="TableColumn3119" style:family="table-column">
      <style:table-column-properties style:column-width="1.9868in" style:use-optimal-column-width="false"/>
    </style:style>
    <style:style style:name="Table3116" style:family="table">
      <style:table-properties style:width="6.6923in" fo:margin-left="0in" table:align="lef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166"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167"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168" style:parent-style-name="Normal" style:family="paragraph">
      <style:paragraph-properties fo:text-indent="0.4923in"/>
    </style:style>
    <style:style style:name="P3169" style:parent-style-name="Normal" style:family="paragraph">
      <style:paragraph-properties fo:widows="0" fo:orphans="0" fo:text-align="center"/>
    </style:style>
    <style:style style:name="P3170" style:parent-style-name="Normal" style:family="paragraph">
      <style:paragraph-properties fo:text-indent="0.4923in"/>
    </style:style>
    <style:style style:name="TableColumn3172" style:family="table-column">
      <style:table-column-properties style:column-width="0.368in" style:use-optimal-column-width="false"/>
    </style:style>
    <style:style style:name="TableColumn3173" style:family="table-column">
      <style:table-column-properties style:column-width="4.5326in" style:use-optimal-column-width="false"/>
    </style:style>
    <style:style style:name="TableColumn3174" style:family="table-column">
      <style:table-column-properties style:column-width="0.8423in" style:use-optimal-column-width="false"/>
    </style:style>
    <style:style style:name="TableColumn3175" style:family="table-column">
      <style:table-column-properties style:column-width="0.9493in" style:use-optimal-column-width="false"/>
    </style:style>
    <style:style style:name="Table3171" style:family="table">
      <style:table-properties style:width="6.6923in" fo:margin-left="0in" table:align="lef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text-align="center"/>
    </style:style>
    <style:style style:name="T3192" style:parent-style-name="DefaultParagraphFont" style:family="text">
      <style:text-properties style:font-name="Wingdings 2" style:font-name-asian="Wingdings 2" style:font-name-complex="Wingdings 2" style:font-weight-complex="bold"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text-align="center"/>
    </style:style>
    <style:style style:name="T3202" style:parent-style-name="DefaultParagraphFont" style:family="text">
      <style:text-properties style:font-name="Wingdings 2" style:font-name-asian="Wingdings 2" style:font-name-complex="Wingdings 2" style:font-weight-complex="bold"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text-align="center"/>
    </style:style>
    <style:style style:name="T3212" style:parent-style-name="DefaultParagraphFont" style:family="text">
      <style:text-properties style:font-name="Wingdings 2" style:font-name-asian="Wingdings 2" style:font-name-complex="Wingdings 2" style:font-weight-complex="bold"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style>
    <style:style style:name="T3221" style:parent-style-name="DefaultParagraphFont" style:family="text">
      <style:text-properties style:text-position="super 65%"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text-align="center"/>
    </style:style>
    <style:style style:name="T3224" style:parent-style-name="DefaultParagraphFont" style:family="text">
      <style:text-properties style:font-name="Wingdings 2" style:font-name-asian="Wingdings 2" style:font-name-complex="Wingdings 2" style:font-weight-complex="bold"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style:text-position="super 65%"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text-align="center"/>
    </style:style>
    <style:style style:name="T3236" style:parent-style-name="DefaultParagraphFont" style:family="text">
      <style:text-properties style:font-name="Wingdings 2" style:font-name-asian="Wingdings 2" style:font-name-complex="Wingdings 2" style:font-weight-complex="bold"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style>
    <style:style style:name="T3244" style:parent-style-name="DefaultParagraphFont" style:family="text">
      <style:text-properties fo:font-size="10pt" style:font-size-asian="10pt"/>
    </style:style>
    <style:style style:name="T3245" style:parent-style-name="DefaultParagraphFont" style:family="text">
      <style:text-properties style:text-position="super 65%"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text-align="center"/>
    </style:style>
    <style:style style:name="T3248" style:parent-style-name="DefaultParagraphFont" style:family="text">
      <style:text-properties style:font-name="Wingdings 2" style:font-name-asian="Wingdings 2" style:font-name-complex="Wingdings 2" style:font-weight-complex="bold"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style:style>
    <style:style style:name="T3258" style:parent-style-name="DefaultParagraphFont" style:family="text">
      <style:text-properties style:font-name="Wingdings 2" style:font-name-asian="Wingdings 2" style:font-name-complex="Wingdings 2" style:font-weight-complex="bold"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style:style>
    <style:style style:name="T3261" style:parent-style-name="DefaultParagraphFont" style:family="text">
      <style:text-properties fo:font-weight="bold" style:font-weight-asian="bold" style:font-weight-complex="bold"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style:style>
    <style:style style:name="T3274" style:parent-style-name="DefaultParagraphFont" style:family="text">
      <style:text-properties style:font-name="Wingdings 2" style:font-name-asian="Wingdings 2" style:font-name-complex="Wingdings 2" style:font-weight-complex="bold"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font-weight-complex="bold" fo:font-size="10pt" style:font-size-asian="10pt"/>
    </style:style>
    <style:style style:name="P3278" style:parent-style-name="Normal" style:family="paragraph">
      <style:paragraph-properties fo:text-indent="0.4923in"/>
    </style:style>
    <style:style style:name="P3279" style:parent-style-name="Normal" style:family="paragraph">
      <style:paragraph-properties fo:widows="0" fo:orphans="0" fo:text-align="justify" fo:text-indent="0.4923in"/>
      <style:text-properties fo:font-size="10pt" style:font-size-asian="10pt"/>
    </style:style>
    <style:style style:name="P3280" style:parent-style-name="Normal" style:family="paragraph">
      <style:paragraph-properties fo:widows="0" fo:orphans="0" fo:text-align="justify" fo:text-indent="0.4923in"/>
    </style:style>
    <style:style style:name="T3281" style:parent-style-name="DefaultParagraphFont" style:family="text">
      <style:text-properties style:text-position="super 65%"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widows="0" fo:orphans="0" fo:text-align="justify" fo:text-indent="0.4923in"/>
    </style:style>
    <style:style style:name="T3284" style:parent-style-name="DefaultParagraphFont" style:family="text">
      <style:text-properties style:text-position="super 65%"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text-align="justify" fo:text-indent="0.4923in"/>
    </style:style>
    <style:style style:name="T3287" style:parent-style-name="DefaultParagraphFont" style:family="text">
      <style:text-properties style:text-position="super 65%"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fo:text-indent="0.4923in"/>
    </style:style>
    <style:style style:name="P3290" style:parent-style-name="Normal" style:family="paragraph">
      <style:paragraph-properties fo:widows="0" fo:orphans="0" fo:text-align="justify" fo:text-indent="0.4923in"/>
    </style:style>
    <style:style style:name="P3291" style:parent-style-name="Normal" style:family="paragraph">
      <style:paragraph-properties fo:text-indent="0.4923in"/>
    </style:style>
    <style:style style:name="P3292" style:parent-style-name="Normal" style:family="paragraph">
      <style:paragraph-properties fo:keep-with-next="always" fo:keep-together="always" fo:text-align="center"/>
    </style:style>
    <style:style style:name="P3293" style:parent-style-name="Normal" style:family="paragraph">
      <style:paragraph-properties fo:keep-with-next="always" fo:keep-together="always" fo:text-indent="0.4923in"/>
    </style:style>
    <style:style style:name="P3294"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3295"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3296" style:parent-style-name="Normal" style:family="paragraph">
      <style:paragraph-properties fo:widows="0" fo:orphans="0" fo:text-align="justify"/>
    </style:style>
    <style:style style:name="P3297" style:parent-style-name="Normal" style:family="paragraph">
      <style:paragraph-properties fo:text-indent="0.4923in"/>
    </style:style>
    <style:style style:name="P3298"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3300" style:family="table-column">
      <style:table-column-properties style:column-width="5.4875in" style:use-optimal-column-width="false"/>
    </style:style>
    <style:style style:name="TableColumn3301" style:family="table-column">
      <style:table-column-properties style:column-width="1.2048in" style:use-optimal-column-width="false"/>
    </style:style>
    <style:style style:name="Table3299" style:family="table">
      <style:table-properties style:width="6.6923in" fo:margin-left="0in" table:align="left"/>
    </style:style>
    <style:style style:name="TableRow3302" style:family="table-row">
      <style:table-row-properties style:min-row-height="0.0159in" style:use-optimal-row-height="false" fo:keep-together="always"/>
    </style:style>
    <style:style style:name="TableCell3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fo:text-align="justify" fo:text-indent="0.4923in"/>
      <style:text-properties fo:font-size="10pt" style:font-size-asian="10pt"/>
    </style:style>
    <style:style style:name="TableCell3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text-align="justify" fo:text-indent="0.4923in"/>
      <style:text-properties fo:font-size="10pt" style:font-size-asian="10pt"/>
    </style:style>
    <style:style style:name="TableCell3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1" style:parent-style-name="Normal" style:family="paragraph">
      <style:paragraph-properties fo:widows="0" fo:orphans="0" fo:text-align="center"/>
    </style:style>
    <style:style style:name="T3312" style:parent-style-name="DefaultParagraphFont" style:family="text">
      <style:text-properties style:font-name="Wingdings 2" style:font-name-asian="Wingdings 2" style:font-name-complex="Wingdings 2" style:font-weight-complex="bold" fo:font-size="10pt" style:font-size-asian="10pt"/>
    </style:style>
    <style:style style:name="P3313" style:parent-style-name="Normal" style:family="paragraph">
      <style:paragraph-properties fo:text-indent="0.4923in"/>
    </style:style>
    <style:style style:name="P3314" style:parent-style-name="Normal" style:family="paragraph">
      <style:paragraph-properties fo:text-indent="0.4923in"/>
    </style:style>
    <style:style style:name="P3315" style:parent-style-name="Normal" style:family="paragraph">
      <style:paragraph-properties fo:widows="0" fo:orphans="0" fo:text-align="justify" fo:text-indent="0.4923in"/>
    </style:style>
    <style:style style:name="TableColumn3317" style:family="table-column">
      <style:table-column-properties style:column-width="5.4875in" style:use-optimal-column-width="false"/>
    </style:style>
    <style:style style:name="TableColumn3318" style:family="table-column">
      <style:table-column-properties style:column-width="1.2048in" style:use-optimal-column-width="false"/>
    </style:style>
    <style:style style:name="Table3316" style:family="table">
      <style:table-properties style:width="6.6923in" fo:margin-left="0in" table:align="left"/>
    </style:style>
    <style:style style:name="TableRow3319" style:family="table-row">
      <style:table-row-properties style:min-row-height="0.0159in" style:use-optimal-row-height="false" fo:keep-together="always"/>
    </style:style>
    <style:style style:name="TableCell3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fo:text-align="justify" fo:text-indent="0.4923in"/>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paragraph-properties fo:widows="0" fo:orphans="0" fo:text-align="justify" fo:text-indent="0.4923in"/>
      <style:text-properties fo:font-size="10pt" style:font-size-asian="10pt"/>
    </style:style>
    <style:style style:name="TableCell33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style:style>
    <style:style style:name="T3328" style:parent-style-name="DefaultParagraphFont" style:family="text">
      <style:text-properties style:font-name="Wingdings 2" style:font-name-asian="Wingdings 2" style:font-name-complex="Wingdings 2" style:font-weight-complex="bold"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fo:text-align="justify" fo:text-indent="0.4923in"/>
      <style:text-properties fo:font-size="10pt" style:font-size-asian="10pt"/>
    </style:style>
    <style:style style:name="TableCell3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fo:text-align="center"/>
    </style:style>
    <style:style style:name="T3334" style:parent-style-name="DefaultParagraphFont" style:family="text">
      <style:text-properties style:font-name="Wingdings 2" style:font-name-asian="Wingdings 2" style:font-name-complex="Wingdings 2" style:font-weight-complex="bold" fo:font-size="10pt" style:font-size-asian="10pt"/>
    </style:style>
    <style:style style:name="P3335" style:parent-style-name="Normal" style:family="paragraph">
      <style:paragraph-properties fo:text-indent="0.4923in"/>
    </style:style>
    <style:style style:name="P3336" style:parent-style-name="Normal" style:family="paragraph">
      <style:paragraph-properties fo:text-indent="0.4923in"/>
    </style:style>
    <style:style style:name="P3337" style:parent-style-name="Normal" style:family="paragraph">
      <style:paragraph-properties fo:widows="0" fo:orphans="0" fo:text-align="justify" fo:text-indent="0.4923in"/>
    </style:style>
    <style:style style:name="TableColumn3339" style:family="table-column">
      <style:table-column-properties style:column-width="5.502in" style:use-optimal-column-width="false"/>
    </style:style>
    <style:style style:name="TableColumn3340" style:family="table-column">
      <style:table-column-properties style:column-width="1.1902in" style:use-optimal-column-width="false"/>
    </style:style>
    <style:style style:name="Table3338" style:family="table">
      <style:table-properties style:width="6.6923in" fo:margin-left="0in" table:align="lef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justify" fo:text-indent="0.4923in"/>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style:text-properties fo:font-size="10pt" style:font-size-asian="10pt"/>
    </style:style>
    <style:style style:name="P3346" style:parent-style-name="Normal" style:family="paragraph">
      <style:paragraph-properties fo:widows="0" fo:orphans="0" fo:text-align="center"/>
      <style:text-properties fo:font-weight="bold" style:font-weight-asian="bold" style:font-weight-complex="bold" fo:font-size="10pt" style:font-size-asian="10pt"/>
    </style:style>
    <style:style style:name="P3347" style:parent-style-name="Normal" style:family="paragraph">
      <style:paragraph-properties fo:widows="0" fo:orphans="0" fo:text-align="center"/>
      <style:text-properties fo:font-weight="bold" style:font-weight-asian="bold" style:font-weight-complex="bold" fo:font-size="10pt" style:font-size-asian="10pt"/>
    </style:style>
    <style:style style:name="P3348" style:parent-style-name="Normal" style:family="paragraph">
      <style:paragraph-properties fo:widows="0" fo:orphans="0" fo:text-align="center"/>
    </style:style>
    <style:style style:name="T3349" style:parent-style-name="DefaultParagraphFont" style:family="text">
      <style:text-properties style:font-name="Wingdings 2" style:font-name-asian="Wingdings 2" style:font-name-complex="Wingdings 2" style:font-weight-complex="bold"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justify" fo:text-indent="0.4923in"/>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10pt" style:font-size-asian="10pt"/>
    </style:style>
    <style:style style:name="P3355" style:parent-style-name="Normal" style:family="paragraph">
      <style:paragraph-properties fo:widows="0" fo:orphans="0" fo:text-align="center"/>
      <style:text-properties fo:font-size="10pt" style:font-size-asian="10pt"/>
    </style:style>
    <style:style style:name="P3356" style:parent-style-name="Normal" style:family="paragraph">
      <style:paragraph-properties fo:widows="0" fo:orphans="0" fo:text-align="center"/>
    </style:style>
    <style:style style:name="T3357" style:parent-style-name="DefaultParagraphFont" style:family="text">
      <style:text-properties style:font-name="Wingdings 2" style:font-name-asian="Wingdings 2" style:font-name-complex="Wingdings 2" style:font-weight-complex="bold" fo:font-size="10pt" style:font-size-asian="10pt"/>
    </style:style>
    <style:style style:name="P3358" style:parent-style-name="Normal" style:family="paragraph">
      <style:paragraph-properties fo:widows="0" fo:orphans="0" fo:text-indent="0.4923in"/>
    </style:style>
    <style:style style:name="P3359" style:parent-style-name="Normal" style:family="paragraph">
      <style:paragraph-properties fo:widows="0" fo:orphans="0" fo:text-align="justify" fo:text-indent="0.4923in"/>
    </style:style>
    <style:style style:name="P3360" style:parent-style-name="Normal" style:family="paragraph">
      <style:paragraph-properties fo:widows="0" fo:orphans="0" fo:text-align="justify" fo:text-indent="0.4923in"/>
    </style:style>
    <style:style style:name="P3361" style:parent-style-name="Normal" style:family="paragraph">
      <style:paragraph-properties fo:widows="0" fo:orphans="0" fo:text-align="justify" fo:text-indent="0.4923in"/>
    </style:style>
    <style:style style:name="P3362" style:parent-style-name="Normal" style:family="paragraph">
      <style:paragraph-properties fo:widows="0" fo:orphans="0" fo:text-align="justify" fo:text-indent="0.4923in"/>
    </style:style>
    <style:style style:name="P3363" style:parent-style-name="Normal" style:family="paragraph">
      <style:paragraph-properties fo:widows="0" fo:orphans="0" fo:text-align="justify" fo:text-indent="0.4923in"/>
    </style:style>
    <style:style style:name="P3364" style:parent-style-name="Normal" style:family="paragraph">
      <style:paragraph-properties fo:widows="0" fo:orphans="0" fo:text-align="justify" fo:text-indent="0.4923in"/>
    </style:style>
    <style:style style:name="P3365" style:parent-style-name="Normal" style:family="paragraph">
      <style:paragraph-properties fo:widows="0" fo:orphans="0" fo:text-align="justify" fo:text-indent="0.4923in"/>
    </style:style>
    <style:style style:name="T3366" style:parent-style-name="DefaultParagraphFont" style:family="text">
      <style:text-properties fo:color="#0000FF" style:text-underline-type="single" style:text-underline-style="solid" style:text-underline-width="auto" style:text-underline-mode="continuous"/>
    </style:style>
    <style:style style:name="T3367" style:parent-style-name="DefaultParagraphFont" style:family="text">
      <style:text-properties fo:color="#0000FF" style:text-underline-type="single" style:text-underline-style="solid" style:text-underline-width="auto" style:text-underline-mode="continuous"/>
    </style:style>
    <style:style style:name="P3368" style:parent-style-name="Normal" style:family="paragraph">
      <style:paragraph-properties fo:widows="0" fo:orphans="0" fo:text-align="justify" fo:text-indent="0.4923in"/>
    </style:style>
    <style:style style:name="P3369" style:parent-style-name="Normal" style:family="paragraph">
      <style:paragraph-properties fo:widows="0" fo:orphans="0" fo:text-align="justify" fo:text-indent="0.4923in"/>
    </style:style>
    <style:style style:name="P3370" style:parent-style-name="Normal" style:family="paragraph">
      <style:paragraph-properties fo:widows="0" fo:orphans="0" fo:text-align="justify" fo:text-indent="0.4923in"/>
    </style:style>
    <style:style style:name="P3371" style:parent-style-name="Normal" style:family="paragraph">
      <style:paragraph-properties fo:widows="0" fo:orphans="0" fo:text-align="justify" fo:text-indent="0.4923in"/>
    </style:style>
    <style:style style:name="P3372" style:parent-style-name="Normal" style:family="paragraph">
      <style:paragraph-properties fo:widows="0" fo:orphans="0" fo:text-align="justify" fo:text-indent="0.4923in"/>
    </style:style>
    <style:style style:name="P3373" style:parent-style-name="Normal" style:family="paragraph">
      <style:paragraph-properties fo:text-indent="0.4923in"/>
    </style:style>
    <style:style style:name="P3374" style:parent-style-name="Normal" style:family="paragraph">
      <style:paragraph-properties fo:widows="0" fo:orphans="0" fo:text-indent="0.4923in"/>
    </style:style>
    <style:style style:name="P3375" style:parent-style-name="Normal" style:family="paragraph">
      <style:paragraph-properties fo:widows="0" fo:orphans="0" fo:margin-left="1.9687in" fo:text-indent="0.4923in">
        <style:tab-stops>
          <style:tab-stop style:type="left" style:position="2.3625in"/>
        </style:tab-stops>
      </style:paragraph-properties>
    </style:style>
    <style:style style:name="P3376" style:parent-style-name="Normal" style:family="paragraph">
      <style:paragraph-properties fo:widows="0" fo:orphans="0" fo:text-align="center"/>
    </style:style>
    <style:style style:name="P3377" style:parent-style-name="Normal" style:family="paragraph">
      <style:paragraph-properties fo:widows="0" fo:orphans="0" fo:break-before="page" fo:margin-left="3.543in">
        <style:tab-stops/>
      </style:paragraph-properties>
    </style:style>
    <style:style style:name="P3378" style:parent-style-name="Normal" style:family="paragraph">
      <style:paragraph-properties fo:widows="0" fo:orphans="0" fo:text-indent="3.543in"/>
    </style:style>
    <style:style style:name="P3379" style:parent-style-name="Normal" style:family="paragraph">
      <style:paragraph-properties fo:widows="0" fo:orphans="0" fo:text-indent="3.543in"/>
    </style:style>
    <style:style style:name="P3380" style:parent-style-name="Normal" style:family="paragraph">
      <style:paragraph-properties fo:widows="0" fo:orphans="0" fo:text-indent="3.543in"/>
    </style:style>
    <style:style style:name="P3381" style:parent-style-name="Normal" style:family="paragraph">
      <style:paragraph-properties fo:widows="0" fo:orphans="0" fo:text-indent="3.543in"/>
    </style:style>
    <style:style style:name="P3382" style:parent-style-name="Normal" style:family="paragraph">
      <style:paragraph-properties fo:text-indent="0.4923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text-align="center"/>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text-indent="0.4923in"/>
    </style:style>
    <style:style style:name="P3391" style:parent-style-name="Normal" style:family="paragraph">
      <style:paragraph-properties fo:widows="0" fo:orphans="0" fo:text-align="justify" fo:text-indent="0.4923in"/>
    </style:style>
    <style:style style:name="P3392" style:parent-style-name="Normal" style:family="paragraph">
      <style:paragraph-properties fo:widows="0" fo:orphans="0" fo:text-align="justify" fo:text-indent="0.4923in"/>
    </style:style>
    <style:style style:name="P3393" style:parent-style-name="Normal" style:family="paragraph">
      <style:paragraph-properties fo:widows="0" fo:orphans="0" fo:text-align="justify" fo:text-indent="0.4923in"/>
    </style:style>
    <style:style style:name="P3394" style:parent-style-name="Normal" style:family="paragraph">
      <style:paragraph-properties fo:widows="0" fo:orphans="0"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align="justify" fo:text-indent="0.4923in"/>
    </style:style>
    <style:style style:name="P3402" style:parent-style-name="Normal" style:family="paragraph">
      <style:paragraph-properties fo:widows="0" fo:orphans="0" fo:text-align="justify" fo:text-indent="0.4923in"/>
    </style:style>
    <style:style style:name="P3403" style:parent-style-name="Normal" style:family="paragraph">
      <style:paragraph-properties fo:widows="0" fo:orphans="0" fo:text-align="justify" fo:text-indent="0.4923in"/>
    </style:style>
    <style:style style:name="P3404" style:parent-style-name="Normal" style:family="paragraph">
      <style:paragraph-properties fo:widows="0" fo:orphans="0" fo:text-align="justify" fo:text-indent="0.4923in"/>
    </style:style>
    <style:style style:name="P3405" style:parent-style-name="Normal" style:family="paragraph">
      <style:paragraph-properties fo:widows="0" fo:orphans="0" fo:text-align="justify" fo:text-indent="0.4923in"/>
    </style:style>
    <style:style style:name="P3406" style:parent-style-name="Normal" style:family="paragraph">
      <style:paragraph-properties fo:widows="0" fo:orphans="0"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fo:text-indent="0.4923in"/>
    </style:style>
    <style:style style:name="P3413" style:parent-style-name="Normal" style:family="paragraph">
      <style:paragraph-properties fo:widows="0" fo:orphans="0" fo:text-align="justify" fo:text-indent="0.4923in"/>
    </style:style>
    <style:style style:name="P3414" style:parent-style-name="Normal" style:family="paragraph">
      <style:paragraph-properties fo:widows="0" fo:orphans="0" fo:text-align="justify" fo:text-indent="0.4923in"/>
    </style:style>
    <style:style style:name="P3415" style:parent-style-name="Normal" style:family="paragraph">
      <style:paragraph-properties fo:widows="0" fo:orphans="0" fo:text-align="justify" fo:text-indent="0.4923in"/>
    </style:style>
    <style:style style:name="P3416" style:parent-style-name="Normal" style:family="paragraph">
      <style:paragraph-properties fo:widows="0" fo:orphans="0"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style>
    <style:style style:name="P3422" style:parent-style-name="Normal" style:family="paragraph">
      <style:paragraph-properties fo:text-align="justify" fo:text-indent="0.4923in"/>
    </style:style>
    <style:style style:name="P3423" style:parent-style-name="Normal" style:family="paragraph">
      <style:paragraph-properties fo:widows="0" fo:orphans="0" fo:text-align="justify" fo:text-indent="0.4923in"/>
    </style:style>
    <style:style style:name="P3424" style:parent-style-name="Normal" style:family="paragraph">
      <style:paragraph-properties fo:widows="0" fo:orphans="0" fo:text-align="justify" fo:text-indent="0.4923in"/>
    </style:style>
    <style:style style:name="P3425" style:parent-style-name="Normal" style:family="paragraph">
      <style:paragraph-properties fo:widows="0" fo:orphans="0" fo:text-align="justify" fo:text-indent="0.4923in"/>
    </style:style>
    <style:style style:name="P3426" style:parent-style-name="Normal" style:family="paragraph">
      <style:paragraph-properties fo:widows="0" fo:orphans="0" fo:text-align="justify" fo:text-indent="0.4923in"/>
    </style:style>
    <style:style style:name="P3427" style:parent-style-name="Normal" style:family="paragraph">
      <style:paragraph-properties fo:widows="0" fo:orphans="0" fo:text-align="justify" fo:text-indent="0.4923in"/>
    </style:style>
    <style:style style:name="P3428" style:parent-style-name="Normal" style:family="paragraph">
      <style:paragraph-properties fo:widows="0" fo:orphans="0" fo:text-align="justify" fo:text-indent="0.4923in"/>
    </style:style>
    <style:style style:name="P3429" style:parent-style-name="Normal" style:family="paragraph">
      <style:paragraph-properties fo:widows="0" fo:orphans="0" fo:text-align="justify" fo:text-indent="0.4923in"/>
    </style:style>
    <style:style style:name="P3430" style:parent-style-name="Normal" style:family="paragraph">
      <style:paragraph-properties fo:widows="0" fo:orphans="0" fo:text-align="justify" fo:text-indent="0.4923in"/>
    </style:style>
    <style:style style:name="P3431" style:parent-style-name="Normal" style:family="paragraph">
      <style:paragraph-properties fo:widows="0" fo:orphans="0" fo:text-align="justify" fo:text-indent="0.4923in"/>
    </style:style>
    <style:style style:name="P3432" style:parent-style-name="Normal" style:family="paragraph">
      <style:paragraph-properties fo:widows="0" fo:orphans="0" fo:text-align="justify" fo:text-indent="0.4923in"/>
    </style:style>
    <style:style style:name="P3433" style:parent-style-name="Normal" style:family="paragraph">
      <style:paragraph-properties fo:widows="0" fo:orphans="0" fo:text-align="justify" fo:text-indent="0.4923in"/>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justify" fo:text-indent="0.4923in"/>
    </style:style>
    <style:style style:name="P3439" style:parent-style-name="Normal" style:family="paragraph">
      <style:paragraph-properties fo:widows="0" fo:orphans="0" fo:text-align="justify" fo:text-indent="0.4923in"/>
    </style:style>
    <style:style style:name="P3440" style:parent-style-name="Normal" style:family="paragraph">
      <style:paragraph-properties fo:widows="0" fo:orphans="0" fo:text-align="justify" fo:text-indent="0.4923in"/>
    </style:style>
    <style:style style:name="P3441" style:parent-style-name="Normal" style:family="paragraph">
      <style:paragraph-properties fo:widows="0" fo:orphans="0" fo:text-align="justify" fo:text-indent="0.4923in"/>
    </style:style>
    <style:style style:name="P3442" style:parent-style-name="Normal" style:family="paragraph">
      <style:paragraph-properties fo:widows="0" fo:orphans="0" fo:text-align="justify" fo:text-indent="0.4923in"/>
    </style:style>
    <style:style style:name="P3443" style:parent-style-name="Normal" style:family="paragraph">
      <style:paragraph-properties fo:widows="0" fo:orphans="0" fo:text-align="justify" fo:text-indent="0.4923in"/>
    </style:style>
    <style:style style:name="P3444" style:parent-style-name="Normal" style:family="paragraph">
      <style:paragraph-properties fo:widows="0" fo:orphans="0"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widows="0" fo:orphans="0" fo:text-align="center"/>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P3452" style:parent-style-name="Normal" style:family="paragraph">
      <style:paragraph-properties fo:text-align="justify" fo:text-indent="0.4923in"/>
    </style:style>
    <style:style style:name="P3453" style:parent-style-name="Normal" style:family="paragraph">
      <style:paragraph-properties fo:widows="0" fo:orphans="0" fo:text-align="justify" fo:text-indent="0.4923in"/>
    </style:style>
    <style:style style:name="P3454" style:parent-style-name="Normal" style:family="paragraph">
      <style:paragraph-properties fo:widows="0" fo:orphans="0" fo:text-align="justify" fo:text-indent="0.4923in"/>
    </style:style>
    <style:style style:name="P3455" style:parent-style-name="Normal" style:family="paragraph">
      <style:paragraph-properties fo:widows="0" fo:orphans="0" fo:text-align="justify" fo:text-indent="0.4923in"/>
    </style:style>
    <style:style style:name="P3456" style:parent-style-name="Normal" style:family="paragraph">
      <style:paragraph-properties fo:widows="0" fo:orphans="0" fo:text-align="justify" fo:text-indent="0.4923in"/>
    </style:style>
    <style:style style:name="P3457" style:parent-style-name="Normal" style:family="paragraph">
      <style:paragraph-properties fo:widows="0" fo:orphans="0" fo:text-align="justify" fo:text-indent="0.4923in"/>
    </style:style>
    <style:style style:name="P3458" style:parent-style-name="Normal" style:family="paragraph">
      <style:paragraph-properties fo:widows="0" fo:orphans="0" fo:text-align="justify" fo:text-indent="0.4923in"/>
    </style:style>
    <style:style style:name="P3459" style:parent-style-name="Normal" style:family="paragraph">
      <style:paragraph-properties fo:widows="0" fo:orphans="0" fo:text-align="justify" fo:text-indent="0.4923in"/>
    </style:style>
    <style:style style:name="P3460" style:parent-style-name="Normal" style:family="paragraph">
      <style:paragraph-properties fo:widows="0" fo:orphans="0" fo:text-align="justify" fo:text-indent="0.4923in"/>
    </style:style>
    <style:style style:name="P3461" style:parent-style-name="Normal" style:family="paragraph">
      <style:paragraph-properties fo:widows="0" fo:orphans="0" fo:text-align="justify" fo:text-indent="0.4923in"/>
    </style:style>
    <style:style style:name="P3462" style:parent-style-name="Normal" style:family="paragraph">
      <style:paragraph-properties fo:widows="0" fo:orphans="0" fo:text-align="justify" fo:text-indent="0.4923in"/>
    </style:style>
    <style:style style:name="P3463" style:parent-style-name="Normal" style:family="paragraph">
      <style:paragraph-properties fo:widows="0" fo:orphans="0"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keep-with-next="always" fo:keep-together="always" fo:text-align="center"/>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P3469" style:parent-style-name="Normal" style:family="paragraph">
      <style:paragraph-properties fo:keep-with-next="always" fo:keep-together="always" fo:text-align="justify" fo:text-indent="0.4923in"/>
    </style:style>
    <style:style style:name="P3470" style:parent-style-name="Normal" style:family="paragraph">
      <style:paragraph-properties fo:keep-with-next="always" fo:keep-together="always" fo:text-align="justify" fo:text-indent="0.4923in"/>
    </style:style>
    <style:style style:name="P3471" style:parent-style-name="Normal" style:family="paragraph">
      <style:paragraph-properties fo:widows="0" fo:orphans="0" fo:text-align="justify" fo:text-indent="0.4923in"/>
    </style:style>
    <style:style style:name="P3472" style:parent-style-name="Normal" style:family="paragraph">
      <style:paragraph-properties fo:widows="0" fo:orphans="0" fo:text-align="justify" fo:text-indent="0.4923in"/>
    </style:style>
    <style:style style:name="P3473" style:parent-style-name="Normal" style:family="paragraph">
      <style:paragraph-properties fo:widows="0" fo:orphans="0" fo:text-align="justify" fo:text-indent="0.4923in"/>
    </style:style>
    <style:style style:name="P3474" style:parent-style-name="Normal" style:family="paragraph">
      <style:paragraph-properties fo:widows="0" fo:orphans="0" fo:text-align="justify" fo:text-indent="0.4923in"/>
    </style:style>
    <style:style style:name="P3475" style:parent-style-name="Normal" style:family="paragraph">
      <style:paragraph-properties fo:widows="0" fo:orphans="0" fo:text-align="justify" fo:text-indent="0.4923in"/>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widows="0" fo:orphans="0" fo:text-align="justify" fo:text-indent="0.4923in"/>
    </style:style>
    <style:style style:name="P3478" style:parent-style-name="Normal" style:family="paragraph">
      <style:paragraph-properties fo:widows="0" fo:orphans="0" fo:text-align="justify" fo:text-indent="0.4923in"/>
    </style:style>
    <style:style style:name="P3479" style:parent-style-name="Normal" style:family="paragraph">
      <style:paragraph-properties fo:widows="0" fo:orphans="0" fo:text-align="justify" fo:text-indent="0.4923in"/>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style:text-position="super 66.6%"/>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text-align="justify" fo:text-indent="0.4923in"/>
    </style:style>
    <style:style style:name="P3486" style:parent-style-name="Normal" style:family="paragraph">
      <style:paragraph-properties fo:widows="0" fo:orphans="0" fo:text-align="justify" fo:text-indent="0.4923in"/>
    </style:style>
    <style:style style:name="P3487" style:parent-style-name="Normal" style:family="paragraph">
      <style:paragraph-properties fo:widows="0" fo:orphans="0" fo:text-align="justify" fo:text-indent="0.4923in"/>
    </style:style>
    <style:style style:name="P3488" style:parent-style-name="Normal" style:family="paragraph">
      <style:paragraph-properties fo:widows="0" fo:orphans="0" fo:text-align="justify" fo:text-indent="0.4923in"/>
    </style:style>
    <style:style style:name="P3489" style:parent-style-name="Normal" style:family="paragraph">
      <style:paragraph-properties fo:widows="0" fo:orphans="0" fo:text-align="justify" fo:text-indent="0.4923in"/>
    </style:style>
    <style:style style:name="P3490" style:parent-style-name="Normal" style:family="paragraph">
      <style:paragraph-properties fo:widows="0" fo:orphans="0" fo:text-align="justify" fo:text-indent="0.4923in"/>
    </style:style>
    <style:style style:name="P3491" style:parent-style-name="Normal" style:family="paragraph">
      <style:paragraph-properties fo:widows="0" fo:orphans="0" fo:text-align="justify" fo:text-indent="0.4923in"/>
    </style:style>
    <style:style style:name="P3492" style:parent-style-name="Normal" style:family="paragraph">
      <style:paragraph-properties fo:widows="0" fo:orphans="0" fo:text-align="justify" fo:text-indent="0.4923in"/>
    </style:style>
    <style:style style:name="P3493" style:parent-style-name="Normal" style:family="paragraph">
      <style:paragraph-properties fo:widows="0" fo:orphans="0" fo:text-align="justify" fo:text-indent="0.4923in"/>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text-align="justify" fo:text-indent="0.4923in"/>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widows="0" fo:orphans="0" fo:text-align="justify" fo:text-indent="0.4923in"/>
    </style:style>
    <style:style style:name="P3503" style:parent-style-name="Normal" style:family="paragraph">
      <style:paragraph-properties fo:widows="0" fo:orphans="0" fo:text-align="justify" fo:text-indent="0.4923in"/>
    </style:style>
    <style:style style:name="P3504" style:parent-style-name="Normal" style:family="paragraph">
      <style:paragraph-properties fo:widows="0" fo:orphans="0" fo:text-align="justify" fo:text-indent="0.4923in"/>
    </style:style>
    <style:style style:name="P3505" style:parent-style-name="Normal" style:family="paragraph">
      <style:paragraph-properties fo:widows="0" fo:orphans="0" fo:text-align="justify" fo:text-indent="0.4923in"/>
    </style:style>
    <style:style style:name="P3506" style:parent-style-name="Normal" style:family="paragraph">
      <style:paragraph-properties fo:widows="0" fo:orphans="0" fo:text-align="justify" fo:text-indent="0.4923in"/>
    </style:style>
    <style:style style:name="P3507" style:parent-style-name="Normal" style:family="paragraph">
      <style:paragraph-properties fo:widows="0" fo:orphans="0" fo:text-align="justify" fo:text-indent="0.4923in"/>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widows="0" fo:orphans="0" fo:text-align="justify" fo:text-indent="0.4923in"/>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keep-with-next="always" fo:keep-together="always" fo:text-align="center"/>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P3516" style:parent-style-name="Normal" style:family="paragraph">
      <style:paragraph-properties fo:keep-with-next="always" fo:keep-together="always" fo:text-align="justify" fo:text-indent="0.4923in"/>
    </style:style>
    <style:style style:name="P3517" style:parent-style-name="Normal" style:family="paragraph">
      <style:paragraph-properties fo:keep-with-next="always" fo:keep-together="always"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P3523" style:parent-style-name="Normal" style:family="paragraph">
      <style:paragraph-properties fo:widows="0" fo:orphans="0" fo:text-align="justify" fo:text-indent="0.4923in"/>
    </style:style>
    <style:style style:name="P3524" style:parent-style-name="Normal" style:family="paragraph">
      <style:paragraph-properties fo:widows="0" fo:orphans="0" fo:text-align="justify" fo:text-indent="0.4923in"/>
    </style:style>
    <style:style style:name="P3525" style:parent-style-name="Normal" style:family="paragraph">
      <style:paragraph-properties fo:widows="0" fo:orphans="0" fo:text-align="justify" fo:text-indent="0.4923in"/>
    </style:style>
    <style:style style:name="P3526" style:parent-style-name="Normal" style:family="paragraph">
      <style:paragraph-properties fo:widows="0" fo:orphans="0" fo:text-align="justify" fo:text-indent="0.4923in"/>
    </style:style>
    <style:style style:name="P3527" style:parent-style-name="Normal" style:family="paragraph">
      <style:paragraph-properties fo:widows="0" fo:orphans="0" fo:text-align="justify" fo:text-indent="0.4923in"/>
    </style:style>
    <style:style style:name="P3528" style:parent-style-name="Normal" style:family="paragraph">
      <style:paragraph-properties fo:widows="0" fo:orphans="0" fo:text-align="justify" fo:text-indent="0.4923in"/>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P3531" style:parent-style-name="Normal" style:family="paragraph">
      <style:paragraph-properties fo:widows="0" fo:orphans="0" fo:text-align="justify" fo:text-indent="0.4923in"/>
    </style:style>
    <style:style style:name="T3532" style:parent-style-name="DefaultParagraphFont" style:family="text">
      <style:text-properties style:text-position="super 66.6%"/>
    </style:style>
    <style:style style:name="T3533" style:parent-style-name="DefaultParagraphFont" style:family="text">
      <style:text-properties fo:font-size="10pt" style:font-size-asian="10pt"/>
    </style:style>
    <style:style style:name="P3534" style:parent-style-name="Normal" style:family="paragraph">
      <style:paragraph-properties fo:widows="0" fo:orphans="0" fo:text-align="justify" fo:text-indent="0.4923in"/>
    </style:style>
    <style:style style:name="T3535" style:parent-style-name="DefaultParagraphFont" style:family="text">
      <style:text-properties style:text-position="super 66.6%"/>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text-indent="0.4923in"/>
    </style:style>
    <style:style style:name="P3540" style:parent-style-name="Normal" style:family="paragraph">
      <style:paragraph-properties fo:widows="0" fo:orphans="0" fo:text-align="justify" fo:text-indent="0.4923in"/>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4923in"/>
    </style:style>
    <style:style style:name="P3550" style:parent-style-name="Normal" style:family="paragraph">
      <style:paragraph-properties fo:widows="0" fo:orphans="0"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widows="0" fo:orphans="0" fo:text-align="center"/>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widows="0" fo:orphans="0" fo:text-align="justify" fo:text-indent="0.4923in"/>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widows="0" fo:orphans="0" fo:text-align="center"/>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fo:text-indent="0.4923in"/>
    </style:style>
    <style:style style:name="P3572" style:parent-style-name="Normal" style:family="paragraph">
      <style:paragraph-properties fo:widows="0" fo:orphans="0" fo:text-align="justify" fo:text-indent="0.4923in"/>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widows="0" fo:orphans="0" fo:text-align="justify" fo:text-indent="0.4923in"/>
    </style:style>
    <style:style style:name="P3575" style:parent-style-name="Normal" style:family="paragraph">
      <style:paragraph-properties fo:widows="0" fo:orphans="0" fo:text-align="justify" fo:text-indent="0.4923in"/>
    </style:style>
    <style:style style:name="P3576" style:parent-style-name="Normal" style:family="paragraph">
      <style:paragraph-properties fo:widows="0" fo:orphans="0" fo:text-align="justify" fo:text-indent="0.4923in"/>
    </style:style>
    <style:style style:name="P3577" style:parent-style-name="Normal" style:family="paragraph">
      <style:paragraph-properties fo:widows="0" fo:orphans="0" fo:text-align="justify" fo:text-indent="0.4923in"/>
    </style:style>
    <style:style style:name="P3578" style:parent-style-name="Normal" style:family="paragraph">
      <style:paragraph-properties fo:widows="0" fo:orphans="0"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widows="0" fo:orphans="0" fo:text-align="center"/>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4923in"/>
    </style:style>
    <style:style style:name="P3585" style:parent-style-name="Normal" style:family="paragraph">
      <style:paragraph-properties fo:widows="0" fo:orphans="0" fo:text-align="justify" fo:text-indent="0.4923in"/>
    </style:style>
    <style:style style:name="P3586" style:parent-style-name="Normal" style:family="paragraph">
      <style:paragraph-properties fo:widows="0" fo:orphans="0" fo:text-align="justify" fo:text-indent="0.4923in"/>
    </style:style>
    <style:style style:name="P3587" style:parent-style-name="Normal" style:family="paragraph">
      <style:paragraph-properties fo:widows="0" fo:orphans="0" fo:text-align="justify" fo:text-indent="0.4923in"/>
    </style:style>
    <style:style style:name="P3588" style:parent-style-name="Normal" style:family="paragraph">
      <style:paragraph-properties fo:widows="0" fo:orphans="0"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4923in"/>
    </style:style>
    <style:style style:name="P3595" style:parent-style-name="Normal" style:family="paragraph">
      <style:paragraph-properties fo:widows="0" fo:orphans="0" fo:text-align="justify" fo:text-indent="0.4923in"/>
    </style:style>
    <style:style style:name="P3596" style:parent-style-name="Normal" style:family="paragraph">
      <style:paragraph-properties fo:widows="0" fo:orphans="0" fo:text-align="justify" fo:text-indent="0.4923in"/>
    </style:style>
    <style:style style:name="P3597" style:parent-style-name="Normal" style:family="paragraph">
      <style:paragraph-properties fo:widows="0" fo:orphans="0" fo:text-align="justify" fo:text-indent="0.4923in"/>
    </style:style>
    <style:style style:name="P3598" style:parent-style-name="Normal" style:family="paragraph">
      <style:paragraph-properties fo:widows="0" fo:orphans="0" fo:text-align="justify" fo:text-indent="0.4923in"/>
    </style:style>
    <style:style style:name="P3599" style:parent-style-name="Normal" style:family="paragraph">
      <style:paragraph-properties fo:widows="0" fo:orphans="0" fo:text-align="justify" fo:text-indent="0.4923in"/>
    </style:style>
    <style:style style:name="P3600" style:parent-style-name="Normal" style:family="paragraph">
      <style:paragraph-properties fo:widows="0" fo:orphans="0" fo:text-align="justify" fo:text-indent="0.4923in"/>
    </style:style>
    <style:style style:name="P3601" style:parent-style-name="Normal" style:family="paragraph">
      <style:paragraph-properties fo:widows="0" fo:orphans="0" fo:text-align="justify" fo:text-indent="0.4923in"/>
    </style:style>
    <style:style style:name="P3602" style:parent-style-name="Normal" style:family="paragraph">
      <style:paragraph-properties fo:widows="0" fo:orphans="0" fo:text-align="justify" fo:text-indent="0.4923in"/>
    </style:style>
    <style:style style:name="P3603" style:parent-style-name="Normal" style:family="paragraph">
      <style:paragraph-properties fo:widows="0" fo:orphans="0" fo:text-align="justify" fo:text-indent="0.4923in"/>
    </style:style>
    <style:style style:name="P3604" style:parent-style-name="Normal" style:family="paragraph">
      <style:paragraph-properties fo:widows="0" fo:orphans="0" fo:text-align="justify" fo:text-indent="0.4923in"/>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widows="0" fo:orphans="0" fo:text-align="center"/>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4923in"/>
    </style:style>
    <style:style style:name="P3612" style:parent-style-name="Normal" style:family="paragraph">
      <style:paragraph-properties fo:widows="0" fo:orphans="0" fo:text-align="justify" fo:text-indent="0.4923in"/>
    </style:style>
    <style:style style:name="P3613" style:parent-style-name="Normal" style:family="paragraph">
      <style:paragraph-properties fo:widows="0" fo:orphans="0" fo:text-align="justify" fo:text-indent="0.4923in"/>
    </style:style>
    <style:style style:name="P3614" style:parent-style-name="Normal" style:family="paragraph">
      <style:paragraph-properties fo:widows="0" fo:orphans="0" fo:text-align="justify" fo:text-indent="0.4923in"/>
    </style:style>
    <style:style style:name="P3615" style:parent-style-name="Normal" style:family="paragraph">
      <style:paragraph-properties fo:widows="0" fo:orphans="0" fo:text-align="justify" fo:text-indent="0.4923in"/>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widows="0" fo:orphans="0" fo:text-align="justify" fo:text-indent="0.4923in"/>
    </style:style>
    <style:style style:name="P3618" style:parent-style-name="Normal" style:family="paragraph">
      <style:paragraph-properties fo:widows="0" fo:orphans="0" fo:text-align="justify" fo:text-indent="0.4923in"/>
    </style:style>
    <style:style style:name="P3619" style:parent-style-name="Normal" style:family="paragraph">
      <style:paragraph-properties fo:widows="0" fo:orphans="0" fo:text-align="justify" fo:text-indent="0.4923in"/>
    </style:style>
    <style:style style:name="P3620" style:parent-style-name="Normal" style:family="paragraph">
      <style:paragraph-properties fo:widows="0" fo:orphans="0" fo:text-align="justify" fo:text-indent="0.4923in"/>
    </style:style>
    <style:style style:name="P3621" style:parent-style-name="Normal" style:family="paragraph">
      <style:paragraph-properties fo:widows="0" fo:orphans="0" fo:text-align="justify" fo:text-indent="0.4923in"/>
    </style:style>
    <style:style style:name="P3622" style:parent-style-name="Normal" style:family="paragraph">
      <style:paragraph-properties fo:text-align="center"/>
    </style:style>
    <style:style style:name="P3623" style:parent-style-name="Normal" style:family="paragraph">
      <style:paragraph-properties fo:widows="0" fo:orphans="0" fo:break-before="page" fo:margin-left="3.543in">
        <style:tab-stops/>
      </style:paragraph-properties>
    </style:style>
    <style:style style:name="P3624" style:parent-style-name="Normal" style:family="paragraph">
      <style:paragraph-properties fo:widows="0" fo:orphans="0" fo:text-indent="3.543in"/>
    </style:style>
    <style:style style:name="P3625" style:parent-style-name="Normal" style:family="paragraph">
      <style:paragraph-properties fo:widows="0" fo:orphans="0" fo:text-indent="3.543in"/>
    </style:style>
    <style:style style:name="P3626" style:parent-style-name="Normal" style:family="paragraph">
      <style:paragraph-properties fo:widows="0" fo:orphans="0" fo:text-indent="3.543in"/>
    </style:style>
    <style:style style:name="P3627" style:parent-style-name="Normal" style:family="paragraph">
      <style:paragraph-properties fo:widows="0" fo:orphans="0" fo:text-indent="3.543in"/>
    </style:style>
    <style:style style:name="P3628" style:parent-style-name="Normal" style:family="paragraph">
      <style:paragraph-properties fo:text-indent="0.4923in"/>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text-align="center"/>
    </style:style>
    <style:style style:name="P3632" style:parent-style-name="Normal" style:family="paragraph">
      <style:paragraph-properties fo:widows="0" fo:orphans="0" fo:text-align="center"/>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widows="0" fo:orphans="0" fo:text-align="center"/>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4923in"/>
    </style:style>
    <style:style style:name="P3647" style:parent-style-name="Normal" style:family="paragraph">
      <style:paragraph-properties fo:widows="0" fo:orphans="0" fo:text-align="justify" fo:text-indent="0.4923in"/>
    </style:style>
    <style:style style:name="P3648" style:parent-style-name="Normal" style:family="paragraph">
      <style:paragraph-properties fo:widows="0" fo:orphans="0" fo:text-align="justify" fo:text-indent="0.4923in"/>
    </style:style>
    <style:style style:name="P3649" style:parent-style-name="Normal" style:family="paragraph">
      <style:paragraph-properties fo:widows="0" fo:orphans="0" fo:text-align="justify" fo:text-indent="0.4923in"/>
    </style:style>
    <style:style style:name="P3650" style:parent-style-name="Normal" style:family="paragraph">
      <style:paragraph-properties fo:widows="0" fo:orphans="0" fo:text-align="justify" fo:text-indent="0.4923in"/>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P3660" style:parent-style-name="Normal" style:family="paragraph">
      <style:paragraph-properties fo:widows="0" fo:orphans="0" fo:text-align="justify" fo:text-indent="0.4923in"/>
    </style:style>
    <style:style style:name="P3661" style:parent-style-name="Normal" style:family="paragraph">
      <style:paragraph-properties fo:widows="0" fo:orphans="0" fo:text-align="justify" fo:text-indent="0.4923in"/>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keep-with-next="always" fo:keep-together="always" fo:text-align="center"/>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keep-with-next="always" fo:keep-together="always" fo:text-align="justify" fo:text-indent="0.4923in"/>
    </style:style>
    <style:style style:name="P3668" style:parent-style-name="Normal" style:family="paragraph">
      <style:paragraph-properties fo:keep-with-next="always" fo:keep-together="always" fo:text-align="justify" fo:text-indent="0.4923in"/>
    </style:style>
    <style:style style:name="P3669" style:parent-style-name="Normal" style:family="paragraph">
      <style:paragraph-properties fo:widows="0" fo:orphans="0" fo:text-align="justify" fo:text-indent="0.4923in"/>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widows="0" fo:orphans="0"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widows="0" fo:orphans="0" fo:text-align="justify" fo:text-indent="0.4923in"/>
    </style:style>
    <style:style style:name="P3674" style:parent-style-name="Normal" style:family="paragraph">
      <style:paragraph-properties fo:widows="0" fo:orphans="0" fo:text-align="justify" fo:text-indent="0.4923in"/>
    </style:style>
    <style:style style:name="P3675" style:parent-style-name="Normal" style:family="paragraph">
      <style:paragraph-properties fo:widows="0" fo:orphans="0" fo:text-align="justify" fo:text-indent="0.4923in"/>
    </style:style>
    <style:style style:name="P3676" style:parent-style-name="Normal" style:family="paragraph">
      <style:paragraph-properties fo:widows="0" fo:orphans="0" fo:text-align="justify" fo:text-indent="0.4923in"/>
    </style:style>
    <style:style style:name="P3677" style:parent-style-name="Normal" style:family="paragraph">
      <style:paragraph-properties fo:widows="0" fo:orphans="0"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text-align="justify" fo:text-indent="0.4923in"/>
    </style:style>
    <style:style style:name="P3684" style:parent-style-name="Normal" style:family="paragraph">
      <style:paragraph-properties fo:widows="0" fo:orphans="0" fo:text-align="justify" fo:text-indent="0.4923in"/>
    </style:style>
    <style:style style:name="P3685" style:parent-style-name="Normal" style:family="paragraph">
      <style:paragraph-properties fo:widows="0" fo:orphans="0" fo:text-align="justify" fo:text-indent="0.4923in"/>
    </style:style>
    <style:style style:name="P3686" style:parent-style-name="Normal" style:family="paragraph">
      <style:paragraph-properties fo:widows="0" fo:orphans="0" fo:text-align="justify" fo:text-indent="0.4923in"/>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widows="0" fo:orphans="0" fo:text-align="justify" fo:text-indent="0.4923in"/>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widows="0" fo:orphans="0" fo:text-align="justify" fo:text-indent="0.4923in"/>
    </style:style>
    <style:style style:name="P3692" style:parent-style-name="Normal" style:family="paragraph">
      <style:paragraph-properties fo:widows="0" fo:orphans="0" fo:text-align="justify" fo:text-indent="0.4923in"/>
    </style:style>
    <style:style style:name="P3693" style:parent-style-name="Normal" style:family="paragraph">
      <style:paragraph-properties fo:widows="0" fo:orphans="0"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text-indent="0.4923in"/>
    </style:style>
    <style:style style:name="P3700" style:parent-style-name="Normal" style:family="paragraph">
      <style:paragraph-properties fo:widows="0" fo:orphans="0" fo:text-align="justify" fo:text-indent="0.4923in"/>
    </style:style>
    <style:style style:name="P3701" style:parent-style-name="Normal" style:family="paragraph">
      <style:paragraph-properties fo:widows="0" fo:orphans="0" fo:text-align="justify" fo:text-indent="0.4923in"/>
    </style:style>
    <style:style style:name="P3702" style:parent-style-name="Normal" style:family="paragraph">
      <style:paragraph-properties fo:widows="0" fo:orphans="0" fo:text-align="justify" fo:text-indent="0.4923in"/>
    </style:style>
    <style:style style:name="P3703" style:parent-style-name="Normal" style:family="paragraph">
      <style:paragraph-properties fo:widows="0" fo:orphans="0" fo:text-align="justify" fo:text-indent="0.4923in"/>
    </style:style>
    <style:style style:name="P3704" style:parent-style-name="Normal" style:family="paragraph">
      <style:paragraph-properties fo:widows="0" fo:orphans="0" fo:text-align="justify" fo:text-indent="0.4923in"/>
    </style:style>
    <style:style style:name="P3705" style:parent-style-name="Normal" style:family="paragraph">
      <style:paragraph-properties fo:widows="0" fo:orphans="0" fo:text-align="justify" fo:text-indent="0.4923in"/>
    </style:style>
    <style:style style:name="P3706" style:parent-style-name="Normal" style:family="paragraph">
      <style:paragraph-properties fo:widows="0" fo:orphans="0" fo:text-align="center"/>
    </style:style>
    <style:style style:name="P3707" style:parent-style-name="Normal" style:family="paragraph">
      <style:paragraph-properties fo:widows="0" fo:orphans="0" fo:break-before="page" fo:margin-left="3.543in">
        <style:tab-stops/>
      </style:paragraph-properties>
    </style:style>
    <style:style style:name="P3708" style:parent-style-name="Normal" style:family="paragraph">
      <style:paragraph-properties fo:widows="0" fo:orphans="0" fo:text-indent="3.543in"/>
    </style:style>
    <style:style style:name="P3709" style:parent-style-name="Normal" style:family="paragraph">
      <style:paragraph-properties fo:widows="0" fo:orphans="0" fo:text-indent="3.543in"/>
    </style:style>
    <style:style style:name="P3710" style:parent-style-name="Normal" style:family="paragraph">
      <style:paragraph-properties fo:widows="0" fo:orphans="0" fo:text-indent="3.543in"/>
    </style:style>
    <style:style style:name="P3711" style:parent-style-name="Normal" style:family="paragraph">
      <style:paragraph-properties fo:widows="0" fo:orphans="0" fo:text-indent="3.543in"/>
    </style:style>
    <style:style style:name="P3712" style:parent-style-name="Normal" style:family="paragraph">
      <style:paragraph-properties fo:text-indent="0.4923in"/>
    </style:style>
    <style:style style:name="P3713" style:parent-style-name="Normal" style:family="paragraph">
      <style:paragraph-properties fo:widows="0" fo:orphans="0" fo:text-align="center"/>
    </style:style>
    <style:style style:name="P3714" style:parent-style-name="Normal" style:family="paragraph">
      <style:paragraph-properties fo:text-align="center"/>
    </style:style>
    <style:style style:name="P3715"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716" style:parent-style-name="Normal" style:family="paragraph">
      <style:paragraph-properties fo:text-align="center"/>
    </style:style>
    <style:style style:name="P3717"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718" style:parent-style-name="Normal" style:family="paragraph">
      <style:paragraph-properties fo:text-align="center"/>
    </style:style>
    <style:style style:name="P3719" style:parent-style-name="Normal" style:family="paragraph">
      <style:paragraph-properties fo:widows="0" fo:orphans="0" fo:text-align="center"/>
    </style:style>
    <style:style style:name="P3720" style:parent-style-name="Normal" style:family="paragraph">
      <style:paragraph-properties fo:widows="0" fo:orphans="0" fo:text-align="center"/>
      <style:text-properties fo:font-size="10pt" style:font-size-asian="10pt"/>
    </style:style>
    <style:style style:name="P3721" style:parent-style-name="Normal" style:family="paragraph">
      <style:paragraph-properties fo:widows="0" fo:orphans="0" fo:text-indent="0.4923in"/>
    </style:style>
    <style:style style:name="P3722" style:parent-style-name="Normal" style:family="paragraph">
      <style:paragraph-properties fo:widows="0" fo:orphans="0" fo:text-indent="0.4923in"/>
    </style:style>
    <style:style style:name="P3723" style:parent-style-name="Normal" style:family="paragraph">
      <style:paragraph-properties fo:widows="0" fo:orphans="0" fo:text-align="justify" fo:text-indent="0.4923in"/>
      <style:text-properties fo:font-size="10pt" style:font-size-asian="10pt"/>
    </style:style>
    <style:style style:name="P3724" style:parent-style-name="Normal" style:family="paragraph">
      <style:paragraph-properties fo:widows="0" fo:orphans="0" fo:text-indent="0.4923in"/>
    </style:style>
    <style:style style:name="P3725" style:parent-style-name="Normal" style:family="paragraph">
      <style:paragraph-properties fo:widows="0" fo:orphans="0" fo:text-align="center"/>
      <style:text-properties fo:font-weight="bold" style:font-weight-asian="bold"/>
    </style:style>
    <style:style style:name="P3726" style:parent-style-name="Normal" style:family="paragraph">
      <style:paragraph-properties fo:text-align="center"/>
    </style:style>
    <style:style style:name="P3727"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728" style:parent-style-name="Normal" style:family="paragraph">
      <style:paragraph-properties fo:widows="0" fo:orphans="0" fo:text-align="center"/>
      <style:text-properties fo:font-size="10pt" style:font-size-asian="10pt"/>
    </style:style>
    <style:style style:name="P3729" style:parent-style-name="Normal" style:family="paragraph">
      <style:paragraph-properties fo:text-indent="0.4923in"/>
    </style:style>
    <style:style style:name="P3730" style:parent-style-name="Normal" style:family="paragraph">
      <style:paragraph-properties fo:widows="0" fo:orphans="0" fo:text-indent="0.4923in"/>
      <style:text-properties fo:font-weight="bold" style:font-weight-asian="bold"/>
    </style:style>
    <style:style style:name="TableColumn3732" style:family="table-column">
      <style:table-column-properties style:column-width="6.6923in" style:use-optimal-column-width="false"/>
    </style:style>
    <style:style style:name="Table3731" style:family="table">
      <style:table-properties style:width="6.6923in" fo:margin-left="0in" table:align="left"/>
    </style:style>
    <style:style style:name="TableRow3733" style:family="table-row">
      <style:table-row-properties style:min-row-height="0.0159in" style:use-optimal-row-height="false" fo:keep-together="always"/>
    </style:style>
    <style:style style:name="TableCell373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735" style:parent-style-name="Normal" style:family="paragraph">
      <style:paragraph-properties fo:text-align="center"/>
      <style:text-properties fo:font-weight="bold" style:font-weight-asian="bold"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744" style:parent-style-name="Normal" style:family="paragraph">
      <style:paragraph-properties fo:text-align="center"/>
      <style:text-properties fo:font-weight="bold" style:font-weight-asian="bold"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Row3751" style:family="table-row">
      <style:table-row-properties style:min-row-height="0.552in" style:use-optimal-row-height="false" fo:keep-together="always"/>
    </style:style>
    <style:style style:name="TableCell37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P3754" style:parent-style-name="Normal" style:family="paragraph">
      <style:paragraph-properties fo:widows="0" fo:orphans="0"/>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60" style:parent-style-name="Normal" style:family="paragraph">
      <style:paragraph-properties fo:widows="0" fo:orphans="0"/>
    </style:style>
    <style:style style:name="T3761" style:parent-style-name="DefaultParagraphFont" style:family="text">
      <style:text-properties fo:font-size="10pt" style:font-size-asian="10pt"/>
    </style:style>
    <style:style style:name="T3762" style:parent-style-name="DefaultParagraphFont" style:family="text">
      <style:text-properties fo:font-style="italic" style:font-style-asian="italic" style:font-style-complex="italic"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765" style:parent-style-name="Normal" style:family="paragraph">
      <style:paragraph-properties fo:widows="0" fo:orphans="0"/>
    </style:style>
    <style:style style:name="T3766" style:parent-style-name="DefaultParagraphFont" style:family="text">
      <style:text-properties fo:font-size="10pt" style:font-size-asian="10pt"/>
    </style:style>
    <style:style style:name="T3767" style:parent-style-name="DefaultParagraphFont" style:family="text">
      <style:text-properties fo:font-style="italic" style:font-style-asian="italic" style:font-style-complex="italic" fo:font-size="10pt" style:font-size-asian="10pt"/>
    </style:style>
    <style:style style:name="P3768" style:parent-style-name="Normal" style:family="paragraph">
      <style:paragraph-properties fo:text-indent="0.4923in"/>
    </style:style>
    <style:style style:name="P3769" style:parent-style-name="Normal" style:family="paragraph">
      <style:paragraph-properties fo:widows="0" fo:orphans="0" fo:text-indent="0.4923in"/>
      <style:text-properties fo:font-weight="bold" style:font-weight-asian="bold"/>
    </style:style>
    <style:style style:name="TableColumn3771" style:family="table-column">
      <style:table-column-properties style:column-width="0.4881in" style:use-optimal-column-width="false"/>
    </style:style>
    <style:style style:name="TableColumn3772" style:family="table-column">
      <style:table-column-properties style:column-width="0.368in" style:use-optimal-column-width="false"/>
    </style:style>
    <style:style style:name="TableColumn3773" style:family="table-column">
      <style:table-column-properties style:column-width="5.8361in" style:use-optimal-column-width="false"/>
    </style:style>
    <style:style style:name="Table3770" style:family="table">
      <style:table-properties style:width="6.6923in" fo:margin-left="0in" table:align="lef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indent="0.4923in"/>
      <style:text-properties fo:font-weight="bold" style:font-weight-asian="bold" fo:font-size="10pt" style:font-size-asian="10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style:style>
    <style:style style:name="T3779" style:parent-style-name="DefaultParagraphFont" style:family="text">
      <style:text-properties style:font-name="Wingdings 2" style:font-name-asian="Wingdings 2" style:font-name-complex="Wingdings 2" style:font-weight-complex="bold"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indent="0.4923in"/>
      <style:text-properties fo:font-weight="bold" style:font-weight-asian="bold" fo:font-size="10pt" style:font-size-asian="10pt"/>
    </style:style>
    <style:style style:name="P3782" style:parent-style-name="Normal" style:family="paragraph">
      <style:paragraph-properties fo:text-indent="0.4923in"/>
    </style:style>
    <style:style style:name="P3783"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784" style:parent-style-name="DefaultParagraphFont" style:family="text">
      <style:text-properties style:font-weight-complex="bold"/>
    </style:style>
    <style:style style:name="P3785" style:parent-style-name="Normal" style:family="paragraph">
      <style:paragraph-properties fo:text-indent="0.4923in"/>
    </style:style>
    <style:style style:name="P3786" style:parent-style-name="Normal" style:family="paragraph">
      <style:paragraph-properties fo:widows="0" fo:orphans="0" fo:margin-left="1.0868in" fo:text-indent="0.4923in">
        <style:tab-stops/>
      </style:paragraph-properties>
    </style:style>
    <style:style style:name="P3787" style:parent-style-name="Normal" style:family="paragraph">
      <style:paragraph-properties fo:widows="0" fo:orphans="0" fo:text-align="center"/>
    </style:style>
    <style:style style:name="P3788" style:parent-style-name="Normal" style:family="paragraph">
      <style:paragraph-properties fo:widows="0" fo:orphans="0" fo:break-before="page" fo:margin-left="3.1493in">
        <style:tab-stops/>
      </style:paragraph-properties>
    </style:style>
    <style:style style:name="P3789" style:parent-style-name="Normal" style:family="paragraph">
      <style:paragraph-properties fo:widows="0" fo:orphans="0" fo:margin-left="3.1493in">
        <style:tab-stops/>
      </style:paragraph-properties>
    </style:style>
    <style:style style:name="P3790" style:parent-style-name="Normal" style:family="paragraph">
      <style:paragraph-properties fo:widows="0" fo:orphans="0" fo:margin-left="3.1493in">
        <style:tab-stops/>
      </style:paragraph-properties>
    </style:style>
    <style:style style:name="P3791" style:parent-style-name="Normal" style:family="paragraph">
      <style:paragraph-properties fo:widows="0" fo:orphans="0" fo:margin-left="3.1493in">
        <style:tab-stops/>
      </style:paragraph-properties>
    </style:style>
    <style:style style:name="P3792" style:parent-style-name="Normal" style:family="paragraph">
      <style:paragraph-properties fo:widows="0" fo:orphans="0" fo:margin-left="3.1493in">
        <style:tab-stops/>
      </style:paragraph-properties>
    </style:style>
    <style:style style:name="P3793" style:parent-style-name="Normal" style:family="paragraph">
      <style:paragraph-properties fo:widows="0" fo:orphans="0" fo:margin-left="3.1493in">
        <style:tab-stops/>
      </style:paragraph-properties>
    </style:style>
    <style:style style:name="P3794" style:parent-style-name="Normal" style:family="paragraph">
      <style:paragraph-properties fo:widows="0" fo:orphans="0" fo:margin-left="3.1493in">
        <style:tab-stops/>
      </style:paragraph-properties>
    </style:style>
    <style:style style:name="P3795" style:parent-style-name="Normal" style:family="paragraph">
      <style:paragraph-properties fo:widows="0" fo:orphans="0" fo:margin-left="3.1493in">
        <style:tab-stops/>
      </style:paragraph-properties>
    </style:style>
    <style:style style:name="P3796" style:parent-style-name="Normal" style:family="paragraph">
      <style:paragraph-properties fo:text-align="justify"/>
    </style:style>
    <style:style style:name="TableColumn3798" style:family="table-column">
      <style:table-column-properties style:column-width="2.5236in" style:use-optimal-column-width="false"/>
    </style:style>
    <style:style style:name="TableColumn3799" style:family="table-column">
      <style:table-column-properties style:column-width="3.7763in" style:use-optimal-column-width="false"/>
    </style:style>
    <style:style style:name="Table3797" style:family="table">
      <style:table-properties style:width="6.3in" fo:margin-left="0in" table:align="left"/>
    </style:style>
    <style:style style:name="TableRow3800" style:family="table-row">
      <style:table-row-properties style:min-row-height="0.0159in" style:use-optimal-row-height="false" fo:keep-together="always"/>
    </style:style>
    <style:style style:name="TableCell3801" style:family="table-cell">
      <style:table-cell-properties fo:border="none" fo:background-color="#FFFFFF" fo:padding-top="0in" fo:padding-left="0.0277in" fo:padding-bottom="0in" fo:padding-right="0.0277in"/>
    </style:style>
    <style:style style:name="P3802" style:parent-style-name="Normal" style:family="paragraph">
      <style:paragraph-properties fo:widows="0" fo:orphans="0"/>
    </style:style>
    <style:style style:name="TableCell3803" style:family="table-cell">
      <style:table-cell-properties fo:border="none" fo:background-color="#FFFFFF" fo:padding-top="0in" fo:padding-left="0.0277in" fo:padding-bottom="0in" fo:padding-right="0.0277in"/>
    </style:style>
    <style:style style:name="P3804" style:parent-style-name="Normal" style:family="paragraph">
      <style:paragraph-properties fo:widows="0" fo:orphans="0"/>
    </style:style>
    <style:style style:name="TableRow3805" style:family="table-row">
      <style:table-row-properties style:min-row-height="0.0159in" style:use-optimal-row-height="false" fo:keep-together="always"/>
    </style:style>
    <style:style style:name="TableCell3806" style:family="table-cell">
      <style:table-cell-properties fo:border="none" fo:background-color="#FFFFFF" fo:padding-top="0in" fo:padding-left="0.0277in" fo:padding-bottom="0in" fo:padding-right="0.0277in"/>
    </style:style>
    <style:style style:name="P3807" style:parent-style-name="Normal" style:family="paragraph">
      <style:paragraph-properties fo:widows="0" fo:orphans="0"/>
    </style:style>
    <style:style style:name="TableCell3808" style:family="table-cell">
      <style:table-cell-properties fo:border="none" fo:background-color="#FFFFFF" fo:padding-top="0in" fo:padding-left="0.0277in" fo:padding-bottom="0in" fo:padding-right="0.0277in"/>
    </style:style>
    <style:style style:name="P3809" style:parent-style-name="Normal" style:family="paragraph">
      <style:paragraph-properties fo:widows="0" fo:orphans="0"/>
    </style:style>
    <style:style style:name="TableRow3810" style:family="table-row">
      <style:table-row-properties style:min-row-height="0.0159in" style:use-optimal-row-height="false" fo:keep-together="always"/>
    </style:style>
    <style:style style:name="TableCell3811" style:family="table-cell">
      <style:table-cell-properties fo:border="none" fo:background-color="#FFFFFF" fo:padding-top="0in" fo:padding-left="0.0277in" fo:padding-bottom="0in" fo:padding-right="0.0277in"/>
    </style:style>
    <style:style style:name="P3812" style:parent-style-name="Normal" style:family="paragraph">
      <style:paragraph-properties fo:widows="0" fo:orphans="0"/>
    </style:style>
    <style:style style:name="TableCell3813" style:family="table-cell">
      <style:table-cell-properties fo:border="none" fo:background-color="#FFFFFF" fo:padding-top="0in" fo:padding-left="0.0277in" fo:padding-bottom="0in" fo:padding-right="0.0277in"/>
    </style:style>
    <style:style style:name="P3814" style:parent-style-name="Normal" style:family="paragraph">
      <style:paragraph-properties fo:widows="0" fo:orphans="0"/>
    </style:style>
    <style:style style:name="P3815" style:parent-style-name="Normal" style:family="paragraph">
      <style:paragraph-properties fo:widows="0" fo:orphans="0"/>
    </style:style>
    <style:style style:name="P3816" style:parent-style-name="Normal" style:family="paragraph">
      <style:paragraph-properties fo:widows="0" fo:orphans="0"/>
    </style:style>
    <style:style style:name="P3817" style:parent-style-name="Normal" style:family="paragraph">
      <style:paragraph-properties fo:text-align="justify"/>
    </style:style>
    <style:style style:name="P3818" style:parent-style-name="Normal" style:family="paragraph">
      <style:paragraph-properties fo:widows="0" fo:orphans="0" fo:text-align="justify"/>
    </style:style>
    <style:style style:name="P3819" style:parent-style-name="Normal" style:family="paragraph">
      <style:paragraph-properties fo:widows="0" fo:orphans="0" fo:text-align="justify"/>
    </style:style>
    <style:style style:name="P3820" style:parent-style-name="Normal" style:family="paragraph">
      <style:paragraph-properties fo:widows="0" fo:orphans="0" fo:text-align="justify"/>
    </style:style>
    <style:style style:name="P3821" style:parent-style-name="Normal" style:family="paragraph">
      <style:paragraph-properties fo:widows="0" fo:orphans="0" fo:text-align="justify"/>
    </style:style>
    <style:style style:name="P3822" style:parent-style-name="Normal" style:family="paragraph">
      <style:paragraph-properties fo:text-align="justify"/>
    </style:style>
    <style:style style:name="P3823" style:parent-style-name="Normal" style:family="paragraph">
      <style:paragraph-properties fo:widows="0" fo:orphans="0" fo:text-align="center"/>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text-align="center"/>
    </style:style>
    <style:style style:name="P3829" style:parent-style-name="Normal" style:family="paragraph">
      <style:paragraph-properties fo:text-align="center"/>
    </style:style>
    <style:style style:name="P3830" style:parent-style-name="Normal" style:family="paragraph">
      <style:paragraph-properties fo:widows="0" fo:orphans="0" fo:text-align="center"/>
    </style:style>
    <style:style style:name="P3831" style:parent-style-name="Normal" style:family="paragraph">
      <style:paragraph-properties fo:text-align="justify"/>
    </style:style>
    <style:style style:name="P383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3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34" style:parent-style-name="Normal" style:family="paragraph">
      <style:paragraph-properties fo:widows="0" fo:orphans="0" fo:text-align="justify">
        <style:tab-stops>
          <style:tab-stop style:type="left" style:leader-style="solid" style:leader-text="_" style:position="5.6097in"/>
          <style:tab-stop style:type="right" style:leader-style="solid" style:leader-text="_" style:position="6.25in"/>
        </style:tab-stops>
      </style:paragraph-properties>
    </style:style>
    <style:style style:name="P383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36"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7798in"/>
        </style:tab-stops>
      </style:paragraph-properties>
    </style:style>
    <style:style style:name="P3837" style:parent-style-name="Normal" style:family="paragraph">
      <style:paragraph-properties fo:widows="0" fo:orphans="0" fo:text-align="justify" fo:text-indent="0.3937in"/>
    </style:style>
    <style:style style:name="P3838" style:parent-style-name="Normal" style:family="paragraph">
      <style:paragraph-properties fo:widows="0" fo:orphans="0" fo:text-align="justify" fo:text-indent="0.3937in"/>
    </style:style>
    <style:style style:name="P3839" style:parent-style-name="Normal" style:family="paragraph">
      <style:paragraph-properties fo:widows="0" fo:orphans="0" fo:text-align="justify" fo:text-indent="0.3937in"/>
    </style:style>
    <style:style style:name="P3840" style:parent-style-name="Normal" style:family="paragraph">
      <style:paragraph-properties fo:widows="0" fo:orphans="0" fo:text-align="justify" fo:text-indent="0.3937in"/>
    </style:style>
    <style:style style:name="P3841" style:parent-style-name="Normal" style:family="paragraph">
      <style:paragraph-properties fo:widows="0" fo:orphans="0" fo:text-align="justify" fo:text-indent="0.3937in"/>
    </style:style>
    <style:style style:name="P3842" style:parent-style-name="Normal" style:family="paragraph">
      <style:paragraph-properties fo:widows="0" fo:orphans="0" fo:text-align="justify" fo:text-indent="0.3937in"/>
    </style:style>
    <style:style style:name="P3843" style:parent-style-name="Normal" style:family="paragraph">
      <style:paragraph-properties fo:text-align="justify"/>
    </style:style>
    <style:style style:name="P3844" style:parent-style-name="Normal" style:family="paragraph">
      <style:paragraph-properties fo:widows="0" fo:orphans="0" fo:text-align="justify" fo:margin-left="3.1666in">
        <style:tab-stops>
          <style:tab-stop style:type="right" style:position="2.75in"/>
        </style:tab-stops>
      </style:paragraph-properties>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text-properties fo:font-weight="bold" style:font-weight-asian="bold"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widows="0" fo:orphans="0"/>
    </style:style>
  </office:automatic-styles>
  <office:body>
    <office:text text:use-soft-page-breaks="true">
      <text:p text:style-name="P1"><text:span text:style-name="T9">Suvestinė redakcija nuo 2010-05-14 iki 2011-10-22</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Prekinė žemės ūkio gamyba</text:span><text:s/>– veikla, kurios tikslas gaminti rinkai augalininkystės ir (arba) gyvulininkystės produktus, išvardytus Sutarties dėl Europos Sąjungos veikimo pirmame priede.</text:p>
      <text:p text:style-name="P80"><text:span text:style-name="T81">Sankcija</text:span><text:span text:style-name="T82"><text:s/>–</text:span><text:span text:style-name="T83"><text:s/></text:span>paramos dydžio sumažinimas paramos gavėjui dėl įsipareigojimų nevykdymo ir (arba) nustatytų reikalavimų pažeidimo.</text:p>
      <text:p text:style-name="P84">Punkto pakeitimai:</text:p>
      <text:p text:style-name="P85"><text:span text:style-name="T86">Nr.<text:s/></text:span><text:a xlink:href="https://www.e-tar.lt/portal/legalAct.html?documentId=TAR.68389C85E11E" office:target-frame-name="_top" xlink:show="replace"><text:span text:style-name="T87">3D-437</text:span></text:a><text:span text:style-name="T88">, 2010-05-07, Žin., 2010, Nr. 55-2720 (2010-05-13), i. k. 1102330ISAK003D-437</text:span></text:p>
      <text:p text:style-name="Normal"/>
      <text:p text:style-name="P89">3.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0">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91">84-3645</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92">112-5037</text:span></text:a>; 2004, Nr. 149-5422) ir Kaimo plėtros 2004–2006 metų planas, patvirtintas 2004 m. rugpjūčio 3 d. Komisijos sprendimu Nr. C(2004) 2949.</text:p>
      <text:p text:style-name="P93"/>
      <text:p text:style-name="P94"><text:span text:style-name="T95">II</text:span><text:span text:style-name="T96">.<text:s/></text:span><text:span text:style-name="T97">PAREIŠKĖJŲ TINKAMUMO KRITERIJAI</text:span></text:p>
      <text:p text:style-name="P98"/>
      <text:p text:style-name="P99">4. Pagal šią priemonę galimi pareiškėjai yra:</text:p>
      <text:p text:style-name="P100"><text:span text:style-name="T101">4.1</text:span><text:span text:style-name="T102">.</text:span><text:span text:style-name="T103"><text:s/>asmenys, įsipareigojantys perleisti</text:span><text:span text:style-name="T104">1</text:span><text:span text:style-name="T105"><text:s/>nuosavybės teise jiems priklausantį ūkį arba jo dalį tinkamam perėmėjui. Paraiškas gali teikti ir pareiškėjai, kuriems patvirtintuose žemės reformos žemėtvarkos projektuose suformuoti žemės sklypai žemės nuosavybės tei</text:span><text:span text:style-name="T106">sėms atkurti ar žemei pirkti. Tokie pareiškėjai kartu su paraiška Agentūrai privalo pateikti Apskrities viršininko administracijos pažymą apie tai, kad apskrities viršininko įsakymu patvirtintame žemės reformos<text:s/></text:span><text:soft-page-break/><text:span text:style-name="T107">žemėtvarkos projekte pareiškėjui yra suformuo</text:span><text:span text:style-name="T108">ti žemės sklypai, o iki paraiškos pateikimo metų lapkričio 15 d. – žemės nuosavybės teisę patvirtinančius dokumentus. Iki minėtos datos nepateikus žemės nuosavybės teisę patvirtinančių dokumentų paraiška bus atmesta;</text:span><text:s/></text:p>
      <text:p text:style-name="P109">Punkto pakeitimai:</text:p>
      <text:p text:style-name="P110"><text:span text:style-name="T111">Nr.<text:s/></text:span><text:a xlink:href="https://www.e-tar.lt/portal/legalAct.html?documentId=TAR.918FBE3C5A40" office:target-frame-name="_top" xlink:show="replace"><text:span text:style-name="T112">3D-214</text:span></text:a><text:span text:style-name="T113">, 2006-05-25, Žin., 2006, Nr. 60-2161 (2006-05-27), i. k. 1062330ISAK003D-214</text:span></text:p>
      <text:p text:style-name="Normal"/>
      <text:p text:style-name="P114">4.2. smulkių pieno ūkių savininkai, paramos skyrimo atveju perleidžiantys pieno gamybos kvotą (toliau – kvotą) į bendrąjį nacionalinės kvotos rezervą;</text:p>
      <text:p text:style-name="P115">4.3. ūkio darbuotojai, dirbę šių taisyklių 4.1 punkte nurodyto paramos gavėjo ūkyje iki pastarojo paraiškos paramai pagal priemonę gauti pateikimo datos, įsipareigojantys nebedirbti ūkio darbuotojais;</text:p>
      <text:p text:style-name="P116">4.4. perleidėjo (paramos gavėjo) sutuoktinis – tik kaip šių taisyklių 4.3 punkte nurodytas pareiškėjas. Pasitraukusio perleidėjo sutuoktinis, atitinkantis šių taisyklių 11 punkte nurodytus reikalavimus, negali pretenduoti į paramą pagal šią priemonę.</text:p>
      <text:p text:style-name="P117">5. Šių taisyklių 4.1 punkte nurodytas pareiškėjas laikomas tinkamu, jei paraiškos pateikimo dieną:</text:p>
      <text:p text:style-name="P118">5.1. yra vyras nuo 55 iki 62,5 metų amžiaus arba moteris nuo 55 iki 60 metų amžiaus;</text:p>
      <text:p text:style-name="P119">5.2. užsiima žemės ūkio veikla paskutinius 10 metų<text:s/>(pareiškėjas pateikia užpildytą pažymos formą, pateikiamą šių taisyklių 5 priede, ar kitą dokumentą, patvirtinantį nurodytą faktą);</text:p>
      <text:p text:style-name="P120">5.3.<text:span text:style-name="T121"><text:s/></text:span><text:span text:style-name="T122">ne mažiau kaip 4 paskutinius metus nustatyta tvarka deklaruoja žemės ūkio naudmenas (toliau – ŽŪN) ir (arba) regist</text:span><text:span text:style-name="T123">ruoja turimus gyvulius. Jeigu 4 paskutinius metus turimos ŽŪN buvo deklaruojamos ir (arba) gyvuliai registruojami pareiškėjo ir sutuoktinio vardu ir jei ne vėliau kaip paraiškos teikimo dieną sutuoktiniai yra sudarę jungtinės veiklos partnerystės sutartį i</text:span><text:span text:style-name="T124">r pareiškėjas yra nurodytas partneriu Lietuvos Respublikos žemės ūkio ir kaimo verslo registre bei kartu su partneriu vykdė žemės ūkio veiklą, pareiškėjas atitinka šį tinkamumo kriterijų;</text:span></text:p>
      <text:p text:style-name="P125">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text:s/>plote) paraiškos teikimo metais;</text:p>
      <text:p text:style-name="P126">5.5. turi teisę, sulaukęs pensinio amžiaus, gauti valstybinę socialinio draudimo senatvės pensiją<text:span text:style-name="T127"><text:note text:note-class="footnote" text:id="_ftn0"><text:note-citation>1</text:note-citation><text:note-body><text:p text:style-name="Normal"><text:span text:style-name="T128"><text:s/>Lietuvos Respublikos valstybinių socialinio draudimo pensijų įstatymas (Žin., 1994, Nr. 59-1153; 2005, Nr. 71-2555).</text:span></text:p></text:note-body></text:note></text:span>;</text:p>
      <text:p text:style-name="P129">5.6. yra įregistravęs žemės ūkio ir kaimo valdą (toliau – valda) Lietuvos Respublikos žemės ūkio ir kaimo verslo registre;</text:p>
      <text:p text:style-name="P130">5.7. kartu su tinkamu perėmėju užpildo paraiškos formą, pateikiamą šių taisyklių 1 priede pagal 3 priede pateiktą pildymo instrukciją.</text:p>
      <text:p text:style-name="P131">6. Perėmėjas laikomas tinkamu, jei paraiškos pateikimo dieną:</text:p>
      <text:p text:style-name="P132">6.1. žemės ūkio veiklai ūkį ar jo dalį<text:s/>perimantis perėmėjas (fizinis asmuo):</text:p>
      <text:p text:style-name="P133">6.1.1. yra iki 50 metų amžiaus, išskyrus tuos atvejus, kai ūkis ar jo dalis perduodama šeimos nariui<text:span text:style-name="T134"><text:note text:note-class="footnote" text:id="_ftn1"><text:note-citation>2</text:note-citation><text:note-body><text:p text:style-name="Normal"><text:span text:style-name="T135"><text:s/>Lietuvos Respublikos civilinis kodeksas.</text:span></text:p></text:note-body></text:note></text:span><text:s/>(perėmėju negali būti perleidėjo sutuoktinis);</text:p>
      <text:p text:style-name="P136">6.1.2. perima iš pareiškėjo visą ūkį arba jo dalį. Tuo atveju,<text:s/>kai perimama ūkio dalis, ūkis gali būti skaidomas tik į dvi dalis – dalį, kurią savo reikmėms pasilieka perleidėjas, bei dalį, kuri perleidžiama vienam perėmėjui;</text:p>
      <text:p text:style-name="P137">6.1.3. turi žemės ūkio srities profesinį išsilavinimą<text:span text:style-name="T138"><text:note text:note-class="footnote" text:id="_ftn2"><text:note-citation>3</text:note-citation><text:note-body><text:p text:style-name="P139"><text:span text:style-name="T140"><text:s/>Lietuvos Respublikos žemės ūkio ministro 2003 m. kovo 31 d. įsakymas Nr. 3D-131 „Dėl ūkininko</text:span><text:span text:style-name="T141"><text:s/>profesinio pasirengimo reikalavimų“ (Žin., 2003, Nr. 33-1388).</text:span></text:p></text:note-body></text:note></text:span>;</text:p>
      <text:p text:style-name="P142">6.1.4. įsipareigoja<text:s/>informuoti Lietuvos Respublikos žemės ūkio ir kaimo verslo registrą apie pasikeitusį valdos savininką;</text:p>
      <text:p text:style-name="P143">6.1.5. neturi mokestinės nepriemokos Lietuvos Respublikos valstybės biudžetui, savivaldybių biudžetams, fondams, į kuriuos mokamus mokesčius administruoja Valstybinė mokesčių inspekcija (išskyrus atvejus, kai mokesčių, delspinigių, baudų mokėjimas atidėtas<text:s/><text:soft-page-break/>Lietuvos Respublikos teisės aktų nustatyta tvarka arba dėl šių mokesčių, delspinigių, baudų vyksta mokestinis ginčas), nėra skolingi Valstybinio socialinio draudimo fondo biudžetui ir vykdo įsipareigojimus muitinei;</text:p>
      <text:p text:style-name="P144">6.1.6. praėjus 5 metams po ūkio ar jo dalies perėmimo įsipareigoja įrodyti savo ūkio ekonominį gyvybingumą;</text:p>
      <text:p text:style-name="P145">6.2. ne žemės ūkio veiklai ūkį ar jo dalį perimantis perėmėjas (fizinis asmuo) pareiškėjo paraiškos pateikimo momentu:</text:p>
      <text:p text:style-name="P146">6.2.1. yra iki 50 metų amžiaus, išskyrus tuos atvejus, kai ūkis ar jo dalis perduodama šeimos nariui<text:span text:style-name="T147"><text:note text:note-class="footnote" text:id="_ftn3"><text:note-citation>4</text:note-citation><text:note-body><text:p text:style-name="Normal"><text:span text:style-name="T148"><text:s/>Lietuvos Respublikos civilinis kodeksas.</text:span></text:p></text:note-body></text:note></text:span><text:s/>(perėmėju negali būti perleidėjo sutuoktinis);</text:p>
      <text:p text:style-name="P149">6.2.2. perima iš pareiškėjo visą ūkį arba jo dalį. Tuo atveju, kai perimama ūkio dalis, ūkis gali būti skaidomas tik į dvi dalis – dalį, kurią savo reikmėms pasilieka perleidėjas, bei dalį, kuri perleidžiama vienam perėmėjui;</text:p>
      <text:p text:style-name="P150">6.2.3. įsipareigoja informuoti Lietuvos Respublikos žemės ūkio ir kaimo verslo<text:s/>registrą apie pasikeitusį valdos savininką;</text:p>
      <text:p text:style-name="P151">6.2.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text:s/>muitinei;</text:p>
      <text:p text:style-name="P152">6.2.5. praėjus 5 metams po ūkio ar jo dalies perėmimo įsipareigoja įrodyti savo ūkio ekonominį gyvybingumą;</text:p>
      <text:p text:style-name="P153">6.3. perėmėjas – juridinis asmuo<text:span text:style-name="T154"><text:note text:note-class="footnote" text:id="_ftn4"><text:note-citation>5</text:note-citation><text:note-body><text:p text:style-name="P155"><text:span text:style-name="T156"><text:s/>Teisės aktų nustatyta tvarka įregistruotos žemės ūkio bendrovės, kooperatinės bendrovės (kooperatyvai), kitos įmonės ir žemės ūkio mokslo, studijų<text:s/></text:span><text:span text:style-name="T157">ir mokymo įstaigų mokomieji (bandymų) ūkiai, kurių pajamos, gaunamos iš žemės ūkio veiklos, sudaro daugiau kaip 50 procentų visų gautų metinių pajamų.</text:span></text:p></text:note-body></text:note></text:span><text:s/>pareiškėjo paraiškos pateikimo momentu:</text:p>
      <text:p text:style-name="P158">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9">6.3.2. atitinka ekonominio gyvybingumo kriterijus, keliamus pareiškėjui pagal Lietuvos<text:s/>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60"><text:note text:note-class="footnote" text:id="_ftn5"><text:note-citation>6</text:note-citation><text:note-body><text:p text:style-name="P161"><text:span text:style-name="T162"><text:s/>Lietuvos Respublikos žemės ūkio ministro 2005 m. vasario 8 d. įsakymas Nr. 3D-64 „Dėl Ūkio subjektų, si</text:span><text:span text:style-name="T163">ekiančių pasinaudoti parama 2005-2006 metais pagal Lietuvos 2004–2006 metų bendrojo programavimo dokumento Kaimo plėtros ir žuvininkystės prioriteto priemones, ekonominio gyvybingumo nustatymo taisyklių“(Žin., 2005, Nr. 22-697).</text:span></text:p></text:note-body></text:note></text:span>;</text:p>
      <text:p text:style-name="P164">6.3.3. perima iš pareiškėjo visą ūkį arba jo dalį. Tuo atveju, kai perimama ūkio dalis, ūkis gali būti skaidomas tik į dvi dalis – dalį, kurią savo reikmėms pasilieka perleidėjas, bei dalį, kuri perleidžiama vienam perėmėjui;</text:p>
      <text:p text:style-name="P165">6.3.4. įsipareigoja informuoti Lietuvos Respublikos žemės ūkio ir kaimo verslo registrą apie pasikeitusį valdos savininką;</text:p>
      <text:p text:style-name="P166">6.3.5. praėjus 5 metams po ūkio ar jo dalies perėmimo įsipareigoja įrodyti savo ekonominį gyvybingumą (kaip 6.3.2 punkte) bei pateikti dokumentus (vieną iš jų), patvirtinančius, kad:</text:p>
      <text:p text:style-name="P167">6.3.5.1. darbuotojų skaičius padidėjo (lyginant su perėmimo metais);</text:p>
      <text:p text:style-name="P168">6.3.5.2. pelnas iš žemės ūkio veiklos padidėjo (lyginant su perėmimo metais).</text:p>
      <text:p text:style-name="P169">6.3.5.3. pelnas iš ne žemės ūkio<text:s/>veiklos padidėjo (lyginant su perėmimo metais);</text:p>
      <text:p text:style-name="P170">6.4. perėmėjas, perimdamas ūkį ar jo dalį, paraiškoje nurodo, kokia veikla (žemės ūkio ar ne<text:s/><text:soft-page-break/>žemės ūkio), kuriuose perimamuose plotuose užsiims.</text:p>
      <text:p text:style-name="P171">7. Šių taisyklių 4.2 punkte nurodytas pareiškėjas<text:s/>laikomas tinkamu, jei paraiškos pateikimo dieną:</text:p>
      <text:p text:style-name="P172">7.1. yra nuo 55 metų ir dar nesulaukęs 70 metų amžiaus;</text:p>
      <text:p text:style-name="P173">7.2. turi mažiau nei 5 karves, įregistruotas Gyvulių registre (2003-01-01 data 2004 metų paraiškoms, 2004-01-01 data 2005 metų paraiškoms ir 2005-01-01 data – 2006 metų paraiškoms);</text:p>
      <text:p text:style-name="P174">7.3. turi kvotą;</text:p>
      <text:p text:style-name="P175">7.4. užsiima žemės ūkio veikla paskutinius 10 metų (pareiškėjas pateikia užpildytą pažymos formą, pateikiamą šių taisyklių 5 priede, ar kitą dokumentą, patvirtinantį nurodytą faktą);</text:p>
      <text:p text:style-name="P176">7.5. yra įregistravęs valdą Lietuvos Respublikos žemės ūkio ir kaimo verslo registre;</text:p>
      <text:p text:style-name="P177">7.6. užpildo paraiškos formą, pateikiamą šių taisyklių 1 priede pagal 3 priede pateikiamą pildymo instrukciją. Paraiškoje perėmėjo duomenys pildomi tik tuo atveju, kai<text:s/>pareiškėjas perleidžia įsipareigojimus, susijusius su KPP priemone „Mažiau palankios ūkininkauti vietovės ir vietovės su aplinkosaugos apribojimais“.</text:p>
      <text:p text:style-name="P178">8. Pareiškėjas, kuris bendrai valdo ūkį su partneriu, gali teikti paraišką paramai pagal šią priemonę gauti, jei paraiškos pateikimo dieną:</text:p>
      <text:p text:style-name="P179">8.1. yra jungtinės veiklos (partnerystės) sutartis<text:span text:style-name="T180"><text:note text:note-class="footnote" text:id="_ftn6"><text:note-citation>7</text:note-citation><text:note-body><text:p text:style-name="Normal"><text:span text:style-name="T181"><text:s/>Lietuvos Respublikos civi</text:span><text:span text:style-name="T182">linis kodeksas.</text:span></text:p></text:note-body></text:note></text:span><text:s/>ir pareiškėjas yra nurodytas partneriu Lietuvos Respublikos žemės ūkio ir kaimo verslo registre;</text:p>
      <text:p text:style-name="P183">8.2. atitinka visus šių taisyklių 5 ir (arba) 7 punktuose<text:s/>nurodytus tinkamumo kriterijus (nurodoma valda, kurioje pareiškėjas yra partneris, ir Gyvulių registre registruotas karvių skaičius pagal nurodytą valdą tikrinamas visiems valdos partneriams).</text:p>
      <text:p text:style-name="P184">9. Vieno iš partnerių ankstyvo pasitraukimo iš prekinės žemės ūkio gamybos atveju, tik vienas iš jų gali gauti kompensacinę išmoką.</text:p>
      <text:p text:style-name="P185">10. Šių taisyklių 4.3 punkte nurodytas pareiškėjas laikomas tinkamu, jei paraiškos pateikimo dieną:</text:p>
      <text:p text:style-name="P186">10.1. yra vyras – nuo 55 iki 62,5 metų arba moteris nuo 55 iki 60 metų amžiaus;</text:p>
      <text:p text:style-name="P187">10.2. turi teisę, sulaukęs pensinio amžiaus, gauti valstybinę socialinio draudimo senatvės pensiją<text:span text:style-name="T188"><text:note text:note-class="footnote" text:id="_ftn7"><text:note-citation>8</text:note-citation><text:note-body><text:p text:style-name="Normal"><text:span text:style-name="T189"><text:s/>Lietuvos Respublikos valstybinių socialinio draudimo pensijų įstatymas.</text:span></text:p></text:note-body></text:note></text:span>;</text:p>
      <text:p text:style-name="P190">10.3. paskutinius 5 metus ne mažiau kaip pusę darbo laiko dirbo ūkio darbuotoju;</text:p>
      <text:p text:style-name="P191">10.4. paskutinius 4 metus ne mažiau kaip pusę laiko dirbo<text:s/>darbuotoju šių taisyklių 4.1 punkte nurodyto paramos gavėjo ūkyje iki pastarojo paraiškos paramai pagal priemonę gauti pateikimo datos, t. y. darbo stažas tame ūkyje ne mažesnis kaip 2 pilni metai;</text:p>
      <text:p text:style-name="P192">10.5. užpildo paraiškos formą, pateikiamą šių taisyklių 2 priede, pagal 4 priede pateikiamą pildymo instrukciją.</text:p>
      <text:p text:style-name="P193">11. Bet kuris pareiškėjas, išskyrus nurodytus šių taisyklių 4.4 punkte, gali nurodyti, kad turi išlaikomą sutuoktinį, negaunantį su darbo santykiais susijusių pajamų, kuris paraiškos teikimo<text:s/>dieną:</text:p>
      <text:p text:style-name="P194">11.1. yra sukakęs 55 metų, bet dar nesulaukęs pensinio amžiaus;</text:p>
      <text:p text:style-name="P195">11.2. nėra vienas iš asmenų, išvardytų Lietuvos Respublikos valstybinio socialinio draudimo įstatymo (Žin.,1991, Nr.<text:s/><text:a xlink:href="https://www.e-tar.lt/portal/lt/legalAct/TAR.0F9036415DBD" office:target-frame-name="_blank" xlink:show="new"><text:span text:style-name="T196">17-447</text:span></text:a>; 2004, Nr.<text:s/><text:a xlink:href="https://www.e-tar.lt/portal/lt/legalAct/TAR.AB8D4779ABE1" office:target-frame-name="_blank" xlink:show="new"><text:span text:style-name="T197">171-6295</text:span></text:a>) 4 straipsnio 2 dalies 1-4 punktuose ir 4 dalies 1 punkte;</text:p>
      <text:p text:style-name="P198">11.3. negauna valstybinių socialinio draudimo išmokų<text:span text:style-name="T199"><text:note text:note-class="footnote" text:id="_ftn8"><text:note-citation>9</text:note-citation><text:note-body><text:p text:style-name="Normal"><text:span text:style-name="T200"><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201">4-26</text:span></text:a>).</text:p>
      <text:p text:style-name="P202">12. Pareiškėjas:</text:p>
      <text:p text:style-name="P203">12.1. užpildo<text:s/>paraišką, pateiktą šių taisyklių 1 ar 2 priede (priklausomai nuo pareiškėjo tipo) pagal šių taisyklių 3 ar 4 priede pateiktas pildymo instrukcijas;</text:p>
      <text:p text:style-name="P204">12.2. užpildytą paraišką nustatytu laiku pateikia Agentūros Kontrolės departamento teritoriniam skyriui<text:s/>(toliau -KDTS) pagal pareiškėjo valdos įregistravimo vietą;</text:p>
      <text:p text:style-name="P205">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 anksčiau pateikusio pareiškėjo paraiška.</text:p>
      <text:p text:style-name="P206"/>
      <text:p text:style-name="P207"><text:span text:style-name="T208">III</text:span><text:span text:style-name="T209">.<text:s/></text:span><text:span text:style-name="T210">PARAMOS DYDIS IR TRUKMĖ</text:span></text:p>
      <text:p text:style-name="P211"/>
      <text:p text:style-name="P212">13. Metinė kompensacinė išmoka paramos gavėjui<text:s/>išmokama kasmet litais, atsižvelgiant į 2006 m. 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213">Punkto pakeitimai:</text:p>
      <text:p text:style-name="P214"><text:span text:style-name="T215">Nr.<text:s/></text:span><text:a xlink:href="https://www.e-tar.lt/portal/legalAct.html?documentId=TAR.E5EA98A9D71C" office:target-frame-name="_top" xlink:show="replace"><text:span text:style-name="T216">3D-174</text:span></text:a><text:span text:style-name="T217">, 2008-03-</text:span><text:span text:style-name="T218">28, Žin., 2008, Nr. 38-1392 (2008-04-03), i. k. 1082330ISAK003D-174</text:span></text:p>
      <text:p text:style-name="Normal"/>
      <text:p text:style-name="P219">14. Paramos trukmė yra:</text:p>
      <text:p text:style-name="P220">14.1. paramos gavėjams pagal šių taisyklių 4.1 ir 4.2 punktus – 15 metų, bet ne ilgiau kaip iki paramos gavėjui sukaks 75 metai. Paskutiniais paramos teikimo<text:s/>metais, kai pareiškėjui sukanka 75 metai, parama mokama už visus kalendorinius metus. Išlaikomo sutuoktinio priedas mokamas paramos gavėjui gaunant paramą, iki išlaikomas sutuoktinis sulauks pensinio amžiaus, bet ne ilgiau kaip 10 metų;</text:p>
      <text:p text:style-name="P221">14.2. paramos<text:s/>gavėjams pagal šių taisyklių 4.3 ir 4.4 punktus – 7,5 metų, bet ne ilgiau kaip iki paramos gavėjas sulauks pensinio amžiaus. Išlaikomo sutuoktinio priedas paramos gavėjui mokamas, iki sutuoktinis sulauks pensinio amžiaus, bet ne ilgiau kaip 10 metų.</text:p>
      <text:p text:style-name="P222"><text:span text:style-name="T223">15</text:span><text:span text:style-name="T224">. Metinė kompensacinė išmoka apskaičiuojama už visus kalendorinius metus. Išmokos kintamoji dalis (už perleistą ŽŪN plotą ir (arba) pieno kvotą) mokama už einamuosius kalendorinius metus. Pastovioji išmokų dalis (pastovioji išmoka pareiškėjui ir (arba) p</text:span><text:span text:style-name="T225">riedas už išlaikomą sutuoktinį) mokama gavus faktinius duomenis iš Valstybinio socialinio draudimo fondo valdybos už praėjusius kalendorinius metus. Metinė kompensacinė išmoka pervedama į paramos gavėjo atsiskaitomąją sąskaitą kartą per metus.</text:span></text:p>
      <text:p text:style-name="P226">Punkto pakeitimai:</text:p>
      <text:p text:style-name="P227"><text:span text:style-name="T228">Nr.<text:s/></text:span><text:a xlink:href="https://www.e-tar.lt/portal/legalAct.html?documentId=TAR.E5EA98A9D71C" office:target-frame-name="_top" xlink:show="replace"><text:span text:style-name="T229">3D-174</text:span></text:a><text:span text:style-name="T230">, 2008-03-28, Žin., 2008, Nr. 38-1392 (2008-04-03), i. k. 1082330ISAK003D-174</text:span></text:p>
      <text:p text:style-name="P231"><text:span text:style-name="T232">Nr.<text:s/></text:span><text:a xlink:href="https://www.e-tar.lt/portal/legalAct.html?documentId=TAR.C5893BC0CA3D" office:target-frame-name="_top" xlink:show="replace"><text:span text:style-name="T233">3D-1001</text:span></text:a><text:span text:style-name="T234">, 2009-12-23, Žin., 2009, Nr. 154-6989 (2009-12-28), i. k. 1092330ISAK03D-1001</text:span></text:p>
      <text:p text:style-name="Normal"/>
      <text:p text:style-name="P235">16. Pastoviąją išmokos dalį sudaro iki 1290 eurų dydžio kompensacinė išmoka vienam paramos gavėjui per metus:</text:p>
      <text:p text:style-name="P236">16.1. ši dalis paramos gavėjui, gaunančiam valstybines socialinio draudimo pensijas<text:span text:style-name="T237"><text:note text:note-class="footnote" text:id="_ftn9"><text:note-citation>10</text:note-citation><text:note-body><text:p text:style-name="Normal"><text:span text:style-name="T238"><text:s/>Lietuvos Respublikos valstybinių socialinio draudimo pensijų įstatymas.</text:span></text:p></text:note-body></text:note></text:span>, mažinama metinių pensijų suma, kuri apskaičiuojama pagal Valstybinio socialinio draudimo fondo valdybos išduotą pažymą. Jei metinių valstybinių<text:s/>socialinio draudimo pensijų suma yra didesnė nei 1290 eurų, pastovioji dalis nemokama;</text:p>
      <text:p text:style-name="P239"><text:span text:style-name="T240">16.2</text:span><text:span text:style-name="T241">. pastovioji išmokos dalis gali būti didinama 645 eurų dydžio priedu, jei paramos gavėjas (pagal šių taisyklių 4.1, 4.2, 4.3 punktus) turi išlaikomą sutuoktinį<text:s/></text:span><text:span text:style-name="T242">(pagal šių taisyklių 11 punktą). Šis priedas neįskaitomas apskaičiuojant šių taisyklių 16.1 punkte nurodomą pastoviosios dalies mažinimą. Šis priedas mokamas tol, kol išlaikomas sutuoktinis pradeda gauti su darbo santykiais susijusias pajamas ir (arba) val</text:span><text:span text:style-name="T243">stybines socialinio draudimo pensijas. Nustačius, kad paraiškos teikimo dieną išlaikomas sutuoktinis turėjo darbinių pajamų, paramos gavėjas privalo grąžinti gautą priedą už išlaikomą sutuoktinį. Nustačius, kad paramos teikimo metu išlaikomas sutuoktinis g</text:span><text:span text:style-name="T244">auna su darbo santykiais susijusių pajamų, šio priedo mokėjimas nutraukiamas nuo tų kalendorinių metų, kai išlaikomas sutuoktinis pradėjo gauti su darbo santykiais susijusių pajamų. Nustačius, kad paramos teikimo metu išlaikomas sutuoktinis gauna valstybin</text:span><text:span text:style-name="T245">es socialinio draudimo pensijas, šio priedo mokėjimas nutraukiamas nuo tos datos, kai išlaikomas sutuoktinis pradėjo gauti<text:s/></text:span><text:soft-page-break/><text:span text:style-name="T246">valstybines socialinio draudimo pensijas. Priedo mokėjimas neatnaujinamas. Jei paramos gavėjo išlaikomas sutuoktinis mirė, priedas ap</text:span><text:span text:style-name="T247">skaičiuojamas ir už tą mėnesį, kada sutuoktinis mirė, ir už ateinantį mėnesį;</text:span></text:p>
      <text:p text:style-name="P248">Punkto pakeitimai:</text:p>
      <text:p text:style-name="P249"><text:span text:style-name="T250">Nr.<text:s/></text:span><text:a xlink:href="https://www.e-tar.lt/portal/legalAct.html?documentId=TAR.6EAF722231BF" office:target-frame-name="_top" xlink:show="replace"><text:span text:style-name="T251">3D-244</text:span></text:a><text:span text:style-name="T252">, 2007-05-18, Žin., 2007, Nr. 58-2257 (2007-05-26), i. k. 1072330IS</text:span><text:span text:style-name="T253">AK003D-244</text:span></text:p>
      <text:p text:style-name="P254"><text:span text:style-name="T255">Nr.<text:s/></text:span><text:a xlink:href="https://www.e-tar.lt/portal/legalAct.html?documentId=TAR.E5EA98A9D71C" office:target-frame-name="_top" xlink:show="replace"><text:span text:style-name="T256">3D-174</text:span></text:a><text:span text:style-name="T257">, 2008-03-28, Žin., 2008, Nr. 38-1392 (2008-04-03), i. k. 1082330ISAK003D-174</text:span></text:p>
      <text:p text:style-name="P258"><text:span text:style-name="T259">Nr.<text:s/></text:span><text:a xlink:href="https://www.e-tar.lt/portal/legalAct.html?documentId=TAR.C5893BC0CA3D" office:target-frame-name="_top" xlink:show="replace"><text:span text:style-name="T260">3D-1001</text:span></text:a><text:span text:style-name="T261">, 2009-12-23, Žin., 2009, Nr. 154-6989 (2009-12-28), i. k. 1092330ISAK03D-1001</text:span></text:p>
      <text:p text:style-name="Normal"/>
      <text:p text:style-name="P262"><text:span text:style-name="T263">16.3</text:span><text:span text:style-name="T264">. jei Valstybinio socialinio draudimo fondo valdybos išduotoje pažymoje nėra nurodyta numatomos išmokos dydžio, paramos suma apskaičiuojama pagal turi</text:span><text:span text:style-name="T265">mus/pateiktus duomenis, o susidariusi permoka išskaičiuojama iš einamųjų metų apskaičiuotos paramos sumos. Paskutiniais paramos gavimo metais susidariusią permoką paramos gavėjas privalo grąžinti Agentūrai;</text:span></text:p>
      <text:p text:style-name="P266">Papildyta punktu:</text:p>
      <text:p text:style-name="P267"><text:span text:style-name="T268">Nr.<text:s/></text:span><text:a xlink:href="https://www.e-tar.lt/portal/legalAct.html?documentId=TAR.6EAF722231BF" office:target-frame-name="_top" xlink:show="replace"><text:span text:style-name="T269">3D-244</text:span></text:a><text:span text:style-name="T270">, 2007-05-18, Žin., 2007, Nr. 58-2257 (2007-05-26), i. k. 1072330ISAK003D-244</text:span></text:p>
      <text:p text:style-name="P271">Punkto pakeitimai:</text:p>
      <text:p text:style-name="P272"><text:span text:style-name="T273">Nr.<text:s/></text:span><text:a xlink:href="https://www.e-tar.lt/portal/legalAct.html?documentId=TAR.C5893BC0CA3D" office:target-frame-name="_top" xlink:show="replace"><text:span text:style-name="T274">3D-1001</text:span></text:a><text:span text:style-name="T275">, 200</text:span><text:span text:style-name="T276">9-12-23, Žin., 2009, Nr. 154-6989 (2009-12-28), i. k. 1092330ISAK03D-1001</text:span></text:p>
      <text:p text:style-name="Normal"/>
      <text:p text:style-name="P277"><text:span text:style-name="T278">16.4</text:span><text:span text:style-name="T279">. jei paramos gavėjui per metus padidėjo valstybinio socialinio draudimo pensijų išmokų suma ir šis padidėjimas daro įtaką jau išmokėtai pastoviajai išmokos daliai,<text:s/></text:span><text:span text:style-name="T280">susidariusi permoka išskaičiuojama iš einamųjų metų paramos sumos. Paskutiniais paramos gavimo metais susidariusią permoką paramos gavėjas privalo grąžinti Agentūrai;</text:span></text:p>
      <text:p text:style-name="P281">Papildyta punktu:</text:p>
      <text:p text:style-name="P282"><text:span text:style-name="T283">Nr.<text:s/></text:span><text:a xlink:href="https://www.e-tar.lt/portal/legalAct.html?documentId=TAR.6EAF722231BF" office:target-frame-name="_top" xlink:show="replace"><text:span text:style-name="T284">3D-244</text:span></text:a><text:span text:style-name="T285">, 2007-05-18, Žin., 2007, Nr. 58-2257 (2007-05-26), i. k. 1072330ISAK003D-244</text:span></text:p>
      <text:p text:style-name="P286">Punkto pakeitimai:</text:p>
      <text:p text:style-name="P287"><text:span text:style-name="T288">Nr.<text:s/></text:span><text:a xlink:href="https://www.e-tar.lt/portal/legalAct.html?documentId=TAR.C5893BC0CA3D" office:target-frame-name="_top" xlink:show="replace"><text:span text:style-name="T289">3D-1001</text:span></text:a><text:span text:style-name="T290">, 2009-12-23, Žin., 2009, Nr. 154-6989 (2009-</text:span><text:span text:style-name="T291">12-28), i. k. 1092330ISAK03D-1001</text:span></text:p>
      <text:p text:style-name="Normal"/>
      <text:p text:style-name="P292"><text:span text:style-name="T293">16.5</text:span><text:span text:style-name="T294">. jei nustatoma, kad paramos gavėjams apskaičiuotai paramos sumai pagal 2004–2006 metų laikotarpiu pateiktas paraiškas ar kasmetinius prašymus turėjo įtakos valstybinio socialinio draudimo pensijų išmokų pasikeiti</text:span><text:span text:style-name="T295">mai, Agentūra privalo pervertinti tokias paraiškas bei kasmetinius prašymus ir susigrąžinti susidariusias permokas išskaičiuojant jas iš einamųjų metų atitinkamiems paramos gavėjams priklausančios paramos sumos.</text:span></text:p>
      <text:p text:style-name="P296">Papildyta punktu:</text:p>
      <text:p text:style-name="P297"><text:span text:style-name="T298">Nr.<text:s/></text:span><text:a xlink:href="https://www.e-tar.lt/portal/legalAct.html?documentId=TAR.6EAF722231BF" office:target-frame-name="_top" xlink:show="replace"><text:span text:style-name="T299">3D-244</text:span></text:a><text:span text:style-name="T300">, 2007-05-18, Žin., 2007, Nr. 58-2257 (2007-05-26), i. k. 1072330ISAK003D-244</text:span></text:p>
      <text:p text:style-name="P301">Punkto pakeitimai:</text:p>
      <text:p text:style-name="P302"><text:span text:style-name="T303">Nr.<text:s/></text:span><text:a xlink:href="https://www.e-tar.lt/portal/legalAct.html?documentId=TAR.C5893BC0CA3D" office:target-frame-name="_top" xlink:show="replace"><text:span text:style-name="T304">3D-1001</text:span></text:a><text:span text:style-name="T305">, 2009-12-23, Žin., 2009, Nr. 154-6989 (2009-12-28), i. k. 1092330ISAK03D-1001</text:span></text:p>
      <text:p text:style-name="Normal"/>
      <text:p text:style-name="P306">17. Kintamąją išmokos dalį sudaro:</text:p>
      <text:p text:style-name="P307">17.1. kompensacinė išmoka už perleistą žemės ūkio paskirties žemę – 90 eurų/ha per metus, neviršijant 2160 eurų per metus;</text:p>
      <text:p text:style-name="P308">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309">17.2.1. pirmaisiais paramos gavimo metais – 175 eurai už toną per metus;</text:p>
      <text:p text:style-name="P310">17.2.2. antraisiais paramos gavimo metais – 150 eurų už toną per metus;</text:p>
      <text:p text:style-name="P311">17.2.3. trečiaisiais paramos gavimo metais – 125 eurai už toną per metus;</text:p>
      <text:p text:style-name="P312">Punkto pakeitimai:</text:p>
      <text:p text:style-name="P313"><text:span text:style-name="T314">Nr.<text:s/></text:span><text:a xlink:href="https://www.e-tar.lt/portal/legalAct.html?documentId=TAR.6EAF722231BF" office:target-frame-name="_top" xlink:show="replace"><text:span text:style-name="T315">3D-244</text:span></text:a><text:span text:style-name="T316">, 2007-05-18, Žin., 2007, Nr. 58-2257 (2007-05-26), i. k. 1072330ISAK003D-244</text:span></text:p>
      <text:p text:style-name="Normal"/>
      <text:p text:style-name="P317">17.2.4. vėlesniais paramos gavimo metais – 80 eurų už toną per metus.<text:s/></text:p>
      <text:p text:style-name="P318">Papildyta punktu:</text:p>
      <text:p text:style-name="P319"><text:span text:style-name="T320">Nr.<text:s/></text:span><text:a xlink:href="https://www.e-tar.lt/portal/legalAct.html?documentId=TAR.6EAF722231BF" office:target-frame-name="_top" xlink:show="replace"><text:span text:style-name="T321">3D-244</text:span></text:a><text:span text:style-name="T322">, 2007-05-18, Žin., 2007, Nr. 58-2257 (2007-05-26), i. k. 1072330ISAK003D-244</text:span></text:p>
      <text:p text:style-name="Normal"/>
      <text:p text:style-name="P323">17.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text:s/>jei atitinka visus šių taisyklių 5 punkto reikalavimus, išskyrus šių taisyklių 5.1<text:s/><text:soft-page-break/>punkto reikalavimą.</text:p>
      <text:p text:style-name="P324"><text:span text:style-name="T325">17</text:span><text:span text:style-name="T326">1</text:span><text:span text:style-name="T327">. Paramos gavėjui mirus, susidariusios permokos išskaičiuojamos iš einamųjų metų paveldėtojui apskaičiuotos paramos sumos.</text:span></text:p>
      <text:p text:style-name="P328">Papildyta punktu:</text:p>
      <text:p text:style-name="P329"><text:span text:style-name="T330">Nr</text:span><text:span text:style-name="T331">.<text:s/></text:span><text:a xlink:href="https://www.e-tar.lt/portal/legalAct.html?documentId=TAR.E5EA98A9D71C" office:target-frame-name="_top" xlink:show="replace"><text:span text:style-name="T332">3D-174</text:span></text:a><text:span text:style-name="T333">, 2008-03-28, Žin., 2008, Nr. 38-1392 (2008-04-03), i. k. 1082330ISAK003D-174</text:span></text:p>
      <text:p text:style-name="P334">Punkto pakeitimai:</text:p>
      <text:p text:style-name="P335"><text:span text:style-name="T336">Nr.<text:s/></text:span><text:a xlink:href="https://www.e-tar.lt/portal/legalAct.html?documentId=TAR.C5893BC0CA3D" office:target-frame-name="_top" xlink:show="replace"><text:span text:style-name="T337">3D-1001</text:span></text:a><text:span text:style-name="T338">, 2009-12-23, Žin., 2009, Nr. 154-6989 (2009-12-28), i. k. 1092330ISAK03D-1001</text:span></text:p>
      <text:p text:style-name="Normal"/>
      <text:p text:style-name="P339">17<text:span text:style-name="T340">2</text:span>. Vienam perleidėjui per metus skiriama ne daugiau kaip 15 000 EUR.</text:p>
      <text:p text:style-name="P341">Papildyta punktu:</text:p>
      <text:p text:style-name="P342"><text:span text:style-name="T343">Nr.<text:s/></text:span><text:a xlink:href="https://www.e-tar.lt/portal/legalAct.html?documentId=TAR.E5EA98A9D71C" office:target-frame-name="_top" xlink:show="replace"><text:span text:style-name="T344">3D-174</text:span></text:a><text:span text:style-name="T345">, 2008-03-28, Žin., 2008, Nr. 38-1392 (2008-04-03), i. k. 1082330ISAK003D-174</text:span></text:p>
      <text:p text:style-name="Normal"/>
      <text:p text:style-name="P346">17<text:span text:style-name="T347">3</text:span>. Vienam perleidėjui skiriama bendra suma neturi viršyti 150 000 EUR.</text:p>
      <text:p text:style-name="P348">Papildyta<text:s/>punktu:</text:p>
      <text:p text:style-name="P349"><text:span text:style-name="T350">Nr.<text:s/></text:span><text:a xlink:href="https://www.e-tar.lt/portal/legalAct.html?documentId=TAR.E5EA98A9D71C" office:target-frame-name="_top" xlink:show="replace"><text:span text:style-name="T351">3D-174</text:span></text:a><text:span text:style-name="T352">, 2008-03-28, Žin., 2008, Nr. 38-1392 (2008-04-03), i. k. 1082330ISAK003D-174</text:span></text:p>
      <text:p text:style-name="Normal"/>
      <text:p text:style-name="P353">17<text:span text:style-name="T354">4</text:span>. Vienam darbuotojui per metus skiriama ne daugiau kaip 3 500 EUR.</text:p>
      <text:p text:style-name="P355">Papildyta punktu:</text:p>
      <text:p text:style-name="P356"><text:span text:style-name="T357">Nr.<text:s/></text:span><text:a xlink:href="https://www.e-tar.lt/portal/legalAct.html?documentId=TAR.E5EA98A9D71C" office:target-frame-name="_top" xlink:show="replace"><text:span text:style-name="T358">3D-174</text:span></text:a><text:span text:style-name="T359">, 2008-03-28, Žin., 2008, Nr. 38-1392 (2008-04-03), i. k. 1082330ISAK003D-174</text:span></text:p>
      <text:p text:style-name="Normal"/>
      <text:p text:style-name="P360">17<text:span text:style-name="T361">5</text:span>. Vienam darbuotojui skiriama bendra suma – 35 000 EUR.<text:s/></text:p>
      <text:p text:style-name="P362">Papildyta punktu:</text:p>
      <text:p text:style-name="P363"><text:span text:style-name="T364">Nr.<text:s/></text:span><text:a xlink:href="https://www.e-tar.lt/portal/legalAct.html?documentId=TAR.E5EA98A9D71C" office:target-frame-name="_top" xlink:show="replace"><text:span text:style-name="T365">3D-174</text:span></text:a><text:span text:style-name="T366">, 2008-03-28, Žin., 2008, Nr. 38-1392 (2008-04-03), i. k. 1082330ISAK003D-174</text:span></text:p>
      <text:p text:style-name="Normal"/>
      <text:p text:style-name="P367"><text:span text:style-name="T368">IV</text:span><text:span text:style-name="T369">.<text:s/></text:span><text:span text:style-name="T370">ADMINISTRAVIMO PROCEDŪROS</text:span></text:p>
      <text:p text:style-name="P371"/>
      <text:p text:style-name="P372">18. Priemonę administruoja Agentūra.</text:p>
      <text:p text:style-name="P373">19. Paraiškų surinkimo laikotarpis nustatomas Lietuvos Respublikos žemės ūkio ministro įsakymu.</text:p>
      <text:p text:style-name="P374">20. Agentūros KDTS:</text:p>
      <text:p text:style-name="P375">20.1. pagal kompetenciją teikia informaciją paramos gavimo klausimais;</text:p>
      <text:p text:style-name="P376">20.2. priima ir registruoja dokumentus;</text:p>
      <text:p text:style-name="P377">20.3.<text:s/>atlieka patikrą vietoje.</text:p>
      <text:p text:style-name="P378">Punkto pakeitimai:</text:p>
      <text:p text:style-name="P379"><text:span text:style-name="T380">Nr.<text:s/></text:span><text:a xlink:href="https://www.e-tar.lt/portal/legalAct.html?documentId=TAR.E5EA98A9D71C" office:target-frame-name="_top" xlink:show="replace"><text:span text:style-name="T381">3D-174</text:span></text:a><text:span text:style-name="T382">, 2008-03-28, Žin., 2008, Nr. 38-1392 (2008-04-03), i. k. 1082330ISAK003D-174</text:span></text:p>
      <text:p text:style-name="Normal"/>
      <text:p text:style-name="P383">21. Pasikeitus paraiškos duomenims,<text:s/>pareiškėjas iki paraiškų surinkimo termino pabaigos gali Agentūros KDTS pateikti prašymą dėl duomenų keitimo. Po paraiškų surinkimo termino pabaigos pareiškėjas gali keisti tik tuos duomenis, kurie nedaro įtakos paramos dydžiui, t. y. nedidina paramos sumos. Paramos gavėjas gali atsisakyti dalies paramos.</text:p>
      <text:p text:style-name="P384">Punkto pakeitimai:</text:p>
      <text:p text:style-name="P385"><text:span text:style-name="T386">Nr.<text:s/></text:span><text:a xlink:href="https://www.e-tar.lt/portal/legalAct.html?documentId=TAR.E5EA98A9D71C" office:target-frame-name="_top" xlink:show="replace"><text:span text:style-name="T387">3D-174</text:span></text:a><text:span text:style-name="T388">, 2008-03-28, Žin., 2008, Nr. 38-1392 (2008-04-03), i. k. 1082330ISAK003D-174</text:span></text:p>
      <text:p text:style-name="Normal"/>
      <text:p text:style-name="P389">22. Prioritetiniai kriterijai, taikomi tuo atveju, kai paraiškas pateikia daugiau tinkamų pareiškėjų, nei tam laikotarpiui numatyta lėšų, yra tokie:</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Nr.<text:s/></text:p>
          </table:table-cell>
          <table:table-cell table:style-name="TableCell398">
            <text:p text:style-name="P399">Prioritetas</text:p>
          </table:table-cell>
          <table:table-cell table:style-name="TableCell400">
            <text:p text:style-name="P401">Balų skaičius</text:p>
          </table:table-cell>
        </table:table-row>
        <table:table-row table:style-name="TableRow402">
          <table:table-cell table:style-name="TableCell403">
            <text:p text:style-name="P404">1</text:p>
          </table:table-cell>
          <table:table-cell table:style-name="TableCell405">
            <text:p text:style-name="P406">Smulkaus pieno ūkio savininkas</text:p>
          </table:table-cell>
          <table:table-cell table:style-name="TableCell407">
            <text:p text:style-name="P408">60</text:p>
          </table:table-cell>
        </table:table-row>
        <table:table-row table:style-name="TableRow409">
          <table:table-cell table:style-name="TableCell410">
            <text:p text:style-name="P411">2</text:p>
          </table:table-cell>
          <table:table-cell table:style-name="TableCell412">
            <text:p text:style-name="P413">Perėmėjas yra jaunasis ūkininkas (iki 40 metų<text:s/>amžiaus)</text:p>
          </table:table-cell>
          <table:table-cell table:style-name="TableCell414">
            <text:p text:style-name="P415">40</text:p>
          </table:table-cell>
        </table:table-row>
        <table:table-row table:style-name="TableRow416">
          <table:table-cell table:style-name="TableCell417">
            <text:p text:style-name="P418">3</text:p>
          </table:table-cell>
          <table:table-cell table:style-name="TableCell419">
            <text:p text:style-name="P420">Ūkio darbuotojas</text:p>
          </table:table-cell>
          <table:table-cell table:style-name="TableCell421">
            <text:p text:style-name="P422">50</text:p>
          </table:table-cell>
        </table:table-row>
        <table:table-row table:style-name="TableRow423">
          <table:table-cell table:style-name="TableCell424">
            <text:p text:style-name="P425">4</text:p>
          </table:table-cell>
          <table:table-cell table:style-name="TableCell426">
            <text:p text:style-name="P427">Perleidėjas, pasilikęs savo reikmėms iki 3 ha žemės ūkio paskirties žemės</text:p>
          </table:table-cell>
          <table:table-cell table:style-name="TableCell428">
            <text:p text:style-name="P429">25</text:p>
          </table:table-cell>
        </table:table-row>
        <table:table-row table:style-name="TableRow430">
          <table:table-cell table:style-name="TableCell431">
            <text:p text:style-name="P432">5</text:p>
          </table:table-cell>
          <table:table-cell table:style-name="TableCell433">
            <text:p text:style-name="P434">Perleidėjas vyras nuo 60 iki 62,5 metų amžiaus, moteris – nuo 57,5 iki 60 metų amžiaus</text:p>
          </table:table-cell>
          <table:table-cell table:style-name="TableCell435">
            <text:p text:style-name="P436">10</text:p>
          </table:table-cell>
        </table:table-row>
        <table:table-row table:style-name="TableRow437">
          <table:table-cell table:style-name="TableCell438">
            <text:p text:style-name="P439">6</text:p>
          </table:table-cell>
          <table:table-cell table:style-name="TableCell440">
            <text:p text:style-name="P441">Perleidėjas vyras nuo 55 iki 60 metų<text:s/>amžiaus, moteris – nuo 55 iki 57,5 metų amžiaus</text:p>
          </table:table-cell>
          <table:table-cell table:style-name="TableCell442">
            <text:p text:style-name="P443">5</text:p>
          </table:table-cell>
        </table:table-row>
      </table:table>
      <text:p text:style-name="P444"/>
      <text:p text:style-name="P445">23. Paruoštų autorizuoti pareiškėjų sąrašas pertvarkomas, pareiškėjus su didžiausia prioriteto balų suma perkeliant į sąrašo viršų.</text:p>
      <text:p text:style-name="P446">24. Jei pareiškėjai surenka vienodą prioriteto balų skaičių, į<text:s/>aukštesnę poziciją perkeliama pagal šiuos rodiklius eiliškumo tvarka (perkilnojama iš eilės, kol nebelieka vienodą prioriteto balų skaičių surinkusių pareiškėjų toje pačioje sąrašo pozicijoje):</text:p>
      <text:p text:style-name="P447">24.1. savo reikmėms pasiliktos žemės ūkio paskirties žemės sklypo dydis (kuo mažesnis sklypas);</text:p>
      <text:p text:style-name="P448">24.2. perleidėjo amžius (kuo vyresnis);</text:p>
      <text:p text:style-name="P449">24.3. paraiškos pateikimo data (kuo ankstesnė).</text:p>
      <text:p text:style-name="P450">25. Atmetus perleidėjo paraišką, ūkio darbuotojo, kuris iki perleidėjo paraiškos pateikimo dirbo jo ūkyje, paraiška paramai gauti pagal šią priemonę taip pat atmetama.</text:p>
      <text:p text:style-name="P451">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452">27. Priėmus sprendimą suteikti paramą pagal šią priemonę, pareiškėjas tampa paramos gavėju ir daugiau nebeteikia paraiškų paramai pagal priemonę gauti.</text:p>
      <text:p text:style-name="P453">28. Paramos gavėjas bei jo sutuoktinis privalo nutraukti prekinę žemės ūkio gamybą.</text:p>
      <text:p text:style-name="P454">29. Paramos gavėjas ir jo sutuoktinis nuo informacinio pranešimo apie paramos suteikimą iš Agentūros 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 paramą išsiuntimo dienos. Jei nustatoma, kad paramos gavėjas ar jo sutuoktinis pretenduoja į paramą pagal bendrosios žemės ūkio politikos paramos žemės ūkiui priemones po 3 mėnesių nuo Agentūros informacinio pranešimo paramos gavėjui apie skirtą paramą išsiuntimo dienos, traktuojama, kad vykdoma prekinė žemės ūkio<text:s/>gamyba ir taikomos sankcijos.</text:p>
      <text:p text:style-name="P455">Punkto pakeitimai:</text:p>
      <text:p text:style-name="P456"><text:span text:style-name="T457">Nr.<text:s/></text:span><text:a xlink:href="https://www.e-tar.lt/portal/legalAct.html?documentId=TAR.E5EA98A9D71C" office:target-frame-name="_top" xlink:show="replace"><text:span text:style-name="T458">3D-174</text:span></text:a><text:span text:style-name="T459">, 2008-03-28, Žin., 2008, Nr. 38-1392 (2008-04-03), i. k. 1082330ISAK003D-174</text:span></text:p>
      <text:p text:style-name="Normal"/>
      <text:p text:style-name="P460">30. Leidžiama pasilikti sklypą,<text:s/>kuriame stovi gyvenamieji pastatai, bei žemės ūkio paskirties žemės sklypą savoms reikmėms, kuris paramos gavėjo negali būti naudojamas prekinei produkcijai gaminti.</text:p>
      <text:p text:style-name="P461"><text:span text:style-name="T462">31</text:span><text:span text:style-name="T463">. Paramos gavėjas negali gauti jokių pajamų iš prekinės žemės ūkio gamybos, neįskai</text:span><text:span text:style-name="T464">tant pajamų, susijusių su samdomų darbuotojų darbo užmokesčiu. Paramos gavėjas ir jo sutuoktinis negali dirbti samdomu ūkio darbuotoju perėmėjo ūkyje. Paramos gavėjas – ūkio darbuotojas – negali toliau dirbti samdomu ūkio darbuotoju.</text:span><text:s/></text:p>
      <text:p text:style-name="P465">Punkto pakeitimai:</text:p>
      <text:p text:style-name="P466"><text:span text:style-name="T467">Nr</text:span><text:span text:style-name="T468">.<text:s/></text:span><text:a xlink:href="https://www.e-tar.lt/portal/legalAct.html?documentId=TAR.C5893BC0CA3D" office:target-frame-name="_top" xlink:show="replace"><text:span text:style-name="T469">3D-1001</text:span></text:a><text:span text:style-name="T470">, 2009-12-23, Žin., 2009, Nr. 154-6989 (2009-12-28), i. k. 1092330ISAK03D-1001</text:span></text:p>
      <text:p text:style-name="Normal"/>
      <text:p text:style-name="P471">32. Ūkis ar jo dalis, priklausiusi perleidėjui nuosavybės teise, turi būti perleista, t. y. nuosavybės teisės į ūkį ar jo dalį turi būti perleistos paraiškoje nurodytam tinkamam perėmėjui ne vėliau kaip per 3 mėnesius nuo Agentūros informacinio pranešimo paramos gavėjui apie skirtą paramą išsiuntimo dienos arba gali būti jau perleista<text:s/>(paraiškos teikimo metais) paraiškoje nurodytam tinkamam perėmėjui. Jei paramos gavėjas atsiunčia argumentuotą paaiškinimą, kad dėl ne nuo jo priklausančių aplinkybių nespėjo perduoti ūkio ar jo dalies per 3 mėnesius nuo Agentūros informacinio pranešimo pareiškėjui apie skirtą paramą išsiuntimo dienos, sankcijos netaikomos. Šis perleidimas nelaikomas grįžimu į prekinę žemės ūkio gamybą. Įvykus žemės perleidimo sandoriams, paramos gavėjas – žemės perleidėjas turi pateikti Agentūrai žemės perleidimo sandorių,<text:s/>kurie patvirtinti notaro, kopijas, o ūkio perėmėjas įsigytos žemės nuosavybę patvirtinančių dokumentų kopijas.</text:p>
      <text:p text:style-name="P472">Punkto pakeitimai:</text:p>
      <text:p text:style-name="P473"><text:span text:style-name="T474">Nr.<text:s/></text:span><text:a xlink:href="https://www.e-tar.lt/portal/legalAct.html?documentId=TAR.E5EA98A9D71C" office:target-frame-name="_top" xlink:show="replace"><text:span text:style-name="T475">3D-174</text:span></text:a><text:span text:style-name="T476">, 2008-03-28, Žin., 2008, Nr. 38-</text:span><text:span text:style-name="T477">1392 (2008-04-03), i. k. 1082330ISAK003D-174</text:span></text:p>
      <text:p text:style-name="Normal"/>
      <text:p text:style-name="P478">32<text:span text:style-name="T479">1</text:span>. Jei paramos gavėjas atsiunčia argumentuotą paaiškinimą ir dokumentus, įrodančius, kad dėl ne nuo jo priklausančių aplinkybių ūkio perėmėjui perleido ne paraiškoje nurodytus žemės<text:s/><text:soft-page-break/>plotus, bet kitus jam<text:s/>nuosavybės teise priklausiusius sklypus, sudarančius tokį pat plotą, koks buvo nurodytas paraiškoje ar įsipareigotų perleisti plotų dydis sumažėjo ne dėl paramos gavėjų kaltės, laikoma, kad perleidėjas įvykdė su turto perleidimu prisiimtus įsipareigojimus<text:s/>ir mokama parama už faktiškai perleistą plotą netaikant sankcijų. Jei faktiškai perleistas bendras plotas yra didesnis nei nurodytas paraiškoje, parama mokama už paraiškoje nurodytą bendrą plotą.<text:s/></text:p>
      <text:p text:style-name="P480">Papildyta punktu:</text:p>
      <text:p text:style-name="P481"><text:span text:style-name="T482">Nr.<text:s/></text:span><text:a xlink:href="https://www.e-tar.lt/portal/legalAct.html?documentId=TAR.E5EA98A9D71C" office:target-frame-name="_top" xlink:show="replace"><text:span text:style-name="T483">3D-174</text:span></text:a><text:span text:style-name="T484">, 2008-03-28, Žin., 2008, Nr. 38-1392 (2008-04-03), i. k. 1082330ISAK003D-174</text:span></text:p>
      <text:p text:style-name="Normal"/>
      <text:p text:style-name="P485">32<text:span text:style-name="T486">2</text:span>. Paramos gavėjas gali keisti paraiškoje nurodytą perėmėją į kitą tinkamą perėmėją.<text:s/></text:p>
      <text:p text:style-name="P487">Papildyta punktu:</text:p>
      <text:p text:style-name="P488"><text:span text:style-name="T489">Nr.<text:s/></text:span><text:a xlink:href="https://www.e-tar.lt/portal/legalAct.html?documentId=TAR.E5EA98A9D71C" office:target-frame-name="_top" xlink:show="replace"><text:span text:style-name="T490">3D-174</text:span></text:a><text:span text:style-name="T491">, 2008-03-28, Žin., 2008, Nr. 38-1392 (2008-04-03), i. k. 1082330ISAK003D-174</text:span></text:p>
      <text:p text:style-name="Normal"/>
      <text:p text:style-name="P492">33. Kvota grąžinama į bendrosios nacionalinės kvotos rezervą nuo ateinančių kvotos metų pradžios.</text:p>
      <text:p text:style-name="P493">34. Leidžiama pasilikti ne daugiau kaip vieną karvę asmeninėms reikmėms. Kitos karvės turi būti perduotos (tik ne perleidėjo sutuoktiniui) ne vėliau kaip per 3 mėnesius nuo Agentūros informacinio pranešimo pareiškėjui apie skirtą paramą išsiuntimo<text:s/>dienos. Jei paramos gavėjas atsiunčia argumentuotą paaiškinimą, kad dėl ne nuo jo priklausančių aplinkybių nespėjo perduoti karvių per 3 mėnesius nuo Agentūros informacinio pranešimo pareiškėjui apie skirtą paramą išsiuntimo dienos, sankcijos netaikomos. Šis perdavimas, kaip ir pasiliktosios vienos karvės bei jos atsivesto prieauglio pardavimas, nelaikomas grįžimu į prekinę žemės ūkio gamybą. Paramos gavėjas už pasiliktosios karvės atsivestą prieauglį paramos gauti negali. Per 3 mėnesius nuo Agentūros informacinio pranešimo pareiškėjui apie skirtą paramą išsiuntimo dienos, kol bus perduotos karvės, pareiškėjas ir jo sutuoktinis gali tiekti pieną rinkai.</text:p>
      <text:p text:style-name="P494">Punkto pakeitimai:</text:p>
      <text:p text:style-name="P495"><text:span text:style-name="T496">Nr.<text:s/></text:span><text:a xlink:href="https://www.e-tar.lt/portal/legalAct.html?documentId=TAR.E5EA98A9D71C" office:target-frame-name="_top" xlink:show="replace"><text:span text:style-name="T497">3</text:span><text:span text:style-name="T498">D-174</text:span></text:a><text:span text:style-name="T499">, 2008-03-28, Žin., 2008, Nr. 38-1392 (2008-04-03), i. k. 1082330ISAK003D-174</text:span></text:p>
      <text:p text:style-name="Normal"/>
      <text:p text:style-name="P500">35. Jei paramos gavėjas ir (arba) jo sutuoktinis paraiškoje įsipareigoja grąžinti gautas paramos sumas pagal KPP priemonę „Mažiau palankios ūkininkauti vietovės ir vietovės su aplinkosaugos apribojimais“, turi sugrąžinti Agentūrai gautą paramos sumą už visą šios paramos mokėjimo laikotarpį.</text:p>
      <text:p text:style-name="P501">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502">37. Jei perėmėjas paraiškoje įsipareigoja perimti iš žemės perleidėjo įsipareigojimus, susijusius su KPP priemonės „Mažiau palankios<text:s/>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503">38. Perėmėjas (fizinis asmuo) ūkio ekonominiam gyvybingumui įrodyti, praėjus penkeriems metams nuo ūkio ar jo dalies perėmimo, įsipareigoja pateikti vieną iš šių dokumentų:</text:p>
      <text:p text:style-name="P504">38.1. tobulinimosi kursų baigimo pažymėjimą (-us) (bent 100 val.);</text:p>
      <text:p text:style-name="P505">38.2. dokumentą, įrodantį, kad darbų apimtis ūkyje padidėjo;</text:p>
      <text:p text:style-name="P506">38.3. dokumentą, įrodantį, kad padidėjo gaunamos pajamos iš žemės ūkio veiklos;</text:p>
      <text:p text:style-name="P507">38.4. dokumentą, įrodantį, kad padidėjo gaunamos pajamos iš ne žemės ūkio veiklos;</text:p>
      <text:p text:style-name="P508">38.5. dokumentą, kad turimos žemės plotas padidėjo (5 proc. – specializuotiems ūkiams ir 10 proc. – nespecializuotiems ūkiams).</text:p>
      <text:p text:style-name="P509"><text:span text:style-name="T510">39.</text:span><text:span text:style-name="T511"><text:s/>Neteko galios nuo 2008-04-04</text:span></text:p>
      <text:p text:style-name="P512">Punkto naikinimas:</text:p>
      <text:p text:style-name="P513"><text:span text:style-name="T514">Nr.<text:s/></text:span><text:a xlink:href="https://www.e-tar.lt/portal/legalAct.html?documentId=TAR.E5EA98A9D71C" office:target-frame-name="_top" xlink:show="replace"><text:span text:style-name="T515">3D-1</text:span><text:span text:style-name="T516">74</text:span></text:a><text:span text:style-name="T517">, 2008-03-28, Žin. 2008, Nr. 38-1392 (2008-04-03), i. k. 1082330ISAK003D-174</text:span></text:p>
      <text:p text:style-name="Normal"/>
      <text:p text:style-name="P518">40. Agentūra:</text:p>
      <text:p text:style-name="P519">40.1. administruodama paramos lėšas ir užtikrindama šių taisyklių laikymąsi, kontroliuoja paraiškos duomenis, pasitelkusi KPPAIS atlieka administracinę<text:s/>pareiškėjo pateiktos informacijos<text:s/><text:soft-page-break/>patikrą;</text:p>
      <text:p text:style-name="P520">40.2. paramos gavėjus patikrai vietoje atsirenka atsitiktiniu bei rizikos analizės būdu. Administracinės patikros metu iškilus neaiškumams, gali būti inicijuojamos užsakomosios patikros.</text:p>
      <text:p text:style-name="P521">41. Einamaisiais<text:s/>metais taikomų sankcijų suma negali viršyti 100 proc. mokėtinos kompensacinės išmokos sumos.</text:p>
      <text:p text:style-name="P522"><text:span text:style-name="T523">42</text:span><text:span text:style-name="T524">. Einamaisiais metais nustačius pažeidimą, nustatytos sankcijos ir paramos sumos korekcijos taikomos einamųjų metų kintamajai išmokos daliai ir pastoviajai<text:s/></text:span><text:span text:style-name="T525">išmokos daliai, mokamai ateinančiais metais už praėjusius metus. Perėmėjo atveju nustatytos sankcijos taikomos kitais metais teikiamoms paraiškoms.</text:span></text:p>
      <text:p text:style-name="P526">Punkto pakeitimai:</text:p>
      <text:p text:style-name="P527"><text:span text:style-name="T528">Nr.<text:s/></text:span><text:a xlink:href="https://www.e-tar.lt/portal/legalAct.html?documentId=TAR.C5893BC0CA3D" office:target-frame-name="_top" xlink:show="replace"><text:span text:style-name="T529">3D-</text:span><text:span text:style-name="T530">1001</text:span></text:a><text:span text:style-name="T531">, 2009-12-23, Žin., 2009, Nr. 154-6989 (2009-12-28), i. k. 1092330ISAK03D-1001</text:span></text:p>
      <text:p text:style-name="P532"><text:span text:style-name="T533">Nr.<text:s/></text:span><text:a xlink:href="https://www.e-tar.lt/portal/legalAct.html?documentId=TAR.68389C85E11E" office:target-frame-name="_top" xlink:show="replace"><text:span text:style-name="T534">3D-437</text:span></text:a><text:span text:style-name="T535">, 2010-05-07, Žin., 2010, Nr. 55-2720 (2010-05-13), i. k. 1102330ISAK003D-437</text:span></text:p>
      <text:p text:style-name="Normal"/>
      <text:p text:style-name="P536">43. Paramos gavėjui yra taikomos tokios sankcijos:</text:p>
      <text:p text:style-name="P537">43.1. jei neįvykdo su turto perleidimu prisiimtų įsipareigojimų, parama nutraukiama, o išmokėta parama susigrąžinama;<text:s/></text:p>
      <text:p text:style-name="P538">Punkto pakeitimai:</text:p>
      <text:p text:style-name="P539"><text:span text:style-name="T540">Nr.<text:s/></text:span><text:a xlink:href="https://www.e-tar.lt/portal/legalAct.html?documentId=TAR.E5EA98A9D71C" office:target-frame-name="_top" xlink:show="replace"><text:span text:style-name="T541">3D-174</text:span></text:a><text:span text:style-name="T542">, 2008-03-28, Žin., 2008, Nr. 38-1392 (2008-04-03), i. k. 1082330ISAK003D-174</text:span></text:p>
      <text:p text:style-name="Normal"/>
      <text:p text:style-name="P543">43.2. jei paramos gavėjas nepateikė kasmetinio prašymo už 2006–2008 paramos metus, parama nutraukiama. Išmokėta parama susigrąžinama, jei paramos gavėjas nepateikia pirmojo kasmetinio prašymo;</text:p>
      <text:p text:style-name="P544">Punkto pakeitimai:</text:p>
      <text:p text:style-name="P545"><text:span text:style-name="T546">Nr.<text:s/></text:span><text:a xlink:href="https://www.e-tar.lt/portal/legalAct.html?documentId=TAR.E5EA98A9D71C" office:target-frame-name="_top" xlink:show="replace"><text:span text:style-name="T547">3D-174</text:span></text:a><text:span text:style-name="T548">, 2008-03-28, Žin., 2008, Nr. 38-1392 (2008-04-03), i. k. 1082330ISAK003D-174</text:span></text:p>
      <text:p text:style-name="Normal"/>
      <text:p text:style-name="P549">43.3. jei<text:s/>klaidingai nurodytas perleidžiamos žemės valdos (ŽŪN) dydis:</text:p>
      <text:p text:style-name="P550">43.3.1. mažiau kaip 5 procentais – metinė išmoka sumažinama 20 procentų;</text:p>
      <text:p text:style-name="P551">43.3.2. tarp 5–20 procentų – metinė išmoka sumažinama 40 procentų;</text:p>
      <text:p text:style-name="P552">43.3.3. daugiau kaip 20 procentų – parama nutraukiama, o visa išmokėta parama susigrąžinama;</text:p>
      <text:p text:style-name="P553">Punkto pakeitimai:</text:p>
      <text:p text:style-name="P554"><text:span text:style-name="T555">Nr.<text:s/></text:span><text:a xlink:href="https://www.e-tar.lt/portal/legalAct.html?documentId=TAR.E5EA98A9D71C" office:target-frame-name="_top" xlink:show="replace"><text:span text:style-name="T556">3D-174</text:span></text:a><text:span text:style-name="T557">, 2008-03-28, Žin., 2008, Nr. 38-1392 (2008-04-03), i. k. 1082330ISAK003D-174</text:span></text:p>
      <text:p text:style-name="Normal"/>
      <text:p text:style-name="P558">43.4. jei nustatoma, kad perleidėjo arba jo sutuoktinio vardu vykdoma prekinė žemės ūkio gamyba:</text:p>
      <text:p text:style-name="P559">43.4.1. už pirmąjį pažeidimą – metinė išmoka sumažinama 20 procentų;</text:p>
      <text:p text:style-name="P560">43.4.2. už antrąjį pažeidimą – parama nutraukiama, jau gauta teisingai apskaičiuota paramos suma<text:s/>neišieškoma;</text:p>
      <text:p text:style-name="P561">43.5. jei patikros metu nustatoma, kad karvių skaičius viršija nustatytąjį (pagal šių taisyklių 34 punktą):</text:p>
      <text:p text:style-name="P562">43.5.1. už pirmąjį pažeidimą – metinė išmoka sumažinama 20 procentų;</text:p>
      <text:p text:style-name="P563">43.5.2. už antrąjį pažeidimą – parama nutraukiama, jau gauta teisingai apskaičiuota paramos suma neišieškoma.</text:p>
      <text:p text:style-name="P564"><text:span text:style-name="T565">43.6</text:span><text:span text:style-name="T566">. jei nustatoma, kad paramos gavėjas arba jo sutuoktinis dirba samdomu ūkio darbuotoju perėmėjo ūkyje – metinė išmoka sumažinama 20 procentų.</text:span><text:s/></text:p>
      <text:p text:style-name="P567">Papildyta punktu:</text:p>
      <text:p text:style-name="P568"><text:span text:style-name="T569">Nr.<text:s/></text:span><text:a xlink:href="https://www.e-tar.lt/portal/legalAct.html?documentId=TAR.C5893BC0CA3D" office:target-frame-name="_top" xlink:show="replace"><text:span text:style-name="T570">3D-1001</text:span></text:a><text:span text:style-name="T571">, 2009-12-23, Žin., 2009, Nr. 154-6989 (2009-12-28), i. k. 1092330ISAK03D-1001</text:span></text:p>
      <text:p text:style-name="Normal"/>
      <text:p text:style-name="P572">Punkto pakeitimai:</text:p>
      <text:p text:style-name="P573"><text:span text:style-name="T574">Nr.<text:s/></text:span><text:a xlink:href="https://www.e-tar.lt/portal/legalAct.html?documentId=TAR.E5EA98A9D71C" office:target-frame-name="_top" xlink:show="replace"><text:span text:style-name="T575">3D-174</text:span></text:a><text:span text:style-name="T576">, 2008-03-28, Žin., 2008, Nr. 38-1392 (2008-04-03), i. k. 1082330ISAK003D-174</text:span></text:p>
      <text:p text:style-name="Normal"/>
      <text:p text:style-name="P577">44. Paramos gavėjui pateikus prašymą išregistruoti paraišką ar kasmetinį prašymą, parama susigrąžinama tik tada, jei paramos gavėjas yra gavęs paramą tik už pirmuosius<text:s/>paramos metus.</text:p>
      <text:p text:style-name="P578">Punkto pakeitimai:</text:p>
      <text:p text:style-name="P579"><text:span text:style-name="T580">Nr.<text:s/></text:span><text:a xlink:href="https://www.e-tar.lt/portal/legalAct.html?documentId=TAR.E5EA98A9D71C" office:target-frame-name="_top" xlink:show="replace"><text:span text:style-name="T581">3D-174</text:span></text:a><text:span text:style-name="T582">, 2008-03-28, Žin., 2008, Nr. 38-1392 (2008-04-03), i. k. 1082330ISAK003D-174</text:span></text:p>
      <text:p text:style-name="Normal"/>
      <text:p text:style-name="P583">44<text:span text:style-name="T584">1</text:span>. Pareiškėjo prašymu išregistruota paraiška ar kasmetinis prašymas negali būti toliau administruojama (as). Į vėlesnius pareiškėjo prašymus toliau administruoti išregistruotą paraišką ar kasmetinį prašymą neatsižvelgiama.<text:s/></text:p>
      <text:p text:style-name="P585">Papildyta punktu:</text:p>
      <text:p text:style-name="P586"><text:span text:style-name="T587">Nr.<text:s/></text:span><text:a xlink:href="https://www.e-tar.lt/portal/legalAct.html?documentId=TAR.E5EA98A9D71C" office:target-frame-name="_top" xlink:show="replace"><text:span text:style-name="T588">3D-174</text:span></text:a><text:span text:style-name="T589">, 2008-03-28, Žin., 2008, Nr. 38-1392 (2008-04-03), i. k. 1082330ISAK003D-174</text:span></text:p>
      <text:p text:style-name="Normal"/>
      <text:p text:style-name="P590">45. Prisiimtų įsipareigojimų neįvykdžius, perėmėjui taikomos tokios sankcijos:</text:p>
      <text:p text:style-name="P591">45.1. suteikti<text:s/>prioriteto balai (KPP priemonėse) panaikinami visam laikui bei vienerius metus nepriimamos paraiškos paramai pagal visas KPP priemones gauti.</text:p>
      <text:p text:style-name="P592">46. Perėmėjui neįvykdžius prisiimtų įsipareigojimų, taikomos sankcijos, o paramos gavėjui kompensacinė išmoka mokama iki paramos teikimo pabaigos, net jeigu nesurandamas kitas perėmėjas.</text:p>
      <text:p text:style-name="P593">47. Išregistravus paramos gavėjo – žemės perleidėjo paraišką, ūkio perėmėjo prisiimti įsipareigojimai nutrūksta.</text:p>
      <text:p text:style-name="P594">48. Agentūra:</text:p>
      <text:p text:style-name="P595">48.1. pirmaisiais paramos teikimo metais<text:s/>paramos sumą paramos gavėjams perveda priėmus sprendimą suteikti paramą, t. y. nepraėjus 3 mėn. laikotarpiui, skirtam vykdyti įsipareigojimus, ir negavus fizinės patikros vietoje rezultatų. Metinę išmokos sumą skaičiuoja už 12 mėnesių nuo kalendorinių metų pradžios;</text:p>
      <text:p text:style-name="P596">48.2. pareiškėją tvirtina paramos gavėju einamųjų metų, kada buvo pateikta paraiška, pabaigoje;</text:p>
      <text:p text:style-name="P597">48.3. pagal kasmetinių prašymų ir juos pagrindžiančių dokumentų duomenis bei atsižvelgusi į patikrų rezultatus, apskaičiuoja tų metų<text:s/>mokėtiną sumą;</text:p>
      <text:p text:style-name="P598"><text:span text:style-name="T599">48.4</text:span><text:span text:style-name="T600">. susidariusi skola turi būti grąžinta teisės aktų nustatyta tvarka. Paskutiniaisiais paramos gavimo metais susidariusią permoką paramos gavėjas privalo grąžinti Agentūrai;<text:s/></text:span></text:p>
      <text:p text:style-name="P601">Papildyta punktu:</text:p>
      <text:p text:style-name="P602"><text:span text:style-name="T603">Nr.<text:s/></text:span><text:a xlink:href="https://www.e-tar.lt/portal/legalAct.html?documentId=TAR.E5EA98A9D71C" office:target-frame-name="_top" xlink:show="replace"><text:span text:style-name="T604">3D-174</text:span></text:a><text:span text:style-name="T605">, 2008-03-28, Žin., 2008, Nr. 38-1392 (2008-04-03), i. k. 1082330ISAK003D-174</text:span></text:p>
      <text:p text:style-name="P606">Punkto pakeitimai:</text:p>
      <text:p text:style-name="P607"><text:span text:style-name="T608">Nr.<text:s/></text:span><text:a xlink:href="https://www.e-tar.lt/portal/legalAct.html?documentId=TAR.C5893BC0CA3D" office:target-frame-name="_top" xlink:show="replace"><text:span text:style-name="T609">3D-1001</text:span></text:a><text:span text:style-name="T610">, 2009-12-23, Ž</text:span><text:span text:style-name="T611">in., 2009, Nr. 154-6989 (2009-12-28), i. k. 1092330ISAK03D-1001</text:span></text:p>
      <text:p text:style-name="Normal"/>
      <text:p text:style-name="P612">48.5. pagal poreikį teikia pinigų užsakymo paraišką Lietuvos Respublikos žemės ūkio ministerijai. Paskutinė pinigų užsakymo paraiška teikiama ne vėliau kaip prieš 10 darbo dienų iki kalendorinių metų pabaigos;</text:p>
      <text:p text:style-name="P613">Punkto numeracijos pakeitimas:</text:p>
      <text:p text:style-name="P614"><text:span text:style-name="T615">Nr.<text:s/></text:span><text:a xlink:href="https://www.e-tar.lt/portal/legalAct.html?documentId=TAR.E5EA98A9D71C" office:target-frame-name="_top" xlink:show="replace"><text:span text:style-name="T616">3D-174</text:span></text:a><text:span text:style-name="T617">, 2008-03-28, Žin., 2008, Nr. 38-1392 (2008-04-03), i. k. 1082330ISAK003D-174</text:span></text:p>
      <text:p text:style-name="Normal"/>
      <text:p text:style-name="P618">48.6. gavusi lėšas, per 3 darbo dienas perveda jas paramos gavėjams;</text:p>
      <text:p text:style-name="P619">Punkto numeracijos pakeitimas:</text:p>
      <text:p text:style-name="P620"><text:span text:style-name="T621">Nr.<text:s/></text:span><text:a xlink:href="https://www.e-tar.lt/portal/legalAct.html?documentId=TAR.E5EA98A9D71C" office:target-frame-name="_top" xlink:show="replace"><text:span text:style-name="T622">3D-174</text:span></text:a><text:span text:style-name="T623">, 2008-03-28, Žin., 2008, Nr. 38-1392 (2008-04-03), i. k. 1082330ISAK003D-174</text:span></text:p>
      <text:p text:style-name="Normal"/>
      <text:p text:style-name="P624">48.7.<text:s/>teisės aktų nustatytais terminais ir tvarka teikia ataskaitas Lietuvos Respublikos žemės ūkio ministerijai ir Europos Komisijai;</text:p>
      <text:p text:style-name="P625">Punkto numeracijos pakeitimas:</text:p>
      <text:p text:style-name="P626"><text:span text:style-name="T627">Nr.<text:s/></text:span><text:a xlink:href="https://www.e-tar.lt/portal/legalAct.html?documentId=TAR.E5EA98A9D71C" office:target-frame-name="_top" xlink:show="replace"><text:span text:style-name="T628">3D-174</text:span></text:a><text:span text:style-name="T629">, 20</text:span><text:span text:style-name="T630">08-03-28, Žin., 2008, Nr. 38-1392 (2008-04-03), i. k. 1082330ISAK003D-174</text:span></text:p>
      <text:p text:style-name="Normal"/>
      <text:p text:style-name="P631">48.8. visus numatytus veiksmus atlieka pagal Agentūros direktoriaus įsakymu patvirtintas administravimo procedūras.</text:p>
      <text:p text:style-name="P632">Punkto numeracijos pakeitimas:</text:p>
      <text:p text:style-name="P633"><text:span text:style-name="T634">Nr.<text:s/></text:span><text:a xlink:href="https://www.e-tar.lt/portal/legalAct.html?documentId=TAR.E5EA98A9D71C" office:target-frame-name="_top" xlink:show="replace"><text:span text:style-name="T635">3D-174</text:span></text:a><text:span text:style-name="T636">, 2008-03-28, Žin., 2008, Nr. 38-1392 (2008-04-03), i. k. 1082330ISAK003D-174</text:span></text:p>
      <text:p text:style-name="Normal"/>
      <text:p text:style-name="P637">49. Paramos gavėjo mirties atveju (per ankstyvo pasitraukimo iš prekinės žemės ūkio gamybos paramos teikimo laikotarpį) parama gali būti mokama jo sutuoktiniui/išlaikytiniui<text:span text:style-name="T638">1</text:span>. Teisė į ankstyvo pasitraukimo iš prekinės žemės ūkio gamybos paramą paraiškoje užfiksuotam likusiam laikotarpiui įgyjama, jei ūkio perėmėjas toliau laikosi prisiimtų<text:s/>įsipareigojimų ir jei perleidėjo<text:s/><text:soft-page-break/>sutuoktinis/išlaikytinis:</text:p>
      <text:p text:style-name="P639">49.1. paveldėjus paramą, nevykdo prekinės žemės ūkio gamybos (perima mirusiojo įsipareigojimus);</text:p>
      <text:p text:style-name="P640">Punkto pakeitimai:</text:p>
      <text:p text:style-name="P641"><text:span text:style-name="T642">Nr.<text:s/></text:span><text:a xlink:href="https://www.e-tar.lt/portal/legalAct.html?documentId=TAR.E5EA98A9D71C" office:target-frame-name="_top" xlink:show="replace"><text:span text:style-name="T643">3D-174</text:span></text:a><text:span text:style-name="T644">, 2008-03-28, Žin., 2008, Nr. 38-1392 (2008-04-03), i. k. 1082330ISAK003D-174</text:span></text:p>
      <text:p text:style-name="Normal"/>
      <text:p text:style-name="P645">49.2. paraiškos padavimo / sutuoktinio (išlaikytinio) prašymo dėl paramos išmokėjimo pateikimo dieną yra ne jaunesnis kaip 55 metų amžiaus ir dar nepasiekęs atitinkamiems perleidėjams (nurodytiems taisyklių 4.1 ir 4.2 punktuose) taikomos amžiaus ribos;</text:p>
      <text:p text:style-name="P646">Punkto pakeitimai:</text:p>
      <text:p text:style-name="P647"><text:span text:style-name="T648">Nr.<text:s/></text:span><text:a xlink:href="https://www.e-tar.lt/portal/legalAct.html?documentId=TAR.E5EA98A9D71C" office:target-frame-name="_top" xlink:show="replace"><text:span text:style-name="T649">3D-174</text:span></text:a><text:span text:style-name="T650">, 2008-03-28, Žin., 2008, Nr. 38-1392 (2008-04-03),</text:span><text:span text:style-name="T651"><text:s/>i. k. 1082330ISAK003D-174</text:span></text:p>
      <text:p text:style-name="Normal"/>
      <text:p text:style-name="P652">49.3. iki pagrindinio (mirusiojo) paramos gavėjo paraiškos pateikimo paskutiniuosius 10 metų užsiėmė žemės ūkio veikla;</text:p>
      <text:p text:style-name="P653"><text:span text:style-name="T654">49.4</text:span><text:span text:style-name="T655">. turi teisę, sulaukęs pensinio amžiaus, gauti valstybinę socialinio draudimo senatvės pensiją</text:span><text:span text:style-name="T656">13</text:span><text:span text:style-name="T657"><text:s/>(netaikoma paveldėjus paramą iš smulkaus pieno ūkio savininko).</text:span></text:p>
      <text:p text:style-name="P658">Punkto pakeitimai:</text:p>
      <text:p text:style-name="P659"><text:span text:style-name="T660">Nr.<text:s/></text:span><text:a xlink:href="https://www.e-tar.lt/portal/legalAct.html?documentId=TAR.C5893BC0CA3D" office:target-frame-name="_top" xlink:show="replace"><text:span text:style-name="T661">3D-1001</text:span></text:a><text:span text:style-name="T662">, 2009-12-23, Žin., 2009, Nr. 154-6989 (2009-12-28), i. k. 1092330ISAK03D-1001</text:span></text:p>
      <text:p text:style-name="Normal"/>
      <text:p text:style-name="P663">Papildyta punktu:</text:p>
      <text:p text:style-name="P664"><text:span text:style-name="T665">Nr.<text:s/></text:span><text:a xlink:href="https://www.e-tar.lt/portal/legalAct.html?documentId=TAR.F8812BE7978C" office:target-frame-name="_top" xlink:show="replace"><text:span text:style-name="T666">3D-430</text:span></text:a><text:span text:style-name="T667">, 2006-11-07, Žin., 2006, Nr. 121-4608 (2006-11-11), i. k. 1062330ISAK003D-430</text:span></text:p>
      <text:p text:style-name="Normal"/>
      <text:p text:style-name="P668">50. Jei pareiškėjas (paramos gavėjas) (nurodytas taisyklių<text:s/>4.1 arba 4.2 punkte) miršta po paraiškos pateikimo, bet prieš sprendimo apie paramos suteikimą priėmimą, ankstyvo pasitraukimo iš prekinės žemės ūkio gamybos parama likusiu paraiškoje užfiksuotu paramos teikimo laikotarpiu mokama jo sutuoktiniui/išlaikytiniui, jei sutuoktinis/išlaikytinis atitinka taisyklių 49 punkte numatytus reikalavimus bei prisiima kitus su priemone susijusius įsipareigojimus.</text:p>
      <text:p text:style-name="P669">Papildyta punktu:</text:p>
      <text:p text:style-name="P670"><text:span text:style-name="T671">Nr.<text:s/></text:span><text:a xlink:href="https://www.e-tar.lt/portal/legalAct.html?documentId=TAR.F8812BE7978C" office:target-frame-name="_top" xlink:show="replace"><text:span text:style-name="T672">3D-430</text:span></text:a><text:span text:style-name="T673">,</text:span><text:span text:style-name="T674"><text:s/>2006-11-07, Žin., 2006, Nr. 121-4608 (2006-11-11), i. k. 1062330ISAK003D-430</text:span></text:p>
      <text:p text:style-name="Normal"/>
      <text:p text:style-name="P675">51. Ūkio darbuotojo mirties atveju (per paramos mokėjimo laikotarpį) likusį paraiškoje užfiksuotą laikotarpį ankstyvo pasitraukimo iš prekinės žemės ūkio gamybos parama mokama, jei jo sutuoktinis/išlaikytinis:</text:p>
      <text:p text:style-name="P676">51.1. paveldėjus paramą, nebedirba samdomu ūkio darbuotoju (perima mirusiojo įsipareigojimus);<text:s/></text:p>
      <text:p text:style-name="P677">Punkto pakeitimai:</text:p>
      <text:p text:style-name="P678"><text:span text:style-name="T679">Nr.<text:s/></text:span><text:a xlink:href="https://www.e-tar.lt/portal/legalAct.html?documentId=TAR.E5EA98A9D71C" office:target-frame-name="_top" xlink:show="replace"><text:span text:style-name="T680">3D-174</text:span></text:a><text:span text:style-name="T681">, 2008-03-</text:span><text:span text:style-name="T682">28, Žin., 2008, Nr. 38-1392 (2008-04-03), i. k. 1082330ISAK003D-174</text:span></text:p>
      <text:p text:style-name="Normal"/>
      <text:p text:style-name="P683">51.2. paraiškos padavimo / sutuoktinio (išlaikytinio) prašymo dėl paramos išmokėjimo pateikimo dieną yra ne jaunesnis kaip 55 metų amžiaus ir dar nesulaukęs nustatyto pensinio amžiaus;</text:p>
      <text:p text:style-name="P684">Punkto pakeitimai:</text:p>
      <text:p text:style-name="P685"><text:span text:style-name="T686">Nr.<text:s/></text:span><text:a xlink:href="https://www.e-tar.lt/portal/legalAct.html?documentId=TAR.E5EA98A9D71C" office:target-frame-name="_top" xlink:show="replace"><text:span text:style-name="T687">3D-174</text:span></text:a><text:span text:style-name="T688">, 2008-03-28, Žin., 2008, Nr. 38-1392 (2008-04-03), i. k. 1082330ISAK003D-174</text:span></text:p>
      <text:p text:style-name="Normal"/>
      <text:p text:style-name="P689">51.3. turi teisę, sulaukęs pensinio amžiaus, gauti valstybinę socialinio draudimo senatvės pensiją.</text:p>
      <text:p text:style-name="P690">Papildyta punktu:</text:p>
      <text:p text:style-name="P691"><text:span text:style-name="T692">Nr.<text:s/></text:span><text:a xlink:href="https://www.e-tar.lt/portal/legalAct.html?documentId=TAR.F8812BE7978C" office:target-frame-name="_top" xlink:show="replace"><text:span text:style-name="T693">3D-430</text:span></text:a><text:span text:style-name="T694">, 2006-11-07, Žin., 2006, Nr. 121-4608 (2006-11-11), i. k. 1062330ISAK003D-430</text:span></text:p>
      <text:p text:style-name="Normal"/>
      <text:p text:style-name="P695">52. Jei pareiškėjas<text:s/>(paramos gavėjas) (nurodytas taisyklių 4.3 punkte) miršta po paraiškos padavimo, bet prieš sprendimo apie paramos suteikimą priėmimą, likusį paraiškoje užfiksuotą laikotarpį ankstyvo pasitraukimo iš prekinės žemės ūkio gamybos parama mokama jo sutuoktiniui/išlaikytiniui, jei sutuoktinis/išlaikytinis atitinka taisyklių 51 punkte numatytus reikalavimus bei prisiima kitus su priemone susijusius įsipareigojimus.</text:p>
      <text:p text:style-name="P696">Papildyta punktu:</text:p>
      <text:soft-page-break/>
      <text:p text:style-name="P697"><text:span text:style-name="T698">Nr.<text:s/></text:span><text:a xlink:href="https://www.e-tar.lt/portal/legalAct.html?documentId=TAR.F8812BE7978C" office:target-frame-name="_top" xlink:show="replace"><text:span text:style-name="T699">3D-430</text:span></text:a><text:span text:style-name="T700">, 2006-11-07, Žin., 2006, Nr. 121-4608 (2006-11-11), i. k. 1062330ISAK003D-430</text:span></text:p>
      <text:p text:style-name="Normal"/>
      <text:p text:style-name="P701"><text:span text:style-name="T702">52</text:span><text:span text:style-name="T703">1</text:span><text:span text:style-name="T704">. Jei paramos paveldėtojas neatitinka tinkamumo kriterijaus ir prašymas atmetamas,<text:s/></text:span><text:span text:style-name="T705">parama mokama nuo tų metų, kai paveldėtojas pateikia pakartotinį prašymą ir atitinka visus tinkamumo kriterijus.</text:span><text:s/></text:p>
      <text:p text:style-name="P706">Papildyta punktu:</text:p>
      <text:p text:style-name="P707"><text:span text:style-name="T708">Nr.<text:s/></text:span><text:a xlink:href="https://www.e-tar.lt/portal/legalAct.html?documentId=TAR.C5893BC0CA3D" office:target-frame-name="_top" xlink:show="replace"><text:span text:style-name="T709">3D-1001</text:span></text:a><text:span text:style-name="T710">, 2009-12-23, Žin., 2009, Nr. 1</text:span><text:span text:style-name="T711">54-6989 (2009-12-28), i. k. 1092330ISAK03D-1001</text:span></text:p>
      <text:p text:style-name="Normal"/>
      <text:p text:style-name="P712"><text:span text:style-name="T713">53</text:span><text:span text:style-name="T714">. Sutuoktiniui / išlaikytiniui parama apskaičiuojama ir mokama pagal šių taisyklių III skyriuje numatytą tvarką, tačiau paramos mokėjimo laikotarpis negali būti ilgesnis nei numatytas pagrindiniam (mir</text:span><text:span text:style-name="T715">usiajam) paramos gavėjui. Parama paveldėtojui skaičiuojama nuo pagrindinio paramos gavėjo mirties metų, perskaičiuojant gautą paramos pastoviąją dalį pagal paramos gavėjo iki mirties faktiškai gautas Valstybinio socialinio draudimo pensijų sumas, o priedas</text:span><text:span text:style-name="T716"><text:s/>už išlaikomą sutuoktinį perskaičiuojamas išmokant priklausiusią priedo dalį iki paramos gavėjo mirties. Pastovioji dalis, priklausiusi mirusiam paramos gavėjui už praėjusius metus, mokama paveldėtojui.</text:span></text:p>
      <text:p text:style-name="P717">Papildyta punktu:</text:p>
      <text:p text:style-name="P718"><text:span text:style-name="T719">Nr.<text:s/></text:span><text:a xlink:href="https://www.e-tar.lt/portal/legalAct.html?documentId=TAR.6EAF722231BF" office:target-frame-name="_top" xlink:show="replace"><text:span text:style-name="T720">3D-244</text:span></text:a><text:span text:style-name="T721">, 2007-05-18, Žin., 2007, Nr. 58-2257 (2007-05-26), i. k. 1072330ISAK003D-244</text:span></text:p>
      <text:p text:style-name="P722">Punkto pakeitimai:</text:p>
      <text:p text:style-name="P723"><text:span text:style-name="T724">Nr.<text:s/></text:span><text:a xlink:href="https://www.e-tar.lt/portal/legalAct.html?documentId=TAR.E5EA98A9D71C" office:target-frame-name="_top" xlink:show="replace"><text:span text:style-name="T725">3D-174</text:span></text:a><text:span text:style-name="T726">, 2008-03-28, Žin., 2008, Nr. 38-1392 (2008-04-03), i. k. 1082330ISAK003D-174</text:span></text:p>
      <text:p text:style-name="P727"><text:span text:style-name="T728">Nr.<text:s/></text:span><text:a xlink:href="https://www.e-tar.lt/portal/legalAct.html?documentId=TAR.C5893BC0CA3D" office:target-frame-name="_top" xlink:show="replace"><text:span text:style-name="T729">3D-1001</text:span></text:a><text:span text:style-name="T730">, 2009-12-23, Žin., 2009, Nr. 154-6989 (2009-12-28), i. k. 1092330</text:span><text:span text:style-name="T731">ISAK03D-1001</text:span></text:p>
      <text:p text:style-name="Normal"/>
      <text:p text:style-name="P732"><text:span text:style-name="T733">54</text:span><text:span text:style-name="T734">. Paramos gavėjui mirus ir nesant sutuoktinio / išlaikytinio prašymui dėl paramos išmokėjimo, sutuoktiniui / išlaikytiniui neatitikus tinkamumo kriterijaus paramai paveldėti, susidariusios permokos neišieškomos.</text:span><text:s/></text:p>
      <text:p text:style-name="P735">Papildyta punktu:</text:p>
      <text:p text:style-name="P736"><text:span text:style-name="T737">Nr.<text:s/></text:span><text:a xlink:href="https://www.e-tar.lt/portal/legalAct.html?documentId=TAR.68389C85E11E" office:target-frame-name="_top" xlink:show="replace"><text:span text:style-name="T738">3D-437</text:span></text:a><text:span text:style-name="T739">, 2010-05-07, Žin., 2010, Nr. 55-2720 (2010-05-13), i. k. 1102330ISAK003D-437</text:span></text:p>
      <text:p text:style-name="Normal"/>
      <text:p text:style-name="P740">55. Paramos paveldėjimo teisė taikoma visoms per 2004–2006 metų laikotarpį<text:s/>patvirtintoms ________________</text:p>
      <text:p text:style-name="P741"><text:span text:style-name="T742">1<text:s/></text:span><text:span text:style-name="T743">Lietuvos Respublikos civilinis kodeksas (Žin., 2000, Nr.<text:s/></text:span><text:a xlink:href="https://www.e-tar.lt/portal/lt/legalAct/TAR.8A39C83848CB" office:target-frame-name="_blank" xlink:show="new"><text:span text:style-name="T744">74-2262</text:span></text:a><text:span text:style-name="T745">).</text:span></text:p>
      <text:p text:style-name="P746"><text:span text:style-name="T747">2<text:s/></text:span><text:span text:style-name="T748">Lietuvos Respublikos valstybinių socialinio draudimo pensijų įstatyma</text:span><text:span text:style-name="T749">s (Žin., 1994, Nr.<text:s/></text:span><text:a xlink:href="https://www.e-tar.lt/portal/lt/legalAct/TAR.A7F77DF94F5D" office:target-frame-name="_blank" xlink:show="new"><text:span text:style-name="T750">59-1153</text:span></text:a><text:span text:style-name="T751">; 2005, Nr.<text:s/></text:span><text:a xlink:href="https://www.e-tar.lt/portal/lt/legalAct/TAR.11FC84684F94" office:target-frame-name="_blank" xlink:show="new"><text:span text:style-name="T752">71-2555</text:span></text:a><text:span text:style-name="T753">).paraiškoms.</text:span></text:p>
      <text:p text:style-name="P754">Papildyta punktu:</text:p>
      <text:p text:style-name="P755"><text:span text:style-name="T756">Nr.<text:s/></text:span><text:a xlink:href="https://www.e-tar.lt/portal/legalAct.html?documentId=TAR.F8812BE7978C" office:target-frame-name="_top" xlink:show="replace"><text:span text:style-name="T757">3D-430</text:span></text:a><text:span text:style-name="T758">, 2006-11-07, Žin., 2006, Nr. 121-4608 (2006-11-11), i. k. 1062330ISAK003D-430</text:span></text:p>
      <text:p text:style-name="P759">Punkto numeracijos pakeitimas:</text:p>
      <text:p text:style-name="P760"><text:span text:style-name="T761">Nr.<text:s/></text:span><text:a xlink:href="https://www.e-tar.lt/portal/legalAct.html?documentId=TAR.6EAF722231BF" office:target-frame-name="_top" xlink:show="replace"><text:span text:style-name="T762">3D-244</text:span></text:a><text:span text:style-name="T763">, 2007-05-18, Žin., 2007, Nr. 58-2257 (2007-05-26), i. k. 1072330ISAK003D-244</text:span></text:p>
      <text:p text:style-name="P764"><text:span text:style-name="T765">Nr.<text:s/></text:span><text:a xlink:href="https://www.e-tar.lt/portal/legalAct.html?documentId=TAR.68389C85E11E" office:target-frame-name="_top" xlink:show="replace"><text:span text:style-name="T766">3D-437</text:span></text:a><text:span text:style-name="T767">, 2010-05-07, Žin., 2010, Nr. 55-2720 (2010-05-13), i. k.</text:span><text:span text:style-name="T768"><text:s/>1102330ISAK003D-437</text:span></text:p>
      <text:p text:style-name="Normal"/>
      <text:p text:style-name="P769">56. Paramą paveldėti pretenduojantis asmuo privalo užpildyti prašymo formą, pateikiamą šių taisyklių 6 priede.<text:s/></text:p>
      <text:p text:style-name="P770">Papildyta punktu:</text:p>
      <text:p text:style-name="P771"><text:span text:style-name="T772">Nr.<text:s/></text:span><text:a xlink:href="https://www.e-tar.lt/portal/legalAct.html?documentId=TAR.F8812BE7978C" office:target-frame-name="_top" xlink:show="replace"><text:span text:style-name="T773">3D-430</text:span></text:a><text:span text:style-name="T774">, 2006-1</text:span><text:span text:style-name="T775">1-07, Žin., 2006, Nr. 121-4608 (2006-11-11), i. k. 1062330ISAK003D-430</text:span></text:p>
      <text:p text:style-name="P776">Punkto numeracijos pakeitimas:</text:p>
      <text:p text:style-name="P777"><text:span text:style-name="T778">Nr.<text:s/></text:span><text:a xlink:href="https://www.e-tar.lt/portal/legalAct.html?documentId=TAR.6EAF722231BF" office:target-frame-name="_top" xlink:show="replace"><text:span text:style-name="T779">3D-244</text:span></text:a><text:span text:style-name="T780">, 2007-05-18, Žin., 2007, Nr. 58-2257 (2007-05-26), i. k.<text:s/></text:span><text:span text:style-name="T781">1072330ISAK003D-244</text:span></text:p>
      <text:p text:style-name="P782"><text:span text:style-name="T783">Nr.<text:s/></text:span><text:a xlink:href="https://www.e-tar.lt/portal/legalAct.html?documentId=TAR.68389C85E11E" office:target-frame-name="_top" xlink:show="replace"><text:span text:style-name="T784">3D-437</text:span></text:a><text:span text:style-name="T785">, 2010-05-07, Žin., 2010, Nr. 55-2720 (2010-05-13), i. k. 1102330ISAK003D-437</text:span></text:p>
      <text:p text:style-name="Normal"/>
      <text:p text:style-name="P786"><text:span text:style-name="T787">V</text:span><text:span text:style-name="T788">.<text:s/></text:span><text:span text:style-name="T789">ATSAKOMYBĖ</text:span></text:p>
      <text:p text:style-name="P790"/>
      <text:p text:style-name="P791">57. Už paraiškoje bei kituose<text:s/>dokumentuose pateiktus duomenis atsako juos pateikę pareiškėjai.</text:p>
      <text:p text:style-name="P792">Punkto numeracijos pakeitimas:</text:p>
      <text:p text:style-name="P793"><text:span text:style-name="T794">Nr.<text:s/></text:span><text:a xlink:href="https://www.e-tar.lt/portal/legalAct.html?documentId=TAR.F8812BE7978C" office:target-frame-name="_top" xlink:show="replace"><text:span text:style-name="T795">3D-430</text:span></text:a><text:span text:style-name="T796">, 2006-11-07, Žin., 2006, Nr. 121-4608 (2006-11-11), i. k. 1062330IS</text:span><text:span text:style-name="T797">AK003D-430</text:span></text:p>
      <text:p text:style-name="P798"><text:span text:style-name="T799">Nr.<text:s/></text:span><text:a xlink:href="https://www.e-tar.lt/portal/legalAct.html?documentId=TAR.6EAF722231BF" office:target-frame-name="_top" xlink:show="replace"><text:span text:style-name="T800">3D-244</text:span></text:a><text:span text:style-name="T801">, 2007-05-18, Žin., 2007, Nr. 58-2257 (2007-05-26), i. k. 1072330ISAK003D-244</text:span></text:p>
      <text:p text:style-name="P802"><text:span text:style-name="T803">Nr.<text:s/></text:span><text:a xlink:href="https://www.e-tar.lt/portal/legalAct.html?documentId=TAR.68389C85E11E" office:target-frame-name="_top" xlink:show="replace"><text:span text:style-name="T804">3D-437</text:span></text:a><text:span text:style-name="T805">, 2010-05-07, Žin., 2010, Nr. 55-2720 (2010-05-13), i. k. 1102330ISAK003D-437</text:span></text:p>
      <text:p text:style-name="Normal"/>
      <text:p text:style-name="P806">58. Už paraiškų ir prie jų pateikiamų dokumentų (išvardytų paraiškoje) priėmimą, registravimą KPPAIS, patikrinimą, duomenų į KPPAIS įvedimą, administracinę<text:s/>patikrą, patikrą<text:s/><text:soft-page-break/>vietoje, paramos dydžio apskaičiavimą ir išmokėjimą paramos gavėjams, lėšų apskaitą ir ataskaitų teikimą atsako Agentūra.</text:p>
      <text:p text:style-name="P807">Punkto numeracijos pakeitimas:</text:p>
      <text:p text:style-name="P808"><text:span text:style-name="T809">Nr.<text:s/></text:span><text:a xlink:href="https://www.e-tar.lt/portal/legalAct.html?documentId=TAR.F8812BE7978C" office:target-frame-name="_top" xlink:show="replace"><text:span text:style-name="T810">3D-430</text:span></text:a><text:span text:style-name="T811">, 2006-11-07, Žin., 2006, Nr. 121-4608 (2006-11-11), i. k. 1062330ISAK003D-430</text:span></text:p>
      <text:p text:style-name="P812"><text:span text:style-name="T813">Nr.<text:s/></text:span><text:a xlink:href="https://www.e-tar.lt/portal/legalAct.html?documentId=TAR.6EAF722231BF" office:target-frame-name="_top" xlink:show="replace"><text:span text:style-name="T814">3D-244</text:span></text:a><text:span text:style-name="T815">, 2007-05-18, Žin., 2007, Nr. 58-2257 (2007-05-26), i. k. 1072330ISAK003D-244</text:span></text:p>
      <text:p text:style-name="P816"><text:span text:style-name="T817">Nr.<text:s/></text:span><text:a xlink:href="https://www.e-tar.lt/portal/legalAct.html?documentId=TAR.68389C85E11E" office:target-frame-name="_top" xlink:show="replace"><text:span text:style-name="T818">3D-437</text:span></text:a><text:span text:style-name="T819">, 2010-05-07, Žin., 2010, Nr. 55-2720 (2010-05-13), i. k. 1102330ISAK003D-437</text:span></text:p>
      <text:p text:style-name="Normal"/>
      <text:p text:style-name="P820">59. Pareiškėjai, gavę išmokas neteisėtai, ir asmenys, prisidėję prie neteisėtų išmokų gavimo (sąmoningai patvirtinę klaidingus duomenis), atsako Lietuvos Respublikos įstatymų nustatyta tvarka.</text:p>
      <text:p text:style-name="P821">Punkto numeracijos pakeitimas:</text:p>
      <text:p text:style-name="P822"><text:span text:style-name="T823">Nr.<text:s/></text:span><text:a xlink:href="https://www.e-tar.lt/portal/legalAct.html?documentId=TAR.F8812BE7978C" office:target-frame-name="_top" xlink:show="replace"><text:span text:style-name="T824">3D-430</text:span></text:a><text:span text:style-name="T825">, 2006-11-07, Žin., 2</text:span><text:span text:style-name="T826">006, Nr. 121-4608 (2006-11-11), i. k. 1062330ISAK003D-430</text:span></text:p>
      <text:p text:style-name="P827"><text:span text:style-name="T828">Nr.<text:s/></text:span><text:a xlink:href="https://www.e-tar.lt/portal/legalAct.html?documentId=TAR.6EAF722231BF" office:target-frame-name="_top" xlink:show="replace"><text:span text:style-name="T829">3D-244</text:span></text:a><text:span text:style-name="T830">, 2007-05-18, Žin., 2007, Nr. 58-2257 (2007-05-26), i. k. 1072330ISAK003D-244</text:span></text:p>
      <text:p text:style-name="P831"><text:span text:style-name="T832">Nr.<text:s/></text:span><text:a xlink:href="https://www.e-tar.lt/portal/legalAct.html?documentId=TAR.68389C85E11E" office:target-frame-name="_top" xlink:show="replace"><text:span text:style-name="T833">3D-437</text:span></text:a><text:span text:style-name="T834">, 2010-05-07, Žin., 2010, Nr. 55-2720 (2010-05-13), i. k. 1102330ISAK003D-437</text:span></text:p>
      <text:p text:style-name="Normal"/>
      <text:p text:style-name="P835">59<text:span text:style-name="T836">1</text:span>. Agentūra, priimdama sprendimą dėl paramos suteikimo (nesuteikimo) ar (ir) sankcijų taikymo, naudojasi duomenimis, kuriuos pateikia Valstybinio socialinio draudimo fondo valdyba.<text:s/></text:p>
      <text:p text:style-name="P837">Papildyta punktu:</text:p>
      <text:p text:style-name="P838"><text:span text:style-name="T839">Nr.<text:s/></text:span><text:a xlink:href="https://www.e-tar.lt/portal/legalAct.html?documentId=TAR.E5EA98A9D71C" office:target-frame-name="_top" xlink:show="replace"><text:span text:style-name="T840">3D-174</text:span></text:a><text:span text:style-name="T841">, 2008-03-28, Žin., 2008, Nr. 38-1392 (2008-04-03), i. k. 1082330ISAK00</text:span><text:span text:style-name="T842">3D-174</text:span></text:p>
      <text:p text:style-name="P843">Punkto numeracijos pakeitimas:</text:p>
      <text:p text:style-name="P844"><text:span text:style-name="T845">Nr.<text:s/></text:span><text:a xlink:href="https://www.e-tar.lt/portal/legalAct.html?documentId=TAR.68389C85E11E" office:target-frame-name="_top" xlink:show="replace"><text:span text:style-name="T846">3D-437</text:span></text:a><text:span text:style-name="T847">, 2010-05-07, Žin., 2010, Nr. 55-2720 (2010-05-13), i. k. 1102330ISAK003D-437</text:span></text:p>
      <text:p text:style-name="Normal"/>
      <text:p text:style-name="P848">60. Agentūra Lietuvos Respublikos teisės<text:s/>aktų nustatyta tvarka gauna ir teikia informaciją fiziniams ir juridiniams asmenims apie asmens duomenis.</text:p>
      <text:p text:style-name="P849">Punkto numeracijos pakeitimas:</text:p>
      <text:p text:style-name="P850"><text:span text:style-name="T851">Nr.<text:s/></text:span><text:a xlink:href="https://www.e-tar.lt/portal/legalAct.html?documentId=TAR.F8812BE7978C" office:target-frame-name="_top" xlink:show="replace"><text:span text:style-name="T852">3D-430</text:span></text:a><text:span text:style-name="T853">, 2006-11-07, Žin., 2006, N</text:span><text:span text:style-name="T854">r. 121-4608 (2006-11-11), i. k. 1062330ISAK003D-430</text:span></text:p>
      <text:p text:style-name="P855"><text:span text:style-name="T856">Nr.<text:s/></text:span><text:a xlink:href="https://www.e-tar.lt/portal/legalAct.html?documentId=TAR.6EAF722231BF" office:target-frame-name="_top" xlink:show="replace"><text:span text:style-name="T857">3D-244</text:span></text:a><text:span text:style-name="T858">, 2007-05-18, Žin., 2007, Nr. 58-2257 (2007-05-26), i. k. 1072330ISAK003D-244</text:span></text:p>
      <text:p text:style-name="P859"><text:span text:style-name="T860">Nr.<text:s/></text:span><text:a xlink:href="https://www.e-tar.lt/portal/legalAct.html?documentId=TAR.68389C85E11E" office:target-frame-name="_top" xlink:show="replace"><text:span text:style-name="T861">3D-437</text:span></text:a><text:span text:style-name="T862">, 2010-05-07, Žin., 2010, Nr. 55-2720 (2010-05-13), i. k. 1102330ISAK003D-437</text:span></text:p>
      <text:p text:style-name="Normal"/>
      <text:p text:style-name="P863"><text:span text:style-name="T864">VI</text:span><text:span text:style-name="T865">.<text:s/></text:span><text:span text:style-name="T866">TAISYKLIŲ KEITIMO TVARKA</text:span></text:p>
      <text:p text:style-name="P867"/>
      <text:p text:style-name="P868">61. Šios taisyklės gali būti keičiamos Lietuvos Respublikos žemės ūkio ministro įsakymu. Pasikeitus šiose taisyklėse nurodytiems teisės aktams, tiesiogiai taikomos naujos tų teisės aktų nuostatos.</text:p>
      <text:p text:style-name="P869">Punkto numeracijos pakeitimas:</text:p>
      <text:p text:style-name="P870"><text:span text:style-name="T871">Nr.<text:s/></text:span><text:a xlink:href="https://www.e-tar.lt/portal/legalAct.html?documentId=TAR.F8812BE7978C" office:target-frame-name="_top" xlink:show="replace"><text:span text:style-name="T872">3D-430</text:span></text:a><text:span text:style-name="T873">, 2006-11-07, Žin., 2006, Nr. 121-4608 (2006-11-11), i. k. 1062330ISAK003D-430</text:span></text:p>
      <text:p text:style-name="P874"><text:span text:style-name="T875">Nr.<text:s/></text:span><text:a xlink:href="https://www.e-tar.lt/portal/legalAct.html?documentId=TAR.6EAF722231BF" office:target-frame-name="_top" xlink:show="replace"><text:span text:style-name="T876">3D-244</text:span></text:a><text:span text:style-name="T877">, 2007-05-18, Žin., 2007, Nr. 58-2257 (2007-05-26), i. k. 1072330ISAK003</text:span><text:span text:style-name="T878">D-244</text:span></text:p>
      <text:p text:style-name="P879"><text:span text:style-name="T880">Nr.<text:s/></text:span><text:a xlink:href="https://www.e-tar.lt/portal/legalAct.html?documentId=TAR.68389C85E11E" office:target-frame-name="_top" xlink:show="replace"><text:span text:style-name="T881">3D-437</text:span></text:a><text:span text:style-name="T882">, 2010-05-07, Žin., 2010, Nr. 55-2720 (2010-05-13), i. k. 1102330ISAK003D-437</text:span></text:p>
      <text:p text:style-name="Normal"/>
      <text:p text:style-name="P883">______________</text:p>
      <text:p text:style-name="P884">Priedo pakeitimai:</text:p>
      <text:p text:style-name="P885"><text:span text:style-name="T886">Nr.<text:s/></text:span><text:a xlink:href="https://www.e-tar.lt/portal/legalAct.html?documentId=TAR.2D16740F6768" office:target-frame-name="_top" xlink:show="replace"><text:span text:style-name="T887">3D-108</text:span></text:a><text:span text:style-name="T888">, 2006-03-24, Žin., 2006, Nr. 34-1219 (2006-03-28); Žin., 2006, Nr. 39-0 (2006-04-08), i. k. 1062330ISAK003D-108</text:span></text:p>
      <text:p text:style-name="Normal"/>
      <text:soft-page-break/>
      <text:p text:style-name="P889">Kaimo plėtros 2004–2006 metų plano<text:s/></text:p>
      <text:p text:style-name="P890">priemonės „Ankstyvo pasitraukimo iš prekinės<text:s/></text:p>
      <text:p text:style-name="P891">žemės ūkio gamybos rėmimas“<text:s/></text:p>
      <text:p text:style-name="P892">administravimo taisyklių<text:s/></text:p>
      <text:p text:style-name="P893">1<text:s/>prieda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NACIONALINĖS MOKĖJIMO AGENTŪROS PRIE ŽEMĖS ŪKIO MINISTERIJOS KONTROLĖS DEPARTAMENTO _/_/_/_/_/_/_/_/_/_/_/_/ TERITORINIS SKYRIUS*</text:p>
          </table:table-cell>
          <table:covered-table-cell/>
          <table:covered-table-cell/>
          <table:covered-table-cell/>
        </table:table-row>
        <table:table-row table:style-name="TableRow903">
          <table:table-cell table:style-name="TableCell904" table:number-columns-spanned="4">
            <text:p text:style-name="P905">|_|_|_|_| |_|_| |_|_||_|_|_|_|_|_|_|_|_|_|_|_|_|_|</text:p>
            <text:p text:style-name="P906">(paraiškos<text:s/>registracijos data ir registracijos numeris)</text:p>
          </table:table-cell>
          <table:covered-table-cell/>
          <table:covered-table-cell/>
          <table:covered-table-cell/>
        </table:table-row>
        <table:table-row table:style-name="TableRow907">
          <table:table-cell table:style-name="TableCell908">
            <text:p text:style-name="P909">(paraišką užregistravusio tarnautojo pareigos)</text:p>
          </table:table-cell>
          <table:table-cell table:style-name="TableCell910" table:number-columns-spanned="2">
            <text:p text:style-name="P911">(vardas, pavardė)</text:p>
          </table:table-cell>
          <table:covered-table-cell/>
          <table:table-cell table:style-name="TableCell912">
            <text:p text:style-name="P913">(parašas)</text:p>
          </table:table-cell>
        </table:table-row>
        <table:table-row table:style-name="TableRow914">
          <table:table-cell table:style-name="TableCell915" table:number-columns-spanned="4">
            <text:p text:style-name="P916"><text:span text:style-name="T917">Paraiška vertinti priimta</text:span><text:span text:style-name="T918"><text:tab/></text:span><text:span text:style-name="T919"></text:span></text:p>
            <text:p text:style-name="P920"><text:span text:style-name="T921">Paraiška atmesta</text:span><text:span text:style-name="T922"><text:tab/></text:span><text:span text:style-name="T923"></text:span></text:p>
            <text:p text:style-name="P924">Paraiškos priėmimo (atmetimo) data<text:tab/>|_|_|_|_| |_|_| |_|_|</text:p>
          </table:table-cell>
          <table:covered-table-cell/>
          <table:covered-table-cell/>
          <table:covered-table-cell/>
        </table:table-row>
        <table:table-row table:style-name="TableRow925">
          <table:table-cell table:style-name="TableCell926" table:number-columns-spanned="2">
            <text:p text:style-name="P927">(paraišką priėmusio<text:s/>(atmetusio) tarnautojo pareigos)</text:p>
          </table:table-cell>
          <table:covered-table-cell/>
          <table:table-cell table:style-name="TableCell928">
            <text:p text:style-name="P929">(vardas, pavardė)</text:p>
          </table:table-cell>
          <table:table-cell table:style-name="TableCell930">
            <text:p text:style-name="P931">(parašas)</text:p>
          </table:table-cell>
        </table:table-row>
      </table:table>
      <text:p text:style-name="P932"/>
      <text:p text:style-name="P933">|_|_|_|_|_|_|_|_|_|_|_|_|_|_|_|_|_|_|_|_|_|_|_|_|_|_|</text:p>
      <text:p text:style-name="P934">(pareiškėjo vardas, pavardė)</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Adresas</text:p>
          </table:table-cell>
          <table:table-cell table:style-name="TableCell942">
            <text:p text:style-name="P943"/>
          </table:table-cell>
        </table:table-row>
        <table:table-row table:style-name="TableRow944">
          <table:table-cell table:style-name="TableCell945" table:number-columns-spanned="2">
            <text:p text:style-name="P946">Savivaldybės pavadinimas |_|_|_|_|_|_|_|_|_|_|_|_|_|_|_|_|_|_|_|_|_|_|_|_|_|_|</text:p>
          </table:table-cell>
          <table:covered-table-cell/>
        </table:table-row>
        <table:table-row table:style-name="TableRow947">
          <table:table-cell table:style-name="TableCell948" table:number-columns-spanned="2">
            <text:p text:style-name="P949">Seniūnijos<text:s/>pavadinimas |_|_|_|_|_|_|_|_|_|_|_|_|_|_|_|_|_|_|_|_|_|_|_|_|_|_|_|</text:p>
          </table:table-cell>
          <table:covered-table-cell/>
        </table:table-row>
        <table:table-row table:style-name="TableRow950">
          <table:table-cell table:style-name="TableCell951" table:number-columns-spanned="2">
            <text:p text:style-name="P952">Gyvenamosios vietovės pavadinimas |_|_|_|_|_|_|_|_|_|_|_|_|_|_|_|_|_|_|_|_|_|</text:p>
          </table:table-cell>
          <table:covered-table-cell/>
        </table:table-row>
        <table:table-row table:style-name="TableRow953">
          <table:table-cell table:style-name="TableCell954" table:number-columns-spanned="2">
            <text:p text:style-name="P955">Gatvės pavadinimas |_|_|_|_|_|_|_|_|_|_|_|_|_|_|_|_|_|_|_|_|_|_|_|_|_|_|</text:p>
          </table:table-cell>
          <table:covered-table-cell/>
        </table:table-row>
        <table:table-row table:style-name="TableRow956">
          <table:table-cell table:style-name="TableCell957" table:number-columns-spanned="2">
            <text:p text:style-name="P958">Namo Nr.<text:s/><text:tab/>|_|_|_|</text:p>
          </table:table-cell>
          <table:covered-table-cell/>
        </table:table-row>
        <table:table-row table:style-name="TableRow959">
          <table:table-cell table:style-name="TableCell960" table:number-columns-spanned="2">
            <text:p text:style-name="P961">Buto Nr.<text:s/><text:tab/>|_|_|_|</text:p>
          </table:table-cell>
          <table:covered-table-cell/>
        </table:table-row>
        <table:table-row table:style-name="TableRow962">
          <table:table-cell table:style-name="TableCell963" table:number-columns-spanned="2">
            <text:p text:style-name="P964">Pašto indeksas<text:tab/>|_|_|_|_|_|_|_|</text:p>
          </table:table-cell>
          <table:covered-table-cell/>
        </table:table-row>
        <table:table-row table:style-name="TableRow965">
          <table:table-cell table:style-name="TableCell966" table:number-columns-spanned="2">
            <text:p text:style-name="P967">Telefono Nr.<text:tab/>|_|_|_|_|_|_|_|_|_|_|_|_|_|_|_|_|_|_|_|_|_|_|_|_|_|_|</text:p>
          </table:table-cell>
          <table:covered-table-cell/>
        </table:table-row>
        <table:table-row table:style-name="TableRow968">
          <table:table-cell table:style-name="TableCell969" table:number-columns-spanned="2">
            <text:p text:style-name="P970">Fakso Nr.<text:tab/>|_|_|_|_|_|_|_|_|_|_|_|_|_|_|_|_|_|_|_|_|_|_|_|_|_|_|</text:p>
          </table:table-cell>
          <table:covered-table-cell/>
        </table:table-row>
        <table:table-row table:style-name="TableRow971">
          <table:table-cell table:style-name="TableCell972" table:number-columns-spanned="2">
            <text:p text:style-name="P973"><text:span text:style-name="T974">El. paštas</text:span><text:span text:style-name="T975"><text:tab/></text:span><text:span text:style-name="T976">|_|_|_|_|_|_|_|_|_|_|_|_|_|_|_|_|_|_|_|_|_|_|_|_|_|_|</text:span></text:p>
          </table:table-cell>
          <table:covered-table-cell/>
        </table:table-row>
      </table:table>
      <text:p text:style-name="P977">__________________</text:p>
      <text:p text:style-name="P978">* Pildo Nacionalinės mokėjimo agentūros prie Žemės ūkio ministerijos Kontrolės departamento teritorinio skyriaus tarnautojas.</text:p>
      <text:p text:style-name="P979"/>
      <text:p text:style-name="P980">Nacionalinei mokėjimo agentūrai<text:s/></text:p>
      <text:p text:style-name="P981">prie Žemės ūkio ministerijos</text:p>
      <text:p text:style-name="P982"/>
      <text:p text:style-name="P983">PARAIŠKA<text:s/></text:p>
      <text:p text:style-name="P984">PARAMAI GAUTI PAGAL KAIMO PLĖTROS 2004–2006 METŲ PLANO (KPP) PRIEMONĘ „ANKSTYVO PASITRAUKIMO IŠ PREKINĖS ŽEMĖS ŪKIO GAMYBOS RĖMIMAS“**</text:p>
      <text:p text:style-name="P985">(pildo perleidėjas ir perėmėjas***)</text:p>
      <text:p text:style-name="P986">______________</text:p>
      <text:p text:style-name="P987">(data)</text:p>
      <text:p text:style-name="P988">___________________</text:p>
      <text:p text:style-name="P989">** Pildydami paraišką, naudokitės paraiškos pildymo instrukcija. Siekiant išvengti klaidų apskaičiuojant bei išmokant paramą, svarbu, kad pateikti duomenys būtų teisingi. Pildydami rašykite didžiosiomis raidėmis ir aiškiu šriftu.<text:s/></text:p>
      <text:p text:style-name="P990">*** Perleidėjo – smulkaus pieno ūkio savininko paraišką pildo tik perleidėjas.</text:p>
      <text:p text:style-name="P991"/>
      <text:soft-page-break/>
      <text:p text:style-name="P992">I. INFORMACIJA APIE<text:s/>PERLEIDĖJĄ</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1</text:p>
          </table:table-cell>
          <table:table-cell table:style-name="TableCell1005" table:number-columns-spanned="3">
            <text:p text:style-name="P1006">Asmens kodas</text:p>
          </table:table-cell>
          <table:covered-table-cell/>
          <table:covered-table-cell/>
          <table:table-cell table:style-name="TableCell1007" table:number-columns-spanned="3">
            <text:p text:style-name="P1008">|_|_|_|_|_|_|_|_|_|_|_|</text:p>
          </table:table-cell>
          <table:covered-table-cell/>
          <table:covered-table-cell/>
        </table:table-row>
        <table:table-row table:style-name="TableRow1009">
          <table:table-cell table:style-name="TableCell1010">
            <text:p text:style-name="P1011">2</text:p>
          </table:table-cell>
          <table:table-cell table:style-name="TableCell1012" table:number-columns-spanned="3">
            <text:p text:style-name="P1013">Žemės ūkio ir kaimo valdos identifikavimo kodas</text:p>
          </table:table-cell>
          <table:covered-table-cell/>
          <table:covered-table-cell/>
          <table:table-cell table:style-name="TableCell1014" table:number-columns-spanned="3">
            <text:p text:style-name="P1015">|_|_|_|_|_|_|_|_|_|_|</text:p>
          </table:table-cell>
          <table:covered-table-cell/>
          <table:covered-table-cell/>
        </table:table-row>
        <table:table-row table:style-name="TableRow1016">
          <table:table-cell table:style-name="TableCell1017" table:number-rows-spanned="2">
            <text:p text:style-name="P1018">3</text:p>
          </table:table-cell>
          <table:table-cell table:style-name="TableCell1019" table:number-columns-spanned="5">
            <text:p text:style-name="P1020">A. Ūkininkas (t. y. žemdirbys, perleidžiantis ūkį ar jo dalį tinkamam perėmėjui)</text:p>
          </table:table-cell>
          <table:covered-table-cell/>
          <table:covered-table-cell/>
          <table:covered-table-cell/>
          <table:covered-table-cell/>
          <table:table-cell table:style-name="TableCell1021">
            <text:p text:style-name="P1022"><text:span text:style-name="T1023"></text:span></text:p>
          </table:table-cell>
        </table:table-row>
        <table:table-row table:style-name="TableRow1024">
          <table:covered-table-cell>
            <text:p text:style-name="P1025"/>
          </table:covered-table-cell>
          <table:table-cell table:style-name="TableCell1026" table:number-columns-spanned="5">
            <text:p text:style-name="P1027">B. Smulkaus pieno ūkio savininkas</text:p>
            <text:p text:style-name="P1028">PASTABA.<text:s/>Jei pretenduojate gauti kompensacinę išmoką kaip ūkininkas ir smulkaus pieno ūkio savininkas, pažymėkite abu langelius.</text:p>
          </table:table-cell>
          <table:covered-table-cell/>
          <table:covered-table-cell/>
          <table:covered-table-cell/>
          <table:covered-table-cell/>
          <table:table-cell table:style-name="TableCell1029">
            <text:p text:style-name="P1030"><text:span text:style-name="T1031"></text:span></text:p>
          </table:table-cell>
        </table:table-row>
        <table:table-row table:style-name="TableRow1032">
          <table:table-cell table:style-name="TableCell1033" table:number-rows-spanned="3">
            <text:p text:style-name="P1034">4</text:p>
          </table:table-cell>
          <table:table-cell table:style-name="TableCell1035" table:number-columns-spanned="6">
            <text:p text:style-name="P1036">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6">
            <text:p text:style-name="P1040">Sutuoktinio<text:s/>vardas |_|_|_|_|_|_|_|_|_|_|_|_|_|_|_|_|_|_|_|_|_|</text:p>
          </table: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4">
            <text:p text:style-name="P1044">Sutuoktinio pavardė |_|_|_|_|_|_|_|_|_|_|_|_|_|_|_|_|_|_|_|_|_|_|</text:p>
          </table:table-cell>
          <table:covered-table-cell/>
          <table:covered-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5</text:p>
          </table:table-cell>
          <table:table-cell table:style-name="TableCell1050" table:number-columns-spanned="2">
            <text:p text:style-name="P1051">Sutuoktinio asmens kodas</text:p>
          </table:table-cell>
          <table:covered-table-cell/>
          <table:table-cell table:style-name="TableCell1052" table:number-columns-spanned="4">
            <text:p text:style-name="P1053">|_|_|_|_|_|_|_|_|_|_|_|</text:p>
          </table:table-cell>
          <table:covered-table-cell/>
          <table:covered-table-cell/>
          <table:covered-table-cell/>
        </table:table-row>
        <table:table-row table:style-name="TableRow1054">
          <table:table-cell table:style-name="TableCell1055" table:number-rows-spanned="4">
            <text:p text:style-name="P1056">6</text:p>
          </table:table-cell>
          <table:table-cell table:style-name="TableCell1057" table:number-columns-spanned="6">
            <text:p text:style-name="P1058">Banko rekvizitai</text:p>
          </table: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ext:p text:style-name="P1062">Banko pavadinimas:</text:p>
          </table:table-cell>
          <table:table-cell table:style-name="TableCell1063" table:number-columns-spanned="5">
            <text:p text:style-name="P1064">|_|_|_|_|_|_|_|_|_|_|_|_|_|_|</text:p>
          </table:table-cell>
          <table:covered-table-cell/>
          <table:covered-table-cell/>
          <table:covered-table-cell/>
          <table:covered-table-cell/>
        </table:table-row>
        <table:table-row table:style-name="TableRow1065">
          <table:covered-table-cell>
            <text:p text:style-name="P1066"/>
          </table:covered-table-cell>
          <table:table-cell table:style-name="TableCell1067">
            <text:p text:style-name="P1068">Banko<text:s/>kodas:</text:p>
          </table:table-cell>
          <table:table-cell table:style-name="TableCell1069" table:number-columns-spanned="5">
            <text:p text:style-name="P1070">|_|_|_|_|_|_|_|_|_|_|_|_|_|_|</text:p>
          </table: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2">
            <text:p text:style-name="P1074">Atsiskaitomosios sąskaitos Nr.<text:s/></text:p>
          </table:table-cell>
          <table:covered-table-cell/>
          <table:table-cell table:style-name="TableCell1075" table:number-columns-spanned="4">
            <text:p text:style-name="P1076">|_|_|_|_|_|_|_|_|_|_|_|_|_|_|_|_|_|_|_|</text:p>
          </table:table-cell>
          <table:covered-table-cell/>
          <table:covered-table-cell/>
          <table:covered-table-cell/>
        </table:table-row>
      </table:table>
      <text:p text:style-name="P1077"/>
      <text:p text:style-name="P1078">II. INFORMACIJA APIE ŪKININKO ŪKIO DARBUOTOJĄ</text:p>
      <text:p text:style-name="P1079">(pildoma, jei ūkyje yra darbuotojų)</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1</text:p>
          </table:table-cell>
          <table:table-cell table:style-name="TableCell1091" table:number-columns-spanned="4">
            <text:p text:style-name="P1092">Nurodykite Jūsų ūkyje dirbančių 55-60 (moterų) ir 55-62,5<text:s/>(vyrų) metų amžiaus ūkio darbuotojų skaičių</text:p>
          </table:table-cell>
          <table:covered-table-cell/>
          <table:covered-table-cell/>
          <table:covered-table-cell/>
          <table:table-cell table:style-name="TableCell1093">
            <text:p text:style-name="P1094">|_|_|</text:p>
          </table:table-cell>
        </table:table-row>
        <table:table-row table:style-name="TableRow1095">
          <table:table-cell table:style-name="TableCell1096" table:number-rows-spanned="3">
            <text:p text:style-name="P1097">2</text:p>
          </table:table-cell>
          <table:table-cell table:style-name="TableCell1098">
            <text:p text:style-name="P1099">Vardas</text:p>
          </table:table-cell>
          <table:table-cell table:style-name="TableCell1100" table:number-columns-spanned="4">
            <text:p text:style-name="P1101">|_|_|_|_|_|_|_|_|_|_|_|_|_|_|_|_|_|_|_|_|_|_|</text:p>
          </table:table-cell>
          <table:covered-table-cell/>
          <table:covered-table-cell/>
          <table:covered-table-cell/>
        </table:table-row>
        <table:table-row table:style-name="TableRow1102">
          <table:covered-table-cell>
            <text:p text:style-name="P1103"/>
          </table:covered-table-cell>
          <table:table-cell table:style-name="TableCell1104">
            <text:p text:style-name="P1105">Pavardė</text:p>
          </table:table-cell>
          <table:table-cell table:style-name="TableCell1106" table:number-columns-spanned="4">
            <text:p text:style-name="P1107">|_|_|_|_|_|_|_|_|_|_|_|_|_|_|_|_|_|_|_|_|_|_|</text:p>
          </table:table-cell>
          <table:covered-table-cell/>
          <table:covered-table-cell/>
          <table:covered-table-cell/>
        </table:table-row>
        <table:table-row table:style-name="TableRow1108">
          <table:covered-table-cell>
            <text:p text:style-name="P1109"/>
          </table:covered-table-cell>
          <table:table-cell table:style-name="TableCell1110" table:number-columns-spanned="3">
            <text:p text:style-name="P1111">Asmens kodas</text:p>
          </table:table-cell>
          <table:covered-table-cell/>
          <table:covered-table-cell/>
          <table:table-cell table:style-name="TableCell1112" table:number-columns-spanned="2">
            <text:p text:style-name="P1113">|_|_|_|_|_|_|_|_|_|_|_|</text:p>
          </table:table-cell>
          <table:covered-table-cell/>
        </table:table-row>
        <table:table-row table:style-name="TableRow1114">
          <table:table-cell table:style-name="TableCell1115" table:number-rows-spanned="3">
            <text:p text:style-name="P1116">3</text:p>
          </table:table-cell>
          <table:table-cell table:style-name="TableCell1117">
            <text:p text:style-name="P1118">Vardas</text:p>
          </table:table-cell>
          <table:table-cell table:style-name="TableCell1119" table:number-columns-spanned="4">
            <text:p text:style-name="P1120">|_|_|_|_|_|_|_|_|_|_|_|_|_|_|_|_|_|_|_|_|_|_|</text:p>
          </table:table-cell>
          <table:covered-table-cell/>
          <table:covered-table-cell/>
          <table:covered-table-cell/>
        </table:table-row>
        <table:table-row table:style-name="TableRow1121">
          <table:covered-table-cell>
            <text:p text:style-name="P1122"/>
          </table:covered-table-cell>
          <table:table-cell table:style-name="TableCell1123">
            <text:p text:style-name="P1124">Pavardė</text:p>
          </table:table-cell>
          <table:table-cell table:style-name="TableCell1125" table:number-columns-spanned="4">
            <text:p text:style-name="P1126">|_|_|_|_|_|_|_|_|_|_|_|_|_|_|_|_|_|_|_|_|_|_|</text:p>
          </table:table-cell>
          <table:covered-table-cell/>
          <table:covered-table-cell/>
          <table:covered-table-cell/>
        </table:table-row>
        <table:table-row table:style-name="TableRow1127">
          <table:covered-table-cell>
            <text:p text:style-name="P1128"/>
          </table:covered-table-cell>
          <table:table-cell table:style-name="TableCell1129" table:number-columns-spanned="2">
            <text:p text:style-name="P1130">Asmens kodas</text:p>
          </table:table-cell>
          <table:covered-table-cell/>
          <table:table-cell table:style-name="TableCell1131" table:number-columns-spanned="3">
            <text:p text:style-name="P1132">|_|_|_|_|_|_|_|_|_|_|_|</text:p>
          </table:table-cell>
          <table:covered-table-cell/>
          <table:covered-table-cell/>
        </table:table-row>
      </table:table>
      <text:p text:style-name="P1133">PASTABA. Jeigu ūkyje yra daugiau ūkio darbuotojų, prašome užpildyti analogišką lentelę papildomame lape prie paraiškos.</text:p>
      <text:p text:style-name="P1134"/>
      <text:p text:style-name="P1135">PASTABA. Paraiškos III–V skyriai<text:s/>pildomi, kai pretenduojama gauti kompensacinę išmoką už perleistą žemės ūkio paskirties žemę.</text:p>
      <text:p text:style-name="P1136"/>
      <text:p text:style-name="P1137">III. INFORMACIJA APIE PERLEIDĖJO PERLEIDŽIAMOS ŽEMĖS PLOTUS</text:p>
      <text:p text:style-name="P1138">(iš VĮ Registrų centro išduoto(-ų) pažymėjimo(-ų))</text:p>
      <text:p text:style-name="P1139"/>
      <text:p text:style-name="P1140">PASTABA. Jei planuojamą perleisti žemės sklypą valdote nuosavybės teise kartu su bendrasavininkiais, įsitikinkite, kad įsipareigojate perleisti tiksliai tokį žemės ūkio naudmenų plotą, koks Jums priklauso.</text:p>
      <text:p text:style-name="P1141">A.</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Unikalus žemės sklypo numeris</text:p>
          </table:table-cell>
          <table:table-cell table:style-name="TableCell1149">
            <text:p text:style-name="P1150">Kadastro Nr.</text:p>
          </table:table-cell>
          <table:table-cell table:style-name="TableCell1151" table:number-rows-spanned="3">
            <text:p text:style-name="P1152">Perleidžiamos žemės plotas (ŽŪN), ha</text:p>
          </table:table-cell>
        </table:table-row>
        <table:table-row table:style-name="TableRow1153">
          <table:table-cell table:style-name="TableCell1154">
            <text:p text:style-name="P1155">|_|_|_|_|-|_|_|_|_|-|_|_|_|_|</text:p>
          </table:table-cell>
          <table:table-cell table:style-name="TableCell1156">
            <text:p text:style-name="P1157">|_|_|_|_|/|_|_|_|_|:|_|_|_|</text:p>
          </table:table-cell>
          <table:covered-table-cell>
            <text:p text:style-name="P1158"/>
          </table:covered-table-cell>
        </table:table-row>
        <table:table-row table:style-name="TableRow1159">
          <table:table-cell table:style-name="TableCell1160" table:number-columns-spanned="2">
            <text:p text:style-name="P1161">Žemės sklypo adresas:</text:p>
          </table:table-cell>
          <table:covered-table-cell/>
          <table:covered-table-cell>
            <text:p text:style-name="P1162"/>
          </table:covered-table-cell>
        </table:table-row>
        <table:table-row table:style-name="TableRow1163">
          <table:table-cell table:style-name="TableCell1164" table:number-columns-spanned="2">
            <text:p text:style-name="P1165">|_|_|_|_|_|_|_|_|_|_|_|_|_|_|_|_|_|_|_|_|_|_|_|_|_|_|</text:p>
            <text:p text:style-name="P1166">|_|_|_|_|_|_|_|_|_|_|_|_|_|_|_|_|_|_|_|_|_|_|_|_|_|_|</text:p>
          </table:table-cell>
          <table:covered-table-cell/>
          <table:table-cell table:style-name="TableCell1167">
            <text:p text:style-name="P1168">|_|_|_|,|_|_|</text:p>
          </table:table-cell>
        </table:table-row>
      </table:table>
      <text:p text:style-name="P1169"/>
      <text:p text:style-name="P1170">B.</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Unikalus žemės sklypo numeris</text:p>
          </table:table-cell>
          <table:table-cell table:style-name="TableCell1178">
            <text:p text:style-name="P1179">Kadastro Nr.</text:p>
          </table:table-cell>
          <table:table-cell table:style-name="TableCell1180" table:number-rows-spanned="3">
            <text:p text:style-name="P1181">Perleidžiamos žemės plotas (ŽŪN), ha</text:p>
          </table:table-cell>
        </table:table-row>
        <table:table-row table:style-name="TableRow1182">
          <table:table-cell table:style-name="TableCell1183">
            <text:p text:style-name="P1184">|_|_|_|_|-|_|_|_|_|-|_|_|_|_|</text:p>
          </table:table-cell>
          <table:table-cell table:style-name="TableCell1185">
            <text:p text:style-name="P1186">|_|_|_|_|/|_|_|_|_|:|_|_|_|</text:p>
          </table:table-cell>
          <table:covered-table-cell>
            <text:p text:style-name="P1187"/>
          </table:covered-table-cell>
        </table:table-row>
        <table:table-row table:style-name="TableRow1188">
          <table:table-cell table:style-name="TableCell1189" table:number-columns-spanned="2">
            <text:p text:style-name="P1190">Žemės sklypo adresas:</text:p>
          </table:table-cell>
          <table:covered-table-cell/>
          <table:covered-table-cell>
            <text:p text:style-name="P1191"/>
          </table:covered-table-cell>
        </table:table-row>
        <text:soft-page-break/>
        <table:table-row table:style-name="TableRow1192">
          <table:table-cell table:style-name="TableCell1193" table:number-columns-spanned="2">
            <text:p text:style-name="P1194">|_|_|_|_|_|_|_|_|_|_|_|_|_|_|_|_|_|_|_|_|_|_|_|_|_|_|</text:p>
            <text:p text:style-name="P1195">|_|_|_|_|_|_|_|_|_|_|_|_|_|_|_|_|_|_|_|_|_|_|_|_|_|_|</text:p>
          </table:table-cell>
          <table:covered-table-cell/>
          <table:table-cell table:style-name="TableCell1196">
            <text:p text:style-name="P1197">|_|_|_|,|_|_|</text:p>
          </table:table-cell>
        </table:table-row>
      </table:table>
      <text:p text:style-name="P1198"/>
      <text:p text:style-name="P1199">C.</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Unikalus žemės sklypo numeris</text:p>
          </table:table-cell>
          <table:table-cell table:style-name="TableCell1207">
            <text:p text:style-name="P1208">Kadastro Nr.</text:p>
          </table:table-cell>
          <table:table-cell table:style-name="TableCell1209" table:number-rows-spanned="3">
            <text:p text:style-name="P1210">Perleidžiamos žemės plotas (ŽŪN), ha</text:p>
          </table:table-cell>
        </table:table-row>
        <table:table-row table:style-name="TableRow1211">
          <table:table-cell table:style-name="TableCell1212">
            <text:p text:style-name="P1213">|_|_|_|_|-|_|_|_|_|-|_|_|_|_|</text:p>
          </table:table-cell>
          <table:table-cell table:style-name="TableCell1214">
            <text:p text:style-name="P1215">|_|_|_|_|/|_|_|_|_|:|_|_|_|</text:p>
          </table:table-cell>
          <table:covered-table-cell>
            <text:p text:style-name="P1216"/>
          </table:covered-table-cell>
        </table:table-row>
        <table:table-row table:style-name="TableRow1217">
          <table:table-cell table:style-name="TableCell1218" table:number-columns-spanned="2">
            <text:p text:style-name="P1219">Žemės sklypo adresas:</text:p>
          </table:table-cell>
          <table:covered-table-cell/>
          <table:covered-table-cell>
            <text:p text:style-name="P1220"/>
          </table:covered-table-cell>
        </table:table-row>
        <table:table-row table:style-name="TableRow1221">
          <table:table-cell table:style-name="TableCell1222" table:number-columns-spanned="2">
            <text:p text:style-name="P1223">|_|_|_|_|_|_|_|_|_|_|_|_|_|_|_|_|_|_|_|_|_|_|_|_|_|_|</text:p>
            <text:p text:style-name="P1224">|_|_|_|_|_|_|_|_|_|_|_|_|_|_|_|_|_|_|_|_|_|_|_|_|_|_|</text:p>
          </table:table-cell>
          <table:covered-table-cell/>
          <table:table-cell table:style-name="TableCell1225">
            <text:p text:style-name="P1226">|_|_|_|,|_|_|</text:p>
          </table:table-cell>
        </table:table-row>
      </table:table>
      <text:p text:style-name="P1227"/>
      <text:p text:style-name="P1228">D.</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Unikalus žemės sklypo numeris</text:p>
          </table:table-cell>
          <table:table-cell table:style-name="TableCell1236">
            <text:p text:style-name="P1237">Kadastro Nr.</text:p>
          </table:table-cell>
          <table:table-cell table:style-name="TableCell1238" table:number-rows-spanned="3">
            <text:p text:style-name="P1239">Perleidžiamos žemės plotas (ŽŪN), ha</text:p>
          </table:table-cell>
        </table:table-row>
        <table:table-row table:style-name="TableRow1240">
          <table:table-cell table:style-name="TableCell1241">
            <text:p text:style-name="P1242">|_|_|_|_|-|_|_|_|_|-|_|_|_|_|</text:p>
          </table:table-cell>
          <table:table-cell table:style-name="TableCell1243">
            <text:p text:style-name="P1244">|_|_|_|_|/|_|_|_|_|:|_|_|_|</text:p>
          </table:table-cell>
          <table:covered-table-cell>
            <text:p text:style-name="P1245"/>
          </table:covered-table-cell>
        </table:table-row>
        <table:table-row table:style-name="TableRow1246">
          <table:table-cell table:style-name="TableCell1247" table:number-columns-spanned="2">
            <text:p text:style-name="P1248">Žemės sklypo adresas:</text:p>
          </table:table-cell>
          <table:covered-table-cell/>
          <table:covered-table-cell>
            <text:p text:style-name="P1249"/>
          </table:covered-table-cell>
        </table:table-row>
        <table:table-row table:style-name="TableRow1250">
          <table:table-cell table:style-name="TableCell1251" table:number-columns-spanned="2">
            <text:p text:style-name="P1252">|_|_|_|_|_|_|_|_|_|_|_|_|_|_|_|_|_|_|_|_|_|_|_|_|_|_|</text:p>
            <text:p text:style-name="P1253">|_|_|_|_|_|_|_|_|_|_|_|_|_|_|_|_|_|_|_|_|_|_|_|_|_|_|</text:p>
          </table:table-cell>
          <table:covered-table-cell/>
          <table:table-cell table:style-name="TableCell1254">
            <text:p text:style-name="P1255">|_|_|_|,|_|_|</text:p>
          </table:table-cell>
        </table:table-row>
      </table:table>
      <text:p text:style-name="P1256"/>
      <text:p text:style-name="P1257">E.</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Unikalus žemės sklypo numeris</text:p>
          </table:table-cell>
          <table:table-cell table:style-name="TableCell1265">
            <text:p text:style-name="P1266">Kadastro Nr.</text:p>
          </table:table-cell>
          <table:table-cell table:style-name="TableCell1267" table:number-rows-spanned="3">
            <text:p text:style-name="P1268">Perleidžiamos žemės plotas (ŽŪN), ha</text:p>
          </table:table-cell>
        </table:table-row>
        <table:table-row table:style-name="TableRow1269">
          <table:table-cell table:style-name="TableCell1270">
            <text:p text:style-name="P1271">|_|_|_|_|-|_|_|_|_|-|_|_|_|_|</text:p>
          </table:table-cell>
          <table:table-cell table:style-name="TableCell1272">
            <text:p text:style-name="P1273">|_|_|_|_|/|_|_|_|_|:|_|_|_|</text:p>
          </table:table-cell>
          <table:covered-table-cell>
            <text:p text:style-name="P1274"/>
          </table:covered-table-cell>
        </table:table-row>
        <table:table-row table:style-name="TableRow1275">
          <table:table-cell table:style-name="TableCell1276" table:number-columns-spanned="2">
            <text:p text:style-name="P1277">Žemės sklypo adresas:</text:p>
          </table:table-cell>
          <table:covered-table-cell/>
          <table:covered-table-cell>
            <text:p text:style-name="P1278"/>
          </table:covered-table-cell>
        </table:table-row>
        <table:table-row table:style-name="TableRow1279">
          <table:table-cell table:style-name="TableCell1280" table:number-columns-spanned="2">
            <text:p text:style-name="P1281">|_|_|_|_|_|_|_|_|_|_|_|_|_|_|_|_|_|_|_|_|_|_|_|_|_|_|</text:p>
            <text:p text:style-name="P1282">|_|_|_|_|_|_|_|_|_|_|_|_|_|_|_|_|_|_|_|_|_|_|_|_|_|_|</text:p>
          </table:table-cell>
          <table:covered-table-cell/>
          <table:table-cell table:style-name="TableCell1283">
            <text:p text:style-name="P1284">|_|_|_|,|_|_|</text:p>
          </table:table-cell>
        </table:table-row>
      </table:table>
      <text:p text:style-name="P1285"/>
      <text:p text:style-name="P1286">PASTABA. Kai sklypų yra daugiau, papildomame lape sudaromas atskiras,<text:s/>perleidėjo parašu patvirtintas sąrašas.</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1. Bendras nuosavybės teise priklausantis žemės plotas, kuriuo jūs disponuojate, (ŽŪN) ha:</text:p>
          </table:table-cell>
          <table:table-cell table:style-name="TableCell1294">
            <text:p text:style-name="P1295"/>
          </table:table-cell>
          <table:table-cell table:style-name="TableCell1296">
            <text:p text:style-name="P1297">|_|_|_|,|_|_|</text:p>
          </table:table-cell>
        </table:table-row>
        <table:table-row table:style-name="TableRow1298">
          <table:table-cell table:style-name="TableCell1299">
            <text:p text:style-name="P1300">2. Bendras perleidžiamas žemės ūkio naudmenų (ŽŪN) plotas (A-E suma), ha:</text:p>
          </table:table-cell>
          <table:table-cell table:style-name="TableCell1301">
            <text:p text:style-name="P1302"/>
          </table:table-cell>
          <table:table-cell table:style-name="TableCell1303">
            <text:p text:style-name="P1304">|_|_|_|,|_|_|</text:p>
          </table:table-cell>
        </table:table-row>
        <table:table-row table:style-name="TableRow1305">
          <table:table-cell table:style-name="TableCell1306">
            <text:p text:style-name="P1307">3. Pasiliekamas<text:s/>žemės ūkio naudmenų (ŽŪN) plotas savo ūkio reikmėms, ha (1-2):</text:p>
          </table:table-cell>
          <table:table-cell table:style-name="TableCell1308">
            <text:p text:style-name="P1309"/>
          </table:table-cell>
          <table:table-cell table:style-name="TableCell1310">
            <text:p text:style-name="P1311">|_|_|_|,|_|_|</text:p>
          </table:table-cell>
        </table:table-row>
      </table:table>
      <text:p text:style-name="P1312"/>
      <text:p text:style-name="P1313">IV. INFORMACIJA APIE PERĖMĖJĄ</text:p>
      <text:p text:style-name="P1314">1. Perėmėjas, fizinis asmuo</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1</text:p>
          </table:table-cell>
          <table:table-cell table:style-name="TableCell1330">
            <text:p text:style-name="P1331">Vardas</text:p>
          </table:table-cell>
          <table:table-cell table:style-name="TableCell1332" table:number-columns-spanned="8">
            <text:p text:style-name="P1333">|_|_|_|_|_|_|_|_|_|_|_|_|_|_|_|_|_|_|_|_|_|_|_|_|_|_|_|_|_|_|_|</text:p>
          </table: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ext:p text:style-name="P1337">Pavardė</text:p>
          </table:table-cell>
          <table:table-cell table:style-name="TableCell1338" table:number-columns-spanned="8">
            <text:p text:style-name="P1339">|_|_|_|_|_|_|_|_|_|_|_|_|_|_|_|_|_|_|_|_|_|_|_|_|_|_|_|_|_|_|_|</text:p>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2</text:p>
          </table:table-cell>
          <table:table-cell table:style-name="TableCell1343" table:number-columns-spanned="4">
            <text:p text:style-name="P1344">Asmens kodas</text:p>
          </table:table-cell>
          <table:covered-table-cell/>
          <table:covered-table-cell/>
          <table:covered-table-cell/>
          <table:table-cell table:style-name="TableCell1345" table:number-columns-spanned="5">
            <text:p text:style-name="P1346">|_|_|_|_|_|_|_|_|_|_|_|</text:p>
          </table:table-cell>
          <table:covered-table-cell/>
          <table:covered-table-cell/>
          <table:covered-table-cell/>
          <table:covered-table-cell/>
        </table:table-row>
        <table:table-row table:style-name="TableRow1347">
          <table:table-cell table:style-name="TableCell1348">
            <text:p text:style-name="P1349">3</text:p>
          </table:table-cell>
          <table:table-cell table:style-name="TableCell1350" table:number-columns-spanned="4">
            <text:p text:style-name="P1351">Žemės ūkio ir kaimo valdos identifikavimo kodas (jei perėmėjas paraiškos teikimo metu neturi savo vardu registruotos žemės ūkio ir kaimo valdos,<text:s/>nurodomas numatomos perimti žemės ūkio ir kaimo valdos kodas)</text:p>
          </table:table-cell>
          <table:covered-table-cell/>
          <table:covered-table-cell/>
          <table:covered-table-cell/>
          <table:table-cell table:style-name="TableCell1352" table:number-columns-spanned="5">
            <text:p text:style-name="P1353">_|_|_|_|_|_|_|_|_|_|</text:p>
          </table:table-cell>
          <table:covered-table-cell/>
          <table:covered-table-cell/>
          <table:covered-table-cell/>
          <table:covered-table-cell/>
        </table:table-row>
        <table:table-row table:style-name="TableRow1354">
          <table:table-cell table:style-name="TableCell1355">
            <text:p text:style-name="P1356">4</text:p>
          </table:table-cell>
          <table:table-cell table:style-name="TableCell1357" table:number-columns-spanned="4">
            <text:p text:style-name="P1358">Adresas</text:p>
          </table: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able:number-rows-spanned="11">
            <text:p text:style-name="P1363"/>
          </table:table-cell>
          <table:table-cell table:style-name="TableCell1364" table:number-columns-spanned="9">
            <text:p text:style-name="P1365">4.1. Savivaldybės pavadinimas |_|_|_|_|_|_|_|_|_|_|_|_|_|_|_|_|_|_|_|_|_|_|_|_|_|_|_|_|</text:p>
          </table: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9">
            <text:p text:style-name="P1369">4.2. Seniūnijos pavadinimas<text:s/>|_|_|_|_|_|_|_|_|_|_|_|_|_|_|_|_|_|_|_|_|_|_|_|_|_|_|_|_|_|</text:p>
          </table: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9">
            <text:p text:style-name="P1373">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9">
            <text:p text:style-name="P1377">|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9">
            <text:p text:style-name="P1381">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9">
            <text:p text:style-name="P1385">4.5. Namo Nr.<text:tab/>|_|_|_|_|_|</text:p>
          </table: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9">
            <text:p text:style-name="P1389">4.6. Buto Nr.<text:tab/>|_|_|_|_|_|</text:p>
          </table: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9">
            <text:p text:style-name="P1393">4.7. Pašto indeksas<text:tab/>|_|_|_|_|_|</text:p>
          </table: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9">
            <text:p text:style-name="P1397">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columns-spanned="9">
            <text:p text:style-name="P1401">4.9. Fakso Nr.<text:tab/>|_|_|_|_|_|_|_|_|_|_|_|_|</text:p>
          </table: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9">
            <text:p text:style-name="P1405">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5</text:p>
          </table:table-cell>
          <table:table-cell table:style-name="TableCell1409" table:number-columns-spanned="5">
            <text:p text:style-name="P1410">Išsilavinimas</text:p>
          </table:table-cell>
          <table:covered-table-cell/>
          <table:covered-table-cell/>
          <table:covered-table-cell/>
          <table:covered-table-cell/>
          <table:table-cell table:style-name="TableCell1411" table:number-columns-spanned="4">
            <text:p text:style-name="P1412">|_|_|_|_|_|_|_|_|_|_|_|_|_|_|_|_|_|</text:p>
          </table:table-cell>
          <table:covered-table-cell/>
          <table:covered-table-cell/>
          <table:covered-table-cell/>
        </table:table-row>
        <table:table-row table:style-name="TableRow1413">
          <table:table-cell table:style-name="TableCell1414">
            <text:p text:style-name="P1415">6</text:p>
          </table:table-cell>
          <table:table-cell table:style-name="TableCell1416" table:number-columns-spanned="5">
            <text:p text:style-name="P1417">Specialybė</text:p>
          </table:table-cell>
          <table:covered-table-cell/>
          <table:covered-table-cell/>
          <table:covered-table-cell/>
          <table:covered-table-cell/>
          <table:table-cell table:style-name="TableCell1418" table:number-columns-spanned="4">
            <text:p text:style-name="P1419">|_|_|_|_|_|_|_|_|_|_|_|_|_|_|_|_|_|</text:p>
          </table:table-cell>
          <table:covered-table-cell/>
          <table:covered-table-cell/>
          <table:covered-table-cell/>
        </table:table-row>
        <table:table-row table:style-name="TableRow1420">
          <table:table-cell table:style-name="TableCell1421">
            <text:p text:style-name="P1422">7</text:p>
          </table:table-cell>
          <table:table-cell table:style-name="TableCell1423" table:number-columns-spanned="8">
            <text:p text:style-name="P1424">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1425">
            <text:p text:style-name="P1426"><text:span text:style-name="T1427">Taip<text:s/></text:span><text:span text:style-name="T1428"></text:span><text:span text:style-name="T1429"><text:s/>Ne<text:s/></text:span><text:span text:style-name="T1430"></text:span></text:p>
          </table:table-cell>
        </table:table-row>
        <text:soft-page-break/>
        <table:table-row table:style-name="TableRow1431">
          <table:table-cell table:style-name="TableCell1432" table:number-rows-spanned="2">
            <text:p text:style-name="P1433">8</text:p>
          </table:table-cell>
          <table:table-cell table:style-name="TableCell1434" table:number-columns-spanned="6">
            <text:p text:style-name="P1435">Ar ūkis ar jo dalis perimama ne žemės ūkio veiklai?</text:p>
          </table:table-cell>
          <table:covered-table-cell/>
          <table:covered-table-cell/>
          <table:covered-table-cell/>
          <table:covered-table-cell/>
          <table:covered-table-cell/>
          <table:table-cell table:style-name="TableCell1436" table:number-columns-spanned="3">
            <text:p text:style-name="P1437"><text:span text:style-name="T1438">Taip<text:s/></text:span><text:span text:style-name="T1439"></text:span><text:span text:style-name="T1440"><text:s/>Ne<text:s/></text:span><text:span text:style-name="T1441"></text:span></text:p>
          </table:table-cell>
          <table:covered-table-cell/>
          <table:covered-table-cell/>
        </table:table-row>
        <table:table-row table:style-name="TableRow1442">
          <table:covered-table-cell>
            <text:p text:style-name="P1443"/>
          </table:covered-table-cell>
          <table:table-cell table:style-name="TableCell1444" table:number-columns-spanned="9">
            <text:p text:style-name="P1445">Jeigu taip, prašome nurodyti, kokiai ne žemės ūkio veiklai bus panaudota perimta žemė</text:p>
            <text:p text:style-name="P1446">_____________________________________________________________________</text:p>
            <text:p text:style-name="P1447"/>
          </table: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rows-spanned="4">
            <text:p text:style-name="P1450">9</text:p>
          </table:table-cell>
          <table:table-cell table:style-name="TableCell1451" table:number-columns-spanned="6">
            <text:p text:style-name="P1452">Ar ūkis ar jo dalis<text:s/>perimama žemės ūkio veiklai?</text:p>
          </table:table-cell>
          <table:covered-table-cell/>
          <table:covered-table-cell/>
          <table:covered-table-cell/>
          <table:covered-table-cell/>
          <table:covered-table-cell/>
          <table:table-cell table:style-name="TableCell1453" table:number-columns-spanned="3">
            <text:p text:style-name="P1454"><text:span text:style-name="T1455">Taip<text:s/></text:span><text:span text:style-name="T1456"></text:span><text:span text:style-name="T1457"><text:s/>Ne<text:s/></text:span><text:span text:style-name="T1458"></text:span></text:p>
          </table:table-cell>
          <table:covered-table-cell/>
          <table:covered-table-cell/>
        </table:table-row>
        <table:table-row table:style-name="TableRow1459">
          <table:covered-table-cell>
            <text:p text:style-name="P1460"/>
          </table:covered-table-cell>
          <table:table-cell table:style-name="TableCell1461" table:number-columns-spanned="9">
            <text:p text:style-name="P1462">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2">
            <text:p text:style-name="P1466"><text:span text:style-name="T1467">Augalininkystė<text:s/></text:span><text:span text:style-name="T1468"></text:span></text:p>
          </table:table-cell>
          <table:covered-table-cell/>
          <table:table-cell table:style-name="TableCell1469" table:number-columns-spanned="5">
            <text:p text:style-name="P1470"><text:span text:style-name="T1471">Pienininkystė<text:s/></text:span><text:span text:style-name="T1472"></text:span></text:p>
          </table:table-cell>
          <table:covered-table-cell/>
          <table:covered-table-cell/>
          <table:covered-table-cell/>
          <table:covered-table-cell/>
          <table:table-cell table:style-name="TableCell1473" table:number-columns-spanned="2">
            <text:p text:style-name="P1474"><text:span text:style-name="T1475">Gyvulininkystė<text:s/></text:span><text:span text:style-name="T1476"></text:span></text:p>
          </table:table-cell>
          <table:covered-table-cell/>
        </table:table-row>
        <table:table-row table:style-name="TableRow1477">
          <table:covered-table-cell>
            <text:p text:style-name="P1478"/>
          </table:covered-table-cell>
          <table:table-cell table:style-name="TableCell1479" table:number-columns-spanned="9">
            <text:p text:style-name="P1480"><text:span text:style-name="T1481">Kita<text:s/></text:span><text:span text:style-name="T1482"></text:span></text:p>
            <text:p text:style-name="P1483">_____________________________________________________________________</text:p>
            <text:p text:style-name="P1484"/>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10</text:p>
          </table:table-cell>
          <table:table-cell table:style-name="TableCell1488" table:number-columns-spanned="8">
            <text:p text:style-name="P1489">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490">
            <text:p text:style-name="P1491"><text:span text:style-name="T1492">Taip<text:s/></text:span><text:span text:style-name="T1493"></text:span><text:span text:style-name="T1494"><text:s/>Ne<text:s/></text:span><text:span text:style-name="T1495"></text:span></text:p>
          </table:table-cell>
        </table:table-row>
        <table:table-row table:style-name="TableRow1496">
          <table:table-cell table:style-name="TableCell1497" table:number-rows-spanned="4">
            <text:p text:style-name="P1498">11</text:p>
          </table:table-cell>
          <table:table-cell table:style-name="TableCell1499" table:number-columns-spanned="9">
            <text:p text:style-name="P1500">Nurodykite, ar perimate perleidėjo įsipareigojimus, susijusius su KPP priemonės „Mažiau palankios ūkininkauti vietovės ir vietovės su aplinkosaugos<text:s/>apribojimais“ reikalavimais</text:p>
            <text:p text:style-name="P1501"><text:span text:style-name="T1502">Taip<text:s/></text:span><text:span text:style-name="T1503"></text:span><text:span text:style-name="T1504"><text:s/>Ne<text:s/></text:span><text:span text:style-name="T1505"></text:span></text:p>
            <text:p text:style-name="P1506">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3">
            <text:p text:style-name="P1510">Banko pavadinimas</text:p>
          </table:table-cell>
          <table:covered-table-cell/>
          <table:covered-table-cell/>
          <table:table-cell table:style-name="TableCell1511" table:number-columns-spanned="6">
            <text:p text:style-name="P1512">|_|_|_|_|_|_|_|_|_|_|_|_|_|_|</text:p>
          </table: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3">
            <text:p text:style-name="P1516">Banko kodas</text:p>
          </table:table-cell>
          <table:covered-table-cell/>
          <table:covered-table-cell/>
          <table:table-cell table:style-name="TableCell1517" table:number-columns-spanned="6">
            <text:p text:style-name="P1518">|_|_|_|_|_|_|_|_|_|_|_|_|_|_|</text:p>
          </table: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able:number-columns-spanned="3">
            <text:p text:style-name="P1522">Atsiskaitomosios sąskaitos Nr.</text:p>
          </table:table-cell>
          <table:covered-table-cell/>
          <table:covered-table-cell/>
          <table:table-cell table:style-name="TableCell1523" table:number-columns-spanned="6">
            <text:p text:style-name="P1524">|_|_|_|_|_|_|_|_|_|_|_|_|_|_|_|_|_|_|_|_|</text:p>
          </table:table-cell>
          <table:covered-table-cell/>
          <table:covered-table-cell/>
          <table:covered-table-cell/>
          <table:covered-table-cell/>
          <table:covered-table-cell/>
        </table:table-row>
      </table:table>
      <text:p text:style-name="P1525"/>
      <text:p text:style-name="P1526">2. Perėmėjas, juridinis asmuo</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1</text:p>
          </table:table-cell>
          <table:table-cell table:style-name="TableCell1540">
            <text:p text:style-name="P1541">Juridinio asmens teisinė</text:p>
          </table:table-cell>
          <table:table-cell table:style-name="TableCell1542" table:number-columns-spanned="6">
            <text:p text:style-name="P1543">|_|_|_|_|_|_|_|_|_|_|_|_|_|_|_|_|_|_|_|_|_|_|_|_|_|_|_|_|_|_|</text:p>
          </table: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ext:p text:style-name="P1547">forma ir pavadinimas</text:p>
          </table:table-cell>
          <table:table-cell table:style-name="TableCell1548" table:number-columns-spanned="6">
            <text:p text:style-name="P1549">|_|_|_|_|_|_|_|_|_|_|_|_|_|_|_|_|_|_|_|_|_|_|_|_|_|_|_|_|_|_|</text:p>
          </table:table-cell>
          <table:covered-table-cell/>
          <table:covered-table-cell/>
          <table:covered-table-cell/>
          <table:covered-table-cell/>
          <table:covered-table-cell/>
        </table:table-row>
        <table:table-row table:style-name="TableRow1550">
          <table:table-cell table:style-name="TableCell1551">
            <text:p text:style-name="P1552">2</text:p>
          </table:table-cell>
          <table:table-cell table:style-name="TableCell1553" table:number-columns-spanned="4">
            <text:p text:style-name="P1554">Įmonės kodas</text:p>
          </table:table-cell>
          <table:covered-table-cell/>
          <table:covered-table-cell/>
          <table:covered-table-cell/>
          <table:table-cell table:style-name="TableCell1555" table:number-columns-spanned="3">
            <text:p text:style-name="P1556">|_|_|_|_|_|_|_|_|_|_|_|</text:p>
          </table:table-cell>
          <table:covered-table-cell/>
          <table:covered-table-cell/>
        </table:table-row>
        <table:table-row table:style-name="TableRow1557">
          <table:table-cell table:style-name="TableCell1558">
            <text:p text:style-name="P1559">3</text:p>
          </table:table-cell>
          <table:table-cell table:style-name="TableCell1560" table:number-columns-spanned="4">
            <text:p text:style-name="P1561">Žemės ūkio ir kaimo valdos identifikavimo kodas</text:p>
          </table:table-cell>
          <table:covered-table-cell/>
          <table:covered-table-cell/>
          <table:covered-table-cell/>
          <table:table-cell table:style-name="TableCell1562" table:number-columns-spanned="3">
            <text:p text:style-name="P1563">|_|_|_|_|_|_|_|_|_|_|</text:p>
          </table:table-cell>
          <table:covered-table-cell/>
          <table:covered-table-cell/>
        </table:table-row>
        <table:table-row table:style-name="TableRow1564">
          <table:table-cell table:style-name="TableCell1565">
            <text:p text:style-name="P1566">4</text:p>
          </table:table-cell>
          <table:table-cell table:style-name="TableCell1567" table:number-columns-spanned="4">
            <text:p text:style-name="P1568">Buveinė</text:p>
          </table:table-cell>
          <table:covered-table-cell/>
          <table:covered-table-cell/>
          <table:covered-table-cell/>
          <table:table-cell table:style-name="TableCell1569" table:number-columns-spanned="3">
            <text:p text:style-name="P1570"/>
          </table:table-cell>
          <table:covered-table-cell/>
          <table:covered-table-cell/>
        </table:table-row>
        <table:table-row table:style-name="TableRow1571">
          <table:table-cell table:style-name="TableCell1572" table:number-rows-spanned="10">
            <text:p text:style-name="P1573"/>
          </table:table-cell>
          <table:table-cell table:style-name="TableCell1574" table:number-columns-spanned="7">
            <text:p text:style-name="P1575">4.1. Savivaldybės pavadinimas |_|_|_|_|_|_|_|_|_|_|_|_|_|_|_|_|_|_|_|_|_|_|_|_|_|</text:p>
          </table:table-cell>
          <table:covered-table-cell/>
          <table:covered-table-cell/>
          <table:covered-table-cell/>
          <table:covered-table-cell/>
          <table:covered-table-cell/>
          <table:covered-table-cell/>
        </table:table-row>
        <table:table-row table:style-name="TableRow1576">
          <table:covered-table-cell>
            <text:p text:style-name="P1577"/>
          </table:covered-table-cell>
          <table:table-cell table:style-name="TableCell1578" table:number-columns-spanned="7">
            <text:p text:style-name="P1579">4.2. Seniūnijos pavadinimas |_|_|_|_|_|_|_|_|_|_|_|_|_|_|_|_|_|_|_|_|_|_|_|_|_|_|_|</text:p>
          </table: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7">
            <text:p text:style-name="P1583">4.3. Vietovės pavadinimas (kaimas, miestas ir kt.)</text:p>
            <text:p text:style-name="P1584">|_|_|_|_|_|_|_|_|_|_|_|_|_|_|_|_|_|_|_|_|_|_|_|_|_|_|_|_|_|_|_|_|_|_|_|_|_|_|_|_|_|_|</text:p>
          </table:table-cell>
          <table:covered-table-cell/>
          <table:covered-table-cell/>
          <table:covered-table-cell/>
          <table:covered-table-cell/>
          <table:covered-table-cell/>
          <table:covered-table-cell/>
        </table:table-row>
        <table:table-row table:style-name="TableRow1585">
          <table:covered-table-cell>
            <text:p text:style-name="P1586"/>
          </table:covered-table-cell>
          <table:table-cell table:style-name="TableCell1587" table:number-columns-spanned="7">
            <text:p text:style-name="P1588">4.4. Gatvės pavadinimas |_|_|_|_|_|_|_|_|_|_|_|_|_|_|_|_|_|_|_|_|_|_|_|_|_|_|_|_|_|_|_|</text:p>
          </table:table-cell>
          <table:covered-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columns-spanned="7">
            <text:p text:style-name="P1592">4.5. Namo Nr.<text:tab/>|_|_|_|_|_|</text:p>
          </table: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7">
            <text:p text:style-name="P1596">4.6. Buto Nr.<text:tab/>|_|_|_|_|_|</text:p>
          </table: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able:number-columns-spanned="7">
            <text:p text:style-name="P1600">4.7. Pašto indeksas<text:tab/>|_|_|_|_|_|</text:p>
          </table: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7">
            <text:p text:style-name="P1604">4.8. Telefono Nr.<text:tab/>|_|_|_|_|_|_|_|_|_|_|_|_|</text:p>
          </table:table-cell>
          <table:covered-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able:number-columns-spanned="7">
            <text:p text:style-name="P1608">4.9. Fakso Nr.<text:tab/>|_|_|_|_|_|_|_|_|_|_|_|_|</text:p>
          </table: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7">
            <text:p text:style-name="P1612">4.10. El. paštas<text:tab/>|_|_|_|_|_|_|_|_|_|_|_|_|_|_|_|_|_|_|_|_|_|_|_|_|_|_|_|_|_|_|_|_|_|_|_|_|</text:p>
          </table:table-cell>
          <table:covered-table-cell/>
          <table:covered-table-cell/>
          <table:covered-table-cell/>
          <table:covered-table-cell/>
          <table:covered-table-cell/>
          <table:covered-table-cell/>
        </table:table-row>
        <table:table-row table:style-name="TableRow1613">
          <table:table-cell table:style-name="TableCell1614" table:number-rows-spanned="2">
            <text:p text:style-name="P1615">5</text:p>
          </table:table-cell>
          <table:table-cell table:style-name="TableCell1616" table:number-columns-spanned="5">
            <text:p text:style-name="P1617">Ar ūkis ar jo dalis perimama ne žemės ūkio veiklai?</text:p>
          </table:table-cell>
          <table:covered-table-cell/>
          <table:covered-table-cell/>
          <table:covered-table-cell/>
          <table:covered-table-cell/>
          <table:table-cell table:style-name="TableCell1618" table:number-columns-spanned="2">
            <text:p text:style-name="Normal"><text:span text:style-name="T1619">Taip<text:s/></text:span><text:span text:style-name="T1620"></text:span><text:span text:style-name="T1621"><text:s/>Ne<text:s/></text:span><text:span text:style-name="T1622"></text:span></text:p>
          </table:table-cell>
          <table:covered-table-cell/>
        </table:table-row>
        <table:table-row table:style-name="TableRow1623">
          <table:covered-table-cell>
            <text:p text:style-name="P1624"/>
          </table:covered-table-cell>
          <table:table-cell table:style-name="TableCell1625" table:number-columns-spanned="7">
            <text:p text:style-name="P1626">Jeigu taip, prašome nurodyti, kokiai ne žemės ūkio veiklai bus panaudota perimta žemė</text:p>
            <text:p text:style-name="P1627">_____________________________________________________________________</text:p>
          </table:table-cell>
          <table:covered-table-cell/>
          <table:covered-table-cell/>
          <table:covered-table-cell/>
          <table:covered-table-cell/>
          <table:covered-table-cell/>
          <table:covered-table-cell/>
        </table:table-row>
        <table:table-row table:style-name="TableRow1628">
          <table:table-cell table:style-name="TableCell1629" table:number-rows-spanned="4">
            <text:p text:style-name="P1630">6</text:p>
          </table:table-cell>
          <table:table-cell table:style-name="TableCell1631" table:number-columns-spanned="5">
            <text:p text:style-name="P1632">Ar ūkis ar jo dalis perimama žemės ūkio veiklai?</text:p>
          </table:table-cell>
          <table:covered-table-cell/>
          <table:covered-table-cell/>
          <table:covered-table-cell/>
          <table:covered-table-cell/>
          <table:table-cell table:style-name="TableCell1633" table:number-columns-spanned="2">
            <text:p text:style-name="P1634"><text:span text:style-name="T1635">Taip<text:s/></text:span><text:span text:style-name="T1636"></text:span><text:span text:style-name="T1637"><text:s/>Ne<text:s/></text:span><text:span text:style-name="T1638"></text:span></text:p>
          </table:table-cell>
          <table:covered-table-cell/>
        </table:table-row>
        <table:table-row table:style-name="TableRow1639">
          <table:covered-table-cell>
            <text:p text:style-name="P1640"/>
          </table:covered-table-cell>
          <table:table-cell table:style-name="TableCell1641" table:number-columns-spanned="7">
            <text:p text:style-name="P1642">Prašome nurodyti, kokiai<text:s/>žemės ūkio veiklai bus panaudota perimta žemė</text:p>
          </table:table-cell>
          <table:covered-table-cell/>
          <table:covered-table-cell/>
          <table:covered-table-cell/>
          <table:covered-table-cell/>
          <table:covered-table-cell/>
          <table:covered-table-cell/>
        </table:table-row>
        <table:table-row table:style-name="TableRow1643">
          <table:covered-table-cell>
            <text:p text:style-name="P1644"/>
          </table:covered-table-cell>
          <table:table-cell table:style-name="TableCell1645" table:number-columns-spanned="2">
            <text:p text:style-name="P1646"><text:span text:style-name="T1647">Augalininkystė<text:s/></text:span><text:span text:style-name="T1648"></text:span></text:p>
          </table:table-cell>
          <table:covered-table-cell/>
          <table:table-cell table:style-name="TableCell1649" table:number-columns-spanned="4">
            <text:p text:style-name="P1650"><text:span text:style-name="T1651">Pienininkystė<text:s/></text:span><text:span text:style-name="T1652"></text:span></text:p>
          </table:table-cell>
          <table:covered-table-cell/>
          <table:covered-table-cell/>
          <table:covered-table-cell/>
          <table:table-cell table:style-name="TableCell1653">
            <text:p text:style-name="P1654"><text:span text:style-name="T1655">Gyvulininkystė<text:s/></text:span><text:span text:style-name="T1656"></text:span></text:p>
          </table:table-cell>
        </table:table-row>
        <table:table-row table:style-name="TableRow1657">
          <table:covered-table-cell>
            <text:p text:style-name="P1658"/>
          </table:covered-table-cell>
          <table:table-cell table:style-name="TableCell1659" table:number-columns-spanned="7">
            <text:p text:style-name="P1660"><text:span text:style-name="T1661">Kita<text:s/></text:span><text:span text:style-name="T1662"></text:span></text:p>
            <text:p text:style-name="P1663">_____________________________________________________________________</text:p>
            <text:p text:style-name="P1664"/>
          </table:table-cell>
          <table:covered-table-cell/>
          <table:covered-table-cell/>
          <table:covered-table-cell/>
          <table:covered-table-cell/>
          <table:covered-table-cell/>
          <table:covered-table-cell/>
        </table:table-row>
        <table:table-row table:style-name="TableRow1665">
          <table:table-cell table:style-name="TableCell1666" table:number-rows-spanned="4">
            <text:p text:style-name="P1667">7</text:p>
          </table:table-cell>
          <table:table-cell table:style-name="TableCell1668" table:number-columns-spanned="7">
            <text:p text:style-name="P1669">Nurodykite, ar perimate perleidėjo įsipareigojimus, susijusius su KPP<text:s/>priemonės „Mažiau palankios ūkininkauti vietovės ir vietovės su aplinkosaugos apribojimais“ reikalavimais</text:p>
            <text:p text:style-name="P1670"><text:span text:style-name="T1671">Taip<text:s/></text:span><text:span text:style-name="T1672"></text:span><text:span text:style-name="T1673"><text:s/>Ne<text:s/></text:span><text:span text:style-name="T1674"></text:span></text:p>
            <text:p text:style-name="P1675">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columns-spanned="3">
            <text:p text:style-name="P1679">Banko pavadinimas</text:p>
          </table:table-cell>
          <table:covered-table-cell/>
          <table:covered-table-cell/>
          <table:table-cell table:style-name="TableCell1680" table:number-columns-spanned="4">
            <text:p text:style-name="P1681">|_|_|_|_|_|_|_|_|_|_|_|_|_|_|</text:p>
          </table:table-cell>
          <table:covered-table-cell/>
          <table:covered-table-cell/>
          <table:covered-table-cell/>
        </table:table-row>
        <table:table-row table:style-name="TableRow1682">
          <table:covered-table-cell>
            <text:p text:style-name="P1683"/>
          </table:covered-table-cell>
          <table:table-cell table:style-name="TableCell1684" table:number-columns-spanned="3">
            <text:p text:style-name="P1685">Banko kodas</text:p>
          </table:table-cell>
          <table:covered-table-cell/>
          <table:covered-table-cell/>
          <table:table-cell table:style-name="TableCell1686" table:number-columns-spanned="4">
            <text:p text:style-name="P1687">|_|_|_|_|_|_|_|_|_|_|_|_|_|_|</text:p>
          </table:table-cell>
          <table:covered-table-cell/>
          <table:covered-table-cell/>
          <table:covered-table-cell/>
        </table:table-row>
        <table:table-row table:style-name="TableRow1688">
          <table:covered-table-cell>
            <text:p text:style-name="P1689"/>
          </table:covered-table-cell>
          <table:table-cell table:style-name="TableCell1690" table:number-columns-spanned="3">
            <text:p text:style-name="P1691">Atsiskaitomosios sąskaitos Nr.</text:p>
          </table:table-cell>
          <table:covered-table-cell/>
          <table:covered-table-cell/>
          <table:table-cell table:style-name="TableCell1692" table:number-columns-spanned="4">
            <text:p text:style-name="P1693">|_|_|_|_|_|_|_|_|_|_|_|_|_|_|_|_|_|_|_|_|</text:p>
          </table:table-cell>
          <table:covered-table-cell/>
          <table:covered-table-cell/>
          <table:covered-table-cell/>
        </table:table-row>
      </table:table>
      <text:p text:style-name="P1694"/>
      <text:p text:style-name="P1695">V. INFORMACIJA APIE<text:s/>PERĖMĖJO PERIMTUS ARBA PLANUOJAMUS PERIMTI IŠ PERLEIDĖJO ŽEMĖS PLOTUS</text:p>
      <text:p text:style-name="P1696">(iš VĮ Registrų centro išduoto(-ų) pažymėjimo(-ų))</text:p>
      <text:p text:style-name="P1697"/>
      <text:p text:style-name="P1698">A.</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Unikalus žemės sklypo numeris</text:p>
          </table:table-cell>
          <table:table-cell table:style-name="TableCell1707">
            <text:p text:style-name="P1708">Kadastro Nr.</text:p>
          </table:table-cell>
          <table:table-cell table:style-name="TableCell1709" table:number-columns-spanned="2">
            <text:p text:style-name="P1710">Perleidžiamos žemės plotas (ŽŪN), ha</text:p>
          </table:table-cell>
          <table:covered-table-cell/>
        </table:table-row>
        <table:table-row table:style-name="TableRow1711">
          <table:table-cell table:style-name="TableCell1712">
            <text:p text:style-name="P1713">|_|_|_|_|-|_|_|_|_|-|_|_|_|_|</text:p>
          </table:table-cell>
          <table:table-cell table:style-name="TableCell1714">
            <text:p text:style-name="P1715">|_|_|_|_|/|_|_|_|_|:|_|_|_|</text:p>
          </table:table-cell>
          <table:table-cell table:style-name="TableCell1716" table:number-columns-spanned="2">
            <text:p text:style-name="P1717">|_|_|_|,|_|_|</text:p>
          </table:table-cell>
          <table:covered-table-cell/>
        </table:table-row>
        <table:table-row table:style-name="TableRow1718">
          <table:table-cell table:style-name="TableCell1719" table:number-columns-spanned="2" table:number-rows-spanned="2">
            <text:p text:style-name="P1720">Žemės sklypo adresas:</text:p>
            <text:p text:style-name="P1721">|_|_|_|_|_|_|_|_|_|_|_|_|_|_|_|_|_|_|_|_|_|_|_|_|_|_|_|_|_|_|_|_|_|_|</text:p>
            <text:p text:style-name="P1722">|_|_|_|_|_|_|_|_|_|_|_|_|_|_|_|_|_|_|_|_|_|_|_|_|_|_|_|_|_|_|_|_|_|_|</text:p>
          </table:table-cell>
          <table:covered-table-cell/>
          <table:table-cell table:style-name="TableCell1723">
            <text:p text:style-name="P1724">Žemės plotas perimtas</text:p>
          </table:table-cell>
          <table:table-cell table:style-name="TableCell1725">
            <text:p text:style-name="P1726">Žemės plotas perimtas</text:p>
          </table:table-cell>
        </table:table-row>
        <table:table-row table:style-name="TableRow1727">
          <table:covered-table-cell>
            <text:p text:style-name="P1728"/>
          </table:covered-table-cell>
          <table:covered-table-cell/>
          <table:table-cell table:style-name="TableCell1729">
            <text:p text:style-name="P1730"><text:span text:style-name="T1731"></text:span></text:p>
          </table:table-cell>
          <table:table-cell table:style-name="TableCell1732">
            <text:p text:style-name="P1733"><text:span text:style-name="T1734"></text:span></text:p>
          </table:table-cell>
        </table:table-row>
        <table:table-row table:style-name="TableRow1735">
          <table:table-cell table:style-name="TableCell1736" table:number-columns-spanned="2">
            <text:p text:style-name="P1737">Sklypas perimamas žemės ūkio veiklai</text:p>
          </table:table-cell>
          <table:covered-table-cell/>
          <table:table-cell table:style-name="TableCell1738" table:number-columns-spanned="2">
            <text:p text:style-name="P1739"><text:span text:style-name="T1740"></text:span></text:p>
          </table:table-cell>
          <table:covered-table-cell/>
        </table:table-row>
        <table:table-row table:style-name="TableRow1741">
          <table:table-cell table:style-name="TableCell1742" table:number-columns-spanned="2">
            <text:p text:style-name="P1743">Sklypas perimamas ne žemės ūkio veiklai</text:p>
          </table:table-cell>
          <table:covered-table-cell/>
          <table:table-cell table:style-name="TableCell1744" table:number-columns-spanned="2">
            <text:p text:style-name="P1745"><text:span text:style-name="T1746"></text:span></text:p>
          </table:table-cell>
          <table:covered-table-cell/>
        </table:table-row>
      </table:table>
      <text:p text:style-name="P1747"/>
      <text:p text:style-name="P1748">B.</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Unikalus žemės sklypo numeris</text:p>
          </table:table-cell>
          <table:table-cell table:style-name="TableCell1757">
            <text:p text:style-name="P1758">Kadastro Nr.</text:p>
          </table:table-cell>
          <table:table-cell table:style-name="TableCell1759" table:number-columns-spanned="2">
            <text:p text:style-name="P1760">Perleidžiamos žemės plotas (ŽŪN), ha</text:p>
          </table:table-cell>
          <table:covered-table-cell/>
        </table:table-row>
        <table:table-row table:style-name="TableRow1761">
          <table:table-cell table:style-name="TableCell1762">
            <text:p text:style-name="P1763">|_|_|_|_|-|_|_|_|_|-|_|_|_|_|</text:p>
          </table:table-cell>
          <table:table-cell table:style-name="TableCell1764">
            <text:p text:style-name="P1765">|_|_|_|_|/|_|_|_|_|:|_|_|_|</text:p>
          </table:table-cell>
          <table:table-cell table:style-name="TableCell1766" table:number-columns-spanned="2">
            <text:p text:style-name="P1767">|_|_|_|,|_|_|</text:p>
          </table:table-cell>
          <table:covered-table-cell/>
        </table:table-row>
        <table:table-row table:style-name="TableRow1768">
          <table:table-cell table:style-name="TableCell1769" table:number-columns-spanned="2" table:number-rows-spanned="2">
            <text:p text:style-name="P1770">Žemės sklypo<text:s/>adresas:</text:p>
            <text:p text:style-name="P1771">|_|_|_|_|_|_|_|_|_|_|_|_|_|_|_|_|_|_|_|_|_|_|_|_|_|_|_|_|_|_|_|_|_|_|</text:p>
            <text:p text:style-name="P1772">|_|_|_|_|_|_|_|_|_|_|_|_|_|_|_|_|_|_|_|_|_|_|_|_|_|_|_|_|_|_|_|_|_|_|</text:p>
          </table:table-cell>
          <table:covered-table-cell/>
          <table:table-cell table:style-name="TableCell1773">
            <text:p text:style-name="P1774">Žemės plotas perimtas</text:p>
          </table:table-cell>
          <table:table-cell table:style-name="TableCell1775">
            <text:p text:style-name="P1776">Žemės plotas perimtas</text:p>
          </table:table-cell>
        </table:table-row>
        <table:table-row table:style-name="TableRow1777">
          <table:covered-table-cell>
            <text:p text:style-name="P1778"/>
          </table:covered-table-cell>
          <table:covered-table-cell/>
          <table:table-cell table:style-name="TableCell1779">
            <text:p text:style-name="P1780"><text:span text:style-name="T1781"></text:span></text:p>
          </table:table-cell>
          <table:table-cell table:style-name="TableCell1782">
            <text:p text:style-name="P1783"><text:span text:style-name="T1784"></text:span></text:p>
          </table:table-cell>
        </table:table-row>
        <table:table-row table:style-name="TableRow1785">
          <table:table-cell table:style-name="TableCell1786" table:number-columns-spanned="2">
            <text:p text:style-name="P1787">Sklypas perimamas žemės ūkio veiklai</text:p>
          </table:table-cell>
          <table:covered-table-cell/>
          <table:table-cell table:style-name="TableCell1788" table:number-columns-spanned="2">
            <text:p text:style-name="P1789"><text:span text:style-name="T1790"></text:span></text:p>
          </table:table-cell>
          <table:covered-table-cell/>
        </table:table-row>
        <table:table-row table:style-name="TableRow1791">
          <table:table-cell table:style-name="TableCell1792" table:number-columns-spanned="2">
            <text:p text:style-name="P1793">Sklypas<text:s/>perimamas ne žemės ūkio veiklai</text:p>
          </table:table-cell>
          <table:covered-table-cell/>
          <table:table-cell table:style-name="TableCell1794" table:number-columns-spanned="2">
            <text:p text:style-name="P1795"><text:span text:style-name="T1796"></text:span></text:p>
          </table:table-cell>
          <table:covered-table-cell/>
        </table:table-row>
      </table:table>
      <text:p text:style-name="P1797"/>
      <text:p text:style-name="P1798">C.</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Unikalus žemės sklypo numeris</text:p>
          </table:table-cell>
          <table:table-cell table:style-name="TableCell1807">
            <text:p text:style-name="P1808">Kadastro Nr.</text:p>
          </table:table-cell>
          <table:table-cell table:style-name="TableCell1809" table:number-columns-spanned="2">
            <text:p text:style-name="P1810">Perleidžiamos žemės plotas (ŽŪN), ha</text:p>
          </table:table-cell>
          <table:covered-table-cell/>
        </table:table-row>
        <table:table-row table:style-name="TableRow1811">
          <table:table-cell table:style-name="TableCell1812">
            <text:p text:style-name="P1813">|_|_|_|_|-|_|_|_|_|-|_|_|_|_|</text:p>
          </table:table-cell>
          <table:table-cell table:style-name="TableCell1814">
            <text:p text:style-name="P1815">|_|_|_|_|/|_|_|_|_|:|_|_|_|</text:p>
          </table:table-cell>
          <table:table-cell table:style-name="TableCell1816" table:number-columns-spanned="2">
            <text:p text:style-name="P1817">|_|_|_|,|_|_|</text:p>
          </table:table-cell>
          <table:covered-table-cell/>
        </table:table-row>
        <table:table-row table:style-name="TableRow1818">
          <table:table-cell table:style-name="TableCell1819" table:number-columns-spanned="2" table:number-rows-spanned="2">
            <text:p text:style-name="P1820">Žemės sklypo adresas:</text:p>
            <text:p text:style-name="P1821">|_|_|_|_|_|_|_|_|_|_|_|_|_|_|_|_|_|_|_|_|_|_|_|_|_|_|_|_|_|_|_|_|_|_|</text:p>
            <text:p text:style-name="P1822">|_|_|_|_|_|_|_|_|_|_|_|_|_|_|_|_|_|_|_|_|_|_|_|_|_|_|_|_|_|_|_|_|_|_|</text:p>
          </table:table-cell>
          <table:covered-table-cell/>
          <table:table-cell table:style-name="TableCell1823">
            <text:p text:style-name="P1824">Žemės plotas perimtas</text:p>
          </table:table-cell>
          <table:table-cell table:style-name="TableCell1825">
            <text:p text:style-name="P1826">Žemės plotas perimtas</text:p>
          </table:table-cell>
        </table:table-row>
        <table:table-row table:style-name="TableRow1827">
          <table:covered-table-cell>
            <text:p text:style-name="P1828"/>
          </table:covered-table-cell>
          <table:covered-table-cell/>
          <table:table-cell table:style-name="TableCell1829">
            <text:p text:style-name="P1830"><text:span text:style-name="T1831"></text:span></text:p>
          </table:table-cell>
          <table:table-cell table:style-name="TableCell1832">
            <text:p text:style-name="P1833"><text:span text:style-name="T1834"></text:span></text:p>
          </table:table-cell>
        </table:table-row>
        <table:table-row table:style-name="TableRow1835">
          <table:table-cell table:style-name="TableCell1836" table:number-columns-spanned="2">
            <text:p text:style-name="P1837">Sklypas perimamas žemės ūkio veiklai</text:p>
          </table:table-cell>
          <table:covered-table-cell/>
          <table:table-cell table:style-name="TableCell1838" table:number-columns-spanned="2">
            <text:p text:style-name="P1839"><text:span text:style-name="T1840"></text:span></text:p>
          </table:table-cell>
          <table:covered-table-cell/>
        </table:table-row>
        <table:table-row table:style-name="TableRow1841">
          <table:table-cell table:style-name="TableCell1842" table:number-columns-spanned="2">
            <text:p text:style-name="P1843">Sklypas perimamas ne<text:s/>žemės ūkio veiklai</text:p>
          </table:table-cell>
          <table:covered-table-cell/>
          <table:table-cell table:style-name="TableCell1844" table:number-columns-spanned="2">
            <text:p text:style-name="P1845"><text:span text:style-name="T1846"></text:span></text:p>
          </table:table-cell>
          <table:covered-table-cell/>
        </table:table-row>
      </table:table>
      <text:p text:style-name="P1847"/>
      <text:p text:style-name="P1848">D.</text:p>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Unikalus žemės sklypo numeris</text:p>
          </table:table-cell>
          <table:table-cell table:style-name="TableCell1857">
            <text:p text:style-name="P1858">Kadastro Nr.</text:p>
          </table:table-cell>
          <table:table-cell table:style-name="TableCell1859" table:number-columns-spanned="2">
            <text:p text:style-name="P1860">Perleidžiamos žemės plotas (ŽŪN), ha</text:p>
          </table:table-cell>
          <table:covered-table-cell/>
        </table:table-row>
        <table:table-row table:style-name="TableRow1861">
          <table:table-cell table:style-name="TableCell1862">
            <text:p text:style-name="P1863">|_|_|_|_|-|_|_|_|_|-|_|_|_|_|</text:p>
          </table:table-cell>
          <table:table-cell table:style-name="TableCell1864">
            <text:p text:style-name="P1865">|_|_|_|_|/|_|_|_|_|:|_|_|_|</text:p>
          </table:table-cell>
          <table:table-cell table:style-name="TableCell1866" table:number-columns-spanned="2">
            <text:p text:style-name="P1867">|_|_|_|,|_|_|</text:p>
          </table:table-cell>
          <table:covered-table-cell/>
        </table:table-row>
        <table:table-row table:style-name="TableRow1868">
          <table:table-cell table:style-name="TableCell1869" table:number-columns-spanned="2" table:number-rows-spanned="2">
            <text:p text:style-name="P1870">Žemės sklypo adresas:</text:p>
            <text:p text:style-name="P1871">|_|_|_|_|_|_|_|_|_|_|_|_|_|_|_|_|_|_|_|_|_|_|_|_|_|_|_|_|_|_|_|_|_|_|</text:p>
            <text:p text:style-name="P1872">|_|_|_|_|_|_|_|_|_|_|_|_|_|_|_|_|_|_|_|_|_|_|_|_|_|_|_|_|_|_|_|_|_|_|</text:p>
          </table:table-cell>
          <table:covered-table-cell/>
          <table:table-cell table:style-name="TableCell1873">
            <text:p text:style-name="P1874">Žemės plotas perimtas</text:p>
          </table:table-cell>
          <table:table-cell table:style-name="TableCell1875">
            <text:p text:style-name="P1876">Žemės plotas perimtas</text:p>
          </table:table-cell>
        </table:table-row>
        <table:table-row table:style-name="TableRow1877">
          <table:covered-table-cell>
            <text:p text:style-name="P1878"/>
          </table:covered-table-cell>
          <table:covered-table-cell/>
          <table:table-cell table:style-name="TableCell1879">
            <text:p text:style-name="P1880"><text:span text:style-name="T1881"></text:span></text:p>
          </table:table-cell>
          <table:table-cell table:style-name="TableCell1882">
            <text:p text:style-name="P1883"><text:span text:style-name="T1884"></text:span></text:p>
          </table:table-cell>
        </table:table-row>
        <table:table-row table:style-name="TableRow1885">
          <table:table-cell table:style-name="TableCell1886" table:number-columns-spanned="2">
            <text:p text:style-name="P1887">Sklypas perimamas žemės ūkio veiklai</text:p>
          </table:table-cell>
          <table:covered-table-cell/>
          <table:table-cell table:style-name="TableCell1888" table:number-columns-spanned="2">
            <text:p text:style-name="P1889"><text:span text:style-name="T1890"></text:span></text:p>
          </table:table-cell>
          <table:covered-table-cell/>
        </table:table-row>
        <table:table-row table:style-name="TableRow1891">
          <table:table-cell table:style-name="TableCell1892" table:number-columns-spanned="2">
            <text:p text:style-name="P1893">Sklypas perimamas ne<text:s/>žemės ūkio veiklai</text:p>
          </table:table-cell>
          <table:covered-table-cell/>
          <table:table-cell table:style-name="TableCell1894" table:number-columns-spanned="2">
            <text:p text:style-name="P1895"><text:span text:style-name="T1896"></text:span></text:p>
          </table:table-cell>
          <table:covered-table-cell/>
        </table:table-row>
      </table:table>
      <text:p text:style-name="P1897"/>
      <text:p text:style-name="P1898">E.</text:p>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Unikalus žemės sklypo numeris</text:p>
          </table:table-cell>
          <table:table-cell table:style-name="TableCell1907">
            <text:p text:style-name="P1908">Kadastro Nr.</text:p>
          </table:table-cell>
          <table:table-cell table:style-name="TableCell1909" table:number-columns-spanned="2">
            <text:p text:style-name="P1910">Perleidžiamos žemės plotas (ŽŪN), ha</text:p>
          </table:table-cell>
          <table:covered-table-cell/>
        </table:table-row>
        <table:table-row table:style-name="TableRow1911">
          <table:table-cell table:style-name="TableCell1912">
            <text:p text:style-name="P1913">|_|_|_|_|-|_|_|_|_|-|_|_|_|_|</text:p>
          </table:table-cell>
          <table:table-cell table:style-name="TableCell1914">
            <text:p text:style-name="P1915">|_|_|_|_|/|_|_|_|_|:|_|_|_|</text:p>
          </table:table-cell>
          <table:table-cell table:style-name="TableCell1916" table:number-columns-spanned="2">
            <text:p text:style-name="P1917">|_|_|_|,|_|_|</text:p>
          </table:table-cell>
          <table:covered-table-cell/>
        </table:table-row>
        <table:table-row table:style-name="TableRow1918">
          <table:table-cell table:style-name="TableCell1919" table:number-columns-spanned="2" table:number-rows-spanned="2">
            <text:p text:style-name="P1920">Žemės sklypo adresas:</text:p>
            <text:p text:style-name="P1921">|_|_|_|_|_|_|_|_|_|_|_|_|_|_|_|_|_|_|_|_|_|_|_|_|_|_|_|_|_|_|_|_|_|_|</text:p>
            <text:p text:style-name="P1922">|_|_|_|_|_|_|_|_|_|_|_|_|_|_|_|_|_|_|_|_|_|_|_|_|_|_|_|_|_|_|_|_|_|_|</text:p>
          </table:table-cell>
          <table:covered-table-cell/>
          <table:table-cell table:style-name="TableCell1923">
            <text:p text:style-name="P1924">Žemės plotas perimtas</text:p>
          </table:table-cell>
          <table:table-cell table:style-name="TableCell1925">
            <text:p text:style-name="P1926">Žemės plotas perimtas</text:p>
          </table:table-cell>
        </table:table-row>
        <table:table-row table:style-name="TableRow1927">
          <table:covered-table-cell>
            <text:p text:style-name="P1928"/>
          </table:covered-table-cell>
          <table:covered-table-cell/>
          <table:table-cell table:style-name="TableCell1929">
            <text:p text:style-name="P1930"><text:span text:style-name="T1931"></text:span></text:p>
          </table:table-cell>
          <table:table-cell table:style-name="TableCell1932">
            <text:p text:style-name="P1933"><text:span text:style-name="T1934"></text:span></text:p>
          </table:table-cell>
        </table:table-row>
        <text:soft-page-break/>
        <table:table-row table:style-name="TableRow1935">
          <table:table-cell table:style-name="TableCell1936" table:number-columns-spanned="2">
            <text:p text:style-name="P1937">Sklypas perimamas žemės ūkio veiklai</text:p>
          </table:table-cell>
          <table:covered-table-cell/>
          <table:table-cell table:style-name="TableCell1938" table:number-columns-spanned="2">
            <text:p text:style-name="P1939"><text:span text:style-name="T1940"></text:span></text:p>
          </table:table-cell>
          <table:covered-table-cell/>
        </table:table-row>
        <table:table-row table:style-name="TableRow1941">
          <table:table-cell table:style-name="TableCell1942" table:number-columns-spanned="2">
            <text:p text:style-name="P1943">Sklypas perimamas ne<text:s/>žemės ūkio veiklai</text:p>
          </table:table-cell>
          <table:covered-table-cell/>
          <table:table-cell table:style-name="TableCell1944" table:number-columns-spanned="2">
            <text:p text:style-name="P1945"><text:span text:style-name="T1946"></text:span></text:p>
          </table:table-cell>
          <table:covered-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Bendras perimamas žemės ūkio naudmenų plotas (A-E suma), (ŽŪN) ha: (plotas turi sutapti su III skyriaus 2 punktu)</text:p>
          </table:table-cell>
          <table:table-cell table:style-name="TableCell1955">
            <text:p text:style-name="P1956"/>
          </table:table-cell>
          <table:table-cell table:style-name="TableCell1957">
            <text:p text:style-name="P1958">|_|_|_|,|_|_|</text:p>
          </table:table-cell>
        </table:table-row>
      </table:table>
      <text:p text:style-name="P1959"/>
      <text:p text:style-name="P1960">VI. PATEIKIAMI DOKUMENTAI</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1.</text:p>
          </table:table-cell>
          <table:table-cell table:style-name="TableCell1970">
            <text:p text:style-name="P1971">Dokumentai, kuriuos turi pateikti perleidėjas</text:p>
          </table:table-cell>
          <table:table-cell table:style-name="TableCell1972">
            <text:p text:style-name="P1973">Pažymėti X</text:p>
          </table:table-cell>
          <table:table-cell table:style-name="TableCell1974">
            <text:p text:style-name="P1975">Puslapių<text:s/>skaičius</text:p>
          </table:table-cell>
        </table:table-row>
        <table:table-row table:style-name="TableRow1976">
          <table:table-cell table:style-name="TableCell1977">
            <text:p text:style-name="P1978">1.1.</text:p>
          </table:table-cell>
          <table:table-cell table:style-name="TableCell1979">
            <text:p text:style-name="P1980">Pranešimas apie žemės ūkio ir kaimo valdos įregistravimą Lietuvos Respublikos žemės ūkio ir kaimo verslo registre ir identifikavimo kodo suteikimą</text:p>
          </table:table-cell>
          <table:table-cell table:style-name="TableCell1981">
            <text:p text:style-name="P1982"><text:span text:style-name="T1983"></text:span></text:p>
          </table:table-cell>
          <table:table-cell table:style-name="TableCell1984">
            <text:p text:style-name="P1985">|_|</text:p>
          </table:table-cell>
        </table:table-row>
        <table:table-row table:style-name="TableRow1986">
          <table:table-cell table:style-name="TableCell1987">
            <text:p text:style-name="P1988">1.2.</text:p>
          </table:table-cell>
          <table:table-cell table:style-name="TableCell1989">
            <text:p text:style-name="P1990">Asmens tapatybę patvirtinantis dokumentas</text:p>
          </table:table-cell>
          <table:table-cell table:style-name="TableCell1991">
            <text:p text:style-name="P1992"><text:span text:style-name="T1993"></text:span></text:p>
          </table:table-cell>
          <table:table-cell table:style-name="TableCell1994">
            <text:p text:style-name="P1995">|_|</text:p>
          </table:table-cell>
        </table:table-row>
        <table:table-row table:style-name="TableRow1996">
          <table:table-cell table:style-name="TableCell1997">
            <text:p text:style-name="P1998">1.3.</text:p>
          </table:table-cell>
          <table:table-cell table:style-name="TableCell1999">
            <text:p text:style-name="P2000">Dokumentai, patvirtinantys,<text:s/>kad perleidėjas paskutiniuosius 10 metų užsiima žemės ūkio veikla (pažyma iš seniūnijos arba ūkininko ūkio pažymėjimas, kiti dokumentai)</text:p>
          </table:table-cell>
          <table:table-cell table:style-name="TableCell2001">
            <text:p text:style-name="P2002"><text:span text:style-name="T2003"></text:span></text:p>
          </table:table-cell>
          <table:table-cell table:style-name="TableCell2004">
            <text:p text:style-name="P2005">|_|</text:p>
          </table:table-cell>
        </table:table-row>
        <table:table-row table:style-name="TableRow2006">
          <table:table-cell table:style-name="TableCell2007">
            <text:p text:style-name="P2008">1.4.</text:p>
          </table:table-cell>
          <table:table-cell table:style-name="TableCell2009">
            <text:p text:style-name="P2010">Žemės nuosavybės teisę patvirtinantys dokumentai (dokumentus teikia tuomet, jei pildoma paraiškos I<text:s/>skyriaus 3 punkto A dalis ir jeigu žemės plotai dar nėra perleisti perėmėjui)</text:p>
          </table:table-cell>
          <table:table-cell table:style-name="TableCell2011">
            <text:p text:style-name="P2012"><text:span text:style-name="T2013"></text:span></text:p>
          </table:table-cell>
          <table:table-cell table:style-name="TableCell2014">
            <text:p text:style-name="P2015">|_|</text:p>
          </table:table-cell>
        </table:table-row>
        <table:table-row table:style-name="TableRow2016">
          <table:table-cell table:style-name="TableCell2017">
            <text:p text:style-name="P2018">1.5.</text:p>
          </table:table-cell>
          <table:table-cell table:style-name="TableCell2019">
            <text:p text:style-name="P2020">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2021">
            <text:p text:style-name="P2022"><text:span text:style-name="T2023"></text:span></text:p>
          </table:table-cell>
          <table:table-cell table:style-name="TableCell2024">
            <text:p text:style-name="P2025">|_|</text:p>
          </table:table-cell>
        </table:table-row>
        <table:table-row table:style-name="TableRow2026">
          <table:table-cell table:style-name="TableCell2027">
            <text:p text:style-name="P2028">1.6.</text:p>
          </table:table-cell>
          <table:table-cell table:style-name="TableCell2029">
            <text:p text:style-name="P2030">Valstybinio socialinio draudimo fondo valdybos teritorinio skyriaus pažyma apie valstybinio socialinio draudimo išmokas</text:p>
          </table:table-cell>
          <table:table-cell table:style-name="TableCell2031">
            <text:p text:style-name="P2032"><text:span text:style-name="T2033"></text:span></text:p>
          </table:table-cell>
          <table:table-cell table:style-name="TableCell2034">
            <text:p text:style-name="P2035">|_|</text:p>
          </table:table-cell>
        </table:table-row>
        <table:table-row table:style-name="TableRow2036">
          <table:table-cell table:style-name="TableCell2037">
            <text:p text:style-name="P2038">1.7.</text:p>
          </table:table-cell>
          <table:table-cell table:style-name="TableCell2039">
            <text:p text:style-name="P2040">Sutuoktinio asmens tapatybę patvirtinantis dokumentas</text:p>
          </table:table-cell>
          <table:table-cell table:style-name="TableCell2041">
            <text:p text:style-name="P2042"><text:span text:style-name="T2043"></text:span></text:p>
          </table:table-cell>
          <table:table-cell table:style-name="TableCell2044">
            <text:p text:style-name="P2045">|_|</text:p>
          </table:table-cell>
        </table:table-row>
        <table:table-row table:style-name="TableRow2046">
          <table:table-cell table:style-name="TableCell2047">
            <text:p text:style-name="P2048">1.8.</text:p>
          </table:table-cell>
          <table:table-cell table:style-name="TableCell2049">
            <text:p text:style-name="P2050"><text:span text:style-name="T2051">Santuokos liudijimas</text:span><text:span text:style-name="T2052">1</text:span></text:p>
          </table:table-cell>
          <table:table-cell table:style-name="TableCell2053">
            <text:p text:style-name="P2054"><text:span text:style-name="T2055"></text:span></text:p>
          </table:table-cell>
          <table:table-cell table:style-name="TableCell2056">
            <text:p text:style-name="P2057">|_|</text:p>
          </table:table-cell>
        </table:table-row>
        <table:table-row table:style-name="TableRow2058">
          <table:table-cell table:style-name="TableCell2059">
            <text:p text:style-name="P2060">1.9.</text:p>
          </table:table-cell>
          <table:table-cell table:style-name="TableCell2061">
            <text:p text:style-name="P2062"><text:span text:style-name="T2063">Ištuokos liudijimas</text:span><text:span text:style-name="T2064">2</text:span></text:p>
          </table:table-cell>
          <table:table-cell table:style-name="TableCell2065">
            <text:p text:style-name="P2066"><text:span text:style-name="T2067"></text:span></text:p>
          </table:table-cell>
          <table:table-cell table:style-name="TableCell2068">
            <text:p text:style-name="P2069">|_|</text:p>
          </table:table-cell>
        </table:table-row>
        <table:table-row table:style-name="TableRow2070">
          <table:table-cell table:style-name="TableCell2071">
            <text:p text:style-name="P2072">1.10</text:p>
          </table:table-cell>
          <table:table-cell table:style-name="TableCell2073">
            <text:p text:style-name="P2074"><text:span text:style-name="T2075">Sutuoktinio mirties liudijimas</text:span><text:span text:style-name="T2076">3</text:span></text:p>
          </table:table-cell>
          <table:table-cell table:style-name="TableCell2077">
            <text:p text:style-name="P2078"><text:span text:style-name="T2079"></text:span></text:p>
          </table:table-cell>
          <table:table-cell table:style-name="TableCell2080">
            <text:p text:style-name="P2081">|_|</text:p>
          </table:table-cell>
        </table:table-row>
        <table:table-row table:style-name="TableRow2082">
          <table:table-cell table:style-name="TableCell2083">
            <text:p text:style-name="P2084">2.</text:p>
          </table:table-cell>
          <table:table-cell table:style-name="TableCell2085" table:number-columns-spanned="3">
            <text:p text:style-name="P2086">Dokumentai, kuriuos reikia pateikti pretenduojant gauti išlaikomo sutuoktinio priedą</text:p>
          </table:table-cell>
          <table:covered-table-cell/>
          <table:covered-table-cell/>
        </table:table-row>
        <table:table-row table:style-name="TableRow2087">
          <table:table-cell table:style-name="TableCell2088">
            <text:p text:style-name="P2089">2.1.</text:p>
          </table:table-cell>
          <table:table-cell table:style-name="TableCell2090">
            <text:p text:style-name="P2091">Valstybinio socialinio draudimo fondo valdybos<text:s/>pažyma apie sutuoktinio valstybinio socialinio draudimo laikotarpius</text:p>
          </table:table-cell>
          <table:table-cell table:style-name="TableCell2092">
            <text:p text:style-name="P2093"><text:span text:style-name="T2094"></text:span></text:p>
          </table:table-cell>
          <table:table-cell table:style-name="TableCell2095">
            <text:p text:style-name="P2096">|_|</text:p>
          </table:table-cell>
        </table:table-row>
        <table:table-row table:style-name="TableRow2097">
          <table:table-cell table:style-name="TableCell2098">
            <text:p text:style-name="P2099">3.</text:p>
          </table:table-cell>
          <table:table-cell table:style-name="TableCell2100" table:number-columns-spanned="3">
            <text:p text:style-name="P2101">Dokumentai, kuriuos turi pateikti perėmėjas</text:p>
          </table:table-cell>
          <table:covered-table-cell/>
          <table:covered-table-cell/>
        </table:table-row>
        <table:table-row table:style-name="TableRow2102">
          <table:table-cell table:style-name="TableCell2103">
            <text:p text:style-name="P2104">3.1.</text:p>
          </table:table-cell>
          <table:table-cell table:style-name="TableCell2105">
            <text:p text:style-name="P2106">Pranešimas apie žemės ūkio ir kaimo valdos įregistravimą Lietuvos Respublikos žemės ūkio ir kaimo verslo registre ir<text:s/>identifikavimo kodo suteikimą</text:p>
          </table:table-cell>
          <table:table-cell table:style-name="TableCell2107">
            <text:p text:style-name="P2108"><text:span text:style-name="T2109"></text:span></text:p>
          </table:table-cell>
          <table:table-cell table:style-name="TableCell2110">
            <text:p text:style-name="P2111">|_|</text:p>
          </table:table-cell>
        </table:table-row>
        <table:table-row table:style-name="TableRow2112">
          <table:table-cell table:style-name="TableCell2113">
            <text:p text:style-name="P2114">3.2.</text:p>
          </table:table-cell>
          <table:table-cell table:style-name="TableCell2115">
            <text:p text:style-name="P2116">Asmens tapatybę patvirtinantis dokumentas</text:p>
          </table:table-cell>
          <table:table-cell table:style-name="TableCell2117">
            <text:p text:style-name="P2118"><text:span text:style-name="T2119"></text:span></text:p>
          </table:table-cell>
          <table:table-cell table:style-name="TableCell2120">
            <text:p text:style-name="P2121">|_|</text:p>
          </table:table-cell>
        </table:table-row>
        <table:table-row table:style-name="TableRow2122">
          <table:table-cell table:style-name="TableCell2123">
            <text:p text:style-name="P2124">3.3.</text:p>
          </table:table-cell>
          <table:table-cell table:style-name="TableCell2125">
            <text:p text:style-name="P2126"><text:span text:style-name="T2127">Dokumentas, patvirtinantis, kad perėmėjas turi žemės ūkio srities profesinį išsilavinimą</text:span><text:span text:style-name="T2128">4</text:span><text:span text:style-name="T2129"><text:s/></text:span><text:span text:style-name="T2130">(</text:span><text:span text:style-name="T2131">tik fiziniams asmenims</text:span><text:span text:style-name="T2132">)</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3.4.</text:p>
          </table:table-cell>
          <table:table-cell table:style-name="TableCell2140">
            <text:p text:style-name="P2141"><text:span text:style-name="T2142">Juridinio asmens įregistravimo<text:s/></text:span><text:span text:style-name="T2143">pažymėjimas ir steigimo dokumentai</text:span><text:span text:style-name="T2144">5</text:span></text:p>
          </table:table-cell>
          <table:table-cell table:style-name="TableCell2145">
            <text:p text:style-name="P2146"><text:span text:style-name="T2147"></text:span></text:p>
          </table:table-cell>
          <table:table-cell table:style-name="TableCell2148">
            <text:p text:style-name="P2149">|_|</text:p>
          </table:table-cell>
        </table:table-row>
        <table:table-row table:style-name="TableRow2150">
          <table:table-cell table:style-name="TableCell2151">
            <text:p text:style-name="P2152">3.5.</text:p>
          </table:table-cell>
          <table:table-cell table:style-name="TableCell2153">
            <text:p text:style-name="P2154">Valstybinio socialinio draudimo fondo valdybos pažyma apie atsiskaitymą šiam fondui</text:p>
          </table:table-cell>
          <table:table-cell table:style-name="TableCell2155">
            <text:p text:style-name="P2156"><text:span text:style-name="T2157"></text:span></text:p>
          </table:table-cell>
          <table:table-cell table:style-name="TableCell2158">
            <text:p text:style-name="P2159">|_|</text:p>
          </table:table-cell>
        </table:table-row>
        <table:table-row table:style-name="TableRow2160">
          <table:table-cell table:style-name="TableCell2161">
            <text:p text:style-name="P2162">3.6.</text:p>
          </table:table-cell>
          <table:table-cell table:style-name="TableCell2163">
            <text:p text:style-name="P2164">Valstybinės mokesčių inspekcijos pažyma apie atsiskaitymą su valstybės biudžetu, savivaldybių biudžetais ir fondais</text:p>
          </table:table-cell>
          <table:table-cell table:style-name="TableCell2165">
            <text:p text:style-name="P2166"><text:span text:style-name="T2167"></text:span></text:p>
          </table:table-cell>
          <table:table-cell table:style-name="TableCell2168">
            <text:p text:style-name="P2169">|_|</text:p>
          </table:table-cell>
        </table:table-row>
        <table:table-row table:style-name="TableRow2170">
          <table:table-cell table:style-name="TableCell2171">
            <text:p text:style-name="P2172">3.7.</text:p>
          </table:table-cell>
          <table:table-cell table:style-name="TableCell2173" table:number-columns-spanned="3">
            <text:p text:style-name="P2174">Neteko galios nuo 2006-04-07.</text:p>
          </table:table-cell>
          <table:covered-table-cell/>
          <table:covered-table-cell/>
        </table:table-row>
        <table:table-row table:style-name="TableRow2175">
          <table:table-cell table:style-name="TableCell2176">
            <text:p text:style-name="P2177">3.8.</text:p>
          </table:table-cell>
          <table:table-cell table:style-name="TableCell2178">
            <text:p text:style-name="P2179"><text:span text:style-name="T2180">Finansinės atskaitomybės dokumentai (balansas, pelno (nuostolių) ataskaita, pinigų srautų ataskaita) už praėjusius ir ataskaitinius metus<text:s/></text:span><text:span text:style-name="T2181">(tik juridiniams asmenims)</text:span></text:p>
          </table:table-cell>
          <table:table-cell table:style-name="TableCell2182">
            <text:p text:style-name="P2183"><text:span text:style-name="T2184"></text:span></text:p>
          </table:table-cell>
          <table:table-cell table:style-name="TableCell2185">
            <text:p text:style-name="P2186">|_|</text:p>
          </table:table-cell>
        </table:table-row>
        <table:table-row table:style-name="TableRow2187">
          <table:table-cell table:style-name="TableCell2188">
            <text:p text:style-name="P2189">3.9.</text:p>
          </table:table-cell>
          <table:table-cell table:style-name="TableCell2190">
            <text:p text:style-name="P2191">Žemės nuosavybės teisę<text:s/>patvirtinantys dokumentai (šie dokumentai kartu su žemės perleidimo sandoriais pateikiami, jei žemės plotai jau perimti iš perleidėjo)</text:p>
          </table:table-cell>
          <table:table-cell table:style-name="TableCell2192">
            <text:p text:style-name="P2193"><text:span text:style-name="T2194"></text:span></text:p>
          </table:table-cell>
          <table:table-cell table:style-name="TableCell2195">
            <text:p text:style-name="P2196">|_|</text:p>
          </table:table-cell>
        </table:table-row>
      </table:table>
      <text:p text:style-name="P2197"/>
      <text:p text:style-name="P2198">______________</text:p>
      <text:p text:style-name="P2199"><text:span text:style-name="T2200">1<text:s/></text:span><text:span text:style-name="T2201">Pateikiamas, jei pareiškėjas yra susituokęs.</text:span></text:p>
      <text:p text:style-name="P2202"><text:span text:style-name="T2203">2<text:s/></text:span><text:span text:style-name="T2204">Pateikiamas, jei pareiškėjas yra išsituokęs.</text:span></text:p>
      <text:p text:style-name="P2205"><text:span text:style-name="T2206">3<text:s/></text:span><text:span text:style-name="T2207">Pateikiamas, jei pareiškėjo sutuoktinis yra miręs.</text:span></text:p>
      <text:p text:style-name="P2208"><text:span text:style-name="T2209">4</text:span><text:span text:style-name="T2210"><text:s/>Lietuvos Respublikos žemės ūkio ministro 2003 m. kovo 31 d. įsakymas Nr. 3D-131.</text:span></text:p>
      <text:soft-page-break/>
      <text:p text:style-name="P2211"><text:span text:style-name="T2212">5</text:span><text:span text:style-name="T2213"><text:s/>Įstatai, steigimo sandoris arba įstatymų numatytais atvejais bendrieji nuostatai arba kiti dokumentai, kuriuos įstatams<text:s/></text:span><text:span text:style-name="T2214">prilygina Lietuvos Respublikos civilinis kodeksas.</text:span></text:p>
      <text:p text:style-name="P2215"/>
      <text:p text:style-name="P2216">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2217"/>
      <text:p text:style-name="P2218">VII. PERLEIDĖJO DEKLARACIJA</text:p>
      <text:p text:style-name="P2219"/>
      <text:p text:style-name="P2220">Aš,<text:tab/></text:p>
      <text:p text:style-name="P2221">(vardas, pavardė)<text:s/></text:p>
      <text:p text:style-name="P2222"><text:span text:style-name="T2223">Smulkaus pieno ūkio savininkas<text:s/></text:span><text:span text:style-name="T2224"></text:span><text:span text:style-name="T2225"><text:tab/></text:span><text:span text:style-name="T2226">Ūkio arba jo dalies</text:span><text:span text:style-name="T2227"><text:s/></text:span><text:span text:style-name="T2228">perleidėjas<text:s/></text:span><text:span text:style-name="T2229"></text:span><text:span text:style-name="T2230">,</text:span></text:p>
      <text:p text:style-name="P2231"/>
      <text:p text:style-name="P2232">pretenduodamas gauti paramą pagal priemonę „Ankstyvo pasitraukimo iš prekinės žemės ūkio gamybos rėmimas“ ir pasirašydamas šioje paraiškoje, pareiškiu, kad:</text:p>
      <text:p text:style-name="P2233"/>
      <text:p text:style-name="P2234">PASTABA. Pildyti nepretenduojantiems gauti paramą pagal KPP priemonę „Mažiau palankios ūkininkauti<text:s/>vietovės ir vietovės su aplinkosaugos apribojimais“</text:p>
      <table:table table:style-name="Table2235">
        <table:table-columns>
          <table:table-column table:style-name="TableColumn2236"/>
          <table:table-column table:style-name="TableColumn2237"/>
        </table:table-columns>
        <table:table-row table:style-name="TableRow2238">
          <table:table-cell table:style-name="TableCell2239">
            <text:p text:style-name="P2240">1. Nepretenduoju gauti paramą pagal KPP priemonę „Mažiau palankios ūkininkauti vietovės ir vietovės su aplinkosaugos apribojimais;</text:p>
          </table:table-cell>
          <table:table-cell table:style-name="TableCell2241">
            <text:p text:style-name="P2242">Pažymėkite X</text:p>
          </table:table-cell>
        </table:table-row>
        <table:table-row table:style-name="TableRow2243">
          <table:table-cell table:style-name="TableCell2244">
            <text:p text:style-name="P2245">2. Žinau, kad parama pagal KPP priemonę „Ankstyvo<text:s/>pasitraukimo iš prekinės žemės ūkio gamybos rėmimas“ man gali būti nesuteikta.</text:p>
          </table:table-cell>
          <table:table-cell table:style-name="TableCell2246">
            <text:p text:style-name="P2247"><text:span text:style-name="T2248"></text:span></text:p>
          </table:table-cell>
        </table:table-row>
      </table:table>
      <text:p text:style-name="P2249"/>
      <text:p text:style-name="P2250"/>
      <text:p text:style-name="P2251">PASTABA. Pildyti tik jau pateikusiems paraišką paramai gauti, tačiau dar jos negaunantiems pagal KPP priemonę „Mažiau palankios ūkininkauti vietovės ir vietovės su<text:s/>aplinkosaugos apribojimais“</text:p>
      <table:table table:style-name="Table2252">
        <table:table-columns>
          <table:table-column table:style-name="TableColumn2253"/>
          <table:table-column table:style-name="TableColumn2254"/>
        </table:table-columns>
        <table:table-row table:style-name="TableRow2255">
          <table:table-cell table:style-name="TableCell2256" table:number-rows-spanned="2">
            <text:p text:style-name="P2257">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258">
            <text:p text:style-name="P2259">Pažymėkite X</text:p>
          </table:table-cell>
        </table:table-row>
        <table:table-row table:style-name="TableRow2260">
          <table:covered-table-cell>
            <text:p text:style-name="P2261"/>
          </table:covered-table-cell>
          <table:table-cell table:style-name="TableCell2262">
            <text:p text:style-name="P2263"><text:span text:style-name="T2264"></text:span></text:p>
          </table:table-cell>
        </table:table-row>
        <table:table-row table:style-name="TableRow2265">
          <table:table-cell table:style-name="TableCell2266">
            <text:p text:style-name="P2267">2. Žinau, kad parama pagal KPP priemonę „Ankstyvo pasitraukimo iš prekinės žemės ūkio gamybos rėmimas“ man gali būti nesuteikta.</text:p>
          </table:table-cell>
          <table:table-cell table:style-name="TableCell2268">
            <text:p text:style-name="P2269"/>
          </table:table-cell>
        </table:table-row>
      </table:table>
      <text:p text:style-name="P2270"/>
      <text:p text:style-name="P2271">PASTABA. Pildyti tik jau gaunantiems paramą pagal KPP priemonę „Mažiau palankios<text:s/>ūkininkauti vietovės ir vietovės su aplinkosaugos apribojimais“</text:p>
      <table:table table:style-name="Table2272">
        <table:table-columns>
          <table:table-column table:style-name="TableColumn2273"/>
          <table:table-column table:style-name="TableColumn2274"/>
        </table:table-columns>
        <table:table-row table:style-name="TableRow2275">
          <table:table-cell table:style-name="TableCell2276">
            <text:p text:style-name="P2277">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278">
            <text:p text:style-name="P2279">Pažymėkite X tik vieną pateikiamą atsakymą</text:p>
          </table:table-cell>
        </table:table-row>
        <table:table-row table:style-name="TableRow2280">
          <table:table-cell table:style-name="TableCell2281">
            <text:p text:style-name="P2282">1.1. įsipareigoju grąžinti gautas paramos sumas pagal KPP priemonę „Mažiau palankios ūkininkauti vietovės ir vietovės su aplinkosaugos apribojimais“;</text:p>
          </table:table-cell>
          <table:table-cell table:style-name="TableCell2283">
            <text:p text:style-name="P2284"><text:span text:style-name="T2285"></text:span></text:p>
          </table:table-cell>
        </table:table-row>
        <table:table-row table:style-name="TableRow2286">
          <table:table-cell table:style-name="TableCell2287">
            <text:p text:style-name="P2288">1.2. mano įsipareigojimus pagal KPP priemonę „Mažiau palankios ūkininkauti vietovės ir vietovės su aplinkosaugos apribojimais“ perima mano ūkio perėmėjas.</text:p>
          </table:table-cell>
          <table:table-cell table:style-name="TableCell2289">
            <text:p text:style-name="P2290"><text:span text:style-name="T2291"></text:span></text:p>
          </table:table-cell>
        </table:table-row>
        <table:table-row table:style-name="TableRow2292">
          <table:table-cell table:style-name="TableCell2293">
            <text:p text:style-name="P2294">2. Žinau, kad parama pagal KPP priemonę „Ankstyvo pasitraukimo iš prekinės žemės ūkio gamybos<text:s/>rėmimas“ man gali būti nesuteikta.</text:p>
          </table:table-cell>
          <table:table-cell table:style-name="TableCell2295">
            <text:p text:style-name="P2296">Pažymėkite X</text:p>
            <text:p text:style-name="P2297"/>
            <text:p text:style-name="P2298"><text:span text:style-name="T2299"></text:span></text:p>
          </table:table-cell>
        </table:table-row>
      </table:table>
      <text:p text:style-name="P2300"/>
      <text:p text:style-name="P2301">PASTABA. Pildyti tik pareiškėjo sutuoktiniui, jau gaunančiam paramą pagal KPP priemonę „Mažiau palankios ūkininkauti vietovės ir vietovės su aplinkosaugos apribojimais“</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1. Tuo atveju, jei mano<text:s/>sutuoktiniui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09">
            <text:p text:style-name="P2310">Pažymėkite X tik vieną pateikiamą atsakymą</text:p>
          </table:table-cell>
        </table:table-row>
        <table:table-row table:style-name="TableRow2311">
          <table:table-cell table:style-name="TableCell2312">
            <text:p text:style-name="P2313">1.1. įsipareigoju grąžinti gautas paramos sumas pagal KPP priemonę „Mažiau palankios ūkininkauti vietovės ir vietovės su aplinkosaugos apribojimais“;</text:p>
          </table:table-cell>
          <table:table-cell table:style-name="TableCell2314">
            <text:p text:style-name="P2315"><text:span text:style-name="T2316"></text:span></text:p>
          </table:table-cell>
        </table:table-row>
        <table:table-row table:style-name="TableRow2317">
          <table:table-cell table:style-name="TableCell2318">
            <text:p text:style-name="P2319">1.2. mano įsipareigojimus pagal KPP priemonę „Mažiau palankios ūkininkauti<text:s/>vietovės ir vietovės su aplinkosaugos apribojimais“ perima ūkio perėmėjas.</text:p>
          </table:table-cell>
          <table:table-cell table:style-name="TableCell2320">
            <text:p text:style-name="P2321"><text:span text:style-name="T2322"></text:span></text:p>
          </table:table-cell>
        </table:table-row>
        <table:table-row table:style-name="TableRow2323">
          <table:table-cell table:style-name="TableCell2324">
            <text:p text:style-name="P2325">2. Žinau, kad parama pagal KPP priemonę „Ankstyvo pasitraukimo iš prekinės žemės ūkio gamybos rėmimas“ mano sutuoktiniui gali būti nesuteikta.</text:p>
          </table:table-cell>
          <table:table-cell table:style-name="TableCell2326">
            <text:p text:style-name="P2327">Pažymėkite X</text:p>
            <text:p text:style-name="P2328"/>
            <text:p text:style-name="P2329"><text:span text:style-name="T2330"></text:span></text:p>
          </table:table-cell>
        </table:table-row>
      </table:table>
      <text:p text:style-name="P2331"/>
      <text:p text:style-name="P2332">3. esu<text:s/>susipažinęs su paramos lėšų teikimo tvarka ir taisyklėmis;</text:p>
      <text:p text:style-name="P2333">4. žinau, kad galiu pasilikti vieną melžiamą karvę, o likusias turiu parduoti arba kitais būdais perleisti per 3 mėnesius nuo informacinio pranešimo iš Nacionalinės mokėjimo agentūros prie Žemės<text:s/>ūkio ministerijos (toliau – Agentūra) išsiuntimo dienos;</text:p>
      <text:p text:style-name="P2334">5. žinau, kad per 3 mėnesius nuo informacinio pranešimo iš agentūros išsiuntimo dienos turiu perleisti žemę šioje paraiškoje nurodytam perėmėjui;</text:p>
      <text:p text:style-name="P2335">6. žinau, kad paramos skyrimo atveju man skirta pieno<text:s/>kvota pereis į bendrosios nacionalinės kvotos rezervą nuo ateinančių kvotos metų;</text:p>
      <text:p text:style-name="P2336">7. žinau, kad Agentūra gali patikrinti pateiktus duomenis, kurie bus apdoroti elektroniniu būdu, bei atlikti patikrą vietoje ir gauti papildomos informacijos apie mano ūkinę<text:s/>veiklą. Pateiktuosius duomenis kontrolės tikslams gali panaudoti ir kitos susijusios Lietuvos Respublikos ir Europos Sąjungos institucijos;</text:p>
      <text:p text:style-name="P2337">8. žinau, kad pažeidus įsipareigojimus man bus taikomos numatytos sankcijos;</text:p>
      <text:p text:style-name="P2338">9. žinau, jog tuo atveju, jei man bus<text:s/>suteikta parama pagal šią priemonę, aš ir mano sutuoktinis negalėsime pretenduoti (teikti paraiškų) gauti paramą pagal kitas bendrosios žemės ūkio politikos paramos žemės ūkiui priemones (t. y. ir tiesiogines išmokas). Žinau, kad negaliu pretenduoti gauti<text:s/>paramą pagal KPP priemonę „Ankstyvo pasitraukimo iš prekinės žemės ūkio gamybos rėmimas“, jei turiu įsipareigojimų pagal SAPARD programą;</text:p>
      <text:p text:style-name="P2339">10. įsipareigoju klaidingai apskaičiuotą ir pervestą į mano atsiskaitomąją sąskaitą paramos sumą grąžinti Agentūrai:</text:p>
      <text:p text:style-name="P2340">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341">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342">11. įsipareigoju kiekvienais metais informaciniame pranešime nurodytu laikotarpiu Agentūrai pateikti prašymą apie paramos išmokėjimą. Žinau, kad priešingu atveju metinė paramos suma man nebus išmokėta;</text:p>
      <text:p text:style-name="P2343">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2344">13. žinau, kad duomenis, gautus iš Valstybinio socialinio draudimo fondo valdybos, Agentūra panaudos paramos teikimo tikslais;</text:p>
      <text:p text:style-name="P2345">14. tuo atveju, jei man bus suteikta parama pagal šią priemonę, įsipareigoju nevykdyti prekinės žemės ūkio gamybos ir žinau, kad ir mano sutuoktinis turi nebevykdyti prekinės žemės ūkio gamybos;</text:p>
      <text:p text:style-name="P2346">15. patvirtinu, jog pateikti duomenys yra teisingi.</text:p>
      <text:p text:style-name="P2347"/>
      <text:p text:style-name="P2348">Perleidėjas</text:p>
      <text:p text:style-name="P2349">(parašas)<text:tab/>(vardas, pavardė)</text:p>
      <text:p text:style-name="P2350"/>
      <text:p text:style-name="P2351">Perleidėjo sutuoktinis</text:p>
      <text:p text:style-name="P2352">(parašas)<text:tab/>(vardas, pavardė)</text:p>
      <text:p text:style-name="P2353"/>
      <text:p text:style-name="P2354">VIII. PERĖMĖJO DEKLARACIJA</text:p>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Aš, pasirašydamas šioje paraiškoje ir perimdamas ūkį ar jo dalį, pareiškiu, kad:</text:p>
            <text:p text:style-name="P2362"/>
            <text:p text:style-name="P2363">1. Esu susipažinęs su paramos teikimo tvarka ir taisyklėmis.<text:s/></text:p>
            <text:p text:style-name="P2364">2. Įsipareigoju ne trumpiau kaip 5 metus užsiimti:<text:s/></text:p>
            <text:p text:style-name="P2365"><text:span text:style-name="T2366">žemės ūkio veikla<text:s/></text:span><text:span text:style-name="T2367"></text:span><text:span text:style-name="T2368"><text:s/>ir<text:s/></text:span><text:span text:style-name="T2369">(arba)<text:s/></text:span><text:span text:style-name="T2370">ne žemės ūkio veikla<text:s/></text:span><text:span text:style-name="T2371"></text:span><text:span text:style-name="T2372"><text:s/>perimtame ūkyje ar jo dalyje.<text:s/></text:span></text:p>
            <text:p text:style-name="P2373">3. Perimtojo ūkio arba jo dalies perleidimo atveju įsipareigoju apie tai informuoti Agentūrą.<text:s/></text:p>
            <text:p text:style-name="P2374">4. Įsipareigoju ne žemės ūkio veiklai perimtame ūkyje nevykdyti žemės ūkio veiklos.<text:s/></text:p>
            <text:p text:style-name="P2375">5. Žinau, kad Agentūra gali patikrinti pateiktus duomenis, kurie bus apdoroti elektroniniu būdu, bei atlikti patikrą vietoje ir gauti papildomos informacijos apie mano ūkinę veiklą. Pateiktuosius duomenis kontrolės tikslams panaudoti gali ir kitos<text:s/>susijusios Lietuvos Respublikos ir Europos Sąjungos institucijos.<text:s/></text:p>
            <text:p text:style-name="P2376">6. Žinau, kad jei pažeisiu įsipareigojimus, man bus taikomos sankcijos.<text:s/></text:p>
            <text:p text:style-name="P2377">7. Žinau, kad nuo Agentūros informacinio pranešimo apie paramos pagal priemonę suteikimą perleidėjui gavimo datos galiu dėl naujos arba papildomos pieno kvotos suteikimo kreiptis Pieno gamybos kvotų sistemos administravimo taisyklių nustatyta tvarka.<text:s/></text:p>
            <text:p text:style-name="P2378">8. Įsipareigoju po 5 metų nuo ūkio ar jo dalies perėmimo metų pateikti dokumentus, patvirtinančius mano ūkio ekonominį gyvybingumą (paraiškos priedas „Ekonominio gyvybingumo kriterijai“).<text:s/></text:p>
            <text:p text:style-name="P2379">9. Įsipareigoju informuoti Lietuvos Respublikos žemės ūkio ir kaimo verslo registrą apie pasikeitusį valdos savininką.<text:s/></text:p>
            <text:p text:style-name="P2380">10. Patvirtinu, jog pateikti duomenys yra teisingi.</text:p>
          </table:table-cell>
          <table:covered-table-cell/>
        </table:table-row>
        <table:table-row table:style-name="TableRow2381">
          <table:table-cell table:style-name="TableCell2382">
            <text:p text:style-name="P2383">Parašas</text:p>
            <text:p text:style-name="P2384"/>
          </table:table-cell>
          <table:table-cell table:style-name="TableCell2385">
            <text:p text:style-name="P2386">Vardas, pavardė</text:p>
          </table:table-cell>
        </table:table-row>
        <table:table-row table:style-name="TableRow2387">
          <table:table-cell table:style-name="TableCell2388" table:number-columns-spanned="2">
            <text:p text:style-name="P2389">Pareigos</text:p>
          </table:table-cell>
          <table:covered-table-cell/>
        </table:table-row>
        <table:table-row table:style-name="TableRow2390">
          <table:table-cell table:style-name="TableCell2391" table:number-columns-spanned="2">
            <text:p text:style-name="P2392">Atstovavimo pagrindas</text:p>
            <text:p text:style-name="P2393"/>
          </table:table-cell>
          <table:covered-table-cell/>
        </table:table-row>
        <table:table-row table:style-name="TableRow2394">
          <table:table-cell table:style-name="TableCell2395" table:number-columns-spanned="2">
            <text:p text:style-name="P2396">Data</text:p>
          </table:table-cell>
          <table:covered-table-cell/>
        </table:table-row>
        <table:table-row table:style-name="TableRow2397">
          <table:table-cell table:style-name="TableCell2398" table:number-columns-spanned="2">
            <text:p text:style-name="P2399"/>
            <text:p text:style-name="P2400">Antspaudas</text:p>
            <text:p text:style-name="P2401"/>
            <text:p text:style-name="P2402"/>
            <text:p text:style-name="P2403"/>
            <text:p text:style-name="P2404"/>
            <text:p text:style-name="P2405"/>
            <text:p text:style-name="P2406"/>
          </table:table-cell>
          <table:covered-table-cell/>
        </table:table-row>
      </table:table>
      <text:p text:style-name="P2407"/>
      <text:p text:style-name="P2408">Papildomas lapas prie paraiškos</text:p>
      <text:p text:style-name="P2409"/>
      <text:p text:style-name="P2410">PASTABA. Papildomas lapas pildomas ir teikiamas kartu su paraiška tuo atveju, kai paraiškoje nepakanka vietos tinkamai nurodyti perleidžiamos<text:s/>(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2411"/>
      <text:p text:style-name="P2412">1. Informacija apie ūkininko ūkio darbuotoją</text:p>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text:span text:style-name="T2421">1</text:span></text:p>
          </table:table-cell>
          <table:table-cell table:style-name="TableCell2422" table:number-columns-spanned="2">
            <text:p text:style-name="P2423">Vardas<text:s/><text:tab/>|_|_|_|_|_|_|_|_|_|_|_|_|_|_|_|_|_|_|_|_|_|</text:p>
            <text:p text:style-name="P2424"><text:span text:style-name="T2425">Pavardė</text:span><text:span text:style-name="T2426"><text:s/></text:span><text:span text:style-name="T2427"><text:tab/></text:span><text:span text:style-name="T2428">|_|_|_|_|_|_|_|_|_|_|_|_|_|_|_|_|_|_|_|_|_|_|_|</text:span></text:p>
          </table:table-cell>
          <table:covered-table-cell/>
        </table:table-row>
        <table:table-row table:style-name="TableRow2429">
          <table:covered-table-cell>
            <text:p text:style-name="P2430"/>
          </table:covered-table-cell>
          <table:table-cell table:style-name="TableCell2431">
            <text:p text:style-name="P2432">Asmens kodas</text:p>
          </table:table-cell>
          <table:table-cell table:style-name="TableCell2433">
            <text:p text:style-name="P2434">|_|_|_|_|_|_|_|_|_|_|_|_|_|_|</text:p>
          </table:table-cell>
        </table:table-row>
      </table:table>
      <text:p text:style-name="P2435"/>
      <text:p text:style-name="P2436">2. Informacija apie ūkininko ūkio darbuotoją</text:p>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able:number-rows-spanned="2">
            <text:p text:style-name="P2444"><text:span text:style-name="T2445">1</text:span></text:p>
          </table:table-cell>
          <table:table-cell table:style-name="TableCell2446" table:number-columns-spanned="2">
            <text:p text:style-name="P2447">Vardas<text:s/><text:tab/>|_|_|_|_|_|_|_|_|_|_|_|_|_|_|_|_|_|_|_|_|_|</text:p>
            <text:p text:style-name="P2448"><text:span text:style-name="T2449">Pavardė</text:span><text:span text:style-name="T2450"><text:s/></text:span><text:span text:style-name="T2451"><text:tab/></text:span><text:span text:style-name="T2452">|_|_|_|_|_|_|_|_|_|_|_|_|_|_|_|_|_|_|_|_|_|_|_|</text:span></text:p>
          </table:table-cell>
          <table:covered-table-cell/>
        </table:table-row>
        <table:table-row table:style-name="TableRow2453">
          <table:covered-table-cell>
            <text:p text:style-name="P2454"/>
          </table:covered-table-cell>
          <table:table-cell table:style-name="TableCell2455">
            <text:p text:style-name="P2456">Asmens kodas</text:p>
          </table:table-cell>
          <table:table-cell table:style-name="TableCell2457">
            <text:p text:style-name="P2458">|_|_|_|_|_|_|_|_|_|_|_|_|_|_|</text:p>
          </table:table-cell>
        </table:table-row>
      </table:table>
      <text:p text:style-name="P2459"/>
      <text:p text:style-name="P2460">3. Informacija apie ūkininko ūkio darbuotoją</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able:number-rows-spanned="2">
            <text:p text:style-name="P2468"><text:span text:style-name="T2469">1</text:span></text:p>
          </table:table-cell>
          <table:table-cell table:style-name="TableCell2470" table:number-columns-spanned="2">
            <text:p text:style-name="P2471">Vardas<text:s/><text:tab/>|_|_|_|_|_|_|_|_|_|_|_|_|_|_|_|_|_|_|_|_|_|</text:p>
            <text:p text:style-name="P2472"><text:span text:style-name="T2473">Pavardė</text:span><text:span text:style-name="T2474"><text:s/></text:span><text:span text:style-name="T2475"><text:tab/></text:span><text:span text:style-name="T2476">|_|_|_|_|_|_|_|_|_|_|_|_|_|_|_|_|_|_|_|_|_|_|_|</text:span></text:p>
          </table:table-cell>
          <table:covered-table-cell/>
        </table:table-row>
        <table:table-row table:style-name="TableRow2477">
          <table:covered-table-cell>
            <text:p text:style-name="P2478"/>
          </table:covered-table-cell>
          <table:table-cell table:style-name="TableCell2479">
            <text:p text:style-name="P2480">Asmens kodas</text:p>
          </table:table-cell>
          <table:table-cell table:style-name="TableCell2481">
            <text:p text:style-name="P2482">|_|_|_|_|_|_|_|_|_|_|_|_|_|_|</text:p>
          </table:table-cell>
        </table:table-row>
      </table:table>
      <text:p text:style-name="P2483"/>
      <text:p text:style-name="P2484">4. Informacija apie ūkininko ūkio darbuotoją</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text:span text:style-name="T2493">1</text:span></text:p>
          </table:table-cell>
          <table:table-cell table:style-name="TableCell2494" table:number-columns-spanned="2">
            <text:p text:style-name="P2495">Vardas<text:s/><text:tab/>|_|_|_|_|_|_|_|_|_|_|_|_|_|_|_|_|_|_|_|_|_|</text:p>
            <text:p text:style-name="P2496"><text:span text:style-name="T2497">Pavardė</text:span><text:span text:style-name="T2498"><text:s/></text:span><text:span text:style-name="T2499"><text:tab/></text:span><text:span text:style-name="T2500">|_|_|_|_|_|_|_|_|_|_|_|_|_|_|_|_|_|_|_|_|_|_|_|</text:span></text:p>
          </table:table-cell>
          <table:covered-table-cell/>
        </table:table-row>
        <table:table-row table:style-name="TableRow2501">
          <table:covered-table-cell>
            <text:p text:style-name="P2502"/>
          </table:covered-table-cell>
          <table:table-cell table:style-name="TableCell2503">
            <text:p text:style-name="P2504">Asmens kodas</text:p>
          </table:table-cell>
          <table:table-cell table:style-name="TableCell2505">
            <text:p text:style-name="P2506">|_|_|_|_|_|_|_|_|_|_|_|_|_|_|</text:p>
          </table:table-cell>
        </table:table-row>
      </table:table>
      <text:p text:style-name="P2507"/>
      <text:p text:style-name="P2508">5. Informacija apie ūkininko ūkio darbuotoją</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text:span text:style-name="T2517">1</text:span></text:p>
          </table:table-cell>
          <table:table-cell table:style-name="TableCell2518" table:number-columns-spanned="2">
            <text:p text:style-name="P2519">Vardas<text:s/><text:tab/>|_|_|_|_|_|_|_|_|_|_|_|_|_|_|_|_|_|_|_|_|_|</text:p>
            <text:p text:style-name="P2520"><text:span text:style-name="T2521">Pavardė</text:span><text:span text:style-name="T2522"><text:s/></text:span><text:span text:style-name="T2523"><text:tab/></text:span><text:span text:style-name="T2524">|_|_|_|_|_|_|_|_|_|_|_|_|_|_|_|_|_|_|_|_|_|_|_|</text:span></text:p>
          </table:table-cell>
          <table:covered-table-cell/>
        </table:table-row>
        <table:table-row table:style-name="TableRow2525">
          <table:covered-table-cell>
            <text:p text:style-name="P2526"/>
          </table:covered-table-cell>
          <table:table-cell table:style-name="TableCell2527">
            <text:p text:style-name="P2528">Asmens kodas</text:p>
          </table:table-cell>
          <table:table-cell table:style-name="TableCell2529">
            <text:p text:style-name="P2530">|_|_|_|_|_|_|_|_|_|_|_|_|_|_|</text:p>
          </table:table-cell>
        </table:table-row>
      </table:table>
      <text:p text:style-name="P2531"/>
      <text:p text:style-name="P2532">6.<text:s/>Informacija apie ūkininko ūkio darbuotoją</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P2540"><text:span text:style-name="T2541">1</text:span></text:p>
          </table:table-cell>
          <table:table-cell table:style-name="TableCell2542" table:number-columns-spanned="2">
            <text:p text:style-name="P2543">Vardas<text:s/><text:tab/>|_|_|_|_|_|_|_|_|_|_|_|_|_|_|_|_|_|_|_|_|_|</text:p>
            <text:p text:style-name="P2544"><text:span text:style-name="T2545">Pavardė</text:span><text:span text:style-name="T2546"><text:s/></text:span><text:span text:style-name="T2547"><text:tab/></text:span><text:span text:style-name="T2548">|_|_|_|_|_|_|_|_|_|_|_|_|_|_|_|_|_|_|_|_|_|_|_|</text:span></text:p>
          </table:table-cell>
          <table:covered-table-cell/>
        </table:table-row>
        <table:table-row table:style-name="TableRow2549">
          <table:covered-table-cell>
            <text:p text:style-name="P2550"/>
          </table:covered-table-cell>
          <table:table-cell table:style-name="TableCell2551">
            <text:p text:style-name="P2552">Asmens kodas</text:p>
          </table:table-cell>
          <table:table-cell table:style-name="TableCell2553">
            <text:p text:style-name="P2554">|_|_|_|_|_|_|_|_|_|_|_|_|_|_|</text:p>
          </table:table-cell>
        </table:table-row>
      </table:table>
      <text:p text:style-name="P2555"/>
      <text:p text:style-name="P2556">Perleidėjas</text:p>
      <text:p text:style-name="P2557">(parašas)<text:tab/>(vardas, pavardė)</text:p>
      <text:p text:style-name="P2558"/>
      <text:p text:style-name="P2559">2. Papildoma informacija apie perleidžiamos žemės plotus<text:s/></text:p>
      <text:p text:style-name="P2560">F.</text:p>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Unikalus žemės sklypo numeris</text:p>
          </table:table-cell>
          <table:table-cell table:style-name="TableCell2568">
            <text:p text:style-name="P2569">Kadastro Nr.<text:s/></text:p>
          </table:table-cell>
          <table:table-cell table:style-name="TableCell2570" table:number-rows-spanned="2">
            <text:p text:style-name="P2571">Perleidžiamos žemės plotas (ŽŪN), ha</text:p>
          </table:table-cell>
        </table:table-row>
        <table:table-row table:style-name="TableRow2572">
          <table:table-cell table:style-name="TableCell2573">
            <text:p text:style-name="P2574">|_|_|_|_|-|_|_|_|_|-|_|_|_|_|</text:p>
          </table:table-cell>
          <table:table-cell table:style-name="TableCell2575">
            <text:p text:style-name="P2576">|_|_|_|_|/|_|_|_|_|:|_|_|_|</text:p>
          </table:table-cell>
          <table:covered-table-cell>
            <text:p text:style-name="P2577"/>
          </table:covered-table-cell>
        </table:table-row>
        <table:table-row table:style-name="TableRow2578">
          <table:table-cell table:style-name="TableCell2579" table:number-columns-spanned="2">
            <text:p text:style-name="P2580">Žemės sklypo adresas:</text:p>
            <text:p text:style-name="P2581">|_|_|_|_|_|_|_|_|_|_|_|_|_|_|_|_|_|_|_|_|_|_|_|_|_|_|_|_|_|_|_|_|_|_|_|_|_|_|_|</text:p>
            <text:p text:style-name="P2582">|_|_|_|_|_|_|_|_|_|_|_|_|_|_|_|_|_|_|_|_|_|_|_|_|_|_|_|_|_|_|_|_|_|_|_|_|_|_|_|</text:p>
          </table:table-cell>
          <table:covered-table-cell/>
          <table:table-cell table:style-name="TableCell2583">
            <text:p text:style-name="P2584">|_|_|_|,|_|_|</text:p>
          </table:table-cell>
        </table:table-row>
      </table:table>
      <text:p text:style-name="P2585"/>
      <text:p text:style-name="P2586">G.</text:p>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Unikalus žemės sklypo numeris</text:p>
          </table:table-cell>
          <table:table-cell table:style-name="TableCell2594">
            <text:p text:style-name="P2595">Kadastro Nr.<text:s/></text:p>
          </table:table-cell>
          <table:table-cell table:style-name="TableCell2596">
            <text:p text:style-name="P2597">Perleidžiamos žemės plotas (ŽŪN),<text:s/>ha</text:p>
          </table:table-cell>
        </table:table-row>
        <table:table-row table:style-name="TableRow2598">
          <table:table-cell table:style-name="TableCell2599">
            <text:p text:style-name="P2600">|_|_|_|_|-|_|_|_|_|-|_|_|_|_|</text:p>
          </table:table-cell>
          <table:table-cell table:style-name="TableCell2601">
            <text:p text:style-name="P2602">|_|_|_|_|/|_|_|_|_|:|_|_|_|</text:p>
          </table:table-cell>
          <table:table-cell table:style-name="TableCell2603">
            <text:p text:style-name="P2604"/>
          </table:table-cell>
        </table:table-row>
        <table:table-row table:style-name="TableRow2605">
          <table:table-cell table:style-name="TableCell2606" table:number-columns-spanned="2">
            <text:p text:style-name="P2607">Žemės sklypo adresas:</text:p>
            <text:p text:style-name="P2608">|_|_|_|_|_|_|_|_|_|_|_|_|_|_|_|_|_|_|_|_|_|_|_|_|_|_|_|_|_|_|_|_|_|_|_|_|_|_|_|</text:p>
            <text:p text:style-name="P2609">|_|_|_|_|_|_|_|_|_|_|_|_|_|_|_|_|_|_|_|_|_|_|_|_|_|_|_|_|_|_|_|_|_|_|_|_|_|_|_|</text:p>
          </table:table-cell>
          <table:covered-table-cell/>
          <table:table-cell table:style-name="TableCell2610">
            <text:p text:style-name="P2611">|_|_|_|,|_|_|</text:p>
          </table:table-cell>
        </table:table-row>
      </table:table>
      <text:p text:style-name="P2612"/>
      <text:p text:style-name="P2613">H.</text:p>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Unikalus žemės sklypo numeris</text:p>
          </table:table-cell>
          <table:table-cell table:style-name="TableCell2621">
            <text:p text:style-name="P2622">Kadastro Nr.<text:s/></text:p>
          </table:table-cell>
          <table:table-cell table:style-name="TableCell2623" table:number-rows-spanned="2">
            <text:p text:style-name="P2624">Perleidžiamos žemės plotas (ŽŪN), ha</text:p>
          </table:table-cell>
        </table:table-row>
        <table:table-row table:style-name="TableRow2625">
          <table:table-cell table:style-name="TableCell2626">
            <text:p text:style-name="P2627">|_|_|_|_|-|_|_|_|_|-|_|_|_|_|</text:p>
          </table:table-cell>
          <table:table-cell table:style-name="TableCell2628">
            <text:p text:style-name="P2629">|_|_|_|_|/|_|_|_|_|:|_|_|_|</text:p>
          </table:table-cell>
          <table:covered-table-cell>
            <text:p text:style-name="P2630"/>
          </table:covered-table-cell>
        </table:table-row>
        <table:table-row table:style-name="TableRow2631">
          <table:table-cell table:style-name="TableCell2632" table:number-columns-spanned="2">
            <text:p text:style-name="P2633">Žemės sklypo adresas:</text:p>
            <text:p text:style-name="P2634">|_|_|_|_|_|_|_|_|_|_|_|_|_|_|_|_|_|_|_|_|_|_|_|_|_|_|_|_|_|_|_|_|_|_|_|_|_|_|_|</text:p>
            <text:p text:style-name="P2635">|_|_|_|_|_|_|_|_|_|_|_|_|_|_|_|_|_|_|_|_|_|_|_|_|_|_|_|_|_|_|_|_|_|_|_|_|_|_|_|</text:p>
          </table:table-cell>
          <table:covered-table-cell/>
          <table:table-cell table:style-name="TableCell2636">
            <text:p text:style-name="P2637">|_|_|_|,|_|_|</text:p>
          </table:table-cell>
        </table:table-row>
      </table:table>
      <text:p text:style-name="P2638"/>
      <text:p text:style-name="P2639">J.</text:p>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Unikalus žemės sklypo numeris</text:p>
          </table:table-cell>
          <table:table-cell table:style-name="TableCell2647">
            <text:p text:style-name="P2648">Kadastro Nr.<text:s/></text:p>
          </table:table-cell>
          <table:table-cell table:style-name="TableCell2649" table:number-rows-spanned="2">
            <text:p text:style-name="P2650">Perleidžiamos žemės plotas (ŽŪN),<text:s/>ha</text:p>
          </table:table-cell>
        </table:table-row>
        <table:table-row table:style-name="TableRow2651">
          <table:table-cell table:style-name="TableCell2652">
            <text:p text:style-name="P2653">|_|_|_|_|-|_|_|_|_|-|_|_|_|_|</text:p>
          </table:table-cell>
          <table:table-cell table:style-name="TableCell2654">
            <text:p text:style-name="P2655">|_|_|_|_|/|_|_|_|_|:|_|_|_|</text:p>
          </table:table-cell>
          <table:covered-table-cell>
            <text:p text:style-name="P2656"/>
          </table:covered-table-cell>
        </table:table-row>
        <table:table-row table:style-name="TableRow2657">
          <table:table-cell table:style-name="TableCell2658" table:number-columns-spanned="2">
            <text:p text:style-name="P2659">Žemės sklypo adresas:</text:p>
            <text:p text:style-name="P2660">|_|_|_|_|_|_|_|_|_|_|_|_|_|_|_|_|_|_|_|_|_|_|_|_|_|_|_|_|_|_|_|_|_|_|_|_|_|_|_|</text:p>
            <text:p text:style-name="P2661">|_|_|_|_|_|_|_|_|_|_|_|_|_|_|_|_|_|_|_|_|_|_|_|_|_|_|_|_|_|_|_|_|_|_|_|_|_|_|_|</text:p>
          </table:table-cell>
          <table:covered-table-cell/>
          <table:table-cell table:style-name="TableCell2662">
            <text:p text:style-name="P2663">|_|_|_|,|_|_|</text:p>
          </table:table-cell>
        </table:table-row>
      </table:table>
      <text:p text:style-name="P2664"/>
      <text:p text:style-name="P2665">K.</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Unikalus žemės sklypo numeris</text:p>
          </table:table-cell>
          <table:table-cell table:style-name="TableCell2673">
            <text:p text:style-name="P2674">Kadastro Nr.<text:s/></text:p>
          </table:table-cell>
          <table:table-cell table:style-name="TableCell2675" table:number-rows-spanned="2">
            <text:p text:style-name="P2676">Perleidžiamos žemės plotas (ŽŪN), ha</text:p>
          </table:table-cell>
        </table:table-row>
        <table:table-row table:style-name="TableRow2677">
          <table:table-cell table:style-name="TableCell2678">
            <text:p text:style-name="P2679">|_|_|_|_|-|_|_|_|_|-|_|_|_|_|</text:p>
          </table:table-cell>
          <table:table-cell table:style-name="TableCell2680">
            <text:p text:style-name="P2681">|_|_|_|_|/|_|_|_|_|:|_|_|_|</text:p>
          </table:table-cell>
          <table:covered-table-cell>
            <text:p text:style-name="P2682"/>
          </table:covered-table-cell>
        </table:table-row>
        <table:table-row table:style-name="TableRow2683">
          <table:table-cell table:style-name="TableCell2684" table:number-columns-spanned="2">
            <text:p text:style-name="P2685">Žemės sklypo adresas:</text:p>
            <text:p text:style-name="P2686">|_|_|_|_|_|_|_|_|_|_|_|_|_|_|_|_|_|_|_|_|_|_|_|_|_|_|_|_|_|_|_|_|_|_|_|_|_|_|_|</text:p>
            <text:p text:style-name="P2687">|_|_|_|_|_|_|_|_|_|_|_|_|_|_|_|_|_|_|_|_|_|_|_|_|_|_|_|_|_|_|_|_|_|_|_|_|_|_|_|</text:p>
          </table:table-cell>
          <table:covered-table-cell/>
          <table:table-cell table:style-name="TableCell2688">
            <text:p text:style-name="P2689">|_|_|_|,|_|_|</text:p>
          </table:table-cell>
        </table:table-row>
      </table:table>
      <text:p text:style-name="P2690"/>
      <text:p text:style-name="P2691">L.</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Unikalus žemės sklypo numeris</text:p>
          </table:table-cell>
          <table:table-cell table:style-name="TableCell2699">
            <text:p text:style-name="P2700">Kadastro Nr.<text:s/></text:p>
          </table:table-cell>
          <table:table-cell table:style-name="TableCell2701">
            <text:p text:style-name="P2702">Perleidžiamos žemės plotas (ŽŪN),<text:s/>ha</text:p>
          </table:table-cell>
        </table:table-row>
        <table:table-row table:style-name="TableRow2703">
          <table:table-cell table:style-name="TableCell2704">
            <text:p text:style-name="P2705">|_|_|_|_|-|_|_|_|_|-|_|_|_|_|</text:p>
          </table:table-cell>
          <table:table-cell table:style-name="TableCell2706">
            <text:p text:style-name="P2707">|_|_|_|_|/|_|_|_|_|:|_|_|_|</text:p>
          </table:table-cell>
          <table:table-cell table:style-name="TableCell2708">
            <text:p text:style-name="P2709"/>
          </table:table-cell>
        </table:table-row>
        <table:table-row table:style-name="TableRow2710">
          <table:table-cell table:style-name="TableCell2711" table:number-columns-spanned="2">
            <text:p text:style-name="P2712">Žemės sklypo adresas:</text:p>
            <text:p text:style-name="P2713">|_|_|_|_|_|_|_|_|_|_|_|_|_|_|_|_|_|_|_|_|_|_|_|_|_|_|_|_|_|_|_|_|_|_|_|_|_|_|_|</text:p>
            <text:p text:style-name="P2714">|_|_|_|_|_|_|_|_|_|_|_|_|_|_|_|_|_|_|_|_|_|_|_|_|_|_|_|_|_|_|_|_|_|_|_|_|_|_|_|</text:p>
          </table:table-cell>
          <table:covered-table-cell/>
          <table:table-cell table:style-name="TableCell2715">
            <text:p text:style-name="P2716">|_|_|_|,|_|_|</text:p>
          </table:table-cell>
        </table:table-row>
      </table:table>
      <text:p text:style-name="P2717"/>
      <text:p text:style-name="P2718">M.</text:p>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Unikalus žemės sklypo numeris</text:p>
          </table:table-cell>
          <table:table-cell table:style-name="TableCell2726">
            <text:p text:style-name="P2727">Kadastro Nr.<text:s/></text:p>
          </table:table-cell>
          <table:table-cell table:style-name="TableCell2728" table:number-rows-spanned="2">
            <text:p text:style-name="P2729">Perleidžiamos žemės plotas (ŽŪN), ha</text:p>
          </table:table-cell>
        </table:table-row>
        <table:table-row table:style-name="TableRow2730">
          <table:table-cell table:style-name="TableCell2731">
            <text:p text:style-name="P2732">|_|_|_|_|-|_|_|_|_|-|_|_|_|_|</text:p>
          </table:table-cell>
          <table:table-cell table:style-name="TableCell2733">
            <text:p text:style-name="P2734">|_|_|_|_|/|_|_|_|_|:|_|_|_|</text:p>
          </table:table-cell>
          <table:covered-table-cell>
            <text:p text:style-name="P2735"/>
          </table:covered-table-cell>
        </table:table-row>
        <table:table-row table:style-name="TableRow2736">
          <table:table-cell table:style-name="TableCell2737" table:number-columns-spanned="2">
            <text:p text:style-name="P2738">Žemės sklypo adresas:</text:p>
            <text:p text:style-name="P2739">|_|_|_|_|_|_|_|_|_|_|_|_|_|_|_|_|_|_|_|_|_|_|_|_|_|_|_|_|_|_|_|_|_|_|_|_|_|_|_|</text:p>
            <text:p text:style-name="P2740">|_|_|_|_|_|_|_|_|_|_|_|_|_|_|_|_|_|_|_|_|_|_|_|_|_|_|_|_|_|_|_|_|_|_|_|_|_|_|_|</text:p>
          </table:table-cell>
          <table:covered-table-cell/>
          <table:table-cell table:style-name="TableCell2741">
            <text:p text:style-name="P2742">|_|_|_|,|_|_|</text:p>
          </table:table-cell>
        </table:table-row>
      </table:table>
      <text:p text:style-name="P2743"/>
      <text:p text:style-name="P2744">Perleidėjas</text:p>
      <text:p text:style-name="P2745">(parašas)<text:tab/>(vardas, pavardė)</text:p>
      <text:p text:style-name="P2746"/>
      <text:p text:style-name="P2747">3. Papildoma informacija apie perimamos<text:s/>žemės plotus</text:p>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Unikalus žemės sklypo numeris</text:p>
          </table:table-cell>
          <table:table-cell table:style-name="TableCell2756">
            <text:p text:style-name="P2757">Kadastro Nr.<text:s/></text:p>
          </table:table-cell>
          <table:table-cell table:style-name="TableCell2758" table:number-columns-spanned="2">
            <text:p text:style-name="P2759">Perimamos žemės plotas (ŽŪN), ha</text:p>
          </table:table-cell>
          <table:covered-table-cell/>
        </table:table-row>
        <table:table-row table:style-name="TableRow2760">
          <table:table-cell table:style-name="TableCell2761">
            <text:p text:style-name="P2762">|_|_|_|_|-|_|_|_|_|-|_|_|_|_|</text:p>
          </table:table-cell>
          <table:table-cell table:style-name="TableCell2763">
            <text:p text:style-name="P2764">|_|_|_|_|/|_|_|_|_|:|_|_|_|</text:p>
          </table:table-cell>
          <table:table-cell table:style-name="TableCell2765" table:number-columns-spanned="2">
            <text:p text:style-name="P2766">|_|_|_|,|_|_|</text:p>
          </table:table-cell>
          <table:covered-table-cell/>
        </table:table-row>
        <table:table-row table:style-name="TableRow2767">
          <table:table-cell table:style-name="TableCell2768" table:number-columns-spanned="2" table:number-rows-spanned="2">
            <text:p text:style-name="P2769">Žemės sklypo adresas:</text:p>
            <text:p text:style-name="P2770">|_|_|_|_|_|_|_|_|_|_|_|_|_|_|_|_|_|_|_|_|_|_|_|_|_|_|_|_|_|_|_|_|_|_|_|_|_|_|_|</text:p>
            <text:p text:style-name="P2771">|_|_|_|_|_|_|_|_|_|_|_|_|_|_|_|_|_|_|_|_|_|_|_|_|_|_|_|_|_|_|_|_|_|_|_|_|_|_|_|</text:p>
          </table:table-cell>
          <table:covered-table-cell/>
          <table:table-cell table:style-name="TableCell2772">
            <text:p text:style-name="P2773">Žemės plotas perimtas</text:p>
          </table:table-cell>
          <table:table-cell table:style-name="TableCell2774">
            <text:p text:style-name="P2775">Žemės plotas neperimtas</text:p>
          </table:table-cell>
        </table:table-row>
        <table:table-row table:style-name="TableRow2776">
          <table:covered-table-cell>
            <text:p text:style-name="P2777"/>
          </table:covered-table-cell>
          <table:covered-table-cell/>
          <table:table-cell table:style-name="TableCell2778">
            <text:p text:style-name="P2779"><text:span text:style-name="T2780"></text:span></text:p>
          </table:table-cell>
          <table:table-cell table:style-name="TableCell2781">
            <text:p text:style-name="P2782"><text:span text:style-name="T2783"></text:span></text:p>
          </table:table-cell>
        </table:table-row>
        <table:table-row table:style-name="TableRow2784">
          <table:table-cell table:style-name="TableCell2785" table:number-columns-spanned="2">
            <text:p text:style-name="P2786">Sklypas perimamas žemės ūkio veiklai</text:p>
          </table:table-cell>
          <table:covered-table-cell/>
          <table:table-cell table:style-name="TableCell2787" table:number-columns-spanned="2">
            <text:p text:style-name="P2788"><text:span text:style-name="T2789"></text:span></text:p>
          </table:table-cell>
          <table:covered-table-cell/>
        </table:table-row>
        <table:table-row table:style-name="TableRow2790">
          <table:table-cell table:style-name="TableCell2791" table:number-columns-spanned="2">
            <text:p text:style-name="P2792">Sklypas perimamas ne žemės ūkio veiklai</text:p>
          </table:table-cell>
          <table:covered-table-cell/>
          <table:table-cell table:style-name="TableCell2793" table:number-columns-spanned="2">
            <text:p text:style-name="P2794"><text:span text:style-name="T2795"></text:span></text:p>
          </table:table-cell>
          <table:covered-table-cell/>
        </table:table-row>
      </table:table>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Unikalus žemės sklypo numeris</text:p>
          </table:table-cell>
          <table:table-cell table:style-name="TableCell2805">
            <text:p text:style-name="P2806">Kadastro Nr.<text:s/></text:p>
          </table:table-cell>
          <table:table-cell table:style-name="TableCell2807" table:number-columns-spanned="2">
            <text:p text:style-name="P2808">Perimamos žemės plotas (ŽŪN), ha</text:p>
          </table:table-cell>
          <table:covered-table-cell/>
        </table:table-row>
        <table:table-row table:style-name="TableRow2809">
          <table:table-cell table:style-name="TableCell2810">
            <text:p text:style-name="P2811">|_|_|_|_|-|_|_|_|_|-|_|_|_|_|</text:p>
          </table:table-cell>
          <table:table-cell table:style-name="TableCell2812">
            <text:p text:style-name="P2813">|_|_|_|_|/|_|_|_|_|:|_|_|_|</text:p>
          </table:table-cell>
          <table:table-cell table:style-name="TableCell2814" table:number-columns-spanned="2">
            <text:p text:style-name="P2815">|_|_|_|,|_|_|</text:p>
          </table:table-cell>
          <table:covered-table-cell/>
        </table:table-row>
        <table:table-row table:style-name="TableRow2816">
          <table:table-cell table:style-name="TableCell2817" table:number-columns-spanned="2" table:number-rows-spanned="2">
            <text:p text:style-name="P2818">Žemės sklypo adresas:</text:p>
            <text:p text:style-name="P2819">|_|_|_|_|_|_|_|_|_|_|_|_|_|_|_|_|_|_|_|_|_|_|_|_|_|_|_|_|_|_|_|_|_|_|_|_|_|_|_|</text:p>
            <text:p text:style-name="P2820">|_|_|_|_|_|_|_|_|_|_|_|_|_|_|_|_|_|_|_|_|_|_|_|_|_|_|_|_|_|_|_|_|_|_|_|_|_|_|_|</text:p>
          </table:table-cell>
          <table:covered-table-cell/>
          <table:table-cell table:style-name="TableCell2821">
            <text:p text:style-name="P2822">Žemės plotas perimtas</text:p>
          </table:table-cell>
          <table:table-cell table:style-name="TableCell2823">
            <text:p text:style-name="P2824">Žemės plotas neperimtas</text:p>
          </table:table-cell>
        </table:table-row>
        <table:table-row table:style-name="TableRow2825">
          <table:covered-table-cell>
            <text:p text:style-name="P2826"/>
          </table:covered-table-cell>
          <table:covered-table-cell/>
          <table:table-cell table:style-name="TableCell2827">
            <text:p text:style-name="P2828"><text:span text:style-name="T2829"></text:span></text:p>
          </table:table-cell>
          <table:table-cell table:style-name="TableCell2830">
            <text:p text:style-name="P2831"><text:span text:style-name="T2832"></text:span></text:p>
          </table:table-cell>
        </table:table-row>
        <table:table-row table:style-name="TableRow2833">
          <table:table-cell table:style-name="TableCell2834" table:number-columns-spanned="2">
            <text:p text:style-name="P2835">Sklypas perimamas žemės ūkio veiklai</text:p>
          </table:table-cell>
          <table:covered-table-cell/>
          <table:table-cell table:style-name="TableCell2836" table:number-columns-spanned="2">
            <text:p text:style-name="P2837"><text:span text:style-name="T2838"></text:span></text:p>
          </table:table-cell>
          <table:covered-table-cell/>
        </table:table-row>
        <table:table-row table:style-name="TableRow2839">
          <table:table-cell table:style-name="TableCell2840" table:number-columns-spanned="2">
            <text:p text:style-name="P2841">Sklypas perimamas ne žemės ūkio veiklai</text:p>
          </table:table-cell>
          <table:covered-table-cell/>
          <table:table-cell table:style-name="TableCell2842" table:number-columns-spanned="2">
            <text:p text:style-name="P2843"><text:span text:style-name="T2844"></text:span></text:p>
          </table:table-cell>
          <table:covered-table-cell/>
        </table:table-row>
      </table:table>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Unikalus žemės sklypo numeris</text:p>
          </table:table-cell>
          <table:table-cell table:style-name="TableCell2854">
            <text:p text:style-name="P2855">Kadastro Nr.<text:s/></text:p>
          </table:table-cell>
          <table:table-cell table:style-name="TableCell2856" table:number-columns-spanned="2">
            <text:p text:style-name="P2857">Perimamos žemės plotas (ŽŪN), ha</text:p>
          </table:table-cell>
          <table:covered-table-cell/>
        </table:table-row>
        <table:table-row table:style-name="TableRow2858">
          <table:table-cell table:style-name="TableCell2859">
            <text:p text:style-name="P2860">|_|_|_|_|-|_|_|_|_|-|_|_|_|_|</text:p>
          </table:table-cell>
          <table:table-cell table:style-name="TableCell2861">
            <text:p text:style-name="P2862">|_|_|_|_|/|_|_|_|_|:|_|_|_|</text:p>
          </table:table-cell>
          <table:table-cell table:style-name="TableCell2863" table:number-columns-spanned="2">
            <text:p text:style-name="P2864">|_|_|_|,|_|_|</text:p>
          </table:table-cell>
          <table:covered-table-cell/>
        </table:table-row>
        <table:table-row table:style-name="TableRow2865">
          <table:table-cell table:style-name="TableCell2866" table:number-columns-spanned="2" table:number-rows-spanned="2">
            <text:p text:style-name="P2867">Žemės sklypo adresas:</text:p>
            <text:p text:style-name="P2868">|_|_|_|_|_|_|_|_|_|_|_|_|_|_|_|_|_|_|_|_|_|_|_|_|_|_|_|_|_|_|_|_|_|_|_|_|_|_|_|</text:p>
            <text:p text:style-name="P2869">|_|_|_|_|_|_|_|_|_|_|_|_|_|_|_|_|_|_|_|_|_|_|_|_|_|_|_|_|_|_|_|_|_|_|_|_|_|_|_|</text:p>
          </table:table-cell>
          <table:covered-table-cell/>
          <table:table-cell table:style-name="TableCell2870">
            <text:p text:style-name="P2871">Žemės plotas perimtas</text:p>
          </table:table-cell>
          <table:table-cell table:style-name="TableCell2872">
            <text:p text:style-name="P2873">Žemės plotas neperimtas</text:p>
          </table:table-cell>
        </table:table-row>
        <table:table-row table:style-name="TableRow2874">
          <table:covered-table-cell>
            <text:p text:style-name="P2875"/>
          </table:covered-table-cell>
          <table:covered-table-cell/>
          <table:table-cell table:style-name="TableCell2876">
            <text:p text:style-name="P2877"><text:span text:style-name="T2878"></text:span></text:p>
          </table:table-cell>
          <table:table-cell table:style-name="TableCell2879">
            <text:p text:style-name="P2880"><text:span text:style-name="T2881"></text:span></text:p>
          </table:table-cell>
        </table:table-row>
        <table:table-row table:style-name="TableRow2882">
          <table:table-cell table:style-name="TableCell2883" table:number-columns-spanned="2">
            <text:p text:style-name="P2884">Sklypas perimamas žemės ūkio veiklai</text:p>
          </table:table-cell>
          <table:covered-table-cell/>
          <table:table-cell table:style-name="TableCell2885" table:number-columns-spanned="2">
            <text:p text:style-name="P2886"><text:span text:style-name="T2887"></text:span></text:p>
          </table:table-cell>
          <table:covered-table-cell/>
        </table:table-row>
        <table:table-row table:style-name="TableRow2888">
          <table:table-cell table:style-name="TableCell2889" table:number-columns-spanned="2">
            <text:p text:style-name="P2890">Sklypas perimamas ne žemės ūkio veiklai</text:p>
          </table:table-cell>
          <table:covered-table-cell/>
          <table:table-cell table:style-name="TableCell2891" table:number-columns-spanned="2">
            <text:p text:style-name="P2892"><text:span text:style-name="T2893"></text:span></text:p>
          </table:table-cell>
          <table:covered-table-cell/>
        </table:table-row>
        <table:table-row table:style-name="TableRow2894">
          <table:table-cell table:style-name="TableCell2895" table:number-columns-spanned="2">
            <text:p text:style-name="P2896">Parašas<text:s/></text:p>
          </table:table-cell>
          <table:covered-table-cell/>
          <table:table-cell table:style-name="TableCell2897" table:number-columns-spanned="2">
            <text:p text:style-name="P2898">Vardas, pavardė</text:p>
          </table:table-cell>
          <table:covered-table-cell/>
        </table:table-row>
        <table:table-row table:style-name="TableRow2899">
          <table:table-cell table:style-name="TableCell2900" table:number-columns-spanned="4">
            <text:p text:style-name="P2901">Pareigos</text:p>
          </table:table-cell>
          <table:covered-table-cell/>
          <table:covered-table-cell/>
          <table:covered-table-cell/>
        </table:table-row>
        <table:table-row table:style-name="TableRow2902">
          <table:table-cell table:style-name="TableCell2903" table:number-columns-spanned="4">
            <text:p text:style-name="P2904">Atstovavimo pagrindas</text:p>
            <text:p text:style-name="P2905"/>
          </table:table-cell>
          <table:covered-table-cell/>
          <table:covered-table-cell/>
          <table:covered-table-cell/>
        </table:table-row>
        <table:table-row table:style-name="TableRow2906">
          <table:table-cell table:style-name="TableCell2907" table:number-columns-spanned="4">
            <text:p text:style-name="P2908">Data</text:p>
          </table:table-cell>
          <table:covered-table-cell/>
          <table:covered-table-cell/>
          <table:covered-table-cell/>
        </table:table-row>
        <table:table-row table:style-name="TableRow2909">
          <table:table-cell table:style-name="TableCell2910" table:number-columns-spanned="4">
            <text:p text:style-name="P2911"/>
            <text:p text:style-name="P2912">Antspaudas</text:p>
            <text:p text:style-name="P2913"/>
            <text:p text:style-name="P2914"/>
          </table:table-cell>
          <table:covered-table-cell/>
          <table:covered-table-cell/>
          <table:covered-table-cell/>
        </table:table-row>
      </table:table>
      <text:p text:style-name="P2915">______________</text:p>
      <text:p text:style-name="P2916">Priedo pakeitimai:</text:p>
      <text:p text:style-name="P2917"><text:span text:style-name="T2918">Nr.<text:s/></text:span><text:a xlink:href="https://www.e-tar.lt/portal/legalAct.html?documentId=TAR.98A5227D60C4" office:target-frame-name="_top" xlink:show="replace"><text:span text:style-name="T2919">3D-125</text:span></text:a><text:span text:style-name="T2920">,<text:s/></text:span><text:span text:style-name="T2921">2006-04-03, Žin., 2006, Nr. 38-1358 (2006-04-06), i. k. 1062330ISAK003D-125</text:span></text:p>
      <text:p text:style-name="P2922"><text:span text:style-name="T2923">Nr.<text:s/></text:span><text:a xlink:href="https://www.e-tar.lt/portal/legalAct.html?documentId=TAR.918FBE3C5A40" office:target-frame-name="_top" xlink:show="replace"><text:span text:style-name="T2924">3D-214</text:span></text:a><text:span text:style-name="T2925">, 2006-05-25, Žin., 2006, Nr. 60-2161 (2006-05-27), i. k. 1062330ISAK003D-214</text:span></text:p>
      <text:p text:style-name="Normal"/>
      <text:p text:style-name="P2926">Paraiškos<text:s/>1<text:s/>priedas</text:p>
      <text:p text:style-name="P2927"/>
      <text:p text:style-name="P2928">EKONOMINIO GYVYBINGUMO KRITERIJAI</text:p>
      <text:p text:style-name="P2929"/>
      <text:p text:style-name="P2930">(Pildo perėmėjas fizinis asmuo)</text:p>
      <text:p text:style-name="P2931"/>
      <text:p text:style-name="P2932">/_/_/_/_/ /_/_/ /_/_/</text:p>
      <text:p text:style-name="P2933">(data)</text:p>
      <text:p text:style-name="P2934"/>
      <text:p text:style-name="P2935">Aš,<text:tab/>5 metus perimtame ūkyje (jo dalyje) vykdžiau</text:p>
      <text:p text:style-name="P2936">(vardas, pavardė, a. k.)<text:s/></text:p>
      <text:p text:style-name="P2937">žemės ūkio veiklą ir pateikiu dokumentus apie vieno ar<text:s/>kelių kriterijų įgyvendinimą:</text:p>
      <text:p text:style-name="P2938"/>
      <text:p text:style-name="P2939">1. Tobulinimosi kursų, susijusių su vykdoma veikla, baigimo pažymėjimas</text:p>
      <text:p text:style-name="P2940">(-ai) (bent 100 val.)<text:tab/><text:span text:style-name="T2941"></text:span></text:p>
      <text:p text:style-name="P2942">2. Pažyma, jog nuo ūkio ar jo dalies perėmimo metų padidėjo darbų apimtis<text:s/></text:p>
      <text:p text:style-name="P2943">ūkyje (pvz., galvijų skaičius, deklaruojamų pasėlių plotas, samdomų<text:s/></text:p>
      <text:p text:style-name="P2944">darbuotojų skaičius)<text:s/><text:tab/><text:span text:style-name="T2945"></text:span></text:p>
      <text:p text:style-name="P2946">3. Nuo ūkio perėmimo dienos padidėjo gaunamos pajamos iš žemės ūkio veiklos<text:s/><text:tab/><text:span text:style-name="T2947"></text:span></text:p>
      <text:p text:style-name="P2948">4. Nuo ūkio perėmimo dienos padidėjo gaunamos pajamos iš ne žemės ūkio veiklos<text:s/><text:tab/><text:span text:style-name="T2949"></text:span></text:p>
      <text:p text:style-name="P2950">5. Turimos žemės plotas padidėjo bent 5 proc. (specializuotiems ūkiams) ir</text:p>
      <text:p text:style-name="P2951">10 proc. (nespecializuotiems ūkiams)<text:tab/><text:span text:style-name="T2952"></text:span></text:p>
      <text:p text:style-name="P2953"/>
      <text:p text:style-name="P2954">Perėmėjas</text:p>
      <text:p text:style-name="P2955">(parašas)<text:tab/>(vardas, pavardė)</text:p>
      <text:p text:style-name="P2956">______________</text:p>
      <text:p text:style-name="P2957">Paraiškos<text:s/>2<text:s/>priedas</text:p>
      <text:p text:style-name="P2958"/>
      <text:p text:style-name="P2959">EKONOMINIO GYVYBINGUMO KRITERIJAI</text:p>
      <text:p text:style-name="P2960"/>
      <text:p text:style-name="P2961">(Pildo perėmėjas juridinis asmuo)</text:p>
      <text:p text:style-name="P2962"/>
      <text:p text:style-name="P2963">/_/_/_/_/ /_/_/ /_/_/</text:p>
      <text:p text:style-name="P2964">(data)</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able:number-columns-spanned="2">
            <text:p text:style-name="P2971">Aš,<text:s/>___________________, atstovaujantis,<text:tab/></text:p>
            <text:p text:style-name="P2972"><text:tab/>(vardas, pavardė, a. k.)<text:s/><text:tab/>(juridinio asmens teisinė forma ir pavadinimas)</text:p>
            <text:p text:style-name="P2973">______________, patvirtinu, kad 5 metus perimtame ūkyje ar jo dalyje buvo vykdoma žemės</text:p>
            <text:p text:style-name="P2974">(įmonės kodas)</text:p>
            <text:p text:style-name="P2975">ūkio veikla, ir pateikiu dokumentus apie<text:s/>vieno ar kelių kriterijų įgyvendinimą:<text:s/></text:p>
            <text:p text:style-name="P2976"><text:span text:style-name="T2977">1. Darbuotojų skaičius padidėjo (lyginant su perėmimo metais)<text:s/></text:span><text:span text:style-name="T2978"><text:tab/></text:span><text:span text:style-name="T2979"></text:span><text:span text:style-name="T2980"><text:s/></text:span></text:p>
            <text:p text:style-name="P2981"><text:span text:style-name="T2982">3. Pelnas iš žemės ūkio veiklos padidėjo (lyginant su perėmimo metais)<text:s/></text:span><text:span text:style-name="T2983"><text:tab/></text:span><text:span text:style-name="T2984"></text:span><text:span text:style-name="T2985"><text:s/></text:span></text:p>
            <text:p text:style-name="P2986"><text:span text:style-name="T2987">4. Pelnas iš ne žemės ūkio veiklos padidėjo (lyginant su perėmimo metais)<text:s/></text:span><text:span text:style-name="T2988"><text:tab/></text:span><text:span text:style-name="T2989"></text:span></text:p>
          </table:table-cell>
          <table:covered-table-cell/>
        </table:table-row>
        <table:table-row table:style-name="TableRow2990">
          <table:table-cell table:style-name="TableCell2991">
            <text:p text:style-name="P2992">Parašas</text:p>
            <text:p text:style-name="P2993"/>
          </table:table-cell>
          <table:table-cell table:style-name="TableCell2994">
            <text:p text:style-name="P2995">Vardas, pavardė</text:p>
          </table:table-cell>
        </table:table-row>
        <table:table-row table:style-name="TableRow2996">
          <table:table-cell table:style-name="TableCell2997" table:number-columns-spanned="2">
            <text:p text:style-name="P2998">Pareigos</text:p>
          </table:table-cell>
          <table:covered-table-cell/>
        </table:table-row>
        <table:table-row table:style-name="TableRow2999">
          <table:table-cell table:style-name="TableCell3000" table:number-columns-spanned="2">
            <text:p text:style-name="P3001">Atstovavimo pagrindas</text:p>
            <text:p text:style-name="P3002"/>
          </table:table-cell>
          <table:covered-table-cell/>
        </table:table-row>
        <table:table-row table:style-name="TableRow3003">
          <table:table-cell table:style-name="TableCell3004" table:number-columns-spanned="2">
            <text:p text:style-name="P3005">Data</text:p>
          </table:table-cell>
          <table:covered-table-cell/>
        </table:table-row>
        <table:table-row table:style-name="TableRow3006">
          <table:table-cell table:style-name="TableCell3007" table:number-columns-spanned="2">
            <text:p text:style-name="P3008"/>
            <text:p text:style-name="P3009">Antspaudas</text:p>
            <text:p text:style-name="P3010"/>
            <text:p text:style-name="P3011"/>
            <text:p text:style-name="P3012"/>
            <text:p text:style-name="P3013"/>
            <text:p text:style-name="P3014"/>
            <text:p text:style-name="P3015"/>
            <text:p text:style-name="P3016"/>
          </table:table-cell>
          <table:covered-table-cell/>
        </table:table-row>
      </table:table>
      <text:p text:style-name="P3017">______________</text:p>
      <text:p text:style-name="P3018">Kaimo plėtros 2004–2006 metų plano<text:s/></text:p>
      <text:p text:style-name="P3019">priemonės „Ankstyvo pasitraukimo iš prekinės<text:s/></text:p>
      <text:p text:style-name="P3020">žemės ūkio gamybos rėmimas“<text:s/></text:p>
      <text:p text:style-name="P3021">administravimo taisyklių<text:s/></text:p>
      <text:p text:style-name="P3022">2<text:s/>priedas</text:p>
      <text:p text:style-name="P3023"/>
      <table:table table:style-name="Table3024">
        <table:table-columns>
          <table:table-column table:style-name="TableColumn3025"/>
        </table:table-columns>
        <table:table-row table:style-name="TableRow3026">
          <table:table-cell table:style-name="TableCell3027">
            <text:p text:style-name="P3028">NACIONALINĖS MOKĖJIMO AGENTŪROS PRIE ŽEMĖS ŪKIO MINISTERIJOS KONTROLĖS DEPARTAMENTO _/_/_/_/_/_/_/_/_/_/_/_/ TERITORINIS SKYRIUS*</text:p>
          </table:table-cell>
        </table:table-row>
        <table:table-row table:style-name="TableRow3029">
          <table:table-cell table:style-name="TableCell3030">
            <text:p text:style-name="P3031">|_|_|_|_| |_|_| |_|_||_|_|_|_|_|_|_|_|_|_|_|_|_|</text:p>
            <text:p text:style-name="P3032">(paraiškos registracijos data ir registracijos numeris)</text:p>
            <text:p text:style-name="P3033"/>
          </table:table-cell>
        </table:table-row>
        <table:table-row table:style-name="TableRow3034">
          <table:table-cell table:style-name="TableCell3035">
            <text:p text:style-name="P3036">(paraišką užregistravusio tarnautojo pareigos)<text:tab/>(vardas, pavardė)<text:tab/>(parašas)</text:p>
          </table:table-cell>
        </table:table-row>
        <table:table-row table:style-name="TableRow3037">
          <table:table-cell table:style-name="TableCell3038">
            <text:p text:style-name="P3039"><text:span text:style-name="T3040">Paraiška vertinti priimta</text:span><text:span text:style-name="T3041"><text:tab/></text:span><text:span text:style-name="T3042"></text:span><text:span text:style-name="T3043"><text:s/></text:span></text:p>
            <text:p text:style-name="P3044"><text:span text:style-name="T3045">Paraiška atmesta</text:span><text:span text:style-name="T3046"><text:tab/></text:span><text:span text:style-name="T3047"></text:span></text:p>
            <text:p text:style-name="P3048">Paraiškos priėmimo (atmetimo data)<text:tab/>|_|_|_|_| |_|_| |_|_|</text:p>
          </table:table-cell>
        </table:table-row>
        <table:table-row table:style-name="TableRow3049">
          <table:table-cell table:style-name="TableCell3050">
            <text:p text:style-name="P3051">(paraišką priėmusio (atmetusio) tarnautojo pareigos)<text:tab/>(vardas, pavardė)<text:tab/>(parašas)</text:p>
          </table:table-cell>
        </table:table-row>
      </table:table>
      <text:p text:style-name="P3052"/>
      <text:p text:style-name="P3053">|_|_|_|_|_|_|_|_|_|_|_|_|_|_|_|_|_|_|_|_|_|_|_|_|_|_|_|</text:p>
      <text:p text:style-name="P3054">(pareiškėjo vardas, pavardė)</text:p>
      <text:p text:style-name="P3055"/>
      <table:table table:style-name="Table3056">
        <table:table-columns>
          <table:table-column table:style-name="TableColumn3057"/>
        </table:table-columns>
        <table:table-row table:style-name="TableRow3058">
          <table:table-cell table:style-name="TableCell3059">
            <text:p text:style-name="P3060">Adresas</text:p>
          </table:table-cell>
        </table:table-row>
        <table:table-row table:style-name="TableRow3061">
          <table:table-cell table:style-name="TableCell3062">
            <text:p text:style-name="P3063">Savivaldybės pavadinimas |_|_|_|_|_|_|_|_|_|_|_|_|_|_|_|_|_|_|_|_|_|_|_|_|_|_|_|</text:p>
          </table:table-cell>
        </table:table-row>
        <table:table-row table:style-name="TableRow3064">
          <table:table-cell table:style-name="TableCell3065">
            <text:p text:style-name="P3066">Seniūnijos pavadinimas<text:s/>|_|_|_|_|_|_|_|_|_|_|_|_|_|_|_|_|_|_|_|_|_|_|_|_|_|_|_|</text:p>
          </table:table-cell>
        </table:table-row>
        <table:table-row table:style-name="TableRow3067">
          <table:table-cell table:style-name="TableCell3068">
            <text:p text:style-name="P3069">Gyvenamosios vietovės pavadinimas |_|_|_|_|_|_|_|_|_|_|_|_|_|_|_|_|_|_|_|_|_|_|_|_|_|_|_|</text:p>
            <text:p text:style-name="P3070">|_|_|_|_|_|_|_|_|_|_|_|_|_|_|_|_|_|_|_|_|_|_|_|_|_|_|_|_|_|_|_|_|_|_|_|_|_|_|_|_|_|_|_|_|_|_|_|_|</text:p>
          </table:table-cell>
        </table:table-row>
        <table:table-row table:style-name="TableRow3071">
          <table:table-cell table:style-name="TableCell3072">
            <text:p text:style-name="P3073">Gatvės pavadinimas |_|_|_|_|_|_|_|_|_|_|_|_|_|_|_|_|_|_|_|_|_|_|_|_|_|_|_|</text:p>
          </table:table-cell>
        </table:table-row>
        <table:table-row table:style-name="TableRow3074">
          <table:table-cell table:style-name="TableCell3075">
            <text:p text:style-name="P3076">Namo Nr.<text:tab/>|_|_|_|</text:p>
          </table:table-cell>
        </table:table-row>
        <table:table-row table:style-name="TableRow3077">
          <table:table-cell table:style-name="TableCell3078">
            <text:p text:style-name="P3079">Buto Nr.<text:tab/>|_|_|_|</text:p>
          </table:table-cell>
        </table:table-row>
        <table:table-row table:style-name="TableRow3080">
          <table:table-cell table:style-name="TableCell3081">
            <text:p text:style-name="P3082">Pašto indeksas<text:tab/>|_|_|_|_|_|_|_|</text:p>
          </table:table-cell>
        </table:table-row>
        <table:table-row table:style-name="TableRow3083">
          <table:table-cell table:style-name="TableCell3084">
            <text:p text:style-name="P3085"><text:span text:style-name="T3086">Telefono Nr.</text:span><text:span text:style-name="T3087"><text:tab/></text:span><text:span text:style-name="T3088">|_|_|_|_|_|_|_|_|_|_|_|_|_|_|_|_|_|_|_|_|_|_|_|_|_|_|_|</text:span></text:p>
          </table:table-cell>
        </table:table-row>
        <table:table-row table:style-name="TableRow3089">
          <table:table-cell table:style-name="TableCell3090">
            <text:p text:style-name="P3091"><text:span text:style-name="T3092">Fakso Nr.</text:span><text:span text:style-name="T3093"><text:tab/></text:span><text:span text:style-name="T3094">|_|_|_|_|_|_|_|_|_|_|_|_|_|_|_|_|_|_|_|_|_|_|_|_|_|_|_|</text:span></text:p>
          </table:table-cell>
        </table:table-row>
        <table:table-row table:style-name="TableRow3095">
          <table:table-cell table:style-name="TableCell3096">
            <text:p text:style-name="P3097"><text:span text:style-name="T3098">El. paštas</text:span><text:span text:style-name="T3099"><text:tab/></text:span><text:span text:style-name="T3100">|_|_|_|_|_|_|_|_|_|_|_|_|_|_|_|_|_|_|_|_|_|_|_|_|_|_|_|</text:span></text:p>
          </table:table-cell>
        </table:table-row>
      </table:table>
      <text:p text:style-name="P3101">_______________</text:p>
      <text:p text:style-name="P3102">* Pildo Nacionalinės mokėjimo agentūros prie Žemės ūkio ministerijos Kontrolės departamento teritorinio skyriaus tarnautojas.</text:p>
      <text:p text:style-name="P3103"/>
      <text:p text:style-name="P3104">Nacionalinei mokėjimo agentūrai<text:s/></text:p>
      <text:p text:style-name="P3105">prie Žemės ūkio ministerijos</text:p>
      <text:p text:style-name="P3106"/>
      <text:p text:style-name="P3107">PARAIŠKA</text:p>
      <text:p text:style-name="P3108">PARAMAI GAUTI PAGAL KAIMO PLĖTROS 2004–2006 METŲ PLANO (KPP) I PRIEMONĘ „ANKSTYVO PASITRAUKIMO IŠ PREKINĖS ŽEMĖS ŪKIO GAMYBOS RĖMIMAS“ **</text:p>
      <text:p text:style-name="P3109">(pildo ūkio darbuotojas)</text:p>
      <text:p text:style-name="P3110"/>
      <text:p text:style-name="P3111">_____________________</text:p>
      <text:p text:style-name="P3112">(data)<text:s/></text:p>
      <text:p text:style-name="P3113"/>
      <text:p text:style-name="P3114">I. INFORMACIJA APIE ŪKIO DARBUOTOJĄ</text:p>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1.</text:p>
          </table:table-cell>
          <table:table-cell table:style-name="TableCell3123">
            <text:p text:style-name="P3124">Asmens kodas</text:p>
          </table:table-cell>
          <table:table-cell table:style-name="TableCell3125">
            <text:p text:style-name="P3126">|_|_|_|_|_|_|_|_|_|_|_|</text:p>
          </table:table-cell>
        </table:table-row>
        <table:table-row table:style-name="TableRow3127">
          <table:table-cell table:style-name="TableCell3128">
            <text:p text:style-name="P3129">2.</text:p>
          </table:table-cell>
          <table:table-cell table:style-name="TableCell3130">
            <text:p text:style-name="P3131">Perleidėjo, pas kurį dirbote ūkio darbuotoju, žemės ūkio ir kaimo valdos identifikavimo kodas<text:s/></text:p>
          </table:table-cell>
          <table:table-cell table:style-name="TableCell3132">
            <text:p text:style-name="P3133">|_|_|_|_|_|_|_|_|_|_|</text:p>
          </table:table-cell>
        </table:table-row>
        <table:table-row table:style-name="TableRow3134">
          <table:table-cell table:style-name="TableCell3135">
            <text:p text:style-name="P3136">3.</text:p>
          </table:table-cell>
          <table:table-cell table:style-name="TableCell3137" table:number-columns-spanned="2">
            <text:p text:style-name="P3138">Nurodykite, kiek per paskutinius 5 metus darbo laiko dirbote ūkio darbuotoju<text:s/></text:p>
            <text:p text:style-name="P3139">|_|_| m. |_|_| mėn.</text:p>
          </table:table-cell>
          <table:covered-table-cell/>
        </table:table-row>
        <table:table-row table:style-name="TableRow3140">
          <table:table-cell table:style-name="TableCell3141">
            <text:p text:style-name="P3142">4.</text:p>
          </table:table-cell>
          <table:table-cell table:style-name="TableCell3143" table:number-columns-spanned="2">
            <text:p text:style-name="P3144">Nurodykite, kiek per paskutinius 4 metus dirbote darbo laiko perleidėjo ūkyje<text:s/></text:p>
            <text:p text:style-name="P3145">|_|_| m. |_|_| mėn.</text:p>
          </table:table-cell>
          <table:covered-table-cell/>
        </table:table-row>
        <table:table-row table:style-name="TableRow3146">
          <table:table-cell table:style-name="TableCell3147">
            <text:p text:style-name="P3148">5.</text:p>
          </table:table-cell>
          <table:table-cell table:style-name="TableCell3149" table:number-columns-spanned="2">
            <text:p text:style-name="P3150">PASTABA. Paraiškos 5–6 punktai yra pildomi tuo<text:s/>atveju, kai pareiškėjas pretenduoja gauti išlaikomo sutuoktinio priedą.</text:p>
            <text:p text:style-name="P3151">Sutuoktinio vardas |_|_|_|_|_|_|_|_|_|_|_|_|_|_|_|_|_|_|_|_|_|</text:p>
            <text:p text:style-name="P3152">Sutuoktinio pavardė |_|_|_|_|_|_|_|_|_|_|_|_|_|_|_|_|_|_|_|_|_|_|</text:p>
          </table:table-cell>
          <table:covered-table-cell/>
        </table:table-row>
        <table:table-row table:style-name="TableRow3153">
          <table:table-cell table:style-name="TableCell3154">
            <text:p text:style-name="P3155">6.</text:p>
          </table:table-cell>
          <table:table-cell table:style-name="TableCell3156">
            <text:p text:style-name="P3157">Sutuoktinio asmens kodas</text:p>
          </table:table-cell>
          <table:table-cell table:style-name="TableCell3158">
            <text:p text:style-name="P3159">|_|_|_|_|_|_|_|_|_|_|_|</text:p>
          </table:table-cell>
        </table:table-row>
        <table:table-row table:style-name="TableRow3160">
          <table:table-cell table:style-name="TableCell3161">
            <text:p text:style-name="P3162">7.</text:p>
          </table:table-cell>
          <table:table-cell table:style-name="TableCell3163" table:number-columns-spanned="2">
            <text:p text:style-name="P3164">Banko rekvizitai:</text:p>
            <text:p text:style-name="P3165">Banko pavadinimas<text:tab/>|_|_|_|_|_|_|_|_|_|_|_|_|_|_|_|_|_|_|_|_|_|</text:p>
            <text:p text:style-name="P3166">Banko kodas<text:tab/>|_|_|_|_|_|_|_|_|_|_|_|_|_|_|</text:p>
            <text:p text:style-name="P3167">Atsiskaitomosios sąskaitos Nr.<text:s/><text:tab/>|_|_|_|_|_|_|_|_|_|_|_|_|_|_|</text:p>
          </table:table-cell>
          <table:covered-table-cell/>
        </table:table-row>
      </table:table>
      <text:p text:style-name="P3168"/>
      <text:p text:style-name="P3169">II. PATEIKIAMI DOKUMENTAI</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1.</text:p>
          </table:table-cell>
          <table:table-cell table:style-name="TableCell3179">
            <text:p text:style-name="P3180">Dokumentai, kuriuos turi pateikti<text:s/>ūkio darbuotojas</text:p>
          </table:table-cell>
          <table:table-cell table:style-name="TableCell3181">
            <text:p text:style-name="P3182">Pažymėti</text:p>
          </table:table-cell>
          <table:table-cell table:style-name="TableCell3183">
            <text:p text:style-name="P3184">Puslapių skaičius</text:p>
          </table:table-cell>
        </table:table-row>
        <table:table-row table:style-name="TableRow3185">
          <table:table-cell table:style-name="TableCell3186">
            <text:p text:style-name="P3187">1.1.</text:p>
          </table:table-cell>
          <table:table-cell table:style-name="TableCell3188">
            <text:p text:style-name="P3189">Asmens tapatybę patvirtinantis dokumentas</text:p>
          </table:table-cell>
          <table:table-cell table:style-name="TableCell3190">
            <text:p text:style-name="P3191"><text:span text:style-name="T3192"></text:span></text:p>
          </table:table-cell>
          <table:table-cell table:style-name="TableCell3193">
            <text:p text:style-name="P3194">|_|</text:p>
          </table:table-cell>
        </table:table-row>
        <table:table-row table:style-name="TableRow3195">
          <table:table-cell table:style-name="TableCell3196">
            <text:p text:style-name="P3197">1.2.</text:p>
          </table:table-cell>
          <table:table-cell table:style-name="TableCell3198">
            <text:p text:style-name="P3199">Valstybinio socialinio draudimo fondo valdybos teritorinio skyriaus pažyma apie valstybinio socialinio draudimo išmokas</text:p>
          </table:table-cell>
          <table:table-cell table:style-name="TableCell3200">
            <text:p text:style-name="P3201"><text:span text:style-name="T3202"></text:span></text:p>
          </table:table-cell>
          <table:table-cell table:style-name="TableCell3203">
            <text:p text:style-name="P3204">|_|</text:p>
          </table:table-cell>
        </table:table-row>
        <table:table-row table:style-name="TableRow3205">
          <table:table-cell table:style-name="TableCell3206">
            <text:p text:style-name="P3207">1.3.</text:p>
          </table:table-cell>
          <table:table-cell table:style-name="TableCell3208">
            <text:p text:style-name="P3209">Sutuoktinio asmens<text:s/>tapatybę patvirtinantis dokumentas</text:p>
          </table:table-cell>
          <table:table-cell table:style-name="TableCell3210">
            <text:p text:style-name="P3211"><text:span text:style-name="T3212"></text:span></text:p>
          </table:table-cell>
          <table:table-cell table:style-name="TableCell3213">
            <text:p text:style-name="P3214">|_|</text:p>
          </table:table-cell>
        </table:table-row>
        <table:table-row table:style-name="TableRow3215">
          <table:table-cell table:style-name="TableCell3216">
            <text:p text:style-name="P3217">1.4.</text:p>
          </table:table-cell>
          <table:table-cell table:style-name="TableCell3218">
            <text:p text:style-name="P3219"><text:span text:style-name="T3220">Santuokos liudijimas</text:span><text:span text:style-name="T3221">1</text:span></text:p>
          </table:table-cell>
          <table:table-cell table:style-name="TableCell3222">
            <text:p text:style-name="P3223"><text:span text:style-name="T3224"></text:span></text:p>
          </table:table-cell>
          <table:table-cell table:style-name="TableCell3225">
            <text:p text:style-name="P3226">|_|</text:p>
          </table:table-cell>
        </table:table-row>
        <table:table-row table:style-name="TableRow3227">
          <table:table-cell table:style-name="TableCell3228">
            <text:p text:style-name="P3229">1.5</text:p>
          </table:table-cell>
          <table:table-cell table:style-name="TableCell3230">
            <text:p text:style-name="P3231"><text:span text:style-name="T3232">Ištuokos liudijimas</text:span><text:span text:style-name="T3233">2</text:span></text:p>
          </table:table-cell>
          <table:table-cell table:style-name="TableCell3234">
            <text:p text:style-name="P3235"><text:span text:style-name="T3236"></text:span></text:p>
          </table:table-cell>
          <table:table-cell table:style-name="TableCell3237">
            <text:p text:style-name="P3238">|_|</text:p>
          </table:table-cell>
        </table:table-row>
        <table:table-row table:style-name="TableRow3239">
          <table:table-cell table:style-name="TableCell3240">
            <text:p text:style-name="P3241">1.6</text:p>
          </table:table-cell>
          <table:table-cell table:style-name="TableCell3242">
            <text:p text:style-name="P3243"><text:span text:style-name="T3244">Sutuoktinio mirties liudijimas</text:span><text:span text:style-name="T3245">3</text:span></text:p>
          </table:table-cell>
          <table:table-cell table:style-name="TableCell3246">
            <text:p text:style-name="P3247"><text:span text:style-name="T3248"></text:span></text:p>
          </table:table-cell>
          <table:table-cell table:style-name="TableCell3249">
            <text:p text:style-name="P3250">|_|</text:p>
          </table:table-cell>
        </table:table-row>
        <table:table-row table:style-name="TableRow3251">
          <table:table-cell table:style-name="TableCell3252">
            <text:p text:style-name="P3253">1.7.</text:p>
          </table:table-cell>
          <table:table-cell table:style-name="TableCell3254">
            <text:p text:style-name="P3255">Valstybinio socialinio draudimo fondo valdybos pažyma apie draudžiamąsias pajamas draudimo<text:s/>laikotarpiui ir socialinio draudimo pensijai</text:p>
          </table:table-cell>
          <table:table-cell table:style-name="TableCell3256">
            <text:p text:style-name="P3257"><text:span text:style-name="T3258"></text:span></text:p>
          </table:table-cell>
          <table:table-cell table:style-name="TableCell3259">
            <text:p text:style-name="P3260"><text:span text:style-name="T3261">|_|</text:span></text:p>
          </table:table-cell>
        </table:table-row>
        <table:table-row table:style-name="TableRow3262">
          <table:table-cell table:style-name="TableCell3263">
            <text:p text:style-name="P3264">2.</text:p>
          </table:table-cell>
          <table:table-cell table:style-name="TableCell3265" table:number-columns-spanned="3">
            <text:p text:style-name="P3266">Dokumentai, kuriuos reikia pateikti pretenduojant į išlaikomo sutuoktinio priedą</text:p>
          </table:table-cell>
          <table:covered-table-cell/>
          <table:covered-table-cell/>
        </table:table-row>
        <table:table-row table:style-name="TableRow3267">
          <table:table-cell table:style-name="TableCell3268">
            <text:p text:style-name="P3269">2.1.</text:p>
          </table:table-cell>
          <table:table-cell table:style-name="TableCell3270">
            <text:p text:style-name="P3271">Valstybinio socialinio draudimo fondo valdybos pažyma apie sutuoktinio draudžiamąsias pajamas draudimo<text:s/>laikotarpiui ir socialinio draudimo pensijai</text:p>
          </table:table-cell>
          <table:table-cell table:style-name="TableCell3272">
            <text:p text:style-name="P3273"><text:span text:style-name="T3274"></text:span></text:p>
          </table:table-cell>
          <table:table-cell table:style-name="TableCell3275">
            <text:p text:style-name="P3276"><text:span text:style-name="T3277">|_|</text:span></text:p>
          </table:table-cell>
        </table:table-row>
      </table:table>
      <text:p text:style-name="P3278">______________</text:p>
      <text:p text:style-name="P3279">** Pildydami paraišką, naudokitės paraiškos pildymo instrukcija. Siekiant išvengti klaidų apskaičiuojant bei išmokant paramą, svarbu, kad pateikti duomenys būtų teisingi. Pildydami rašykite<text:s/>didžiosiomis raidėmis ir aiškiu šriftu.</text:p>
      <text:p text:style-name="P3280"><text:span text:style-name="T3281">1</text:span><text:span text:style-name="T3282"><text:s/>Pateikiamas, jei pareiškėjas yra susituokęs.</text:span></text:p>
      <text:p text:style-name="P3283"><text:span text:style-name="T3284">2</text:span><text:span text:style-name="T3285"><text:s/>Pateikiamas, jei pareiškėjas yra išsituokęs.</text:span></text:p>
      <text:p text:style-name="P3286"><text:span text:style-name="T3287">3</text:span><text:span text:style-name="T3288"><text:s/>Pateikiamas, jei pareiškėjo sutuoktinis yra miręs.</text:span></text:p>
      <text:p text:style-name="P3289"/>
      <text:p text:style-name="P3290">PASTABA. Prie paraiškos pridedamos nurodytų dokumentų kopijos. Notaro patvirtinti nuorašai pateikiami tik tuo atveju, jei KDTS darbuotojui neparodomas dokumento originalas.</text:p>
      <text:p text:style-name="P3291"/>
      <text:p text:style-name="P3292">III. PAREIŠKĖJO DEKLARACIJA</text:p>
      <text:p text:style-name="P3293"/>
      <text:p text:style-name="P3294">Aš“<text:tab/></text:p>
      <text:p text:style-name="P3295"><text:tab/>(vardas, pavardė)<text:s/></text:p>
      <text:p text:style-name="P3296">pretenduodamas gauti paramą pagal priemonę „Ankstyvo pasitraukimo iš prekinės žemės ūkio<text:s/>gamybos rėmimas“ ir pasirašydamas šioje paraiškoje, pareiškiu, kad:</text:p>
      <text:p text:style-name="P3297"/>
      <text:p text:style-name="P3298">PASTABA. Pildyti nepretenduojantiems gauti paramą pagal KPP priemonę „Mažiau palankios ūkininkauti vietovės ir vietovės su aplinkosaugos apribojimais“</text:p>
      <table:table table:style-name="Table3299">
        <table:table-columns>
          <table:table-column table:style-name="TableColumn3300"/>
          <table:table-column table:style-name="TableColumn3301"/>
        </table:table-columns>
        <table:table-row table:style-name="TableRow3302">
          <table:table-cell table:style-name="TableCell3303">
            <text:p text:style-name="P3304">1. Nepretenduoju gauti paramą pagal<text:s/>KPP priemonę „Mažiau palankios ūkininkauti vietovės ir vietovės su aplinkosaugos apribojimais;</text:p>
          </table:table-cell>
          <table:table-cell table:style-name="TableCell3305">
            <text:p text:style-name="P3306">Pažymėkite X</text:p>
          </table:table-cell>
        </table:table-row>
        <table:table-row table:style-name="TableRow3307">
          <table:table-cell table:style-name="TableCell3308">
            <text:p text:style-name="P3309">2. Žinau, kad parama pagal KPP priemonę „Ankstyvo pasitraukimo iš prekinės žemės ūkio gamybos rėmimas“ man gali būti nesuteikta.</text:p>
          </table:table-cell>
          <table:table-cell table:style-name="TableCell3310">
            <text:p text:style-name="P3311"><text:span text:style-name="T3312"></text:span></text:p>
          </table:table-cell>
        </table:table-row>
      </table:table>
      <text:p text:style-name="P3313"/>
      <text:p text:style-name="P3314"/>
      <text:p text:style-name="P3315">PASTABA.<text:s/>Pildyti tik jau pateikusiems paraišką paramai gauti, tačiau dar jos negaunantiems pagal KPP priemonę „Mažiau palankios ūkininkauti vietovės ir vietovės su aplinkosaugos apribojimais“</text:p>
      <table:table table:style-name="Table3316">
        <table:table-columns>
          <table:table-column table:style-name="TableColumn3317"/>
          <table:table-column table:style-name="TableColumn3318"/>
        </table:table-columns>
        <table:table-row table:style-name="TableRow3319">
          <table:table-cell table:style-name="TableCell3320" table:number-rows-spanned="2">
            <text:p text:style-name="P3321">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3322">
            <text:p text:style-name="P3323">Pažymėkite X</text:p>
          </table:table-cell>
        </table:table-row>
        <table:table-row table:style-name="TableRow3324">
          <table:covered-table-cell>
            <text:p text:style-name="P3325"/>
          </table:covered-table-cell>
          <table:table-cell table:style-name="TableCell3326">
            <text:p text:style-name="P3327"><text:span text:style-name="T3328"></text:span></text:p>
          </table:table-cell>
        </table:table-row>
        <table:table-row table:style-name="TableRow3329">
          <table:table-cell table:style-name="TableCell3330">
            <text:p text:style-name="P3331">2. žinau, kad parama pagal KPP priemonę „Ankstyvo<text:s/>pasitraukimo iš prekinės žemės ūkio gamybos rėmimas“ man gali būti nesuteikta.</text:p>
          </table:table-cell>
          <table:table-cell table:style-name="TableCell3332">
            <text:p text:style-name="P3333"><text:span text:style-name="T3334"></text:span></text:p>
          </table:table-cell>
        </table:table-row>
      </table:table>
      <text:p text:style-name="P3335"/>
      <text:p text:style-name="P3336"/>
      <text:p text:style-name="P3337">PASTABA. Pildyti tik jau gaunantiems paramą pagal KPP priemonę „Mažiau palankios ūkininkauti vietovės ir vietovės su aplinkosaugos apribojimais“</text:p>
      <table:table table:style-name="Table3338">
        <table:table-columns>
          <table:table-column table:style-name="TableColumn3339"/>
          <table:table-column table:style-name="TableColumn3340"/>
        </table:table-columns>
        <table:table-row table:style-name="TableRow3341">
          <table:table-cell table:style-name="TableCell3342">
            <text:p text:style-name="P3343">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3344">
            <text:p text:style-name="P3345">Pažymėkite X</text:p>
            <text:p text:style-name="P3346"/>
            <text:p text:style-name="P3347"/>
            <text:p text:style-name="P3348"><text:span text:style-name="T3349"></text:span></text:p>
          </table:table-cell>
        </table:table-row>
        <table:table-row table:style-name="TableRow3350">
          <table:table-cell table:style-name="TableCell3351">
            <text:p text:style-name="P3352">2. žinau, kad parama pagal KPP priemonę „Ankstyvo pasitraukimo iš prekinės žemės ūkio gamybos rėmimas“ man gali būti nesuteikta;</text:p>
          </table:table-cell>
          <table:table-cell table:style-name="TableCell3353">
            <text:p text:style-name="P3354">Pažymėkite X</text:p>
            <text:p text:style-name="P3355"/>
            <text:p text:style-name="P3356"><text:span text:style-name="T3357"></text:span></text:p>
          </table:table-cell>
        </table:table-row>
      </table:table>
      <text:p text:style-name="P3358"/>
      <text:p text:style-name="P3359">3. esu susipažinęs su paramos lėšų teikimo tvarka ir taisyklėmis;</text:p>
      <text:p text:style-name="P3360">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3361">5. įsipareigoju paramos teikimo laikotarpiu nedirbti samdomu ūkio darbuotoju ir nevykdyti prekinės žemės ūkio gamybos ir žinau, kad ir mano sutuoktinis turi nebevykdyti prekinės žemės ūkio gamybos;</text:p>
      <text:p text:style-name="P3362">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3363">7. įsipareigoju kiekvienais metais agentūros informaciniame pranešime nurodytu laikotarpiu pateikti agentūrai prašymą apie paramos išmokėjimą. Žinau, kad neįvykdžius šio reikalavimo, man nebus išmokėta metinė paramos suma;</text:p>
      <text:p text:style-name="P3364">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365">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3366">17-447</text:span></text:a>; 2004, Nr.<text:s/><text:a xlink:href="https://www.e-tar.lt/portal/lt/legalAct/TAR.AB8D4779ABE1" office:target-frame-name="_blank" xlink:show="new"><text:span text:style-name="T3367">171-6295</text:span></text:a>) 4 straipsnio 2 dalies 1–4 punktuose ir 4 dalies 1 punkte, turiu pateikti pažymą iš Valstybinio socialinio draudimo apie draudžiamąsias pajamas draudimo laikotarpiui ir socialinio draudimo pensijai;</text:p>
      <text:p text:style-name="P3368">10. įsipareigoju klaidingai apskaičiuotą ir pervestą į mano atsiskaitomąją sąskaitą paramos sumą grąžinti agentūrai:</text:p>
      <text:p text:style-name="P3369">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370">10.2. tuo atveju, kai paramos suma yra klaidingai apskaičiuota ir į mano atsiskaitomąją sąskaitą pervesta dėl mano kaltės, įsipareigoju grąžinti informaciniame laiške nurodytą sumą į agentūros sąskaitą per 10 dienų nuo<text:s/>laiško išsiuntimo dienos. Jei nurodytos sumos negrąžinsiu, agentūra, remdamasi Lietuvos Respublikos teisės aktais, pradės teisminį procesą bei delspinigių skaičiavimą;</text:p>
      <text:p text:style-name="P3371">12. žinau, kad duomenis, gautus iš Valstybinio socialinio draudimo fondo valdybos, Agentūra panaudos paramos teikimo tikslais;</text:p>
      <text:p text:style-name="P3372">13. patvirtinu, jog pateikti duomenys yra teisingi.</text:p>
      <text:p text:style-name="P3373"/>
      <text:p text:style-name="P3374">Ūkio darbuotojas</text:p>
      <text:p text:style-name="P3375">(parašas)<text:tab/>(vardas, pavardė)</text:p>
      <text:p text:style-name="P3376">______________</text:p>
      <text:p text:style-name="P3377">Kaimo plėtros 2004–2006 metų plano<text:s/></text:p>
      <text:p text:style-name="P3378">priemonės „Ankstyvo pasitraukimo iš prekinės<text:s/></text:p>
      <text:p text:style-name="P3379">žemės ūkio gamybos rėmimas“<text:s/></text:p>
      <text:p text:style-name="P3380">administravimo taisyklių<text:s/></text:p>
      <text:p text:style-name="P3381">3<text:s/>priedas</text:p>
      <text:p text:style-name="P3382"/>
      <text:p text:style-name="P3383"><text:span text:style-name="T3384">PARAIŠKOS PARAMAI GAUTI PAGAL KAIMO PLĖTROS 2004–2006 METŲ PLANO (KPP) PRIEMONĘ „ANKSTYVO PASITRAUKIMO IŠ PREKINĖS ŽEMĖS ŪKIO GAMYBOS RĖMIMAS“ PILDYMO INSTRUKCIJA</text:span></text:p>
      <text:p text:style-name="P3385"/>
      <text:p text:style-name="P3386"><text:span text:style-name="T3387">I</text:span><text:span text:style-name="T3388">.<text:s/></text:span><text:span text:style-name="T3389">BENDROSIOS NUOSTATOS</text:span></text:p>
      <text:p text:style-name="P3390"/>
      <text:p text:style-name="P3391">1. Pagal šią instrukciją pildoma taisyklių 1 priede pateikta paraiška.</text:p>
      <text:p text:style-name="P3392">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393">3. Žemės plotas ir apskaičiuojama žemės plotų suma suapvalinama iki dviejų skaitmenų po kablelio.</text:p>
      <text:p text:style-name="P3394">4. Pirmojo paraiškos lapo viršutinėje<text:s/>dalyje esančią lentelę pildo Nacionalinės mokėjimo agentūros prie Žemės ūkio ministerijos Kontrolės departamento teritorinio skyriaus (toliau – KDTS) tarnautojas, priimdamas paraišką, toliau ją pildo pareiškėjai.</text:p>
      <text:p text:style-name="P3395"/>
      <text:p text:style-name="P3396"><text:span text:style-name="T3397">II</text:span><text:span text:style-name="T3398">.<text:s/></text:span><text:span text:style-name="T3399">PARAIŠKOS PIRMOJO LAPO<text:s/></text:span><text:span text:style-name="T3400">VIRŠUTINĖS LENTELĖS PILDYMAS</text:span></text:p>
      <text:p text:style-name="P3401"/>
      <text:p text:style-name="P3402">5. Pirmoje lentelėje KDTS tarnautojas įrašo:</text:p>
      <text:p text:style-name="P3403">5.1. KDTS pavadinimą;</text:p>
      <text:p text:style-name="P3404">5.2. įregistravęs paraišką Kaimo plėtros programų administravimo informacinėje sistemoje (toliau – KPPAIS), įrašo suteiktą registracijos numerį ir paraiškos registracijos datą;</text:p>
      <text:p text:style-name="P3405">5.3. nurodo savo pareigas, vardą ir pavardę, pasirašo;</text:p>
      <text:p text:style-name="P3406">5.4. atlikęs pirminį paraiškos patikrinimą, pažymi, ar paraiška vertinimui priimta, ar atmesta, įrašo datą ir savo pareigas, vardą ir pavardę, pasirašo.</text:p>
      <text:p text:style-name="P3407"/>
      <text:p text:style-name="P3408"><text:span text:style-name="T3409">III</text:span><text:span text:style-name="T3410">.<text:s/></text:span><text:span text:style-name="T3411">PAREIŠKĖJO REKVIZITŲ PILDYMAS</text:span></text:p>
      <text:p text:style-name="P3412"/>
      <text:p text:style-name="P3413">6. Antroje lentelėje pareiškėjas įrašo:</text:p>
      <text:p text:style-name="P3414">6.1. vardą ir pavardę;</text:p>
      <text:p text:style-name="P3415">6.2. adresą: savivaldybės, seniūnijos, gyvenamosios vietovės (pvz.: miestas, miestelis ar kaimas), gatvės pavadinimus, namo numerį, buto numerį, pašto<text:s/>indeksą;</text:p>
      <text:p text:style-name="P3416">6.3. jei turi – telefono, fakso numerius, elektroninio pašto adresą.</text:p>
      <text:p text:style-name="P3417"/>
      <text:p text:style-name="P3418"><text:span text:style-name="T3419">IV</text:span><text:span text:style-name="T3420">.<text:s/></text:span><text:span text:style-name="T3421">PARAIŠKOS I SKYRIAUS PILDYMAS</text:span></text:p>
      <text:p text:style-name="P3422"/>
      <text:p text:style-name="P3423">7. Paraiškoje perleidėjas nurodo:</text:p>
      <text:p text:style-name="P3424">7.1. paraiškos pildymo datą;</text:p>
      <text:p text:style-name="P3425">7.2. asmens kodą (iš asmens tapatybę patvirtinančio dokumento);</text:p>
      <text:p text:style-name="P3426">7.3. žemės ūkio ir kaimo valdos identifikavimo kodą (iš pranešimo apie žemės ūkio ir kaimo valdos įregistravimą Lietuvos Respublikos žemės ūkio ir kaimo verslo registre ir identifikavimo kodo suteikimą);</text:p>
      <text:p text:style-name="P3427">7.4. paramos gavėjo tipą (jei ketina<text:s/>perleisti žemę, ženklu X pažymi langelį prie „Ūkininkas (t. y. žemdirbys, perleidžiantis ūkį ar jo dalį tinkamam perėmėjui)“, jei ketina perleisti pieno kvotą, ženklu X pažymi langelį prie „Smulkaus pieno ūkio savininkas“);</text:p>
      <text:p text:style-name="P3428">7.5. jei pareiškėjas pretenduoja gauti kompensacinę išmoką kaip ūkininkas (perleisti žemę) ir smulkaus pieno ūkio savininkas (perleisti pieno kvotą), pažymi abu langelius.</text:p>
      <text:p text:style-name="P3429">8. Paraiškos 4–5 punktai pildomi, jei pareiškėjas pretenduoja gauti išlaikomo sutuoktinio priedą. Minėtuose punktuose perleidėjas nurodo:</text:p>
      <text:p text:style-name="P3430">8.1. sutuoktinio vardą ir pavardę;</text:p>
      <text:p text:style-name="P3431">8.2. sutuoktinio asmens kodą (iš sutuoktinio asmens tapatybę patvirtinančio dokumento).</text:p>
      <text:p text:style-name="P3432">9. 6 punkte pareiškėjas nurodo banko rekvizitus (duomenis, kur bus pervesta patvirtinta<text:s/>paramos suma) – banko pavadinimą, banko kodą ir savo atsiskaitomosios sąskaitos numerį (turi būti įrašytas labai aiškiai).</text:p>
      <text:p text:style-name="P3433"/>
      <text:p text:style-name="P3434"><text:span text:style-name="T3435">V</text:span><text:span text:style-name="T3436">.<text:s/></text:span><text:span text:style-name="T3437">PARAIŠKOS II SKYRIAUS PILDYMAS</text:span></text:p>
      <text:p text:style-name="P3438"/>
      <text:p text:style-name="P3439">10. Paraiškos II skyrius pildomas, jeigu paraišką teikiančio žemės perleidėjo ūkyje yra<text:s/>ūkio darbuotojų.</text:p>
      <text:p text:style-name="P3440">11. Perleidėjas privalo nurodyti savo ūkyje dirbančių 55–60 (moterų) ir 55–62,5 (vyrų) metų amžiaus ūkio darbuotojų skaičių.</text:p>
      <text:p text:style-name="P3441">12. Perleidėjas nurodo savo ūkio darbuotojų:</text:p>
      <text:p text:style-name="P3442">12.1. vardą ir pavardę;</text:p>
      <text:p text:style-name="P3443">12.2. asmens kodą (iš ūkio<text:s/>darbuotojų asmens tapatybę patvirtinančių dokumentų).</text:p>
      <text:p text:style-name="P3444">13. Jeigu ūkyje yra daugiau ūkio darbuotojų nei paraiškoje pateikta pildyti skirtų lentelių, perleidėjas užpildo analogišką lentelę papildomame lape prie paraiškos.</text:p>
      <text:p text:style-name="P3445"/>
      <text:p text:style-name="P3446"><text:span text:style-name="T3447">VI</text:span><text:span text:style-name="T3448">.<text:s/></text:span><text:span text:style-name="T3449">PARAIŠKOS<text:s/></text:span>III<text:s/><text:span text:style-name="T3450">SKYRIA</text:span><text:span text:style-name="T3451">US PILDYMAS</text:span></text:p>
      <text:p text:style-name="P3452"/>
      <text:p text:style-name="P3453">14. Perleidėjas nurodo duomenis apie perleidžiamos žemės plotus (iš VĮ „Registrų centro“ išduoto(-ų) pažymėjimo(-ų), šį skyrių pildo tik žemės perleidėjas):</text:p>
      <text:p text:style-name="P3454">14.1. įrašo unikalų žemės sklypo numerį;</text:p>
      <text:p text:style-name="P3455">14.2. kadastro numerį;</text:p>
      <text:p text:style-name="P3456">14.3. žemės sklypo adresą;</text:p>
      <text:p text:style-name="P3457">14.4. perleidžiamos žemės plotą (ŽŪN) hektarais (naudmenų plotas suapvalinamas iki dviejų skaitmenų po kablelio);</text:p>
      <text:p text:style-name="P3458">14.5. jei sklypų skaičius didesnis nei paraiškoje yra atitinkamų lentelių – papildomame lape sudaromas atskiras, perleidėjo parašu patvirtintas sąrašas.</text:p>
      <text:p text:style-name="P3459">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3460">15.1. bendrą nuosavybės teise priklausančios žemės plotą, kuriuo perleidėjas disponuoja, ŽŪN hektarais (žemės plotas suapvalinamas iki dviejų skaitmenų po kablelio, šią informaciją pateikia ir smulkus pieno ūkio savininkas);</text:p>
      <text:p text:style-name="P3461">15.2. bendrą perleidžiamos žemės ūkio naudmenų (ŽŪN) plotą hektarais (susumuoja lentelėse pateiktą ŽŪN plotą hektarais);</text:p>
      <text:p text:style-name="P3462">15.3. pasiliekamą žemės ūkio naudmenų (ŽŪN) plotą savo ūkio reikmėms hektarais (atima iš 1 punkte nurodyto žemės ūkio<text:s/>naudmenų ploto hektarais 2 punkte nurodytą žemės ūkio naudmenų plotą hektarais).</text:p>
      <text:p text:style-name="P3463">16. Perleidėjas, kuris planuojamą perleisti žemės sklypą valdo nuosavybės teise kartu su bendrasavininkais, turi įsitikinti, kad įsipareigoja perleisti tiksliai tokį žemės ūkio naudmenų plotą, koks jam priklauso.</text:p>
      <text:p text:style-name="P3464"/>
      <text:p text:style-name="P3465"><text:span text:style-name="T3466">VII</text:span><text:span text:style-name="T3467">.<text:s/></text:span><text:span text:style-name="T3468">PARAIŠKOS IV SKYRIAUS PILDYMAS</text:span></text:p>
      <text:p text:style-name="P3469"/>
      <text:p text:style-name="P3470">17. Perėmėjas (fizinis asmuo) privalo nurodyti:</text:p>
      <text:p text:style-name="P3471">17.1. vardą ir pavardę;</text:p>
      <text:p text:style-name="P3472">17.2. asmens kodą (iš asmens tapatybę patvirtinančio dokumento);</text:p>
      <text:p text:style-name="P3473">17.3. žemės ūkio<text:s/>ir kaimo 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3474">17.4. adresą: savivaldybės, seniūnijos, gyvenamosios vietovės (pvz.: miestas, miestelis ar kaimas), gatvės pavadinimus, namo numerį, buto numerį, pašto indeksą;</text:p>
      <text:p text:style-name="P3475">17.5. jei turi, telefono numerį, fakso numerį, elektroninio pašto adresą;</text:p>
      <text:p text:style-name="P3476">17.6. išsilavinimą;</text:p>
      <text:p text:style-name="P3477">17.7. specialybę;</text:p>
      <text:p text:style-name="P3478">17.8. ar turi minimalų profesinį pasirengimą ūkininkauti;</text:p>
      <text:p text:style-name="P3479">17.9. ar žemė perimama ne žemės ūkio veiklai, jei taip, nurodyti, kokiai ne žemės ūkio veiklai bus panaudota perimta žemė;</text:p>
      <text:p text:style-name="P3480">17.10. ar žemė perimama žemės ūkio veiklai, jei taip, nurodyti, kokiai žemės ūkio veiklai bus panaudota perimta žemė – augalininkystei, pienininkystei, gyvulininkystei. Jei plotai perimami kitai veiklai, perėmėjas nurodo, kokiai;</text:p>
      <text:p text:style-name="P3481">17.11. ar perėmėjas yra perleidėjo šeimos narys<text:span text:style-name="T3482"><text:note text:note-class="footnote" text:id="_ftn10"><text:note-citation text:label="1">1</text:note-citation><text:note-body><text:p text:style-name="Normal"><text:span text:style-name="T3483"><text:s/>Lietuvos Respublikos civ</text:span><text:span text:style-name="T3484">ilinis kodeksas.</text:span></text:p></text:note-body></text:note></text:span><text:s/>(pvz., vaikas, anūkas, tačiau sutuoktinis negali būti perėmėju);</text:p>
      <text:p text:style-name="P3485">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486">18. Perėmėjas (juridinis asmuo) privalo nurodyti:</text:p>
      <text:p text:style-name="P3487">18.1. teisinę formą ir pavadinimą;</text:p>
      <text:p text:style-name="P3488">18.2.<text:s/>įmonės kodą;</text:p>
      <text:p text:style-name="P3489">18.3. žemės ūkio ir kaimo valdos identifikavimo kodą (iš pranešimo apie žemės ūkio ir kaimo valdos įregistravimą Lietuvos Respublikos žemės ūkio ir kaimo verslo registre ir identifikavimo kodo suteikimą);</text:p>
      <text:p text:style-name="P3490">18.4. buveinę: savivaldybės,<text:s/>seniūnijos, vietovės, gatvės pavadinimus, namo numerį, buto numerį, pašto indeksą;</text:p>
      <text:p text:style-name="P3491">18.5. telefono numerį, fakso numerį, elektroninio pašto adresą;</text:p>
      <text:p text:style-name="P3492">18.6. ar žemė perimama ne žemės ūkio veiklai, jei taip, nurodyti, kokiai ne žemės ūkio veiklai bus panaudota perimta žemė;</text:p>
      <text:p text:style-name="P3493">18.7. ar žemė perimama žemės ūkio veiklai, jei taip, nurodyti, kokiai žemės ūkio veiklai bus panaudota perimta žemė – augalininkystei, pienininkystei, gyvulininkystei. Jei plotai perimami kitai veiklai, perėmėjas nurodo, kokiai;</text:p>
      <text:p text:style-name="P3494">18.8.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495"/>
      <text:p text:style-name="P3496"><text:span text:style-name="T3497">VIII</text:span><text:span text:style-name="T3498">.<text:s/></text:span><text:span text:style-name="T3499">PARAIŠKOS V SKYRIAUS PILDYMAS</text:span></text:p>
      <text:p text:style-name="P3500"/>
      <text:p text:style-name="P3501">19. Perėmėjas nurodo duomenis apie perimtus arba planuojamus perimti iš perleidėjo žemės plotus (iš perleidėjo VĮ Registrų centro išduoto(-ų)<text:s/>pažymėjimo(-ų), jei žemė dar neperimta ir iš perėmėjo VĮ Registrų centro išduoto(-ų) pažymėjimo(-ų), jei žemė jau perimta):</text:p>
      <text:p text:style-name="P3502">19.1. įrašo unikalų žemės sklypo numerį;</text:p>
      <text:p text:style-name="P3503">19.2. kadastro numerį;</text:p>
      <text:p text:style-name="P3504">19.3. žemės sklypo adresą;</text:p>
      <text:p text:style-name="P3505">19.4. perimamos žemės plotą<text:s/>(ŽŪN) hektarais (naudmenų plotas suapvalinamas iki dviejų skaitmenų po kablelio);</text:p>
      <text:p text:style-name="P3506">19.5. pažymi, žemės ūkio ar ne žemės ūkio veiklai perimamas sklypas.</text:p>
      <text:p text:style-name="P3507">20. Jei žemės plotas perimtas, perėmėjas pažymi atitinkamą langelį X.</text:p>
      <text:p text:style-name="P3508">21. Jei žemės plotas<text:s/>neperimtas, perėmėjas pažymi atitinkamą langelį X.</text:p>
      <text:p text:style-name="P3509">22. Jei yra didesnis sklypų nei paraiškoje esančių lentelių skaičius – papildomame lape sudaromas atskiras, perėmėjo parašu patvirtintas, sąrašas.</text:p>
      <text:p text:style-name="P3510">23. Perėmėjas nurodo bendrą perimamą žemės ūkio naudmenų plotą (susumuoja lentelėse pateiktą ŽŪN plotą hektarais, plotas turi sutapti su paraiškos UI skyriaus 2 punktu, taip pat naudmenų plotas suapvalinamas iki dviejų skaitmenų po kablelio).</text:p>
      <text:p text:style-name="P3511"/>
      <text:p text:style-name="P3512"><text:span text:style-name="T3513">IX</text:span><text:span text:style-name="T3514">.<text:s/></text:span><text:span text:style-name="T3515">PARAIŠKOS VI SKYRIAUS PILDYMAS</text:span></text:p>
      <text:p text:style-name="P3516"/>
      <text:p text:style-name="P3517">24. Perleidėjas<text:s/>turi pateikti šiuos paraiškoje nurodytus reikalingus dokumentus, pažymėdamas juos X ir nurodydamas jų puslapių skaičių:</text:p>
      <text:p text:style-name="P3518">24.1. pranešimą apie žemės ūkio ir kaimo valdos įregistravimą Lietuvos Respublikos žemės ūkio ir kaimo verslo registre ir identifikavimo kodo suteikimą bei jo kopiją;</text:p>
      <text:p text:style-name="P3519">24.2. asmens tapatybę patvirtinantį dokumentą bei jo kopiją, kuriai žymą „Tikra“ uždeda paraišką priimantis KDTS tarnautojas;</text:p>
      <text:p text:style-name="P3520">24.3. dokumentų, patvirtinančių, kad perleidėjas paskutinius 10 metų užsiima žemės ūkio<text:s/>veikla (pažymą iš seniūnijos arba ūkininko ūkio pažymėjimo kopiją, kitus dokumentus);</text:p>
      <text:p text:style-name="P3521">24.4. žemės nuosavybės teisę patvirtinančius dokumentus (pateikia, jei užpildo paraiškos I skyriaus 3 punkto A dalį) bei jų kopijas, kurioms žymą „Tikra“ uždeda paraišką priimantis KDTS tarnautojas;</text:p>
      <text:p text:style-name="P3522">24.5. Valstybinio socialinio draudimo fondo valdybos teritorinio skyriaus pažymą apie valstybinio socialinio draudimo išmokas;</text:p>
      <text:p text:style-name="P3523">24.6. sutuoktinio asmens tapatybę patvirtinantį dokumentą bei jo kopiją, kuriai žymą<text:s/>„Tikra“ uždeda paraišką priimantis KDTS tarnautojas;</text:p>
      <text:p text:style-name="P3524">24.7. santuokos liudijimą (pateikia, jei yra susituokęs) bei jo kopiją, kuriai žymą „Tikra“ uždeda paraišką priimantis KDTS tarnautojas;</text:p>
      <text:p text:style-name="P3525">24.8. ištuokos liudijimą (pateikia, jei yra išsituokęs) bei jo kopiją, kuriai žymą „Tikra“ uždeda paraišką priimantis KDTS tarnautojas;</text:p>
      <text:p text:style-name="P3526">24.9. sutuoktinio mirties liudijimą (jei yra našlys) bei jo kopiją, kuriai žymą „Tikra“ uždeda paraišką priimantis KDTS tarnautojas;</text:p>
      <text:p text:style-name="P3527">25. Pareiškėjas, pretenduojantis<text:s/>gauti išlaikomo 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528">26. Perėmėjas turi pateikti šiuos paraiškos sąraše nurodytus reikalingus priedus, pažymėdamas juos X ir nurodydamas jų lapų skaičių:</text:p>
      <text:p text:style-name="P3529">26.1. pranešimą apie žemės ūkio ir kaimo valdos įregistravimą Lietuvos Respublikos žemės ūkio ir kaimo verslo registre ir identifikavimo kodo suteikimą bei jo kopiją;</text:p>
      <text:p text:style-name="P3530">26.2. asmens tapatybę patvirtinantį dokumentą bei jo kopiją, kuriai žymą „Tikra“ uždeda paraišką priimantis KDTS tarnautojas;</text:p>
      <text:p text:style-name="P3531">26.3. dokumentą, patvirtinantį, kad perėmėjas turi žemės ūkio srities profesinį išsilavinimą<text:span text:style-name="T3532"><text:note text:note-class="footnote" text:id="_ftn11"><text:note-citation text:label="2">2</text:note-citation><text:note-body><text:p text:style-name="Normal"><text:span text:style-name="T3533"><text:s/>Lietuvos Respublikos žemės ūkio ministro 2003 m. kovo 31 d. įsakymas Nr. 3D-131.</text:span></text:p></text:note-body></text:note></text:span><text:s/>bei jo kopiją, kuriai žymą „Tikra“ uždeda paraišką priimantis KDTS tarnautojas;</text:p>
      <text:p text:style-name="P3534">26.4. juridinio asmens įregistravimo pažymėjimą ir steigimo dokumentus<text:span text:style-name="T3535"><text:note text:note-class="footnote" text:id="_ftn12"><text:note-citation text:label="3">3</text:note-citation><text:note-body><text:p text:style-name="P3536"><text:span text:style-name="T3537"><text:s/>Įstatai, steigimo sandoris arba įstatymų numatytais atvejais bendrieji nuostatai arba kiti dokumentai, kuriuos įstatams prilygina Lietuvos Respublikos civ</text:span><text:span text:style-name="T3538">ilinis kodeksas.</text:span></text:p></text:note-body></text:note></text:span><text:s/>bei jų kopijas, kurioms žymą „Tikra“ uždeda paraišką priimantis KDTS tarnautojas;</text:p>
      <text:p text:style-name="P3539">26.5. Valstybinio socialinio draudimo fondo valdybos pažymą apie atsiskaitymą šiam fondui. Pažymą teikia registruoti draudėjai. Pažyma turi būti išduota ne anksčiau kaip prieš 30 kalendorinių dienų iki paraiškos pateikimo datos. Jei pareiškėjas nėra registruotas draudėjas, pažymoje patvirtinamas šis faktas;</text:p>
      <text:p text:style-name="P3540">26.6. Valstybinės mokesčių inspekcijos pažymą apie atsiskaitymą su valstybės biudžetu, savivaldybių biudžetais ir fondais. Pažyma turi būti išduota ne anksčiau kaip prieš 30 kalendorinių dienų iki paraiškos pateikimo datos;</text:p>
      <text:p text:style-name="P3541"><text:span text:style-name="T3542">26.7.</text:span><text:span text:style-name="T3543"><text:s/>Neteko galios nuo 2006-04-07</text:span></text:p>
      <text:p text:style-name="P3544">Punkto naikinimas:</text:p>
      <text:p text:style-name="P3545"><text:span text:style-name="T3546">Nr.<text:s/></text:span><text:a xlink:href="https://www.e-tar.lt/portal/legalAct.html?documentId=TAR.98A5227D60C4" office:target-frame-name="_top" xlink:show="replace"><text:span text:style-name="T3547">3D-125</text:span></text:a><text:span text:style-name="T3548">, 2006-04-03, Žin. 2006, Nr. 38-1358 (2006-04-06), i. k. 1062330ISAK003D-125</text:span></text:p>
      <text:p text:style-name="Normal"/>
      <text:p text:style-name="P3549">26.8. finansinės atskaitomybės dokumentus (balansą, pelno (nuostolių) ataskaitą, pinigų srautų ataskaitą) už praėjusius ir ataskaitinius metus (tik<text:s/>juridiniams asmenims) bei jų kopijas, kurioms žymą „Tikra“ uždeda paraišką priimantis KDTS tarnautojas;</text:p>
      <text:p text:style-name="P3550">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551"/>
      <text:p text:style-name="P3552"><text:span text:style-name="T3553">X</text:span><text:span text:style-name="T3554">.<text:s/></text:span><text:span text:style-name="T3555">PARAIŠKOS VII SKYRIAUS PILDYMAS</text:span></text:p>
      <text:p text:style-name="P3556"/>
      <text:p text:style-name="P3557">27. Prieš pasirašydamas paraišką, perleidėjas nurodo:</text:p>
      <text:p text:style-name="P3558">27.1. savo vardą ir pavardę;</text:p>
      <text:p text:style-name="P3559">27.2. paramos gavėjo<text:s/>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560">28. Pareiškėjas, nepretenduojantis gauti paramą (gyvenantis ir turintis žemės plotus ne mažiau palankiose ūkininkauti<text:s/>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3561">29.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562">29.1. jei dar nėra gavęs paramos pagal KPP priemonę „Mažiau palankios ūkininkauti vietovės ir vietovės su aplinkosaugos apribojimais“, atsisako šios paramos tuo atveju, jei jam bus suteikta parama pagal priemonę, pažymėdamas atitinkamą langelį X;</text:p>
      <text:p text:style-name="P3563">29.2. jei jau yra gavęs paramą pagal KPP priemonę „Mažiau palankios ūkininkauti vietovės ir vietovės su aplinkosaugos<text:s/>apribojimais“, 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p>
      <text:p text:style-name="P3564">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565">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566"/>
      <text:p text:style-name="P3567"><text:span text:style-name="T3568">XI</text:span><text:span text:style-name="T3569">.<text:s/></text:span><text:span text:style-name="T3570">PARAIŠKOS VIII SKYRIAUS PILDYMAS</text:span></text:p>
      <text:p text:style-name="P3571"/>
      <text:p text:style-name="P3572">32. Perėmėjas:</text:p>
      <text:p text:style-name="P3573">32.1. nurodo, kokia veikla įsipareigoja užsiimti 5-erius metus:</text:p>
      <text:p text:style-name="P3574">32.1.1. jei žemės ūkio veikla, pažymi atitinkamą langelį X;</text:p>
      <text:p text:style-name="P3575">32.1.2. jei ne žemės<text:s/>ūkio veikla, pažymi atitinkamą langelį X ir nurodo, kokią veiklą vykdys perimtame žemės ūkio naudmenų plote.</text:p>
      <text:p text:style-name="P3576">32.2. įsipareigoja po 5 metų pateikti dokumentus, patvirtinančius ūkio ekonominį gyvybingumą, užpildydamas paraiškos priedą „Ekonominio gyvybingumo kriterijai“;</text:p>
      <text:p text:style-name="P3577">32.3. perskaitęs deklaraciją, perėmėjas (fizinis asmuo) parašu patvirtina, kad pateikė teisingus duomenis ir prisiima išvardytus įsipareigojimus, taip pat įrašo savo vardą bei pavardę;</text:p>
      <text:p text:style-name="P3578">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text:s/>turi) prieš tai nurodydamas patvirtinimo datą.</text:p>
      <text:p text:style-name="P3579"/>
      <text:p text:style-name="P3580"><text:span text:style-name="T3581">XII</text:span><text:span text:style-name="T3582">.<text:s/></text:span><text:span text:style-name="T3583">PAPILDOMO LAPO PRIE PARAIŠKOS PILDYMAS</text:span></text:p>
      <text:p text:style-name="P3584"/>
      <text:p text:style-name="P3585">33. Papildomas lapas pildomas ir teikiamas kartu su paraiška tuo atveju, kai paraiškoje nepakanka vietos nurodyti perleidžiamos/perimtos/planuojamos perimti žemės plotus arba jei perleidėjo ūkyje dirbo daugiau ūkio darbuotojų.</text:p>
      <text:p text:style-name="P3586">34. Papildomas lapas yra sudėtinė paraiškos dalis, papildomų lapų skaičius neribojamas.</text:p>
      <text:p text:style-name="P3587">35. Papildomas lapas pildomas remiantis tokiomis pačiomis paraiškos pildymo instrukcijomis.</text:p>
      <text:p text:style-name="P3588">36. Perleidėjas ir (arba) perėmėjas (fizinis asmuo) parašu ar juridinį asmenį atstovaujantis asmuo parašu ir antspaudu patvirtina, kad duomenys pateikti papildomuose lapuose prie paraiškos yra teisingi.</text:p>
      <text:p text:style-name="P3589"/>
      <text:p text:style-name="P3590"><text:span text:style-name="T3591">XIII</text:span><text:span text:style-name="T3592">.<text:s/></text:span><text:span text:style-name="T3593">PARAIŠKOS 1 PRIEDO PILDYMAS</text:span></text:p>
      <text:p text:style-name="P3594"/>
      <text:p text:style-name="P3595">37. Praėjus 5 metams po ūkio perėmimo, kiekvienas perėmėjas (fizinis asmuo) pildo paraiškos priedą ir nurodo:</text:p>
      <text:p text:style-name="P3596">37.1. priedo pildymo datą (metus, mėnesį, dieną);</text:p>
      <text:p text:style-name="P3597">37.2. savo vardą ir pavardę;</text:p>
      <text:p text:style-name="P3598">37.3. asmens kodą (iš asmens tapatybę<text:s/>patvirtinančio dokumento);</text:p>
      <text:p text:style-name="P3599">38. Perėmėjas pateikia šiuos dokumentus apie vieno ar kelių kriterijų įgyvendinimą, tinkamus pažymėdamas X:</text:p>
      <text:p text:style-name="P3600">38.1. tobulinimosi kursų, susijusių su veiklos sritimi, baigimo pažymėjimą (-us) (bent 100 val.);</text:p>
      <text:p text:style-name="P3601">38.2. pažymą, patvirtinančią, jog nuo ūkio ar jo dalies perėmimo metų padidėjo darbų apimtis (galvijų skaičius, deklaruojamų pasėlių plotas, samdomų darbuotojų skaičius);</text:p>
      <text:p text:style-name="P3602">38.3. dokumentus, patvirtinančius, jog nuo ūkio perėmimo dienos padidėjo gaunamos pajamos iš<text:s/>žemės ūkio veiklos;</text:p>
      <text:p text:style-name="P3603">38.4. dokumentus, patvirtinančius, jog nuo ūkio perėmimo dienos padidėjo gaunamos pajamos iš ne žemės ūkio veiklos;</text:p>
      <text:p text:style-name="P3604">38.5. dokumentus, patvirtinančius, jog nuo ūkio perėmimo dienos padidėjo žemės ūkio plotas 5 proc.<text:s/>specializuotiems ūkiams ir 10 proc. nespecializuotiems ūkiams.</text:p>
      <text:p text:style-name="P3605">39. Užpildęs paraiškos priedą, perėmėjas pasirašo ir pateikia nurodytų priedų kopijas.</text:p>
      <text:p text:style-name="P3606"/>
      <text:p text:style-name="P3607"><text:span text:style-name="T3608">XIV</text:span><text:span text:style-name="T3609">.<text:s/></text:span><text:span text:style-name="T3610">PARAIŠKOS 2 PRIEDO PILDYMAS</text:span></text:p>
      <text:p text:style-name="P3611"/>
      <text:p text:style-name="P3612">40. Praėjus 5 metams po ūkio perėmimo, kiekvienas perėmėjus (juridinį asmenį) atstovaujantis asmuo pildo paraiškos priedą ir nurodo:</text:p>
      <text:p text:style-name="P3613">40.1. priedo pildymo datą (metus, mėnesį, dieną);</text:p>
      <text:p text:style-name="P3614">40.2. savo vardą ir pavardę;</text:p>
      <text:p text:style-name="P3615">40.3. asmens kodą;</text:p>
      <text:p text:style-name="P3616">40.4. atstovaujamo juridinio asmens teisinę formą ir pavadinimą bei įmonės kodą.</text:p>
      <text:p text:style-name="P3617">41. Perėmėjas pateikia šiuos dokumentus apie vieno ar kelių kriterijų įgyvendinimą, tinkamus pažymėdamas X:</text:p>
      <text:p text:style-name="P3618">41.1. dokumentus, patvirtinančius darbuotojų skaičiaus padidėjimą (lyginant su perėmimo metais);</text:p>
      <text:p text:style-name="P3619">41.2. dokumentus, patvirtinančius pelno padidėjimą iš žemės ūkio veiklos (lyginant su perėmimo metais);</text:p>
      <text:p text:style-name="P3620">41.3. dokumentus, patvirtinančius pelno padidėjimą iš ne žemės ūkio veiklos (lyginant su perėmimo metais).</text:p>
      <text:p text:style-name="P3621">42. Užpildęs paraiškos priedą, perėmėją atstovaujantis asmuo pasirašo, nurodo savo pareigas, atstovavimo pagrindą, datą, patvirtina perėmėjo antspaudu (jei tokį turi) ir pateikia nurodytų priedų kopijas.</text:p>
      <text:p text:style-name="P3622">______________</text:p>
      <text:p text:style-name="P3623">Kaimo plėtros 2004–2006 metų plano<text:s/></text:p>
      <text:p text:style-name="P3624">priemonės „Ankstyvo pasitraukimo iš prekinės<text:s/></text:p>
      <text:p text:style-name="P3625">žemės ūkio gamybos rėmimas“<text:s/></text:p>
      <text:p text:style-name="P3626">administravimo taisyklių<text:s/></text:p>
      <text:p text:style-name="P3627">4<text:s/>priedas</text:p>
      <text:p text:style-name="P3628"/>
      <text:p text:style-name="P3629"><text:span text:style-name="T3630">PARAIŠKOS PARAMAI GAUTI PAGAL KAIMO PLĖTROS 2004–2006 METŲ PLANO (KPP) PRIEMONĘ „ANKSTYVO PASITRAUKIMO IŠ PREKINĖS ŽEMĖS ŪKIO GAMYBOS RĖMIMAS“ PILDYMO INSTRUKCIJA</text:span></text:p>
      <text:p text:style-name="P3631"/>
      <text:p text:style-name="P3632"><text:span text:style-name="T3633">I</text:span><text:span text:style-name="T3634">.<text:s/></text:span><text:span text:style-name="T3635">BENDROSIOS NUOSTA</text:span><text:span text:style-name="T3636">TOS</text:span></text:p>
      <text:p text:style-name="P3637"/>
      <text:p text:style-name="P3638">1. Pagal šią instrukciją pildoma taisyklių 2 priede pateikta paraiška.</text:p>
      <text:p text:style-name="P3639">2. Paraiška turi būti pildoma lietuvių kalba, didžiosiomis raidėmis, aiškiu įskaitomu šriftu, be taisymų ir braukymų. Raidės ir skaičiai įrašomi tiksliai į jiems skirtas vietas, nepažeidžiant nurodytų linijų. Simboliams įrašyti skiriamas vienas langelis.</text:p>
      <text:p text:style-name="P3640">3. Pirmojo paraiškos lapo viršutinėje dalyje esančią lentelę pildo Nacionalinės mokėjimo agentūros prie Žemės ūkio ministerijos Kontrolės departamento teritorinio<text:s/>skyriaus (toliau -KDTS) tarnautojas, priimdamas paraišką.</text:p>
      <text:p text:style-name="P3641"/>
      <text:p text:style-name="P3642"><text:span text:style-name="T3643">II</text:span><text:span text:style-name="T3644">.<text:s/></text:span><text:span text:style-name="T3645">PARAIŠKOS PIRMOJO LAPO VIRŠUTINĖS LENTELĖS PILDYMAS</text:span></text:p>
      <text:p text:style-name="P3646"/>
      <text:p text:style-name="P3647">4. Pirmoje lentelėje KDTS tarnautojas įrašo:</text:p>
      <text:p text:style-name="P3648">4.1. KDTS pavadinimą;</text:p>
      <text:p text:style-name="P3649">4.2. įregistravęs paraišką Kaimo plėtros programų administravimo informacinėje sistemoje (toliau – KPPAIS), įrašo suteiktą registracijos numerį ir paraiškos registracijos datą;</text:p>
      <text:p text:style-name="P3650">4.3. nurodo savo pareigas, vardą ir pavardę, pasirašo;</text:p>
      <text:p text:style-name="P3651">4.4. atlikęs pirminį paraiškos patikrinimą, pažymi, ar paraiška vertinti<text:s/>priimta, ar atmesta, įrašo datą ir savo pareigas, vardą ir pavardę, pasirašo.</text:p>
      <text:p text:style-name="P3652"/>
      <text:p text:style-name="P3653"><text:span text:style-name="T3654">III</text:span><text:span text:style-name="T3655">.<text:s/></text:span><text:span text:style-name="T3656">PAREIŠKĖJO REKVIZITŲ PILDYMAS</text:span></text:p>
      <text:p text:style-name="P3657"/>
      <text:p text:style-name="P3658">5. Antroje lentelėje pareiškėjas įrašo:</text:p>
      <text:p text:style-name="P3659">5.1. vardą ir pavardę;</text:p>
      <text:p text:style-name="P3660">5.2. adresą: savivaldybės, seniūnijos, gyvenamosios<text:s/>vietovės, gatvės pavadinimus, namo numerį, buto numerį, pašto indeksą;</text:p>
      <text:p text:style-name="P3661">5.3. jei turi – telefono, fakso numerius, elektroninio pašto adresą.</text:p>
      <text:p text:style-name="P3662"/>
      <text:p text:style-name="P3663"><text:span text:style-name="T3664">IV</text:span><text:span text:style-name="T3665">.<text:s/></text:span><text:span text:style-name="T3666">PARAIŠKOS I SKYRIAUS PILDYMAS</text:span></text:p>
      <text:p text:style-name="P3667"/>
      <text:p text:style-name="P3668">6. Pareiškėjas nurodo:</text:p>
      <text:p text:style-name="P3669">6.1. paraiškos pildymo datą;</text:p>
      <text:p text:style-name="P3670">6.2. asmens kodą;</text:p>
      <text:p text:style-name="P3671">6.3. perleidėjo, pas kurį dirbo ūkio darbuotoju, žemės ūkio ir kaimo valdos identifikavimo kodą;</text:p>
      <text:p text:style-name="P3672">6.4. darbo laiką, išdirbtą ūkio darbuotoju per paskutinius 5 metus (metus ir mėnesius);</text:p>
      <text:p text:style-name="P3673">6.5. darbo laiką, išdirbtą perleidėjo ūkyje per<text:s/>paskutinius 4 metus (metus ir mėnesius).</text:p>
      <text:p text:style-name="P3674">7. Paraiškos 5–6 punktai pildomi tuo atveju, jei pareiškėjas pretenduoja gauti išlaikomo sutuoktinio priedą. Minėtuose punktuose perleidėjas nurodo:</text:p>
      <text:p text:style-name="P3675">7.1. sutuoktinio vardą ir pavardę;</text:p>
      <text:p text:style-name="P3676">7.2. sutuoktinio<text:s/>asmens kodą.</text:p>
      <text:p text:style-name="P3677">8. Pareiškėjas nurodo banko rekvizitus (duomenis, kur bus pervesta patvirtinta paramos suma) – banko pavadinimą, banko kodą ir atsiskaitomosios sąskaitos numerį.</text:p>
      <text:p text:style-name="P3678"/>
      <text:p text:style-name="P3679"><text:span text:style-name="T3680">V</text:span><text:span text:style-name="T3681">.<text:s/></text:span><text:span text:style-name="T3682">PARAIŠKOS II SKYRIAUS PILDYMAS</text:span></text:p>
      <text:p text:style-name="P3683"/>
      <text:p text:style-name="P3684">9. Pareiškėjas turi pateikti<text:s/>šiuos paraiškoje nurodytus dokumentus, pažymėdamas juos X ir nurodydamas jų lapų skaičių:</text:p>
      <text:p text:style-name="P3685">9.1. asmens tapatybę patvirtinantį dokumentą;</text:p>
      <text:p text:style-name="P3686">9.2. Valstybinio socialinio draudimo fondo valdybos teritorinio skyriaus pažymą apie valstybinio socialinio draudimo išmokas;</text:p>
      <text:p text:style-name="P3687">9.3. sutuoktinio asmens tapatybę patvirtinantį dokumentą;</text:p>
      <text:p text:style-name="P3688">9.4. santuokos liudijimą (pateikia, jei yra susituokęs);</text:p>
      <text:p text:style-name="P3689">9.5. ištuokos liudijimą (pateikia, jei yra išsituokęs);</text:p>
      <text:p text:style-name="P3690">9.6. sutuoktinio mirties liudijimą (jei yra našlys);</text:p>
      <text:p text:style-name="P3691">9.7. Valstybinio socialinio draudimo fondo valdybos pažymą apie draudžiamąsias pajamas draudimo laikotarpiui ir socialinio draudimo pensijai.</text:p>
      <text:p text:style-name="P3692">10. Pareiškėjas, pretenduojantis gauti išlaikomo sutuoktinio priedą, turi pateikti Valstybinio socialinio<text:s/>draudimo fondo valdybos teritorinio skyriaus pažymą apie sutuoktinio draudžiamąsias pajamas draudimo laikotarpiui ir socialinio draudimo pensijai, pažymėti X ir nurodyti lapų skaičių.</text:p>
      <text:p text:style-name="P3693">11. Notaro patvirtinti dokumentų nuorašai pateikiami tik tuo atveju,<text:s/>jei KDTS darbuotojui neparodomas dokumento originalas.</text:p>
      <text:p text:style-name="P3694"/>
      <text:p text:style-name="P3695"><text:span text:style-name="T3696">VI</text:span><text:span text:style-name="T3697">.<text:s/></text:span><text:span text:style-name="T3698">PARAIŠKOS III SKYRIAUS PILDYMAS</text:span></text:p>
      <text:p text:style-name="P3699"/>
      <text:p text:style-name="P3700">12. Prieš pasirašydamas paraišką, perleidėjas nurodo savo vardą ir pavardę.</text:p>
      <text:p text:style-name="P3701">13. Pareiškėjas, nepretenduojantis gauti paramą pagal KPP priemonę „Mažiau palankios ūkininkauti vietovės ir vietovės su aplinkosaugos apribojimais“ priemonę, atitinkamoje lentelėje pažymi X.</text:p>
      <text:p text:style-name="P3702">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703">14.1. jei dar nėra gavęs paramos pagal KPP priemonę „Mažiau palankios ūkininkauti vietovės ir vietovės su<text:s/>aplinkosaugos apribojimais“, atsisako šios paramos tuo atveju, jei jam bus suteikta parama pagal priemonę, pažymėdamas atitinkamą langelį X;</text:p>
      <text:p text:style-name="P3704">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705">14. Perskaitęs deklaraciją, pareiškėjas parašu patvirtina, kad pateikė teisingus duomenis, ir prisiima išvardytus įsipareigojimus.</text:p>
      <text:p text:style-name="P3706">______________</text:p>
      <text:p text:style-name="P3707">Kaimo plėtros 2004–2006 metą plano<text:s/></text:p>
      <text:p text:style-name="P3708">priemonės „Ankstyvo pasitraukimo iš prekinės<text:s/></text:p>
      <text:p text:style-name="P3709">žemės ūkio gamybos rėmimas“<text:s/></text:p>
      <text:p text:style-name="P3710">administravimo taisyklių<text:s/></text:p>
      <text:p text:style-name="P3711">5<text:s/>priedas</text:p>
      <text:p text:style-name="P3712"/>
      <text:p text:style-name="P3713">(Pažymos formos pavyzdys)</text:p>
      <text:p text:style-name="P3714"/>
      <text:p text:style-name="P3715">____________________ SAVIVALDYBĖS</text:p>
      <text:p text:style-name="P3716"/>
      <text:p text:style-name="P3717">_________________________ SENIŪNIJA</text:p>
      <text:p text:style-name="P3718"/>
      <text:p text:style-name="P3719">_______________________________________________________</text:p>
      <text:p text:style-name="P3720">(kodas, adresas, telefonas)<text:s/></text:p>
      <text:p text:style-name="P3721"/>
      <text:p text:style-name="P3722">_________________</text:p>
      <text:p text:style-name="P3723">(adresatas)</text:p>
      <text:p text:style-name="P3724"/>
      <text:p text:style-name="P3725">PAŽYMA DĖL ŽEMĖS ŪKIO<text:s/>VEIKLOS</text:p>
      <text:p text:style-name="P3726"/>
      <text:p text:style-name="P3727">________________ Nr. ________</text:p>
      <text:p text:style-name="P3728">(data)</text:p>
      <text:p text:style-name="P3729"/>
      <text:p text:style-name="P3730">A. Informacija apie pateikėją</text:p>
      <table:table table:style-name="Table3731">
        <table:table-columns>
          <table:table-column table:style-name="TableColumn3732"/>
        </table:table-columns>
        <table:table-row table:style-name="TableRow3733">
          <table:table-cell table:style-name="TableCell3734">
            <text:p text:style-name="P3735">Ūkininko/Fizinio asmens duomenys</text:p>
          </table:table-cell>
        </table:table-row>
        <table:table-row table:style-name="TableRow3736">
          <table:table-cell table:style-name="TableCell3737">
            <text:p text:style-name="P3738">Vardas /_/_/_/_/_/_/_/_/_/_/_/_/_/_/_/_/_/_/_/_/_/_/_/_/_/_/_/_/_/_/_/_/</text:p>
          </table:table-cell>
        </table:table-row>
        <table:table-row table:style-name="TableRow3739">
          <table:table-cell table:style-name="TableCell3740">
            <text:p text:style-name="P3741">Pavardė<text:s/>/_/_/_/_/_/_/_/_/_/_/_/_/_/_/_/_/_/_/_/_/_/_/_/_/_/_/_/_/_/_/_/_/</text:p>
          </table:table-cell>
        </table:table-row>
        <table:table-row table:style-name="TableRow3742">
          <table:table-cell table:style-name="TableCell3743">
            <text:p text:style-name="P3744">Fizinio asmens gyvenamosios vietos adresas / Vietinės savivaldos institucijos adresas<text:s/></text:p>
          </table:table-cell>
        </table:table-row>
        <table:table-row table:style-name="TableRow3745">
          <table:table-cell table:style-name="TableCell3746">
            <text:p text:style-name="P3747">Savivaldybės pavadinimas /_/_/_/_/_/_/_/_/_/_/_/_/_/_/_/_/_/_/_/_/_/_/_/_/_/_/_/_/_/_/_/_/</text:p>
          </table:table-cell>
        </table:table-row>
        <table:table-row table:style-name="TableRow3748">
          <table:table-cell table:style-name="TableCell3749">
            <text:p text:style-name="P3750">Seniūnijos pavadinimas /_/_/_/_/_/_/_/_/_/_/_/_/_/_/_/_/_/_/_/_/_/_/_/_/_/_/_/_/_/_/_/_/</text:p>
          </table:table-cell>
        </table:table-row>
        <table:table-row table:style-name="TableRow3751">
          <table:table-cell table:style-name="TableCell3752">
            <text:p text:style-name="P3753">Gyvenamosios vietovės pavadinimas /_/_/_/_/_/_/_/_/_/_/_/_/_/_/_/_/_/_/_/_/_/_/_/_/_/_/</text:p>
            <text:p text:style-name="P3754">/_/_/_/_/_/_/_/_/_/_/_/_/_/_/_/_/_/_/_/_/_/_/_/_/_/_/_/_/_/_/_/_/_/_/_/_/_/_/_/_/_/_/_/_/_/_/</text:p>
          </table:table-cell>
        </table:table-row>
        <table:table-row table:style-name="TableRow3755">
          <table:table-cell table:style-name="TableCell3756">
            <text:p text:style-name="P3757">Gatvės pavadinimas /_/_/_/_/_/_/_/_/_/_/_/_/_/_/_/_/_/_/_/_/_/_/_/_/_/_/_/_/_/_/_/_/</text:p>
          </table:table-cell>
        </table:table-row>
        <table:table-row table:style-name="TableRow3758">
          <table:table-cell table:style-name="TableCell3759">
            <text:p text:style-name="P3760"><text:span text:style-name="T3761">Namo Nr.<text:s/></text:span><text:span text:style-name="T3762">/_/_/_/_/</text:span></text:p>
          </table:table-cell>
        </table:table-row>
        <table:table-row table:style-name="TableRow3763">
          <table:table-cell table:style-name="TableCell3764">
            <text:p text:style-name="P3765"><text:span text:style-name="T3766">Buto Nr.<text:s/></text:span><text:span text:style-name="T3767">/_/_/_/_/</text:span></text:p>
          </table:table-cell>
        </table:table-row>
      </table:table>
      <text:p text:style-name="P3768"/>
      <text:p text:style-name="P3769">B. Užsiėmimo žemės ūkio veikla<text:s/>trukmė</text:p>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1</text:p>
          </table:table-cell>
          <table:table-cell table:style-name="TableCell3777">
            <text:p text:style-name="P3778"><text:span text:style-name="T3779"></text:span></text:p>
          </table:table-cell>
          <table:table-cell table:style-name="TableCell3780">
            <text:p text:style-name="P3781">Pažymima, kad šios pažymos pateikėjas užsiima žemės ūkio veikla paskutinius 10 metų.</text:p>
          </table:table-cell>
        </table:table-row>
      </table:table>
      <text:p text:style-name="P3782"/>
      <text:p text:style-name="P3783"><text:span text:style-name="T3784">Seniūnas<text:s/></text:span>(-ė)<text:tab/>(Parašas)<text:tab/>(Vardas, pavardė)</text:p>
      <text:p text:style-name="P3785"/>
      <text:p text:style-name="P3786">A. V.</text:p>
      <text:p text:style-name="P3787">______________</text:p>
      <text:p text:style-name="P3788"/>
      <text:p text:style-name="P3789">Kaimo plėtros 2004–2006 metų plano</text:p>
      <text:p text:style-name="P3790">priemonės „Ankstyvo pasitraukimo iš prekinės</text:p>
      <text:p text:style-name="P3791">žemės<text:s/>ūkio gamybos rėmimas“</text:p>
      <text:p text:style-name="P3792">administravimo taisyklių<text:s/></text:p>
      <text:p text:style-name="P3793">6<text:s/>priedas</text:p>
      <text:p text:style-name="P3794">(Lietuvos Respublikos žemės ūkio ministro</text:p>
      <text:p text:style-name="P3795">2007 m. kovo 28 d. įsakymo Nr. 3D-174 redakcija)</text:p>
      <text:p text:style-name="P3796"/>
      <table:table table:style-name="Table3797">
        <table:table-columns>
          <table:table-column table:style-name="TableColumn3798"/>
          <table:table-column table:style-name="TableColumn3799"/>
        </table:table-columns>
        <table:table-row table:style-name="TableRow3800">
          <table:table-cell table:style-name="TableCell3801">
            <text:p text:style-name="P3802">Sutuoktinio (išlaikytinio) vardas:</text:p>
          </table:table-cell>
          <table:table-cell table:style-name="TableCell3803">
            <text:p text:style-name="P3804">/_/_/_/_/_/_/_/_/_/_/_/_/_/_/_/_/_/_/_/_/_/</text:p>
          </table:table-cell>
        </table:table-row>
        <table:table-row table:style-name="TableRow3805">
          <table:table-cell table:style-name="TableCell3806">
            <text:p text:style-name="P3807">Sutuoktinio (išlaikytinio) pavardė:</text:p>
          </table:table-cell>
          <table:table-cell table:style-name="TableCell3808">
            <text:p text:style-name="P3809">/_/_/_/_/_/_/_/_/_/_/_/_/_/_/_/_/_/_/_/_/_/</text:p>
          </table:table-cell>
        </table:table-row>
        <table:table-row table:style-name="TableRow3810">
          <table:table-cell table:style-name="TableCell3811">
            <text:p text:style-name="P3812">Sutuoktinio (išlaikytinio) adresas:</text:p>
          </table:table-cell>
          <table:table-cell table:style-name="TableCell3813">
            <text:p text:style-name="P3814">/_/_/_/_/_/_/_/_/_/_/_/_/_/_/_/_/_/_/_/_/_/_/_/_/_/_/</text:p>
            <text:p text:style-name="P3815">/_/_/_/_/_/_/_/_/_/_/_/_/_/_/_/_/_/_/_/_/_/_/_/_/_/_/</text:p>
            <text:p text:style-name="P3816">/_/_/_/_/_/_/_/_/_/_/_/_/_/_/_/_/_/_/_/_/_/_/_/_/_/_/</text:p>
          </table:table-cell>
        </table:table-row>
      </table:table>
      <text:p text:style-name="P3817"/>
      <text:p text:style-name="P3818">Nacionalinės mokėjimo agentūros<text:s/></text:p>
      <text:p text:style-name="P3819">prie Žemės ūkio ministerijos<text:s/></text:p>
      <text:p text:style-name="P3820">Kaimo plėtros programų departamento<text:s/></text:p>
      <text:p text:style-name="P3821">Kaimo paramos programų skyriui</text:p>
      <text:p text:style-name="P3822"/>
      <text:p text:style-name="P3823"><text:span text:style-name="T3824">SUTUOKTINIO (IŠLAIKYTINIO) PRAŠYMAS<text:s/></text:span><text:span text:style-name="T3825"><text:line-break/>DĖL PARAMOS IŠMOKĖJIMO PAGAL PRIEMONĘ<text:s/></text:span><text:span text:style-name="T3826"><text:line-break/>„ANKSTYVO PASITRAUKIMO IŠ PREKINĖS ŽEMĖS ŪKIO<text:s/></text:span><text:span text:style-name="T3827">GAMYBOS RĖMIMAS“</text:span></text:p>
      <text:p text:style-name="P3828"/>
      <text:p text:style-name="P3829">/_/_/_/_/ /_/_/ /_/_/</text:p>
      <text:p text:style-name="P3830">(data)</text:p>
      <text:p text:style-name="P3831"/>
      <text:p text:style-name="P3832">Pranešu, kad mirė<text:s/><text:tab/><text:s/>pareiškėjas/paramos<text:s/></text:p>
      <text:p text:style-name="P3833">gavėjas pagal priemonę „Ankstyvo pasitraukimo iš prekinės žemės ūkio gamybos rėmimas“, paraiškos Nr.<text:s/><text:tab/></text:p>
      <text:p text:style-name="P3834">_<text:tab/>.</text:p>
      <text:p text:style-name="P3835">Laikysiuosi paramos gavėjo prisiimtų įsipareigojimų, todėl prašau man išmokėti paramos gavėjui skirtą paramos sumą, kurią prašau pervesti į sąskaitą Nr.<text:s/><text:tab/>,</text:p>
      <text:p text:style-name="P3836">esančią banke<text:s/><text:tab/>.</text:p>
      <text:p text:style-name="P3837">Esu informuotas (-a) ir sutinku, kad Agentūra tikrintų mano asmens duomenis Valstybinio socialinio draudimo fondo valdybos duomenų bazėje apie<text:s/>mano gaunamas socialinio draudimo išmokas, reikalingas ES paramos administravimui.</text:p>
      <text:p text:style-name="P3838">PRIDEDAMA:</text:p>
      <text:p text:style-name="P3839">1. Paramos gavėjo (pareiškėjo) mirties liudijimo kopija.</text:p>
      <text:p text:style-name="P3840">2. Dokumentai, patvirtinantys, kad paveldėtojas iki paraiškos pateikimo paskutiniuosius 10 metų užsiiminėjo žemės ūkio veikla (pažyma iš seniūnijos arba ūkininko ūkio pažymėjimas, kiti dokumentai).</text:p>
      <text:p text:style-name="P3841">3. Asmens tapatybę patvirtinantis dokumentas.</text:p>
      <text:p text:style-name="P3842">4. Santuokos liudijimas arba dokumentas, įrodantis, kad asmuo buvo išlaikomas mirusiojo.</text:p>
      <text:p text:style-name="P3843"/>
      <text:p text:style-name="P3844">(Parašas)<text:tab/>(Vardas, pavardė)</text:p>
      <text:p text:style-name="P3845"/>
      <text:p text:style-name="P3846">_________________</text:p>
      <text:p text:style-name="Normal"/>
      <text:p text:style-name="P3847">Priedo pakeitimai:</text:p>
      <text:p text:style-name="P3848"><text:span text:style-name="T3849">Nr.<text:s/></text:span><text:a xlink:href="https://www.e-tar.lt/portal/legalAct.html?documentId=TAR.E5EA98A9D71C" office:target-frame-name="_top" xlink:show="replace"><text:span text:style-name="T3850">3D-174</text:span></text:a><text:span text:style-name="T3851">, 2008-03-28, Žin., 2008, Nr. 38-1392 (2008-04-03), i. k. 1082330ISAK003D-174</text:span></text:p>
      <text:p text:style-name="Normal"/>
      <text:p text:style-name="P3852"/>
      <text:p text:style-name="P3853"/>
      <text:p text:style-name="P3854"><text:span text:style-name="T3855">Pakeitimai:</text:span></text:p>
      <text:p text:style-name="P3856"/>
      <text:p text:style-name="P3857"><text:span text:style-name="T3858">1.</text:span></text:p>
      <text:p text:style-name="P3859"><text:span text:style-name="T3860">Lietuvos Respublikos žemė</text:span><text:span text:style-name="T3861">s ūkio ministerija, Įsakymas</text:span></text:p>
      <text:p text:style-name="P3862"><text:span text:style-name="T3863">Nr.<text:s/></text:span><text:a xlink:href="https://www.e-tar.lt/portal/legalAct.html?documentId=TAR.6E84A7A68553" office:target-frame-name="_top" xlink:show="replace"><text:span text:style-name="T3864">3D-469</text:span></text:a><text:span text:style-name="T3865">, 2004-08-09, Žin., 2004, Nr. 126-4541 (2004-08-12), i. k. 1042330ISAK003D-469</text:span></text:p>
      <text:p text:style-name="P3866"><text:span text:style-name="T3867">Dėl žemės ūkio ministro 2004 m. liepos 16 d. įsakymo Nr.</text:span><text:span text:style-name="T3868"><text:s/>3D-423 "Dėl Kaimo plėtros 2004-2006 metų plano priemonės "Ankstyvo pasitraukimo iš prekinės žemės ūkio gamybos rėmimas" administravimo taisyklių" pakeitimo</text:span></text:p>
      <text:p text:style-name="P3869"/>
      <text:p text:style-name="P3870"><text:span text:style-name="T3871">2.</text:span></text:p>
      <text:p text:style-name="P3872"><text:span text:style-name="T3873">Lietuvos Respublikos žemės ūkio ministerija, Įsakymas</text:span></text:p>
      <text:p text:style-name="P3874"><text:span text:style-name="T3875">Nr.<text:s/></text:span><text:a xlink:href="https://www.e-tar.lt/portal/legalAct.html?documentId=TAR.983C0F1B64C2" office:target-frame-name="_top" xlink:show="replace"><text:span text:style-name="T3876">3D-159</text:span></text:a><text:span text:style-name="T3877">, 2005-03-24, Žin., 2005, Nr. 42-1338 (2005-03-31), i. k. 1052330ISAK003D-159</text:span></text:p>
      <text:p text:style-name="P3878"><text:span text:style-name="T3879">Dėl žemės ūkio ministro 2004 m. liepos 16 d. įsakymo Nr. 3D-423 "Dėl Kaimo plėtros 2004-2006</text:span><text:span text:style-name="T3880"><text:s/>metų plano priemonės "Ankstyvo pasitraukimo iš prekinės žemės ūkio gamybos rėmimas" administravimo taisyklių" pakeitimo</text:span></text:p>
      <text:p text:style-name="P3881"/>
      <text:p text:style-name="P3882"><text:span text:style-name="T3883">3.</text:span></text:p>
      <text:p text:style-name="P3884"><text:span text:style-name="T3885">Lietuvos Respublikos žemės ūkio ministerija, Įsakymas</text:span></text:p>
      <text:p text:style-name="P3886"><text:span text:style-name="T3887">Nr.<text:s/></text:span><text:a xlink:href="https://www.e-tar.lt/portal/legalAct.html?documentId=TAR.C7A2D0787992" office:target-frame-name="_top" xlink:show="replace"><text:span text:style-name="T3888">3D-412</text:span></text:a><text:span text:style-name="T3889">, 2005-08-29, Žin., 2005, Nr. 105-3894 (2005-08-30), i. k. 1052330ISAK003D-412</text:span></text:p>
      <text:p text:style-name="P3890"><text:span text:style-name="T3891">Dėl žemės ūkio ministro 2004 m. liepos 16 d. įsakymo Nr. 3D-423 "Dėl Kaimo plėtros 2004-2006 metų plano priemonės "Ankstyvo pasitraukimo iš prekinės žemės ūkio ga</text:span><text:span text:style-name="T3892">mybos rėmimas" administravimo taisyklių" pakeitimo</text:span></text:p>
      <text:p text:style-name="P3893"/>
      <text:p text:style-name="P3894"><text:span text:style-name="T3895">4.</text:span></text:p>
      <text:p text:style-name="P3896"><text:span text:style-name="T3897">Lietuvos Respublikos žemės ūkio ministerija, Įsakymas</text:span></text:p>
      <text:p text:style-name="P3898"><text:span text:style-name="T3899">Nr.<text:s/></text:span><text:a xlink:href="https://www.e-tar.lt/portal/legalAct.html?documentId=TAR.2D16740F6768" office:target-frame-name="_top" xlink:show="replace"><text:span text:style-name="T3900">3D-108</text:span></text:a><text:span text:style-name="T3901">, 2006-03-24, Žin., 2006, Nr. 34-1219 (2006-03-28);<text:s/></text:span><text:span text:style-name="T3902">Žin., 2006, Nr. 39-0 (2006-04-08), i. k. 1062330ISAK003D-108</text:span></text:p>
      <text:p text:style-name="P3903"><text:span text:style-name="T3904">Dėl žemės ūkio ministro 2004 m. liepos 16 d. įsakymo Nr. 3D-423 "Dėl Kaimo plėtros 2004–2006 metų plano priemonės "Ankstyvo pasitraukimo iš prekinės žemės ūkio gamybos rėmimas" administravimo tai</text:span><text:span text:style-name="T3905">syklių" pakeitimo</text:span></text:p>
      <text:p text:style-name="P3906"/>
      <text:p text:style-name="P3907"><text:span text:style-name="T3908">5.</text:span></text:p>
      <text:p text:style-name="P3909"><text:span text:style-name="T3910">Lietuvos Respublikos žemės ūkio ministerija, Įsakymas</text:span></text:p>
      <text:p text:style-name="P3911"><text:span text:style-name="T3912">Nr.<text:s/></text:span><text:a xlink:href="https://www.e-tar.lt/portal/legalAct.html?documentId=TAR.98A5227D60C4" office:target-frame-name="_top" xlink:show="replace"><text:span text:style-name="T3913">3D-125</text:span></text:a><text:span text:style-name="T3914">, 2006-04-03, Žin., 2006, Nr. 38-1358 (2006-04-06), i. k. 1062330ISAK003D-125</text:span></text:p>
      <text:p text:style-name="P3915"><text:span text:style-name="T3916">Dėl žemės<text:s/></text:span><text:span text:style-name="T3917">ūkio ministro 2004 m. liepos 16 d. įsakymo Nr. 3D-423 "Dėl Kaimo plėtros 2004-2006 metų plano priemonės "Ankstyvo pasitraukimo iš prekinės žemės ūkio gamybos rėmimas" administravimo taisyklių" pakeitimo</text:span></text:p>
      <text:p text:style-name="P3918"/>
      <text:p text:style-name="P3919"><text:span text:style-name="T3920">6.</text:span></text:p>
      <text:p text:style-name="P3921"><text:span text:style-name="T3922">Lietuvos Respublikos žemės ūkio ministerija, Įsak</text:span><text:span text:style-name="T3923">ymas</text:span></text:p>
      <text:p text:style-name="P3924"><text:span text:style-name="T3925">Nr.<text:s/></text:span><text:a xlink:href="https://www.e-tar.lt/portal/legalAct.html?documentId=TAR.918FBE3C5A40" office:target-frame-name="_top" xlink:show="replace"><text:span text:style-name="T3926">3D-214</text:span></text:a><text:span text:style-name="T3927">, 2006-05-25, Žin., 2006, Nr. 60-2161 (2006-05-27), i. k. 1062330ISAK003D-214</text:span></text:p>
      <text:p text:style-name="P3928"><text:span text:style-name="T3929">Dėl žemės ūkio ministro 2004 m. liepos 16 d. įsakymo Nr. 3D-423 "Dėl Kaimo plėtro</text:span><text:span text:style-name="T3930">s 2004–2006 metų plano priemonės "Ankstyvo pasitraukimo iš prekinės žemės ūkio gamybos rėmimas" administravimo taisyklių" pakeitimo</text:span></text:p>
      <text:p text:style-name="P3931"/>
      <text:p text:style-name="P3932"><text:span text:style-name="T3933">7.</text:span></text:p>
      <text:p text:style-name="P3934"><text:span text:style-name="T3935">Lietuvos Respublikos žemės ūkio ministerija, Įsakymas</text:span></text:p>
      <text:p text:style-name="P3936"><text:span text:style-name="T3937">Nr.<text:s/></text:span><text:a xlink:href="https://www.e-tar.lt/portal/legalAct.html?documentId=TAR.F8812BE7978C" office:target-frame-name="_top" xlink:show="replace"><text:span text:style-name="T3938">3D-430</text:span></text:a><text:span text:style-name="T3939">, 2006-11-07, Žin., 2006, Nr. 121-4608 (2006-11-11), i. k. 1062330ISAK003D-430</text:span></text:p>
      <text:p text:style-name="P3940"><text:span text:style-name="T3941">Dėl žemės ūkio ministro 2004 m. liepos 16 d. įsakymo Nr. 3D-423 "Dėl Kaimo plėtros 2004–2006 metų plano priemonės "Ankstyvo pasitraukimo iš prekinės že</text:span><text:span text:style-name="T3942">mės ūkio gamybos rėmimas" administravimo taisyklių" pakeitimo</text:span></text:p>
      <text:p text:style-name="P3943"/>
      <text:p text:style-name="P3944"><text:span text:style-name="T3945">8.</text:span></text:p>
      <text:p text:style-name="P3946"><text:span text:style-name="T3947">Lietuvos Respublikos žemės ūkio ministerija, Įsakymas</text:span></text:p>
      <text:p text:style-name="P3948"><text:span text:style-name="T3949">Nr.<text:s/></text:span><text:a xlink:href="https://www.e-tar.lt/portal/legalAct.html?documentId=TAR.6EAF722231BF" office:target-frame-name="_top" xlink:show="replace"><text:span text:style-name="T3950">3D-244</text:span></text:a><text:span text:style-name="T3951">, 2007-05-18, Žin., 2007, Nr. 58-2257<text:s/></text:span><text:span text:style-name="T3952">(2007-05-26), i. k. 1072330ISAK003D-244</text:span></text:p>
      <text:p text:style-name="P3953"><text:span text:style-name="T3954">Dėl žemės ūkio ministro 2004 m. liepos 16 d. įsakymo Nr. 3D-423 "Dėl Kaimo plėtros 2004–2006 metų plano priemonės "Ankstyvo pasitraukimo iš prekinės žemės ūkio gamybos rėmimas" administravimo taisyklių" pakeitimo</text:span></text:p>
      <text:p text:style-name="P3955"/>
      <text:p text:style-name="P3956"><text:span text:style-name="T3957">9.</text:span></text:p>
      <text:p text:style-name="P3958"><text:span text:style-name="T3959">Lietuvos Respublikos žemės ūkio ministerija, Įsakymas</text:span></text:p>
      <text:p text:style-name="P3960"><text:span text:style-name="T3961">Nr.<text:s/></text:span><text:a xlink:href="https://www.e-tar.lt/portal/legalAct.html?documentId=TAR.E5EA98A9D71C" office:target-frame-name="_top" xlink:show="replace"><text:span text:style-name="T3962">3D-174</text:span></text:a><text:span text:style-name="T3963">, 2008-03-28, Žin., 2008, Nr. 38-1392 (2008-04-03), i. k. 1082330ISAK003D-174</text:span></text:p>
      <text:p text:style-name="P3964"><text:span text:style-name="T3965">Dėl žemės ūkio ministro 2004 m.</text:span><text:span text:style-name="T3966"><text:s/>liepos 16 d. įsakymo Nr. 3D-423 "Dėl Kaimo plėtros 2004–2006 metų plano priemonės "Ankstyvo pasitraukimo iš prekinės žemės ūkio gamybos rėmimas" administravimo taisyklių" pakeitimo</text:span></text:p>
      <text:p text:style-name="P3967"/>
      <text:p text:style-name="P3968"><text:span text:style-name="T3969">10.</text:span></text:p>
      <text:p text:style-name="P3970"><text:span text:style-name="T3971">Lietuvos Respublikos žemės ūkio ministerija, Įsakymas</text:span></text:p>
      <text:p text:style-name="P3972"><text:span text:style-name="T3973">Nr.<text:s/></text:span><text:a xlink:href="https://www.e-tar.lt/portal/legalAct.html?documentId=TAR.C5893BC0CA3D" office:target-frame-name="_top" xlink:show="replace"><text:span text:style-name="T3974">3D-1001</text:span></text:a><text:span text:style-name="T3975">, 2009-12-23, Žin., 2009, Nr. 154-6989 (2009-12-28), i. k. 1092330ISAK03D-1001</text:span></text:p>
      <text:p text:style-name="P3976"><text:span text:style-name="T3977">Dėl žemės ūkio ministro 2004 m. liepos 16 d. įsakymo Nr. 3D-423 "Dėl Kaimo plėtros 2004–2006 metų p</text:span><text:span text:style-name="T3978">lano priemonės "Ankstyvo pasitraukimo iš prekinės žemės ūkio gamybos rėmimas" administravimo taisyklių" pakeitimo</text:span></text:p>
      <text:p text:style-name="P3979"/>
      <text:p text:style-name="P3980"><text:span text:style-name="T3981">11.</text:span></text:p>
      <text:p text:style-name="P3982"><text:span text:style-name="T3983">Lietuvos Respublikos žemės ūkio ministerija, Įsakymas</text:span></text:p>
      <text:p text:style-name="P3984"><text:span text:style-name="T3985">Nr.<text:s/></text:span><text:a xlink:href="https://www.e-tar.lt/portal/legalAct.html?documentId=TAR.68389C85E11E" office:target-frame-name="_top" xlink:show="replace"><text:span text:style-name="T3986">3D-437</text:span></text:a><text:span text:style-name="T3987">, 2010-05-07, Žin., 2010, Nr. 55-2720 (2010-05-13), i. k. 1102330ISAK003D-437</text:span></text:p>
      <text:p text:style-name="P3988"><text:span text:style-name="T3989">Dėl žemės ūkio ministro 2004 m. liepos 16 d. įsakymo Nr. 3D-423 "Dėl Kaimo plėtros 2004–2006 metų plano priemonės "Ankstyvo pasitraukimo iš prekinės žemės ūkio gamybos r</text:span><text:span text:style-name="T3990">ėmimas" administravimo taisyklių" pakeitimo</text:span></text:p>
      <text:p text:style-name="P3991"/>
      <text:p text:style-name="P3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5:00Z</meta:creation-date>
    <dc:date>2016-06-20T13:25:00Z</dc:date>
    <meta:template xlink:href="Normal" xlink:type="simple"/>
    <meta:editing-cycles>2</meta:editing-cycles>
    <meta:editing-duration>PT0S</meta:editing-duration>
    <meta:document-statistic meta:page-count="22" meta:paragraph-count="2054" meta:word-count="15955" meta:character-count="129422" meta:row-count="4125" meta:non-whitespace-character-count="115521"/>
  </office:meta>
</office:document-meta>
</file>