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margin-left="3.5625in" fo:text-indent="-0.0194in" style:page-number="1">
        <style:tab-stops/>
      </style:paragraph-properties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2-01</text:span></text:p>
      <text:p text:style-name="P8"/>
      <text:p text:style-name="P9"><text:span text:style-name="T10">Įsakymas paskelbtas: Žin. 1996, Nr.<text:s/></text:span><text:a xlink:href="https://www.e-tar.lt/portal/legalAct.html?documentId=TAR.ECBA03DE99A4" office:target-frame-name="_top" xlink:show="replace"><text:span text:style-name="T11">70-1701</text:span></text:a><text:span text:style-name="T12">, i. k. 0962250ISAK00000035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BŪTINOSIOS MEDICINOS PAGALBOS</text:p>
      <text:p text:style-name="P21"/>
      <text:p text:style-name="P22">1996 m. sausio 12 d. Nr. 35</text:p>
      <text:p text:style-name="P23">Vilnius</text:p>
      <text:p text:style-name="P24"/>
      <text:p text:style-name="P25"><text:span text:style-name="T26">Vadovaudamasis Lietuvos Respublikos sveikatos sistemos įstatymo 40 straipsnio be</text:span><text:span text:style-name="T27">i Lietuvos Respublikos Vyriausybės 1995 m. gruodžio 8 d. nutarimo Nr. 1543 „Dėl mokamų asmens sveikatos priežiūros paslaugų nustatymo darbingiems, bet be svarbių priežasčių nedirbantiems asmenims“ nuostatomis,</text:span></text:p>
      <text:p text:style-name="P28"><text:span text:style-name="T29">ĮSAKAU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Būtinosio</text:span><text:span text:style-name="T36">s medicinos pagalbos teikimo sąlygas ir jos turinį (1 priedas).</text:span></text:p>
      <text:p text:style-name="P37"><text:span text:style-name="T38">1.2</text:span><text:span text:style-name="T39">. Būtinosios medicinos pagalbos teikimo tvarką (2 priedas).</text:span></text:p>
      <text:p text:style-name="P40"><text:span text:style-name="T41">2</text:span><text:span text:style-name="T42">. Įsakymo vykdymo kontrolę pavesti Sveikatos apsaugos ministerijos sekretorei I. Degutienei.</text:span></text:p>
      <text:p text:style-name="P43"/>
      <text:p text:style-name="P44"/>
      <text:p text:style-name="P45"/>
      <text:p text:style-name="P46"><text:span text:style-name="T47">SVEIKATOS APSAUGOS<text:s/></text:span><text:span text:style-name="T48">MINISTRAS</text:span><text:span text:style-name="T49"><text:tab/>ANTANAS VINKUS</text:span></text:p>
      <text:soft-page-break/>
      <text:p text:style-name="P50">Lietuvos Respublikos sveikatos apsaugos</text:p>
      <text:p text:style-name="P56">Ministerijos 1996 01 12 įsakymo Nr. 35</text:p>
      <text:p text:style-name="P57"><text:span text:style-name="T58">1</text:span><text:span text:style-name="T59"><text:s/>priedas</text:span></text:p>
      <text:p text:style-name="P60"/>
      <text:p text:style-name="P61"><text:span text:style-name="T62">BŪTINOSIOS MEDICINOS PAGALBOS TEIKIMO SĄLYGOS IR JOS TURINYS</text:span></text:p>
      <text:p text:style-name="P63"/>
      <text:p text:style-name="P64">Būtinąją medicinos pagalbą sudaro medicinos pagalbos priemonės, taikomos siekiant atstatyti ir palaikyti gyvybiškai svarbias organizmo funkcijas bei išvengti ilgalaikių arba negrįžtamų<text:s/>patologinių organizmo pakitimų.</text:p>
      <text:p text:style-name="P65"><text:span text:style-name="T66">1</text:span><text:span text:style-name="T67">. Būtinosios medicinos pagalbos teikimo sąlygos.</text:span></text:p>
      <text:p text:style-name="P68"><text:span text:style-name="T69">1.1</text:span><text:span text:style-name="T70">. Ligos ir patologinės organizmo būklės, keliančios tiesioginę grėsmę gyvybei.</text:span></text:p>
      <text:p text:style-name="P71"><text:span text:style-name="T72">1.2</text:span><text:span text:style-name="T73">. Ligos ir patologinės organizmo būklės, kurių atvejais tiesioginė grėsmė gyvybei</text:span><text:span text:style-name="T74"><text:s/>gali kilti bet kuriuo metu.</text:span></text:p>
      <text:p text:style-name="P75"><text:span text:style-name="T76">1.3</text:span><text:span text:style-name="T77">. Ūmios ligos ir patologinės organizmo būklės, kurių atvejais ne laiku suteikta medicinos pagalba gali sukelti negrįžtamus arba ilgalaikius patologinius organizmo pakitimus.</text:span></text:p>
      <text:p text:style-name="P78"><text:span text:style-name="T79">1.4</text:span><text:span text:style-name="T80">. Ligos ir patologinės organizmo būklės</text:span><text:span text:style-name="T81">, kurių atvejais būtina per trumpiausią laiką palengvinti paciento kančias.</text:span></text:p>
      <text:p text:style-name="P82"><text:span text:style-name="T83">1.5</text:span><text:span text:style-name="T84">. Ligos ir patologinės būklės, kurioms esant paciento elgesys reikalauja nedelsiant taikyti medicinos pagalbos priemones.</text:span></text:p>
      <text:p text:style-name="P85"><text:span text:style-name="T86">2</text:span><text:span text:style-name="T87">. Būtinosios medicinos pagalbos turinys (lig</text:span><text:span text:style-name="T88">ų ir patologinių organizmo būklių, kurioms esant medicinos pagalba teikiama nemokamai, sąrašas):</text:span></text:p>
      <text:p text:style-name="P89"><text:span text:style-name="T90">2.1</text:span><text:span text:style-name="T91">. Ypač pavojingos organizmo būklės:</text:span></text:p>
      <text:p text:style-name="P92">– klinikinė mirtis</text:p>
      <text:p text:style-name="P93">– šokas</text:p>
      <text:p text:style-name="P94">– kolapsas</text:p>
      <text:p text:style-name="P95">– koma ir prekoma</text:p>
      <text:p text:style-name="P96">– gyvybei pavojingi kraujavimai</text:p>
      <text:p text:style-name="P97">– sepsis</text:p>
      <text:p text:style-name="P98">– asfiksija</text:p>
      <text:p text:style-name="P99">– ūmus<text:s/>kvėpavimo nepakankamumas</text:p>
      <text:p text:style-name="P100"><text:span text:style-name="T101">– ūmus širdies nepakankamumas (kardialinė astma, plaučių edema).</text:span></text:p>
      <text:p text:style-name="P102"><text:span text:style-name="T103">2.2</text:span><text:span text:style-name="T104">. Kvėpavimo sistemos ligos ir patologinės būklės:</text:span></text:p>
      <text:p text:style-name="P105">– įvairios kilmės ūmi kvėpavimo takų obstrukcija</text:p>
      <text:p text:style-name="P106">– aspiracija į plaučius</text:p>
      <text:p text:style-name="P107">– plaučių arterijos tromboembolija</text:p>
      <text:p text:style-name="P108">–<text:s/>pūlingi plaučių susirgimai</text:p>
      <text:p text:style-name="P109">– plaučių gangrena</text:p>
      <text:p text:style-name="P110">– sunki pneumonija</text:p>
      <text:p text:style-name="P111">– ūmus kraujavimas iš plaučių</text:p>
      <text:p text:style-name="P112"><text:span text:style-name="T113">– pneumotoraksas.</text:span></text:p>
      <text:p text:style-name="P114"><text:span text:style-name="T115">2.3</text:span><text:span text:style-name="T116">. Širdies – kraujagyslių sistemos ligos ir patologinės būklės:</text:span></text:p>
      <text:p text:style-name="P117">– ūmus miokardo infarktas</text:p>
      <text:p text:style-name="P118">– progresuojanti stenokardija su būdingais<text:s/>elektrokardiografiniais pakitimais</text:p>
      <text:p text:style-name="P119">– aortos atsisluoksniavimas</text:p>
      <text:p text:style-name="P120">– grėsmingi širdies ritmo ir laidumo sutrikimai</text:p>
      <text:p text:style-name="P121">– perikarditas</text:p>
      <text:p text:style-name="P122">– periferinių kraujagyslių trombozė ir embolija</text:p>
      <text:p text:style-name="P123">– hipertenzinė krizė</text:p>
      <text:p text:style-name="P124">– širdies tamponada</text:p>
      <text:p text:style-name="P125"><text:span text:style-name="T126">– ūmus difuzinis miokarditas.</text:span></text:p>
      <text:p text:style-name="P127"><text:span text:style-name="T128">2.4</text:span><text:span text:style-name="T129">. Vi</text:span><text:span text:style-name="T130">rškinimo sistemos ligos ir patologinės būklės:</text:span></text:p>
      <text:p text:style-name="P131">– ūmus peritonitas</text:p>
      <text:soft-page-break/>
      <text:p text:style-name="P132">– ūmus apendicitas</text:p>
      <text:p text:style-name="P133">– ūmus žarnų nepraeinamumas</text:p>
      <text:p text:style-name="P134">– ūmus cholecistitas</text:p>
      <text:p text:style-name="P135">– ūmus pankreatitas</text:p>
      <text:p text:style-name="P136">– tuščiavidurių virškinimo organų prakiurimas</text:p>
      <text:p text:style-name="P137">– kepenų kolika</text:p>
      <text:p text:style-name="P138">– kepenų abscesas</text:p>
      <text:p text:style-name="P139">– įstrigusi išvarža</text:p>
      <text:p text:style-name="P140">–<text:s/>ūmus kepenų nepakankamumas</text:p>
      <text:p text:style-name="P141">– stemplės stenozė</text:p>
      <text:p text:style-name="P142">– ūmus ezofagitas</text:p>
      <text:p text:style-name="P143">– ūmus kraujavimas iš virškinimo trakto</text:p>
      <text:p text:style-name="P144">– ūmus paraproktitas</text:p>
      <text:p text:style-name="P145">– ūmi hemoroidinių mazgų trombozė</text:p>
      <text:p text:style-name="P146">– tiesiosios žarnos iškritimas</text:p>
      <text:p text:style-name="P147">– virškinimo organų fistulės ir stomos</text:p>
      <text:p text:style-name="P148">– mezenterinių indų<text:s/>trombozė</text:p>
      <text:p text:style-name="P149"><text:span text:style-name="T150">– blužnies infarktas.</text:span></text:p>
      <text:p text:style-name="P151"><text:span text:style-name="T152">2.5</text:span><text:span text:style-name="T153">. Šlapimo organų sistemos ligos ir patologinės būklės:</text:span></text:p>
      <text:p text:style-name="P154">– anurija</text:p>
      <text:p text:style-name="P155">– ūmus šlapimo susilaikymas</text:p>
      <text:p text:style-name="P156">– ūmus inkstų nepakankamumas</text:p>
      <text:p text:style-name="P157">– ūmūs pūlingi inkstų susirgimai</text:p>
      <text:p text:style-name="P158">– ūmus glomerulonefritas</text:p>
      <text:p text:style-name="P159">– ūmus intersticinis nefritas</text:p>
      <text:p text:style-name="P160">– nefrozinis sindromas</text:p>
      <text:p text:style-name="P161">– inkstų kolika</text:p>
      <text:p text:style-name="P162">– paranefritas</text:p>
      <text:p text:style-name="P163"><text:span text:style-name="T164">– kraujavimas iš šlapimo takų.</text:span></text:p>
      <text:p text:style-name="P165"><text:span text:style-name="T166">2.6</text:span><text:span text:style-name="T167">. Lytinių organų ligos ir patologinės būklės:</text:span></text:p>
      <text:p text:style-name="P168">– prostatos abscesas</text:p>
      <text:p text:style-name="P169">– ūmus epididimitas ir orchitas</text:p>
      <text:p text:style-name="P170">– sėklidės persisukimas</text:p>
      <text:p text:style-name="P171">– parafimozė</text:p>
      <text:p text:style-name="P172">– moteriškų vidinių lytinių organų cistos arba auglio persisukimas</text:p>
      <text:p text:style-name="P173">– kiaušidės apopleksija</text:p>
      <text:p text:style-name="P174">– ūmūs pūlingi moteriškų vidinių lytinių organų uždegimai</text:p>
      <text:p text:style-name="P175">– pelveoperitonitas</text:p>
      <text:p text:style-name="P176">– išorinių lytinių organų traumos</text:p>
      <text:p text:style-name="P177"><text:span text:style-name="T178">– gimdos iškritimas.</text:span></text:p>
      <text:p text:style-name="P179"><text:span text:style-name="T180">2.7</text:span><text:span text:style-name="T181">. Nervų sistemos ligos ir patologinės būklės:</text:span></text:p>
      <text:p text:style-name="P182">– praeinantis galvos smegenų kraujotakos sutrikimas</text:p>
      <text:p text:style-name="P183">– galvos smegenų insultas</text:p>
      <text:p text:style-name="P184">– Gijeno – Bare polineuropatija</text:p>
      <text:p text:style-name="P185">– difterinė polineuropatija</text:p>
      <text:p text:style-name="P186">– encefalitas</text:p>
      <text:p text:style-name="P187">– meningoencefalitas</text:p>
      <text:p text:style-name="P188"><text:span text:style-name="T189">– epileptinė būklė.</text:span></text:p>
      <text:p text:style-name="P190"><text:span text:style-name="T191">2.8</text:span><text:span text:style-name="T192">. Infekcinės ligos:</text:span></text:p>
      <text:p text:style-name="P193">– dujinė gangrena</text:p>
      <text:p text:style-name="P194">– meningitas</text:p>
      <text:soft-page-break/>
      <text:p text:style-name="P195"><text:span text:style-name="T196">– kitos ligos,<text:s/></text:span><text:span text:style-name="T197">įtrauktos į Sveikatos apsaugos ministerijos nustatytą pavojingų ir ypač pavojingų infekcinių ligų sąrašą.</text:span></text:p>
      <text:p text:style-name="P198"><text:span text:style-name="T199">2.9</text:span><text:span text:style-name="T200">. Regos organų ligos ir patologinės būklės:</text:span></text:p>
      <text:p text:style-name="P201">– staigus regėjimo sutrikimas</text:p>
      <text:p text:style-name="P202">– ūmus centrinės tinklainės arterijos arba jos šakų nepraeinamumas</text:p>
      <text:p text:style-name="P203">–<text:s/>tinklainės atšoka</text:p>
      <text:p text:style-name="P204">– ūmūs priekinio ir užpakalinio akies segmentų uždegimai (keratitas, iridociklitas, chorioiditas, chorioretinitas, retinitas) bei jų komplikacijos (endoftalmitas ir kt.)</text:p>
      <text:p text:style-name="P205">– akies obuolio ir akies priedų traumos</text:p>
      <text:p text:style-name="P206">– ūmus glaukomos priepuolis</text:p>
      <text:p text:style-name="P207">– ašarų maišelio ir orbitos flegmonos, vokų abscesai</text:p>
      <text:p text:style-name="P208"><text:span text:style-name="T209">– optinio nervo uždegimai.</text:span></text:p>
      <text:p text:style-name="P210"><text:span text:style-name="T211">2.10</text:span><text:span text:style-name="T212">. Neurochirurginės būklės:</text:span></text:p>
      <text:p text:style-name="P213">– ūmūs galvos smegenų ir minkštųjų audinių sužalojimai</text:p>
      <text:p text:style-name="P214">– smegenų sukrėtimas</text:p>
      <text:p text:style-name="P215">– smegenų sumušimas</text:p>
      <text:p text:style-name="P216">– smegenų suspaudimas (hematomos, įspaustiniai lūžiai, smegenų edema)</text:p>
      <text:p text:style-name="P217">– lėtinės intrakranialinės hematomos, higromos, cistos</text:p>
      <text:p text:style-name="P218">– potrauminės likvorinės fistulės</text:p>
      <text:p text:style-name="P219">– ankstyvosios ir vėlyvosios galvos smegenų sužalojimų komplikacijos</text:p>
      <text:p text:style-name="P220">– galvos smegenų abscesai</text:p>
      <text:p text:style-name="P221">– galvos kaulų osteomielitai</text:p>
      <text:p text:style-name="P222">– potrauminė smegenų vidinė vandenė</text:p>
      <text:p text:style-name="P223">– ūmios stuburo ir nugaros smegenų traumos</text:p>
      <text:p text:style-name="P224">– stuburo ir nugaros smegenų augliai</text:p>
      <text:p text:style-name="P225">– ūmūs uždegiminiai stuburo procesai (epiduritai, spondilitai, osteomielitai, abscesai)</text:p>
      <text:p text:style-name="P226">– ūmios cauda equina kompresijos su dubens organų funkcijos<text:s/>sutrikimais: medialinės disko išvaržos ir kt. kaulų deformacijos</text:p>
      <text:p text:style-name="P227">– įstrigusios disko išvaržos</text:p>
      <text:p text:style-name="P228">– absceduojantys encefalitai, smegenų abscesai</text:p>
      <text:p text:style-name="P229">– okliuzinės hidrocefalijos</text:p>
      <text:p text:style-name="P230">– galvos smegenų kraujagyslių aneurizmos</text:p>
      <text:p text:style-name="P231">– trauminės karotidokaverninės fistulės</text:p>
      <text:p text:style-name="P232">– posthemoraginės-arezorbtyvinės hidrocefalijos</text:p>
      <text:p text:style-name="P233"><text:span text:style-name="T234">– kraujo išsiliejimai į galvos smegenis ir po galvos smegenų dangalais.</text:span></text:p>
      <text:p text:style-name="P235"><text:span text:style-name="T236">2.11</text:span><text:span text:style-name="T237">. Apsinuodijimai:</text:span></text:p>
      <text:p text:style-name="P238">– visi neabejotini ir įtariami ūmūs apsinuodijimai cheminėmis ir biologinėmis medžiagomis nepriklausomai nuo apsinuodijimo aplinkybių ir sunkumo</text:p>
      <text:p text:style-name="P239">– ūmios būklės, sukeltos gydymui panaudotų vaistų nepageidautino arba neprognozuojamo veikimo</text:p>
      <text:p text:style-name="P240">– nuodingų gyvačių ir vabzdžių įkandimai</text:p>
      <text:p text:style-name="P241"><text:span text:style-name="T242">– išreikšti ūmūs psichoaktyvių medžiagų nutraukimo sindromai (alkoholinė, opijatinė ir kt. a</text:span><text:span text:style-name="T243">bstinencijos).</text:span></text:p>
      <text:p text:style-name="P244"><text:span text:style-name="T245">2.12</text:span><text:span text:style-name="T246">. Klausos organo ligos ir patologinės būklės:</text:span></text:p>
      <text:p text:style-name="P247">– staigus klausos sutrikimas</text:p>
      <text:p text:style-name="P248">– kraujavimas iš ausies</text:p>
      <text:p text:style-name="P249">– ūmus mastoiditas</text:p>
      <text:p text:style-name="P250">– ūmus vidurinis pūlingas otitas</text:p>
      <text:p text:style-name="P251">– vidurinės ausies uždegimo intrakranijinės komplikacijos</text:p>
      <text:p text:style-name="P252">– išorinės klausomosios<text:s/>landos traumos</text:p>
      <text:p text:style-name="P253">– kaušelio hematoma ir abscesas</text:p>
      <text:p text:style-name="P254">– būgnelio traumos</text:p>
      <text:soft-page-break/>
      <text:p text:style-name="P255">– vidurinės ausies traumos</text:p>
      <text:p text:style-name="P256"><text:span text:style-name="T257">– išorinės klausomosios landos svetimkūniai</text:span></text:p>
      <text:p text:style-name="P258"><text:span text:style-name="T259">2.13</text:span><text:span text:style-name="T260">. Uoslės organo ligos ir patologinės būklės:</text:span></text:p>
      <text:p text:style-name="P261">– kraujavimas iš nosies</text:p>
      <text:p text:style-name="P262">– nosies furunkulas</text:p>
      <text:p text:style-name="P263">– nosies pertvaros<text:s/>hematoma ir abscesas</text:p>
      <text:p text:style-name="P264">– ūmus kaktinio sinuso uždegimas ir jo komplikacijos</text:p>
      <text:p text:style-name="P265">– švieži nosies kaulų lūžimai</text:p>
      <text:p text:style-name="P266">– sinusų traumos</text:p>
      <text:p text:style-name="P267"><text:span text:style-name="T268">– nosies svetimkūniai.</text:span></text:p>
      <text:p text:style-name="P269"><text:span text:style-name="T270">2.14</text:span><text:span text:style-name="T271">. Gerklės ligos ir patologinės būklės:</text:span></text:p>
      <text:p text:style-name="P272">– paratonziliarinis abscesas</text:p>
      <text:p text:style-name="P273">– parafaringinis abscesas – retrofaringinis abscesas ir jo komplikacijos</text:p>
      <text:p text:style-name="P274">– kraujavimas iš ryklės ir gerklų</text:p>
      <text:p text:style-name="P275">– ryklės traumos</text:p>
      <text:p text:style-name="P276">– gerklų traumos</text:p>
      <text:p text:style-name="P277"><text:span text:style-name="T278">– flegmoninis laringitas.</text:span></text:p>
      <text:p text:style-name="P279"><text:span text:style-name="T280">2.15</text:span><text:span text:style-name="T281">. Kraujodaros ir hemostazės patologija:</text:span></text:p>
      <text:p text:style-name="P282">– ūmi hemolizė</text:p>
      <text:p text:style-name="P283">– ūmi anemija</text:p>
      <text:p text:style-name="P284">– ūmi neutropenija ir agranuliocitozė</text:p>
      <text:p text:style-name="P285">– ūmūs kraujavimai esant trombocitopenijai</text:p>
      <text:p text:style-name="P286">– ūmūs kraujavimai esant įgimtam kraujo krešėjimo veiksnių deficitui</text:p>
      <text:p text:style-name="P287">– ūmūs kraujavimai esant įgytiems hemostazės sutrikimams</text:p>
      <text:p text:style-name="P288">– diseminuota intravazalinė koagulopatija</text:p>
      <text:p text:style-name="P289"><text:span text:style-name="T290">– patologiniai kaulų lūžimai ir hiperkalcemija sergant<text:s/></text:span><text:span text:style-name="T291">mielomine liga.</text:span></text:p>
      <text:p text:style-name="P292"><text:span text:style-name="T293">2.16</text:span><text:span text:style-name="T294">. Endokrininės sistemos patologinės būklės:</text:span></text:p>
      <text:p text:style-name="P295">– diabetinė ketoacidozė</text:p>
      <text:p text:style-name="P296">– ūmi hipoglikemija</text:p>
      <text:p text:style-name="P297">– tireotoksinė krizė</text:p>
      <text:p text:style-name="P298">– hipotireozinė krizė</text:p>
      <text:p text:style-name="P299">– hiperparatireozinė krizė</text:p>
      <text:p text:style-name="P300"><text:span text:style-name="T301">– ūmus antinksčių nepakankamumas.</text:span></text:p>
      <text:p text:style-name="P302"><text:span text:style-name="T303">2.17</text:span><text:span text:style-name="T304">. Alerginės reakcijos:</text:span></text:p>
      <text:p text:style-name="P305">–<text:s/>seruminė liga su anafilaktinėmis reakcijomis</text:p>
      <text:p text:style-name="P306">– Kvinkės edema</text:p>
      <text:p text:style-name="P307">– ūmi generalizuota dilgėlinė</text:p>
      <text:p text:style-name="P308">– Lajelo sindromas (toksinė epidermio nekrolizė)</text:p>
      <text:p text:style-name="P309">– Stivens- Džonsono sindromas</text:p>
      <text:p text:style-name="P310">– ūmus generalizuotas dermatitas</text:p>
      <text:p text:style-name="P311"><text:span text:style-name="T312">– generalizuotos medikamentinės toksikodermijos.</text:span></text:p>
      <text:p text:style-name="P313"><text:span text:style-name="T314">2.18</text:span><text:span text:style-name="T315">. Reumatologinės situacijos – reumatinė karštinė:</text:span></text:p>
      <text:p text:style-name="P316">– reumato ataka</text:p>
      <text:p text:style-name="P317">– poūmis sepsinis endokarditas</text:p>
      <text:p text:style-name="P318">– ūmus artritas</text:p>
      <text:p text:style-name="P319">– reumatoidinio artrito paūmėjimas</text:p>
      <text:p text:style-name="P320">– sisteminių vaskulitų paūmėjimas</text:p>
      <text:p text:style-name="P321">– sisteminių jungiamojo audinio ligų (sisteminės raudonosios vilkligės, sisteminės sklerodermijos, dermatomiozito) paūmėjimas</text:p>
      <text:p text:style-name="P322">– ankilozuojančio spondilito ir spondiloartropatijų (psoriazinio artrito, Reiterio ligos, enterogeninių artritų) paūmėjimas</text:p>
      <text:p text:style-name="P323">– podagros priepuolis</text:p>
      <text:soft-page-break/>
      <text:p text:style-name="P324"><text:span text:style-name="T325">– gyvybiškai svarbių organų funkcijos nepakankamumas</text:span><text:span text:style-name="T326">, išsivystęs dėl reumatinių ligų.</text:span></text:p>
      <text:p text:style-name="P327"><text:span text:style-name="T328">2.19</text:span><text:span text:style-name="T329">. Traumos ir nelaimingi atsitikimai:</text:span></text:p>
      <text:p text:style-name="P330">– kaulų lūžimai ir išnirimai</text:p>
      <text:p text:style-name="P331">– plačios, kraujuojančios žaizdos</text:p>
      <text:p text:style-name="P332">– trauminė galūnių arba jų segmentų ir kitų kūno dalių amputacija</text:p>
      <text:p text:style-name="P333">– trauminis vidaus organų pakenkimas su įtariamu<text:s/>vidiniu kraujavimu</text:p>
      <text:p text:style-name="P334">– sąnarių raiščių plyšimas</text:p>
      <text:p text:style-name="P335">– terminiai bei cheminiai odos, gleivinių ir vidaus organų nudegimai</text:p>
      <text:p text:style-name="P336">– skendimas</text:p>
      <text:p text:style-name="P337">– pasikorimas</text:p>
      <text:p text:style-name="P338">– sunkūs ir daugybiniai sumušimai</text:p>
      <text:p text:style-name="P339">– ilgalaikio suspaudimo sindromas</text:p>
      <text:p text:style-name="P340">– elektros trauma, lydima odos nudegimų,<text:s/>kraujotakos arba kvėpavimo sutrikimo, traukulių</text:p>
      <text:p text:style-name="P341">– žaibo sukelti pakenkimai</text:p>
      <text:p text:style-name="P342">– politrauma</text:p>
      <text:p text:style-name="P343"><text:span text:style-name="T344">– nušalimai.</text:span></text:p>
      <text:p text:style-name="P345"><text:span text:style-name="T346">2.20</text:span><text:span text:style-name="T347"><text:s/>Kitos ligos ir patologinės būklės:</text:span></text:p>
      <text:p text:style-name="P348">– gelta</text:p>
      <text:p text:style-name="P349">– profuzinis vėmimas</text:p>
      <text:p text:style-name="P350">– profuzinis viduriavimas</text:p>
      <text:p text:style-name="P351">– ūmi spindulinė liga</text:p>
      <text:p text:style-name="P352">– ūmūs vietiniai spinduliniai pakenkimai</text:p>
      <text:p text:style-name="P353">– dekompresijos liga</text:p>
      <text:p text:style-name="P354">– saulės smūgis</text:p>
      <text:p text:style-name="P355">– šiluminis smūgis</text:p>
      <text:p text:style-name="P356">– įvairių lokalizacijų chirurginė infekcija (infiltratai, pūlynai, pūliniai ir kt.)</text:p>
      <text:p text:style-name="P357">– pūliniai ir pūlynai veido-žandikaulių srityje</text:p>
      <text:p text:style-name="P358">– visų rūšių komplikuoti uždegimai veido – žandikaulių<text:s/>srityje</text:p>
      <text:p text:style-name="P359">– išreikšti bei gyvybei pavojingi vandens, elektrolitų ir šarmų-rūgščių balanso sutrikimai</text:p>
      <text:p text:style-name="P360">– bendras organizmo atšalimas</text:p>
      <text:p text:style-name="P361">– svetimkūniai vidaus organuose, kūno ertmėse ir minkštuose audiniuose</text:p>
      <text:p text:style-name="P362"><text:span text:style-name="T363">– kitos ligos ir būklės, išvardytos Lietuvos Respublikos</text:span><text:span text:style-name="T364"><text:s/>sveikatos sistemos įstatymo 18 ir 19 straipsniuose.</text:span></text:p>
      <text:p text:style-name="P365"><text:span text:style-name="T366">______________</text:span></text:p>
      <text:p text:style-name="P367"><text:span text:style-name="T368">2 priedas.</text:span><text:span text:style-name="T369"><text:s/>Neteko galios nuo 2000-02-01</text:span></text:p>
      <text:p text:style-name="P370">Priedo naikinimas:</text:p>
      <text:p text:style-name="P371"><text:span text:style-name="T372">Nr.<text:s/></text:span><text:a xlink:href="https://www.e-tar.lt/portal/legalAct.html?documentId=TAR.ACDE6C578EC1" office:target-frame-name="_top" xlink:show="replace"><text:span text:style-name="T373">37</text:span></text:a><text:span text:style-name="T374">, 2000-01-20, Žin. 2000, Nr.<text:s/></text:span><text:span text:style-name="T375">7-203 (2000-01-26) ; Žin. 2000, Nr. 14-0 (2000-02-18), i. k. 1002250ISAK00000037</text:span></text:p>
      <text:p text:style-name="Normal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TAR.ACDE6C578EC1" office:target-frame-name="_top" xlink:show="replace"><text:span text:style-name="T387">37</text:span></text:a><text:span text:style-name="T388">, 2000</text:span><text:span text:style-name="T389">-01-20, Žin., 2000, Nr. 7-203 (2000-01-26); Žin., 2000, Nr. 14-0 (2000-02-18), i. k. 1002250ISAK00000037</text:span></text:p>
      <text:p text:style-name="P390"><text:span text:style-name="T391">Dėl Būtinosios medicinos pagalbos paslaugų teikimo tvarkos ir Būtinosios medicinos pagalbos paslaugų sąrašo patvirtin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5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0T09:10:00Z</meta:creation-date>
    <dc:date>2019-03-20T09:10:00Z</dc:date>
    <meta:template xlink:href="Normal.dotm" xlink:type="simple"/>
    <meta:editing-cycles>2</meta:editing-cycles>
    <meta:editing-duration>PT0S</meta:editing-duration>
    <meta:document-statistic meta:page-count="6" meta:paragraph-count="86" meta:word-count="1423" meta:character-count="10857" meta:row-count="297" meta:non-whitespace-character-count="9520"/>
  </office:meta>
</office:document-meta>
</file>