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master-page-name="MPF1" style:family="paragraph">
      <style:paragraph-properties fo:break-before="page" fo:margin-left="3.3472in" style:page-number="1">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name="Arial"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3.3472in" fo:text-indent="0.043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indent="0.5in"/>
      <style:text-properties style:font-size-complex="12pt"/>
    </style:style>
    <style:style style:name="P76" style:parent-style-name="Normal" style:family="paragraph">
      <style:paragraph-properties fo:text-align="justify" fo:text-indent="0.4923in">
        <style:tab-stops>
          <style:tab-stop style:type="left" style:position="0.3541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3541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3541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541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3541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3541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text-align="center"/>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tab-stops>
          <style:tab-stop style:type="left" style:position="0.9in"/>
        </style:tab-stops>
      </style:paragraph-properties>
      <style:text-properties style:font-size-complex="12pt" style:language-asian="ja" style:country-asian="JP"/>
    </style:style>
    <style:style style:name="P114" style:parent-style-name="Normal" style:family="paragraph">
      <style:paragraph-properties fo:text-align="justify" fo:text-indent="0.4923in">
        <style:tab-stops>
          <style:tab-stop style:type="left" style:position="0.3541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3541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3541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3541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3541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3541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984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tab-stops>
          <style:tab-stop style:type="left" style:position="0.9847in"/>
        </style:tab-stops>
      </style:paragraph-properties>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4923in"/>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4923in"/>
      <style:text-properties style:font-size-complex="12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9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fo:font-size="10pt" style:font-size-asian="10pt"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fo:font-size="10pt" style:font-size-asian="10pt"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fo:font-size="10pt" style:font-size-asian="10pt"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984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9847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4923in">
        <style:tab-stops>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keep-with-next="always" fo:text-align="justify" fo:text-indent="0.4923in"/>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keep-with-next="always" fo:text-align="center"/>
      <style:text-properties style:font-size-complex="12pt"/>
    </style:style>
    <style:style style:name="P1129" style:parent-style-name="Normal" style:family="paragraph">
      <style:paragraph-properties fo:text-align="justify" fo:text-indent="0.4923in">
        <style:tab-stops>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size-complex="12pt"/>
    </style:style>
    <style:style style:name="P1150" style:parent-style-name="Normal" style:family="paragraph">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984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keep-with-next="always" fo:text-align="justify" fo:text-indent="0.4923in"/>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name-complex="Arial" fo:font-size="11pt" style:font-size-asian="11pt" style:font-size-complex="11pt"/>
    </style:style>
    <style:style style:name="P11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177" style:parent-style-name="DefaultParagraphFont" style:family="text">
      <style:text-properties style:font-name-complex="Arial" fo:color="#000000"/>
    </style:style>
    <style:style style:name="T1178" style:parent-style-name="DefaultParagraphFont" style:family="text">
      <style:text-properties style:font-name-complex="Arial" fo:color="#000000"/>
    </style:style>
    <style:style style:name="T1179" style:parent-style-name="DefaultParagraphFont" style:family="text">
      <style:text-properties style:font-name-complex="Arial" fo:color="#000000"/>
    </style:style>
    <style:style style:name="T1180" style:parent-style-name="DefaultParagraphFont" style:family="text">
      <style:text-properties style:font-name-complex="Arial" fo:color="#000000"/>
    </style:style>
    <style:style style:name="T1181" style:parent-style-name="DefaultParagraphFont" style:family="text">
      <style:text-properties style:font-name-complex="Arial" fo:color="#000000"/>
    </style:style>
    <style:style style:name="T1182" style:parent-style-name="DefaultParagraphFont" style:family="text">
      <style:text-properties style:font-name-complex="Arial" fo:color="#000000"/>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984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984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9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202" style:parent-style-name="DefaultParagraphFont" style:family="text">
      <style:text-properties style:font-name-complex="Arial" fo:color="#000000"/>
    </style:style>
    <style:style style:name="T1203" style:parent-style-name="DefaultParagraphFont" style:family="text">
      <style:text-properties style:font-name-complex="Arial" fo:color="#000000"/>
    </style:style>
    <style:style style:name="T1204" style:parent-style-name="DefaultParagraphFont" style:family="text">
      <style:text-properties style:font-name-complex="Arial" fo:color="#000000"/>
    </style:style>
    <style:style style:name="T1205" style:parent-style-name="DefaultParagraphFont" style:family="text">
      <style:text-properties style:font-name-complex="Arial" fo:color="#000000"/>
    </style:style>
    <style:style style:name="T1206" style:parent-style-name="DefaultParagraphFont" style:family="text">
      <style:text-properties style:font-name-complex="Arial" style:font-size-complex="12pt"/>
    </style:style>
    <style:style style:name="T1207" style:parent-style-name="DefaultParagraphFont" style:family="text">
      <style:text-properties style:font-name-complex="Arial" style:font-size-complex="12pt"/>
    </style:style>
    <style:style style:name="T1208" style:parent-style-name="DefaultParagraphFont" style:family="text">
      <style:text-properties style:font-name-complex="Arial" style:font-size-complex="12pt"/>
    </style:style>
    <style:style style:name="T1209" style:parent-style-name="DefaultParagraphFont" style:family="text">
      <style:text-properties style:font-name-complex="Arial" style:font-size-complex="12pt"/>
    </style:style>
    <style:style style:name="T1210" style:parent-style-name="DefaultParagraphFont" style:family="text">
      <style:text-properties style:font-name-complex="Arial" fo:color="#000000"/>
    </style:style>
    <style:style style:name="T1211" style:parent-style-name="DefaultParagraphFont" style:family="text">
      <style:text-properties style:font-name-complex="Arial" fo:color="#000000"/>
    </style:style>
    <style:style style:name="T1212" style:parent-style-name="DefaultParagraphFont" style:family="text">
      <style:text-properties style:font-name-complex="Arial" style:font-size-complex="12pt"/>
    </style:style>
    <style:style style:name="T1213" style:parent-style-name="DefaultParagraphFont" style:family="text">
      <style:text-properties style:font-name-complex="Arial" fo:color="#000000"/>
    </style:style>
    <style:style style:name="T1214" style:parent-style-name="DefaultParagraphFont" style:family="text">
      <style:text-properties style:font-name-complex="Arial" fo:color="#000000"/>
    </style:style>
    <style:style style:name="T1215" style:parent-style-name="DefaultParagraphFont" style:family="text">
      <style:text-properties style:font-name-complex="Arial" fo:color="#000000"/>
    </style:style>
    <style:style style:name="T1216" style:parent-style-name="DefaultParagraphFont" style:family="text">
      <style:text-properties style:font-name-complex="Arial" fo:color="#000000"/>
    </style:style>
    <style:style style:name="P1217" style:parent-style-name="Normal" style:family="paragraph">
      <style:paragraph-properties fo:text-align="justify" fo:text-indent="0.4923in">
        <style:tab-stops>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984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rial"/>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9847in"/>
        </style:tab-stops>
      </style:paragraph-properties>
    </style:style>
    <style:style style:name="T1250" style:parent-style-name="DefaultParagraphFont" style:family="text">
      <style:text-properties style:font-size-complex="12pt" style:language-asian="ja" style:country-asian="JP"/>
    </style:style>
    <style:style style:name="T1251" style:parent-style-name="DefaultParagraphFont" style:family="text">
      <style:text-properties style:font-size-complex="12pt" style:language-asian="ja" style:country-asian="JP"/>
    </style:style>
    <style:style style:name="P1252" style:parent-style-name="Normal" style:family="paragraph">
      <style:paragraph-properties fo:text-align="justify" fo:text-indent="0.4923in">
        <style:tab-stops>
          <style:tab-stop style:type="left" style:position="0.9847in"/>
        </style:tab-stops>
      </style:paragraph-properties>
    </style:style>
    <style:style style:name="T1253" style:parent-style-name="DefaultParagraphFont" style:family="text">
      <style:text-properties style:font-size-complex="12pt" style:language-asian="ja" style:country-asian="JP"/>
    </style:style>
    <style:style style:name="T1254" style:parent-style-name="DefaultParagraphFont" style:family="text">
      <style:text-properties style:font-size-complex="12pt" style:language-asian="ja" style:country-asian="JP"/>
    </style:style>
    <style:style style:name="T1255" style:parent-style-name="DefaultParagraphFont" style:family="text">
      <style:text-properties style:font-size-complex="12pt" style:language-asian="ja" style:country-asian="JP"/>
    </style:style>
    <style:style style:name="P1256" style:parent-style-name="Normal" style:family="paragraph">
      <style:paragraph-properties fo:text-align="justify" fo:text-indent="0.4923in">
        <style:tab-stops>
          <style:tab-stop style:type="left" style:position="0.9847in"/>
        </style:tab-stops>
      </style:paragraph-properties>
    </style:style>
    <style:style style:name="T1257" style:parent-style-name="DefaultParagraphFont" style:family="text">
      <style:text-properties style:font-size-complex="12pt" style:language-asian="ja" style:country-asian="JP"/>
    </style:style>
    <style:style style:name="T1258" style:parent-style-name="DefaultParagraphFont" style:family="text">
      <style:text-properties style:font-size-complex="12pt" style:language-asian="ja" style:country-asian="JP"/>
    </style:style>
    <style:style style:name="T1259" style:parent-style-name="DefaultParagraphFont" style:family="text">
      <style:text-properties style:font-size-complex="12pt" style:language-asian="ja" style:country-asian="JP"/>
    </style:style>
    <style:style style:name="T1260" style:parent-style-name="DefaultParagraphFont" style:family="text">
      <style:text-properties style:font-size-complex="12pt" style:language-asian="ja" style:country-asian="JP"/>
    </style:style>
    <style:style style:name="P1261" style:parent-style-name="Normal" style:family="paragraph">
      <style:paragraph-properties fo:text-align="center" fo:text-indent="0.4923in"/>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fo:text-indent="0.4923in"/>
      <style:text-properties style:font-size-complex="12pt"/>
    </style:style>
    <style:style style:name="P1268" style:parent-style-name="Normal" style:family="paragraph">
      <style:paragraph-properties fo:text-align="justify" fo:text-indent="0.4923in"/>
    </style:style>
    <style:style style:name="P1269" style:parent-style-name="Normal" style:family="paragraph">
      <style:paragraph-properties fo:widows="0" fo:orphans="0" fo:text-align="justify" fo:text-indent="0.4923in">
        <style:tab-stops>
          <style:tab-stop style:type="left" style:position="0.3541in"/>
          <style:tab-stop style:type="left" style:position="0.9847in"/>
        </style:tab-stops>
      </style:paragraph-properties>
    </style:style>
    <style:style style:name="T1270" style:parent-style-name="DefaultParagraphFont" style:family="text">
      <style:text-properties style:font-size-complex="12pt" style:language-asian="ja" style:country-asian="JP"/>
    </style:style>
    <style:style style:name="T1271" style:parent-style-name="DefaultParagraphFont" style:family="text">
      <style:text-properties style:font-size-complex="12pt" style:language-asian="ja" style:country-asian="JP"/>
    </style:style>
    <style:style style:name="P1272" style:parent-style-name="Normal" style:family="paragraph">
      <style:paragraph-properties fo:widows="0" fo:orphans="0" fo:text-align="justify" fo:text-indent="0.4923in">
        <style:tab-stops>
          <style:tab-stop style:type="left" style:position="0.3541in"/>
          <style:tab-stop style:type="left" style:position="0.9847in"/>
        </style:tab-stops>
      </style:paragraph-properties>
    </style:style>
    <style:style style:name="T1273" style:parent-style-name="DefaultParagraphFont" style:family="text">
      <style:text-properties style:font-size-complex="12pt" style:language-asian="ja" style:country-asian="JP"/>
    </style:style>
    <style:style style:name="T1274" style:parent-style-name="DefaultParagraphFont" style:family="text">
      <style:text-properties style:font-size-complex="12pt" style:language-asian="ja" style:country-asian="JP"/>
    </style:style>
    <style:style style:name="P1275" style:parent-style-name="Normal" style:family="paragraph">
      <style:paragraph-properties fo:widows="0" fo:orphans="0" fo:text-align="justify" fo:text-indent="0.4923in">
        <style:tab-stops>
          <style:tab-stop style:type="left" style:position="0.3541in"/>
          <style:tab-stop style:type="left" style:position="0.9847in"/>
        </style:tab-stops>
      </style:paragraph-properties>
    </style:style>
    <style:style style:name="T1276" style:parent-style-name="DefaultParagraphFont" style:family="text">
      <style:text-properties style:font-size-complex="12pt" style:language-asian="ja" style:country-asian="JP"/>
    </style:style>
    <style:style style:name="T1277" style:parent-style-name="DefaultParagraphFont" style:family="text">
      <style:text-properties style:font-size-complex="12pt" style:language-asian="ja" style:country-asian="JP"/>
    </style:style>
    <style:style style:name="T1278" style:parent-style-name="DefaultParagraphFont" style:family="text">
      <style:text-properties style:font-size-complex="12pt" style:language-asian="ja" style:country-asian="JP"/>
    </style:style>
    <style:style style:name="P1279" style:parent-style-name="Normal" style:family="paragraph">
      <style:paragraph-properties fo:widows="0" fo:orphans="0" fo:text-align="justify" fo:text-indent="0.4923in">
        <style:tab-stops>
          <style:tab-stop style:type="left" style:position="0.3541in"/>
          <style:tab-stop style:type="left" style:position="0.9847in"/>
        </style:tab-stops>
      </style:paragraph-properties>
    </style:style>
    <style:style style:name="T1280" style:parent-style-name="DefaultParagraphFont" style:family="text">
      <style:text-properties style:font-size-complex="12pt" style:language-asian="ja" style:country-asian="JP"/>
    </style:style>
    <style:style style:name="T1281" style:parent-style-name="DefaultParagraphFont" style:family="text">
      <style:text-properties style:font-size-complex="12pt" style:language-asian="ja" style:country-asian="JP"/>
    </style:style>
    <style:style style:name="P1282" style:parent-style-name="Normal" style:family="paragraph">
      <style:paragraph-properties fo:widows="0" fo:orphans="0" fo:text-align="justify" fo:text-indent="0.4923in">
        <style:tab-stops>
          <style:tab-stop style:type="left" style:position="0.3541in"/>
          <style:tab-stop style:type="left" style:position="0.9847in"/>
        </style:tab-stops>
      </style:paragraph-properties>
    </style:style>
    <style:style style:name="T1283" style:parent-style-name="DefaultParagraphFont" style:family="text">
      <style:text-properties style:font-size-complex="12pt" style:language-asian="ja" style:country-asian="JP"/>
    </style:style>
    <style:style style:name="T1284" style:parent-style-name="DefaultParagraphFont" style:family="text">
      <style:text-properties style:font-size-complex="12pt" style:language-asian="ja" style:country-asian="JP"/>
    </style:style>
    <style:style style:name="T1285" style:parent-style-name="DefaultParagraphFont" style:family="text">
      <style:text-properties style:font-size-complex="12pt" style:language-asian="ja" style:country-asian="JP"/>
    </style:style>
    <style:style style:name="T1286" style:parent-style-name="DefaultParagraphFont" style:family="text">
      <style:text-properties style:font-size-complex="12pt" style:language-asian="ja" style:country-asian="JP"/>
    </style:style>
    <style:style style:name="P1287" style:parent-style-name="Normal" style:family="paragraph">
      <style:paragraph-properties fo:widows="0" fo:orphans="0" fo:text-align="justify" fo:text-indent="0.4923in">
        <style:tab-stops>
          <style:tab-stop style:type="left" style:position="0.3541in"/>
          <style:tab-stop style:type="left" style:position="0.9847in"/>
        </style:tab-stops>
      </style:paragraph-properties>
    </style:style>
    <style:style style:name="T1288" style:parent-style-name="DefaultParagraphFont" style:family="text">
      <style:text-properties style:font-size-complex="12pt" style:language-asian="ja" style:country-asian="JP"/>
    </style:style>
    <style:style style:name="T1289" style:parent-style-name="DefaultParagraphFont" style:family="text">
      <style:text-properties style:font-size-complex="12pt" style:language-asian="ja" style:country-asian="JP"/>
    </style:style>
    <style:style style:name="T1290" style:parent-style-name="DefaultParagraphFont" style:family="text">
      <style:text-properties style:font-size-complex="12pt" style:language-asian="ja" style:country-asian="JP"/>
    </style:style>
    <style:style style:name="P1291" style:parent-style-name="Normal" style:family="paragraph">
      <style:paragraph-properties fo:text-align="justify" fo:text-indent="0.4923in">
        <style:tab-stops>
          <style:tab-stop style:type="left" style:position="0.9847in"/>
        </style:tab-stops>
      </style:paragraph-properties>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4923in"/>
      <style:text-properties style:font-size-complex="12p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fo:text-indent="0.4923in">
        <style:tab-stops>
          <style:tab-stop style:type="left" style:position="0.9847in"/>
        </style:tab-stops>
      </style:paragraph-properties>
    </style:style>
    <style:style style:name="T1300" style:parent-style-name="DefaultParagraphFont" style:family="text">
      <style:text-properties style:font-size-complex="12pt" style:language-asian="ja" style:country-asian="JP"/>
    </style:style>
    <style:style style:name="T1301" style:parent-style-name="DefaultParagraphFont" style:family="text">
      <style:text-properties style:font-size-complex="12pt" style:language-asian="ja" style:country-asian="JP"/>
    </style:style>
    <style:style style:name="T1302" style:parent-style-name="DefaultParagraphFont" style:family="text">
      <style:text-properties fo:color="#000000" style:language-asian="ja" style:country-asian="JP"/>
    </style:style>
    <style:style style:name="T1303" style:parent-style-name="DefaultParagraphFont" style:family="text">
      <style:text-properties fo:color="#000000" style:language-asian="ja" style:country-asian="JP"/>
    </style:style>
    <style:style style:name="T1304" style:parent-style-name="DefaultParagraphFont" style:family="text">
      <style:text-properties style:font-size-complex="12pt" style:language-asian="ja" style:country-asian="JP"/>
    </style:style>
    <style:style style:name="P1305" style:parent-style-name="Normal" style:family="paragraph">
      <style:paragraph-properties fo:text-align="justify" fo:text-indent="0.4923in"/>
      <style:text-properties style:font-size-complex="12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justify" fo:text-indent="0.4923in">
        <style:tab-stops>
          <style:tab-stop style:type="left" style:position="0.9847in"/>
        </style:tab-stops>
      </style:paragraph-properties>
    </style:style>
    <style:style style:name="T1313" style:parent-style-name="DefaultParagraphFont" style:family="text">
      <style:text-properties style:font-size-complex="12pt" style:language-asian="ja" style:country-asian="JP"/>
    </style:style>
    <style:style style:name="T1314" style:parent-style-name="DefaultParagraphFont" style:family="text">
      <style:text-properties style:font-size-complex="12pt" style:language-asian="ja" style:country-asian="JP"/>
    </style:style>
    <style:style style:name="T1315" style:parent-style-name="DefaultParagraphFont" style:family="text">
      <style:text-properties style:font-size-complex="12pt" style:language-asian="ja" style:country-asian="JP"/>
    </style:style>
    <style:style style:name="P1316" style:parent-style-name="Normal" style:family="paragraph">
      <style:paragraph-properties fo:text-align="justify" fo:text-indent="0.4923in">
        <style:tab-stops>
          <style:tab-stop style:type="left" style:position="0.9847in"/>
        </style:tab-stops>
      </style:paragraph-properties>
    </style:style>
    <style:style style:name="T1317" style:parent-style-name="DefaultParagraphFont" style:family="text">
      <style:text-properties style:font-size-complex="12pt" style:language-asian="ja" style:country-asian="JP"/>
    </style:style>
    <style:style style:name="T1318" style:parent-style-name="DefaultParagraphFont" style:family="text">
      <style:text-properties style:font-size-complex="12pt" style:language-asian="ja" style:country-asian="JP"/>
    </style:style>
    <style:style style:name="P1319" style:parent-style-name="Normal" style:family="paragraph">
      <style:paragraph-properties>
        <style:tab-stops>
          <style:tab-stop style:type="left" style:position="4.3312in"/>
          <style:tab-stop style:type="right" style:position="5.768in"/>
        </style:tab-stops>
      </style:paragraph-properties>
    </style:style>
    <style:style style:name="P1320" style:parent-style-name="Normal" style:family="paragraph">
      <style:paragraph-properties fo:text-align="center">
        <style:tab-stops>
          <style:tab-stop style:type="left" style:position="4.3312in"/>
          <style:tab-stop style:type="right" style:position="5.768in"/>
        </style:tab-stops>
      </style:paragraph-properties>
    </style:style>
    <style:style style:name="T1321" style:parent-style-name="DefaultParagraphFont" style:family="text">
      <style:text-properties style:font-name-complex="Arial"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office:automatic-styles>
  <office:body>
    <office:text text:use-soft-page-breaks="true">
      <text:p text:style-name="P1"><text:span text:style-name="T7">Suvestinė redakcija nuo 2018-09-01</text:span></text:p>
      <text:p text:style-name="P8"/>
      <text:p text:style-name="P9"><text:span text:style-name="T10">Nutarimas paskelbtas: Žin. 1999, Nr.<text:s/></text:span><text:a xlink:href="https://www.e-tar.lt/portal/legalAct.html?documentId=TAR.ECC7C15499EB" office:target-frame-name="_top" xlink:show="replace"><text:span text:style-name="T11">47-1483</text:span></text:a><text:span text:style-name="T12">, i. k. 0991100NUTA00000651</text:span></text:p>
      <text:p text:style-name="P13"/>
      <text:p text:style-name="P14">Nauja redakcija nuo 2018-09-01:</text:p>
      <text:p text:style-name="Normal"><text:span text:style-name="T15">Nr.<text:s/></text:span><text:a xlink:href="https://www.e-tar.lt/portal/legalAct.html?documentId=631c6900ac4411e88f64a5ecc703f89b" office:target-frame-name="_top" xlink:show="replace"><text:span text:style-name="T16">844</text:span></text:a><text:span text:style-name="T17">, 2018-08-29, paskelbta TAR 2018-08-30, i. k. 2018-13656</text:span></text:p>
      <text:p text:style-name="P18"/>
      <text:p text:style-name="P19"><text:span text:style-name="T20">lIETUVOS RESPUBLIKOS VYRIAUSYBĖ</text:span></text:p>
      <text:p text:style-name="P21"/>
      <text:p text:style-name="P22">nutarimas</text:p>
      <text:p text:style-name="P23">DĖL VALSTYBĖS JONIZUOJANČIOSIOS SPINDULIUOTĖS ŠALTINIŲ IR DARBUOTOJŲ APŠVITOS REGISTRO NUOSTATŲ PATVIRTINIMO</text:p>
      <text:p text:style-name="P24"/>
      <text:p text:style-name="P25"/>
      <text:p text:style-name="P26"><text:span text:style-name="T27">1999 m. gegužės 25 d. Nr. 651</text:span></text:p>
      <text:p text:style-name="P28">Vilnius</text:p>
      <text:p text:style-name="P29"/>
      <text:p text:style-name="P30"><text:span text:style-name="T31">Vadovaudamasi Lietuvos Respublikos radiacinės saugos įstatymo 5 straipsnio 2 dalies 2 punktu ir Lietuvos Respublikos valstybės informacinių išteklių valdymo<text:s/></text:span><text:span text:style-name="T32">įstatymo 18 straipsnio 2 dalimi ir įgyvendindama 2013 m. gruodžio 5 d. Tarybos direktyvą 2013/59/Euratomas, kuria nustatomi pagrindiniai saugos standartai siekiant užtikrinti apsaugą nuo jonizuojančiosios spinduliuotės apšvitos keliamų pavojų ir panaikinam</text:span><text:span text:style-name="T33">os direktyvos 89/618/Euratomas, 90/641/Euratomas, 96/29/Euratomas, 97/43/Euratomas ir 2003/122/Euratomas (OL 2014 L 13, p. 1), Lietuvos Respublikos Vyriausybė</text:span><text:span text:style-name="T34"><text:s/></text:span><text:span text:style-name="T35">nutari</text:span><text:span text:style-name="T36">a:</text:span></text:p>
      <text:p text:style-name="P37"><text:span text:style-name="T38">Patvirtinti Valstybės jonizuojančiosios spinduliuotės šaltinių ir darbuotojų apšvitos<text:s/></text:span><text:span text:style-name="T39">registro nuostatus (pridedama).</text:span><text:s/></text:p>
      <text:p text:style-name="P40"/>
      <text:p text:style-name="P41"/>
      <text:p text:style-name="P42"/>
      <text:p text:style-name="P43">L. E. SOCIALINĖS APSAUGOS IR</text:p>
      <text:p text:style-name="P44">DARBO MINISTRĖS PAREIGAS,</text:p>
      <text:p text:style-name="P45">L. E. MINISTRĖS PIRMININKĖS PAREIGAS<text:tab/>IRENA DEGUTIENĖ</text:p>
      <text:p text:style-name="P46"/>
      <text:p text:style-name="P47"/>
      <text:p text:style-name="P48"/>
      <text:p text:style-name="P49">L. E. SVEIKATOS APSAUGOS MINISTRO PAREIGAS<text:tab/>MINDAUGAS STANKEVIČIUS</text:p>
      <text:p text:style-name="P50"/>
      <text:p text:style-name="Normal"/>
      <text:soft-page-break/>
      <text:p text:style-name="P51"><text:span text:style-name="T57">Patvirtinta</text:span><text:span text:style-name="T58"><text:line-break/></text:span><text:span text:style-name="T59">Lietuvos Respublikos Vyriausybės</text:span><text:span text:style-name="T60"><text:line-break/>1999 m. gegužės 25 d. nutarimu Nr. 651</text:span><text:span text:style-name="T61"><text:line-break/>(Lietuvos Respublikos Vyriausybės<text:s/></text:span></text:p>
      <text:p text:style-name="P62">2018 m. rugpjūčio 29 d.<text:s/><text:line-break/>nutarimo Nr. 844</text:p>
      <text:p text:style-name="P63">redakcija)</text:p>
      <text:p text:style-name="P64"/>
      <text:p text:style-name="P65"/>
      <text:p text:style-name="P66"><text:span text:style-name="T67">VALSTYBĖS JONIZUOJANČIOSIOS SPINDULIUOTĖS ŠALTINIŲ IR DARBUOTOJŲ APŠVITOS REGISTRO 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lstybės jonizuojančiosios spinduliuotės šaltinių ir<text:s/></text:span><text:span text:style-name="T79">darbuotojų apšvitos registro nuostatai (toliau – Nuostatai) reglamentuoja Valstybės jonizuojančiosios spinduliuotės šaltinių ir darbuotojų apšvitos registro (toliau – Registras) paskirtį, Registro valdytojo ir tvarkytojo funkcijas, teises ir pareigas, obje</text:span><text:span text:style-name="T80">ktus, Registro duomenų, informacijos ir Registrui pateiktų dokumentų (toliau – Registro duomenys) tvarkymą, Registro sąveiką su kitais registrais, Registro duomenų teikimą ir naudojimą, Registro duomenų saugą, Registro reorganizavimą ir likvidavimą.</text:span></text:p>
      <text:p text:style-name="P81"><text:span text:style-name="T82">2</text:span><text:span text:style-name="T83">.</text:span><text:span text:style-name="T84"><text:s/>Registro paskirtis – registruoti jonizuojančiosios spinduliuotės šaltinius,<text:s/></text:span><text:span text:style-name="T85">a</text:span><text:span text:style-name="T86">pšvitą patiriančius darbuotojus ir avariją likviduojančius darbuotojus, rinkti, kaupti, apdoroti, sisteminti, saugoti ir teikti Nuostatuose numatytus Registro duomenis, atlikti k</text:span><text:span text:style-name="T87">itus Registro duomenų tvarkymo veiksmus.<text:s/></text:span></text:p>
      <text:p text:style-name="P88"><text:span text:style-name="T89">3</text:span><text:span text:style-name="T90">. Asmens duomenys Registre tvarkomi siekiant rinkti, kaupti, apdoroti, sisteminti, saugoti ir teikti išsamią ir teisingą informaciją apie Registro objektus.</text:span></text:p>
      <text:p text:style-name="P91"><text:span text:style-name="T92">4</text:span><text:span text:style-name="T93">. Registro duomenys kaupiami vienoje Registro d</text:span><text:span text:style-name="T94">uomenų bazėje.</text:span></text:p>
      <text:p text:style-name="P95"><text:span text:style-name="T96">5</text:span><text:span text:style-name="T97">. Registras tvarkomas vadovaujantis 2016 m. balandžio 27 d. Europos Parlamento ir Tarybos reglamentu (ES) 2016/679 dėl fizinių asmenų apsaugos tvarkant asmens duomenis ir dėl laisvo tokių duomenų judėjimo ir kuriuo panaikinama Direktyva</text:span><text:span text:style-name="T98"><text:s/>95/46/EB (Bendrasis duomenų apsaugos reglamentas) (OL 2016 L 119, p. 1) (toliau – Reglamentas (ES) 2016/679), Lietuvos Respublikos valstybės informacinių išteklių valdymo įstatymu,<text:s/></text:span>Lietuvos Respublikos kibernetinio saugumo įstatymu, Lietuvos Respublikos teisės gauti informaciją iš valstybės ir savivaldybių institucijų ir įstaigų įstatymu,<text:s/><text:span text:style-name="T99">Lietuvos Respublikos radiacinės saugos įstatymu, Registrų steigimo, kūrimo, reorganizavimo ir likvidavimo tvarkos aprašu, patvirtintu<text:s/></text:span>Lietuvos Respublikos<text:s/><text:span text:style-name="T100">Vyriausybės 201</text:span><text:span text:style-name="T101">2 m. liepos 18 d. nutarimu Nr. 881 „Dėl Registrų steigimo, kūrimo, reorganizavimo ir likvidavimo tvarkos aprašo patvirtinimo“, Nuostatais ir kitais teisės aktais, reglamentuojančiais registrų veiklą.</text:span></text:p>
      <text:p text:style-name="P102"><text:span text:style-name="T103">6</text:span><text:span text:style-name="T104">. Nuostatuose vartojamos sąvokos apibrėžtos Reglame</text:span><text:span text:style-name="T105">nte (ES) 2016/679, Valstybės informacinių išteklių valdymo įstatyme, Radiacinės saugos įstatyme, Lietuvos Respublikos radioaktyviųjų atliekų tvarkymo įstatyme ir kituose teisės aktuose, reglamentuojančiuose radiacinę saugą.</text:span></text:p>
      <text:p text:style-name="P106"/>
      <text:p text:style-name="P107"><text:span text:style-name="T108">II</text:span><text:span text:style-name="T109"><text:s/>SKYRIUS</text:span></text:p>
      <text:p text:style-name="P110"><text:span text:style-name="T111">REGISTRO VALDY</text:span><text:span text:style-name="T112">TOJAS IR TVARKYTOJAS, JŲ TEISĖS IR PAREIGOS</text:span></text:p>
      <text:p text:style-name="P113"/>
      <text:p text:style-name="P114"><text:span text:style-name="T115">7</text:span><text:span text:style-name="T116">. Registro valdytojas – Lietuvos Respublikos sveikatos apsaugos ministerija, kuri yra ir Registre tvarkomų asmens duomenų valdytoja.</text:span></text:p>
      <text:p text:style-name="P117"><text:span text:style-name="T118">8</text:span><text:span text:style-name="T119">. Registro tvarkytojas yra Radiacinės saugos centras, kuris yra ir<text:s/></text:span><text:span text:style-name="T120">Registre tvarkomų asmens duomenų tvarkytojas.</text:span></text:p>
      <text:p text:style-name="P121"><text:span text:style-name="T122">9</text:span><text:span text:style-name="T123">. Registro valdytojas atlieka Reglamente (ES) 2016/679 ir Valstybės informacinių išteklių valdymo įstatyme nustatytas funkcijas, turi teises ir vykdo pareigas, nustatytas šiuose teisės aktuose. Registro va</text:span><text:span text:style-name="T124">ldytojas taip pat:</text:span></text:p>
      <text:p text:style-name="P125"><text:span text:style-name="T126">9.1</text:span><text:span text:style-name="T127">. analizuoja teisines, technines, technologines, metodines ir organizacines Registro veikimo problemas ir pagal kompetenciją priima sprendimus, reikalingus Registro veiklai užtikrinti;</text:span></text:p>
      <text:p text:style-name="P128"><text:span text:style-name="T129">9.2</text:span><text:span text:style-name="T130">. nustato duomenų teikimo Registrui pran</text:span><text:span text:style-name="T131">ešimų formas ir būdus;</text:span></text:p>
      <text:p text:style-name="P132"><text:span text:style-name="T133">9.3</text:span><text:span text:style-name="T134">. atlieka kitas Nuostatuose ir kituose teisės aktuose, reglamentuojančiuose registrų veiklą, nustatytas funkcijas.</text:span></text:p>
      <text:p text:style-name="P135"><text:span text:style-name="T136">10</text:span><text:span text:style-name="T137">.</text:span><text:span text:style-name="T138"><text:s/></text:span><text:span text:style-name="T139">Registro tvarkytojas</text:span><text:span text:style-name="T140"><text:s/>atlieka Reglamente (ES) 2016/679 ir Valstybės informacinių išteklių valdymo įstatyme nustatytas funkcijas, turi teises ir vykdo pareigas, nustatytas šiuose teisės aktuose. Registro tvarkytojas</text:span><text:span text:style-name="T141"><text:s/>taip pat:</text:span></text:p>
      <text:p text:style-name="P142"><text:span text:style-name="T143">10.1</text:span><text:span text:style-name="T144">. užtikrina Registro techninės ir programinės<text:s/></text:span><text:span text:style-name="T145">įrangos veikimą;</text:span></text:p>
      <text:p text:style-name="P146"><text:span text:style-name="T147">10.2</text:span><text:span text:style-name="T148">. užtikrina sąveiką su susijusiais registrais;</text:span></text:p>
      <text:p text:style-name="P149"><text:span text:style-name="T150">10.3</text:span><text:span text:style-name="T151">. teikia metodinę ir informacinę pagalbą Registro duomenų teikėjams;</text:span></text:p>
      <text:p text:style-name="P152"><text:span text:style-name="T153">10.4</text:span><text:span text:style-name="T154">. atlieka kitas Nuostatuose ir kituose teisės aktuose, reglamentuojančiuose registrų veiklą, nustat</text:span><text:span text:style-name="T155">ytas funkcijas</text:span><text:span text:style-name="T156">.</text:span></text:p>
      <text:p text:style-name="P157"/>
      <text:p text:style-name="P158"><text:span text:style-name="T159">III</text:span><text:span text:style-name="T160"><text:s/>SKYRIUS</text:span></text:p>
      <text:p text:style-name="P161"><text:span text:style-name="T162">REGISTRO OBJEKTAI IR JŲ DUOMENYS<text:s/></text:span></text:p>
      <text:p text:style-name="P163"/>
      <text:p text:style-name="P164"><text:span text:style-name="T165">11</text:span><text:span text:style-name="T166">. Registro objektai yra:</text:span></text:p>
      <text:p text:style-name="P167"><text:span text:style-name="T168">11.1</text:span><text:span text:style-name="T169">. jonizuojančiosios spinduliuotės šaltiniai, kuriems taikoma reguliuojamoji kontrolė (toliau – šaltiniai):</text:span></text:p>
      <text:p text:style-name="P170"><text:span text:style-name="T171">11.1.1</text:span><text:span text:style-name="T172">. uždarieji radioaktyvieji šalti</text:span><text:span text:style-name="T173">niai;</text:span></text:p>
      <text:p text:style-name="P174"><text:span text:style-name="T175">11.1.2</text:span><text:span text:style-name="T176">. jonizuojančiosios spinduliuotės generatoriai;</text:span></text:p>
      <text:p text:style-name="P177"><text:span text:style-name="T178">11.1.3</text:span><text:span text:style-name="T179">. atvirieji radioaktyvieji šaltiniai;</text:span></text:p>
      <text:p text:style-name="P180"><text:span text:style-name="T181">11.2</text:span><text:span text:style-name="T182">.<text:s/></text:span><text:span text:style-name="T183">a</text:span><text:span text:style-name="T184">pšvitą patiriantys darbuotojai ir avariją likviduojantys darbuotojai, kurie yra:</text:span></text:p>
      <text:p text:style-name="P185"><text:span text:style-name="T186">11.2.1</text:span><text:span text:style-name="T187">. Lietuvos Respublikos piliečiai;</text:span></text:p>
      <text:p text:style-name="P188"><text:span text:style-name="T189">11.2.2</text:span><text:span text:style-name="T190">. asmenys be pilietybės ir kitų valstybių piliečiai, deklaruojantys gyvenamąją vietą Lietuvoje.</text:span></text:p>
      <text:p text:style-name="P191"><text:span text:style-name="T192">12</text:span><text:span text:style-name="T193">. Registre kaupiami ir tvarkomi šie šaltinių,<text:s/></text:span><text:span text:style-name="T194">a</text:span><text:span text:style-name="T195">pšvitą patiriančių darbuotojų ir avariją likviduojančių darbuotojų duomenys:<text:s/></text:span></text:p>
      <text:p text:style-name="P196"><text:span text:style-name="T197">12.1</text:span><text:span text:style-name="T198">. uždarojo radioaktyviojo šaltinio duomenys:<text:s/></text:span></text:p>
      <text:p text:style-name="P199"><text:span text:style-name="T200">12.1.1</text:span><text:span text:style-name="T201">. identifikavimo kodas;</text:span></text:p>
      <text:p text:style-name="P202"><text:span text:style-name="T203">12.1.2</text:span><text:span text:style-name="T204">. pavadinimas;</text:span></text:p>
      <text:p text:style-name="P205"><text:span text:style-name="T206">12.1.3</text:span><text:span text:style-name="T207">. gamyklinis numeris;</text:span></text:p>
      <text:p text:style-name="P208"><text:span text:style-name="T209">12.1.4</text:span><text:span text:style-name="T210">. tipas;</text:span></text:p>
      <text:p text:style-name="P211"><text:span text:style-name="T212">12.1.5</text:span><text:span text:style-name="T213">. radionuklido (-ų) pavadinimas (-ai);</text:span></text:p>
      <text:p text:style-name="P214"><text:span text:style-name="T215">12.1.6</text:span><text:span text:style-name="T216">. jonizuojančiosios spinduliuotės rūšis;</text:span></text:p>
      <text:p text:style-name="P217"><text:span text:style-name="T218">12.1.7</text:span><text:span text:style-name="T219">. aktyvumas (MBq) pagaminimo arba patekimo į rinką (jeigu pagaminimo data nežinoma) dieną;</text:span></text:p>
      <text:p text:style-name="P220"><text:span text:style-name="T221">12.1.8</text:span><text:span text:style-name="T222">. pagaminimo (patekimo į rinką, jeigu pagaminimo data nežinoma) data;</text:span></text:p>
      <text:p text:style-name="P223"><text:span text:style-name="T224">12.1.9</text:span><text:span text:style-name="T225">. galiojimo pabaigos data;</text:span></text:p>
      <text:p text:style-name="P226"><text:span text:style-name="T227">12.1.10</text:span><text:span text:style-name="T228">. pavojingumo kategorija;</text:span></text:p>
      <text:p text:style-name="P229"><text:span text:style-name="T230">1</text:span><text:span text:style-name="T231">2.1.11</text:span><text:span text:style-name="T232">. gamintojo pavadinimas ir buveinė (adresas);</text:span></text:p>
      <text:p text:style-name="P233"><text:span text:style-name="T234">12.1.12</text:span><text:span text:style-name="T235">. prietaiso su uždaruoju radioaktyviuoju šaltiniu:</text:span></text:p>
      <text:p text:style-name="P236"><text:span text:style-name="T237">12.1.12.1</text:span><text:span text:style-name="T238">. identifikavimo kodas;</text:span></text:p>
      <text:p text:style-name="P239"><text:span text:style-name="T240">12.1.12.2</text:span><text:span text:style-name="T241">. pavadinimas;</text:span></text:p>
      <text:p text:style-name="P242"><text:span text:style-name="T243">12.1.12.3</text:span><text:span text:style-name="T244">. gamyklinis numeris;</text:span></text:p>
      <text:p text:style-name="P245"><text:span text:style-name="T246">12.1.12.4</text:span><text:span text:style-name="T247">. tipas;</text:span></text:p>
      <text:p text:style-name="P248"><text:span text:style-name="T249">12.1.13</text:span><text:span text:style-name="T250">. būklė</text:span><text:span text:style-name="T251"><text:s/>(naudojamas ar saugomas);</text:span></text:p>
      <text:p text:style-name="P252"><text:span text:style-name="T253">12.1.14</text:span><text:span text:style-name="T254">. naudojimo ar saugojimo vietos pavadinimas ir adresas;</text:span></text:p>
      <text:p text:style-name="P255"><text:span text:style-name="T256">12.1.15</text:span><text:span text:style-name="T257">. žymos apie uždarojo radioaktyviojo šaltinio gavimą ar perdavimą:</text:span></text:p>
      <text:p text:style-name="P258"><text:span text:style-name="T259">12.1.15.1</text:span><text:span text:style-name="T260">. gavus uždarąjį radioaktyvųjį šaltinį – gamintojo, tiekėjo ar kito veikl</text:span><text:span text:style-name="T261">os vykdytojo, iš kurio gautas uždarasis radioaktyvusis šaltinis, duomenys: juridinio asmens kodas (išskyrus gamintoją), pavadinimas ar fizinio asmens kodas arba gimimo data, vardas, pavardė;<text:s/></text:span></text:p>
      <text:p text:style-name="P262"><text:span text:style-name="T263">12.1.15.2</text:span><text:span text:style-name="T264">. perdavus uždarąjį radioaktyvųjį šaltinį – kito ve</text:span><text:span text:style-name="T265">iklos vykdytojo, kuriam perduotas uždarasis radioaktyvusis šaltinis, duomenys: juridinio asmens kodas (išskyrus gamintoją), pavadinimas ar fizinio asmens kodas arba gimimo data, vardas, pavardė. Uždarąjį radioaktyvųjį šaltinį grąžinus gamintojui arba tiekė</text:span><text:span text:style-name="T266">jui ar perdavus radioaktyviųjų atliekų tvarkytojui, nurodomas gamintojo, tiekėjo arba radioaktyviųjų atliekų tvarkytojo pavadinimas;</text:span></text:p>
      <text:p text:style-name="P267"><text:span text:style-name="T268">12.1.15.3</text:span><text:span text:style-name="T269">. gavimo data;</text:span></text:p>
      <text:p text:style-name="P270"><text:span text:style-name="T271">12.1.16</text:span><text:span text:style-name="T272">. žymos apie uždarojo radioaktyviojo šaltinio sumontavimą ar išmontavimą:<text:s/></text:span></text:p>
      <text:p text:style-name="P273"><text:span text:style-name="T274">12.1.16</text:span><text:span text:style-name="T275">.1</text:span><text:span text:style-name="T276">. montuotojo duomenys: juridinio asmens kodas, pavadinimas ar fizinio asmens kodas arba gimimo data, vardas, pavardė;</text:span></text:p>
      <text:p text:style-name="P277"><text:span text:style-name="T278">12.1.16.2</text:span><text:span text:style-name="T279">. sumontavimo požymis (sumontuotas ar išmontuotas);</text:span></text:p>
      <text:p text:style-name="P280"><text:span text:style-name="T281">12.1.16.3</text:span><text:span text:style-name="T282">. sumontavimo (išmontavimo) data;</text:span></text:p>
      <text:p text:style-name="P283"><text:span text:style-name="T284">12.1.17</text:span><text:span text:style-name="T285">. veiklos</text:span><text:span text:style-name="T286"><text:s/>su jonizuojančiosios spinduliuotės šaltiniu (toliau – veikla):</text:span></text:p>
      <text:p text:style-name="P287"><text:span text:style-name="T288">12.1.17.1</text:span><text:span text:style-name="T289">. krypties pavadinimas;</text:span></text:p>
      <text:p text:style-name="P290"><text:span text:style-name="T291">12.1.17.2</text:span><text:span text:style-name="T292">. srities pavadinimas;</text:span></text:p>
      <text:p text:style-name="P293"><text:span text:style-name="T294">12.1.17.3</text:span><text:span text:style-name="T295">. rūšies pavadinimas;<text:s/></text:span></text:p>
      <text:p text:style-name="P296"><text:span text:style-name="T297">12.1.18</text:span><text:span text:style-name="T298">. didelio aktyvumo uždarojo radioaktyviojo šaltinio duomenys:</text:span></text:p>
      <text:p text:style-name="P299"><text:span text:style-name="T300">12.1.18.1</text:span><text:span text:style-name="T301">. fizinės ir cheminės savybės;</text:span></text:p>
      <text:p text:style-name="P302"><text:span text:style-name="T303">12.1.18.2</text:span><text:span text:style-name="T304">. apsauginės kapsulės tipas;</text:span></text:p>
      <text:p text:style-name="P305"><text:span text:style-name="T306">12.1.18.3</text:span><text:span text:style-name="T307">. Tarptautinės standartizacijos organizacijos (ISO) klasifikacija;</text:span></text:p>
      <text:p text:style-name="P308"><text:span text:style-name="T309">12.1.18.4</text:span><text:span text:style-name="T310">. Amerikos nacionalinio standartizacijos instituto (ANSI) klasifikacija;</text:span></text:p>
      <text:p text:style-name="P311"><text:span text:style-name="T312">12.1.18.5</text:span><text:span text:style-name="T313">.<text:s/></text:span><text:span text:style-name="T314">sertifikato (techninio paso) numeris;</text:span></text:p>
      <text:p text:style-name="P315"><text:span text:style-name="T316">12.1.18.6</text:span><text:span text:style-name="T317">. techninės būklės patikrinimo datos;</text:span></text:p>
      <text:p text:style-name="P318"><text:span text:style-name="T319">12.1.18.7</text:span><text:span text:style-name="T320">. papildoma informacija (praradimas, vagystė, radimas ir kiti duomenys);</text:span></text:p>
      <text:p text:style-name="P321"><text:span text:style-name="T322">12.1.18.8</text:span><text:span text:style-name="T323">. konteinerio pavadinimas ir numeris;</text:span></text:p>
      <text:p text:style-name="P324"><text:span text:style-name="T325">12.1.18.9</text:span><text:span text:style-name="T326">. registracijos p</text:span><text:span text:style-name="T327">radžios data;</text:span></text:p>
      <text:p text:style-name="P328"><text:span text:style-name="T329">12.1.18.10</text:span><text:span text:style-name="T330">. registracijos pabaigos data;</text:span></text:p>
      <text:p text:style-name="P331"><text:span text:style-name="T332">12.2</text:span><text:span text:style-name="T333">. jonizuojančiosios spinduliuotės generatoriaus duomenys:</text:span></text:p>
      <text:p text:style-name="P334"><text:span text:style-name="T335">12.2.1</text:span><text:span text:style-name="T336">. identifikavimo kodas;</text:span></text:p>
      <text:p text:style-name="P337"><text:span text:style-name="T338">12.2.2</text:span><text:span text:style-name="T339">. pavadinimas;</text:span></text:p>
      <text:p text:style-name="P340"><text:span text:style-name="T341">12.2.3</text:span><text:span text:style-name="T342">. gamyklinis numeris;</text:span></text:p>
      <text:p text:style-name="P343"><text:span text:style-name="T344">12.2.4</text:span><text:span text:style-name="T345">. tipas;</text:span></text:p>
      <text:p text:style-name="P346"><text:span text:style-name="T347">12.2.5</text:span><text:span text:style-name="T348">. pagamin</text:span><text:span text:style-name="T349">imo data;</text:span></text:p>
      <text:p text:style-name="P350"><text:span text:style-name="T351">12.2.6</text:span><text:span text:style-name="T352">. gamintojo pavadinimas ir buveinė (adresas);</text:span></text:p>
      <text:p text:style-name="P353"><text:span text:style-name="T354">12.2.7</text:span><text:span text:style-name="T355">. būklė (naudojamas ar saugomas);</text:span></text:p>
      <text:p text:style-name="P356"><text:span text:style-name="T357">12.2.8</text:span><text:span text:style-name="T358">. naudojimo ar saugojimo vietos pavadinimas ir adresas;</text:span></text:p>
      <text:p text:style-name="P359"><text:span text:style-name="T360">12.2.9</text:span><text:span text:style-name="T361">. rentgeno vamzdžio ar kitos įrenginio sudėtinės dalies, generuojančio</text:span><text:span text:style-name="T362">s jonizuojančiąją spinduliuotę, duomenys:<text:s/></text:span></text:p>
      <text:p text:style-name="P363"><text:span text:style-name="T364">12.2.9.1</text:span><text:span text:style-name="T365">. identifikavimo kodas;</text:span></text:p>
      <text:p text:style-name="P366"><text:span text:style-name="T367">12.2.9.2</text:span><text:span text:style-name="T368">. pavadinimas;</text:span></text:p>
      <text:p text:style-name="P369"><text:span text:style-name="T370">12.2.9.3</text:span><text:span text:style-name="T371">. didžiausia įtampa (kV) arba didžiausia fotonų energija (MV);</text:span></text:p>
      <text:p text:style-name="P372"><text:span text:style-name="T373">12.2.9.4</text:span><text:span text:style-name="T374">. didžiausia srovė (mA) arba didžiausia elektronų ar kitų dalelių</text:span><text:span text:style-name="T375"><text:s/>energija (MeV);</text:span></text:p>
      <text:p text:style-name="P376"><text:span text:style-name="T377">12.2.9.5</text:span><text:span text:style-name="T378">. gamyklinis numeris;</text:span></text:p>
      <text:p text:style-name="P379"><text:span text:style-name="T380">12.2.10</text:span><text:span text:style-name="T381">. jonizuojančiosios spinduliuotės generatoriaus, kurio sudėtyje yra radioaktyviųjų medžiagų, duomenys – uždarojo radioaktyviojo šaltinio duomenys, nurodyti Nuostatų 12.1.1–12.1.11 ir 12.1.14–1</text:span><text:span text:style-name="T382">2.1.16 papunkčiuose;</text:span></text:p>
      <text:p text:style-name="P383"><text:span text:style-name="T384">12.2.11</text:span><text:span text:style-name="T385">. žymos apie jonizuojančiosios spinduliuotės generatoriaus gavimą ar perdavimą:</text:span></text:p>
      <text:p text:style-name="P386"><text:span text:style-name="T387">12.2.11.1</text:span><text:span text:style-name="T388">. gavus jonizuojančiosios spinduliuotės generatorių – gamintojo, tiekėjo ar kito veiklos vykdytojo, iš kurio gautas jonizuojančiosios</text:span><text:span text:style-name="T389"><text:s/>spinduliuotės generatorius, duomenys: juridinio<text:s/></text:span><text:soft-page-break/><text:span text:style-name="T390">asmens kodas (išskyrus gamintoją), pavadinimas ar fizinio asmens kodas arba gimimo data, vardas, pavardė;<text:s/></text:span></text:p>
      <text:p text:style-name="P391"><text:span text:style-name="T392">12.2.11.2</text:span><text:span text:style-name="T393">. perdavus jonizuojančiosios spinduliuotės generatorių – gamintojo, tiekėjo ar kito vei</text:span><text:span text:style-name="T394">klos vykdytojo, kuriam perduotas jonizuojančiosios spinduliuotės generatorius, duomenys: juridinio asmens kodas (išskyrus gamintoją), pavadinimas ar fizinio asmens kodas arba gimimo data, vardas, pavardė;</text:span></text:p>
      <text:p text:style-name="P395"><text:span text:style-name="T396">12.2.11.3</text:span><text:span text:style-name="T397">. gavimo data;</text:span></text:p>
      <text:p text:style-name="P398"><text:span text:style-name="T399">12.2.12</text:span><text:span text:style-name="T400">. žymos ap</text:span><text:span text:style-name="T401">ie jonizuojančiosios spinduliuotės generatoriaus sumontavimą ar išmontavimą:</text:span></text:p>
      <text:p text:style-name="P402"><text:span text:style-name="T403">12.2.12.1</text:span><text:span text:style-name="T404">. montuotojo duomenys: juridinio asmens kodas, pavadinimas ar fizinio asmens kodas arba gimimo data, vardas, pavardė;</text:span></text:p>
      <text:p text:style-name="P405"><text:span text:style-name="T406">12.2.12.2</text:span><text:span text:style-name="T407">. sumontavimo požymis (sumontuotas ar</text:span><text:span text:style-name="T408"><text:s/>išmontuotas);</text:span></text:p>
      <text:p text:style-name="P409"><text:span text:style-name="T410">12.2.12.3</text:span><text:span text:style-name="T411">. sumontavimo (išmontavimo) data;</text:span></text:p>
      <text:p text:style-name="P412"><text:span text:style-name="T413">12.2.13</text:span><text:span text:style-name="T414">. veiklos:</text:span></text:p>
      <text:p text:style-name="P415"><text:span text:style-name="T416">12.2.13.1</text:span><text:span text:style-name="T417">. krypties pavadinimas;</text:span></text:p>
      <text:p text:style-name="P418"><text:span text:style-name="T419">12.2.13.2</text:span><text:span text:style-name="T420">. srities pavadinimas;</text:span></text:p>
      <text:p text:style-name="P421"><text:span text:style-name="T422">12.2.13.3</text:span><text:span text:style-name="T423">. rūšies pavadinimas;<text:s/></text:span></text:p>
      <text:p text:style-name="P424"><text:span text:style-name="T425">12.3</text:span><text:span text:style-name="T426">. atvirojo radioaktyviojo šaltinio duomenys:<text:s/></text:span></text:p>
      <text:p text:style-name="P427"><text:span text:style-name="T428">12.3.</text:span><text:span text:style-name="T429">1</text:span><text:span text:style-name="T430">. identifikavimo kodas;</text:span></text:p>
      <text:p text:style-name="P431"><text:span text:style-name="T432">12.3.2</text:span><text:span text:style-name="T433">. pavadinimas;</text:span></text:p>
      <text:p text:style-name="P434"><text:span text:style-name="T435">12.3.3</text:span><text:span text:style-name="T436">. sertifikato (techninio paso) numeris;</text:span></text:p>
      <text:p text:style-name="P437"><text:span text:style-name="T438">12.3.4</text:span><text:span text:style-name="T439">. konteinerio tipas ir numeris;</text:span></text:p>
      <text:p text:style-name="P440"><text:span text:style-name="T441">12.3.5</text:span><text:span text:style-name="T442">. radionuklido (-ų) pavadinimas (-ai);</text:span></text:p>
      <text:p text:style-name="P443"><text:span text:style-name="T444">12.3.6</text:span><text:span text:style-name="T445">. jonizuojančiosios spinduliuotės rūšis;</text:span></text:p>
      <text:p text:style-name="P446"><text:span text:style-name="T447">12.3.7</text:span><text:span text:style-name="T448">.<text:s/></text:span><text:span text:style-name="T449">fizinis būvis;</text:span></text:p>
      <text:p text:style-name="P450"><text:span text:style-name="T451">12.3.8</text:span><text:span text:style-name="T452">. pradinis vienos pakuotės aktyvumas (MBq);</text:span></text:p>
      <text:p text:style-name="P453"><text:span text:style-name="T454">12.3.9</text:span><text:span text:style-name="T455">. pakuočių kiekis;</text:span></text:p>
      <text:p text:style-name="P456"><text:span text:style-name="T457">12.3.10</text:span><text:span text:style-name="T458">. pagaminimo data;</text:span></text:p>
      <text:p text:style-name="P459"><text:span text:style-name="T460">12.3.11</text:span><text:span text:style-name="T461">. galiojimo pabaigos data;</text:span></text:p>
      <text:p text:style-name="P462"><text:span text:style-name="T463">12.3.12</text:span><text:span text:style-name="T464">. pavojingumo kategorija;</text:span></text:p>
      <text:p text:style-name="P465"><text:span text:style-name="T466">12.3.13</text:span><text:span text:style-name="T467">. gamintojo pavadinimas ir buveinė<text:s/></text:span><text:span text:style-name="T468">(adresas);</text:span></text:p>
      <text:p text:style-name="P469"><text:span text:style-name="T470">12.3.14</text:span><text:span text:style-name="T471">. žymos apie atvirojo radioaktyviojo šaltinio vežimą, gavimą ar perdavimą:</text:span></text:p>
      <text:p text:style-name="P472"><text:span text:style-name="T473">12.3.14.1</text:span><text:span text:style-name="T474">. vežėjo duomenys: juridinio asmens kodas, pavadinimas ar fizinio asmens kodas arba gimimo data, vardas, pavardė;</text:span></text:p>
      <text:p text:style-name="P475"><text:span text:style-name="T476">12.3.14.2</text:span><text:span text:style-name="T477">. tiekėjo ar kito vei</text:span><text:span text:style-name="T478">klos vykdytojo, kuriam perduotas atvirasis radioaktyvusis šaltinis, duomenys: juridinio asmens kodas, pavadinimas ar fizinio asmens kodas arba gimimo data, vardas, pavardė;</text:span></text:p>
      <text:p text:style-name="P479"><text:span text:style-name="T480">12.3.14.3</text:span><text:span text:style-name="T481">. gavimo data;</text:span></text:p>
      <text:p text:style-name="P482"><text:span text:style-name="T483">12.3.15</text:span><text:span text:style-name="T484">. naudojimo ar saugojimo vietos pavadinima</text:span><text:span text:style-name="T485">s ir adresas;</text:span></text:p>
      <text:p text:style-name="P486"><text:span text:style-name="T487">12.3.16</text:span><text:span text:style-name="T488">. veiklos:</text:span></text:p>
      <text:p text:style-name="P489"><text:span text:style-name="T490">12.3.16.1</text:span><text:span text:style-name="T491">. krypties pavadinimas;</text:span></text:p>
      <text:p text:style-name="P492"><text:span text:style-name="T493">12.3.16.2</text:span><text:span text:style-name="T494">. srities pavadinimas;</text:span></text:p>
      <text:p text:style-name="P495"><text:span text:style-name="T496">12.3.16.3</text:span><text:span text:style-name="T497">. rūšies pavadinimas;<text:s/></text:span></text:p>
      <text:p text:style-name="P498"><text:span text:style-name="T499">12.4</text:span><text:span text:style-name="T500">. apšvitą patiriančio darbuotojo ar avariją likviduojančio darbuotojo duomenys:<text:s/></text:span></text:p>
      <text:p text:style-name="P501"><text:span text:style-name="T502">12.4.1</text:span><text:span text:style-name="T503">. identifika</text:span><text:span text:style-name="T504">vimo kodas;</text:span></text:p>
      <text:p text:style-name="P505"><text:span text:style-name="T506">12.4.2</text:span><text:span text:style-name="T507">. asmens duomenys:<text:s/></text:span></text:p>
      <text:p text:style-name="P508"><text:span text:style-name="T509">12.4.2.1</text:span><text:span text:style-name="T510">. asmens kodas arba gimimo data;</text:span></text:p>
      <text:p text:style-name="P511"><text:span text:style-name="T512">12.4.2.2</text:span><text:span text:style-name="T513">. vardas;</text:span></text:p>
      <text:p text:style-name="P514"><text:span text:style-name="T515">12.4.2.3</text:span><text:span text:style-name="T516">. pavardė;</text:span></text:p>
      <text:p text:style-name="P517"><text:span text:style-name="T518">12.4.2.4</text:span><text:span text:style-name="T519">. ankstesnės pavardės;</text:span></text:p>
      <text:p text:style-name="P520"><text:span text:style-name="T521">12.4.2.5</text:span><text:span text:style-name="T522">. lytis;</text:span></text:p>
      <text:p text:style-name="P523"><text:span text:style-name="T524">12.4.2.6</text:span><text:span text:style-name="T525">. gimimo ir mirties datos;</text:span></text:p>
      <text:p text:style-name="P526"><text:span text:style-name="T527">12.4.2.7</text:span><text:span text:style-name="T528">. pilietybė;</text:span></text:p>
      <text:p text:style-name="P529"><text:span text:style-name="T530">12.4.3</text:span><text:span text:style-name="T531">. esamos ir buvusių darboviečių, kuriose apšvitą patiriantis darbuotojas ar avariją likviduojantis darbuotojas patiria (patyrė) apšvitą, duomenys:</text:span></text:p>
      <text:p text:style-name="P532"><text:span text:style-name="T533">12.4.3.1</text:span><text:span text:style-name="T534">. darbovietės pavadinimas ir adresas;</text:span></text:p>
      <text:p text:style-name="P535"><text:span text:style-name="T536">12.4.3.2</text:span><text:span text:style-name="T537">. pareigų pavadinimas;</text:span></text:p>
      <text:p text:style-name="P538"><text:span text:style-name="T539">12.4.3.3</text:span><text:span text:style-name="T540">. pare</text:span><text:span text:style-name="T541">igų tipas;</text:span></text:p>
      <text:p text:style-name="P542"><text:span text:style-name="T543">12.4.3.4</text:span><text:span text:style-name="T544">. apšvitą patiriančio darbuotojo ar avariją likviduojančio darbuotojo kategorija (A, B arba be kategorijos);</text:span></text:p>
      <text:p text:style-name="P545"><text:span text:style-name="T546">12.4.3.5</text:span><text:span text:style-name="T547">. darbo pradžios ir pabaigos datos;</text:span></text:p>
      <text:p text:style-name="P548"><text:span text:style-name="T549">12.4.3.6</text:span><text:span text:style-name="T550">. veiklos,</text:span><text:s/><text:span text:style-name="T551">kuriai vykdyti įdarbintas darbuotojas:</text:span></text:p>
      <text:p text:style-name="P552"><text:span text:style-name="T553">12.4.3.6.1</text:span><text:span text:style-name="T554">.<text:s/></text:span><text:span text:style-name="T555">krypties pavadinimas;</text:span></text:p>
      <text:p text:style-name="P556"><text:span text:style-name="T557">12.4.3.6.2</text:span><text:span text:style-name="T558">. srities pavadinimas;</text:span></text:p>
      <text:p text:style-name="P559"><text:span text:style-name="T560">12.4.3.6.3</text:span><text:span text:style-name="T561">. rūšies pavadinimas;<text:s/></text:span></text:p>
      <text:p text:style-name="P562"><text:span text:style-name="T563">12.4.4</text:span><text:span text:style-name="T564">. apšvitos duomenys:<text:s/></text:span></text:p>
      <text:p text:style-name="P565"><text:span text:style-name="T566">12.4.4.1</text:span><text:span text:style-name="T567">. tipas (profesinė, avarinė, avarinė profesinė, išimtinėmis aplinkybėmis leista ar radono sukelta);</text:span></text:p>
      <text:p text:style-name="P568"><text:span text:style-name="T569">12.4.4.2</text:span><text:span text:style-name="T570">.<text:s/></text:span><text:span text:style-name="T571">laikotarpis, per kurį gauta apšvita;</text:span></text:p>
      <text:p text:style-name="P572"><text:span text:style-name="T573">12.4.4.3</text:span><text:span text:style-name="T574">. per kalendorinius metus išmatuotos išorinės apšvitos dozės (individualiosios dozės ekvivalentai (H</text:span><text:span text:style-name="T575">p</text:span><text:span text:style-name="T576">(10), H</text:span><text:span text:style-name="T577">p</text:span><text:span text:style-name="T578">(0,07), H</text:span><text:span text:style-name="T579">p</text:span><text:span text:style-name="T580">(3), skirti gama, rentgeno, neutronų ir beta spinduliuotės viso kūno, akies lęšiuko, odo</text:span><text:span text:style-name="T581">s ir galūnių dozei įvertinti);</text:span></text:p>
      <text:p text:style-name="P582"><text:span text:style-name="T583">12.4.4.4</text:span><text:span text:style-name="T584">. apskaičiuotos išorinės apšvitos efektinė ir atskirų kūno dalių (akies lęšiuko, odos, galūnės) lygiavertės dozės;</text:span></text:p>
      <text:p text:style-name="P585"><text:span text:style-name="T586">12.4.4.5</text:span><text:span text:style-name="T587">. vidinės apšvitos dozės (kaupiamoji lygiavertė ir kaupiamoji efektinė);</text:span></text:p>
      <text:p text:style-name="P588"><text:span text:style-name="T589">12.4.4.6</text:span><text:span text:style-name="T590">.</text:span><text:span text:style-name="T591"><text:s/>bendroji metinė efektinė dozė;</text:span></text:p>
      <text:p text:style-name="P592"><text:span text:style-name="T593">12.4.4.7</text:span><text:span text:style-name="T594">. matavimo metodai.</text:span></text:p>
      <text:p text:style-name="P595"><text:span text:style-name="T596">13</text:span><text:span text:style-name="T597">. Registre taip pat kaupiami šie su registruojamais Registro objektais susiję duomenys:</text:span></text:p>
      <text:p text:style-name="P598"><text:span text:style-name="T599">13.1</text:span><text:span text:style-name="T600">. asmenų duomenys:<text:s/></text:span></text:p>
      <text:p text:style-name="P601"><text:span text:style-name="T602">13.1.1</text:span><text:span text:style-name="T603">. juridinio asmens:</text:span></text:p>
      <text:p text:style-name="P604"><text:span text:style-name="T605">13.1.1.1</text:span><text:span text:style-name="T606">. kodas;</text:span></text:p>
      <text:p text:style-name="P607"><text:span text:style-name="T608">13.1.1.2</text:span><text:span text:style-name="T609">. pavad</text:span><text:span text:style-name="T610">inimas;</text:span></text:p>
      <text:p text:style-name="P611"><text:span text:style-name="T612">13.1.1.3</text:span><text:span text:style-name="T613">. įregistravimo Juridinių asmenų registre ir išregistravimo datos (išskyrus asmenų, kurie neįregistruoti Juridinių asmenų registre);<text:s/></text:span></text:p>
      <text:p text:style-name="P614"><text:span text:style-name="T615">13.1.1.4</text:span><text:span text:style-name="T616">. teisinė forma;<text:s/></text:span></text:p>
      <text:p text:style-name="P617"><text:span text:style-name="T618">13.1.1.5</text:span><text:span text:style-name="T619">. buveinė (adresas);</text:span></text:p>
      <text:p text:style-name="P620"><text:span text:style-name="T621">13.1.1.6</text:span><text:span text:style-name="T622">. vadovo vardas ir pavardė;</text:span></text:p>
      <text:p text:style-name="P623"><text:span text:style-name="T624">13.1.1.7</text:span><text:span text:style-name="T625">. kontaktiniai duomenys: telefono, fakso numeriai, elektroninio pašto adresas;<text:s/></text:span></text:p>
      <text:p text:style-name="P626"><text:span text:style-name="T627">13.1.1.8</text:span><text:span text:style-name="T628">. asmens, atsakingo už radiacinę saugą ar tarnybos, atsakingos už radiacinę saugą, vadovo vardas, pavardė, telefono numeris, elektroninio pašto adresas</text:span><text:span text:style-name="T629">;</text:span></text:p>
      <text:p text:style-name="P630"><text:span text:style-name="T631">13.1.2</text:span><text:span text:style-name="T632">. fizinio asmens:</text:span></text:p>
      <text:p text:style-name="P633"><text:span text:style-name="T634">13.1.2.1</text:span><text:span text:style-name="T635">. kodas arba gimimo data;</text:span></text:p>
      <text:p text:style-name="P636"><text:span text:style-name="T637">13.1.2.2</text:span><text:span text:style-name="T638">. vardas, pavardė;</text:span></text:p>
      <text:p text:style-name="P639"><text:span text:style-name="T640">13.1.2.3</text:span><text:span text:style-name="T641">. gimimo ir mirties datos;</text:span></text:p>
      <text:p text:style-name="P642"><text:span text:style-name="T643">13.1.2.4</text:span><text:span text:style-name="T644">. gyvenamoji vieta (adresas);</text:span></text:p>
      <text:p text:style-name="P645"><text:span text:style-name="T646">13.1.2.5</text:span><text:span text:style-name="T647">. kontaktiniai duomenys: telefono, fakso numeriai, elektroninio pašto adresas;<text:s/></text:span></text:p>
      <text:p text:style-name="P648"><text:span text:style-name="T649">13.2</text:span><text:span text:style-name="T650">. asmens tipas;</text:span></text:p>
      <text:p text:style-name="P651"><text:span text:style-name="T652">13.3</text:span><text:span text:style-name="T653">. veiklos:</text:span></text:p>
      <text:p text:style-name="P654"><text:span text:style-name="T655">13.3.1</text:span><text:span text:style-name="T656">. krypties pavadinimas;</text:span></text:p>
      <text:p text:style-name="P657"><text:span text:style-name="T658">13.3.2</text:span><text:span text:style-name="T659">. srities pavadinimas;</text:span></text:p>
      <text:p text:style-name="P660"><text:span text:style-name="T661">13.3.3</text:span><text:span text:style-name="T662">. rūšies pavadinimas;<text:s/></text:span></text:p>
      <text:p text:style-name="P663"><text:span text:style-name="T664">13.4</text:span><text:span text:style-name="T665">. licencijos vykdyti<text:s/></text:span><text:span text:style-name="T666">veiklą su jonizuojančiosios spinduliuotės šaltiniais (toliau – licencija)</text:span><text:span text:style-name="T667"><text:s/></text:span><text:span text:style-name="T668">duomenys:</text:span></text:p>
      <text:p text:style-name="P669"><text:span text:style-name="T670">13.4.1</text:span><text:span text:style-name="T671">. licenciją išdavusios institucijos pavadinimas;<text:s/></text:span></text:p>
      <text:p text:style-name="P672"><text:span text:style-name="T673">13.4.2</text:span><text:span text:style-name="T674">. numeris;</text:span></text:p>
      <text:p text:style-name="P675"><text:span text:style-name="T676">13.4.3</text:span><text:span text:style-name="T677">. sprendimo išduoti licenciją numeris ir data;</text:span></text:p>
      <text:p text:style-name="P678"><text:span text:style-name="T679">13.4.4</text:span><text:span text:style-name="T680">. rūšis;</text:span></text:p>
      <text:p text:style-name="P681"><text:span text:style-name="T682">13.4.5</text:span><text:span text:style-name="T683">. spren</text:span><text:span text:style-name="T684">dimo patikslinti, sustabdyti galiojimą, panaikinti galiojimo sustabdymą ar galiojimą numeris ir data;</text:span></text:p>
      <text:p text:style-name="P685"><text:span text:style-name="T686">13.4.6</text:span><text:span text:style-name="T687">. būsena (išduota, sustabdyta ar panaikinta);<text:s/></text:span></text:p>
      <text:p text:style-name="P688"><text:span text:style-name="T689">13.4.7</text:span><text:span text:style-name="T690">. veiklos:</text:span></text:p>
      <text:p text:style-name="P691"><text:span text:style-name="T692">13.4.7.1</text:span><text:span text:style-name="T693">. krypties pavadinimas;</text:span></text:p>
      <text:p text:style-name="P694"><text:span text:style-name="T695">13.4.7.2</text:span><text:span text:style-name="T696">. srities pavadinimas;</text:span></text:p>
      <text:p text:style-name="P697"><text:span text:style-name="T698">13.4.7.3</text:span><text:span text:style-name="T699">. rūšies pavadinimas;</text:span></text:p>
      <text:p text:style-name="P700"><text:span text:style-name="T701">13.4.7.4</text:span><text:span text:style-name="T702">.<text:s/></text:span>adresas (-ai);</text:p>
      <text:p text:style-name="P703"><text:span text:style-name="T704">13.4.8</text:span><text:span text:style-name="T705">. licencijos priedas;<text:s/></text:span></text:p>
      <text:p text:style-name="P706"><text:span text:style-name="T707">13.5</text:span><text:span text:style-name="T708">. laikinojo leidimo vykdyti veiklą su jonizuojančiosios spinduliuotės šaltiniais (toliau – laikinasis leidimas)</text:span><text:span text:style-name="T709"><text:s/></text:span><text:span text:style-name="T710">duomenys:</text:span></text:p>
      <text:p text:style-name="P711"><text:span text:style-name="T712">13.5.1</text:span><text:span text:style-name="T713">. laikinąjį leidimą<text:s/></text:span><text:span text:style-name="T714">išdavusios institucijos pavadinimas;</text:span></text:p>
      <text:p text:style-name="P715"><text:span text:style-name="T716">13.5.2</text:span><text:span text:style-name="T717">. numeris;</text:span></text:p>
      <text:p text:style-name="P718"><text:span text:style-name="T719">13.5.3</text:span><text:span text:style-name="T720">. sprendimo išduoti laikinąjį leidimą numeris ir data;</text:span></text:p>
      <text:p text:style-name="P721"><text:span text:style-name="T722">13.5.4</text:span><text:span text:style-name="T723">. galiojimo data;</text:span></text:p>
      <text:p text:style-name="P724"><text:span text:style-name="T725">13.5.5</text:span><text:span text:style-name="T726">. rūšis;</text:span></text:p>
      <text:p text:style-name="P727"><text:span text:style-name="T728">13.5.6</text:span><text:span text:style-name="T729">. sprendimo patikslinti, sustabdyti galiojimą, panaikinti galiojimo sustabdy</text:span><text:span text:style-name="T730">mą ar galiojimą numeris ir data;</text:span></text:p>
      <text:p text:style-name="P731"><text:span text:style-name="T732">13.5.7</text:span><text:span text:style-name="T733">. būsena (išduotas, sustabdytas ar panaikintas);<text:s/></text:span></text:p>
      <text:p text:style-name="P734"><text:span text:style-name="T735">13.5.8</text:span><text:span text:style-name="T736">. veiklos:</text:span></text:p>
      <text:p text:style-name="P737"><text:span text:style-name="T738">13.5.8.1</text:span><text:span text:style-name="T739">. krypties pavadinimas;</text:span></text:p>
      <text:p text:style-name="P740"><text:span text:style-name="T741">13.5.8.2</text:span><text:span text:style-name="T742">. srities pavadinimas;</text:span></text:p>
      <text:p text:style-name="P743"><text:span text:style-name="T744">13.5.8.3</text:span><text:span text:style-name="T745">. rūšies pavadinimas;</text:span></text:p>
      <text:p text:style-name="P746"><text:span text:style-name="T747">13.5.8.4</text:span><text:span text:style-name="T748">.<text:s/></text:span>adresas (-ai);</text:p>
      <text:p text:style-name="P749"><text:span text:style-name="T750">13.5.9</text:span><text:span text:style-name="T751">. laikinojo leidimo priedas;<text:s/></text:span></text:p>
      <text:p text:style-name="P752"><text:span text:style-name="T753">13.6</text:span><text:span text:style-name="T754">. veiklos registravimo duomenys:</text:span></text:p>
      <text:p text:style-name="P755"><text:span text:style-name="T756">13.6.1</text:span><text:span text:style-name="T757">. veiklą užregistravusios institucijos pavadinimas;</text:span></text:p>
      <text:p text:style-name="P758"><text:span text:style-name="T759">13.6.2</text:span><text:span text:style-name="T760">. numeris;</text:span></text:p>
      <text:p text:style-name="P761"><text:span text:style-name="T762">13.6.3</text:span><text:span text:style-name="T763">. sprendimo registruoti veiklą numeris ir data;</text:span></text:p>
      <text:p text:style-name="P764"><text:span text:style-name="T765">13.6.4</text:span><text:span text:style-name="T766">. sprendimo patikslinti ar pakei</text:span><text:span text:style-name="T767">sti registruotos veiklos duomenis<text:s/></text:span><text:span text:style-name="T768">arba panaikinti veiklos registravimą numeris ir<text:s/></text:span><text:span text:style-name="T769">data;</text:span></text:p>
      <text:p text:style-name="P770"><text:span text:style-name="T771">13.6.5</text:span><text:span text:style-name="T772">. būsena (užregistruota ar panaikintas veiklos registravimas);<text:s/></text:span></text:p>
      <text:p text:style-name="P773"><text:span text:style-name="T774">13.6.6</text:span><text:span text:style-name="T775">. registruojamos veiklos:</text:span></text:p>
      <text:p text:style-name="P776"><text:span text:style-name="T777">13.6.6.1</text:span><text:span text:style-name="T778">. krypties pavadinimas;</text:span></text:p>
      <text:p text:style-name="P779"><text:span text:style-name="T780">13.6.6.2</text:span><text:span text:style-name="T781">. srities pa</text:span><text:span text:style-name="T782">vadinimas;</text:span></text:p>
      <text:p text:style-name="P783"><text:span text:style-name="T784">13.6.6.3</text:span><text:span text:style-name="T785">. rūšies pavadinimas;</text:span></text:p>
      <text:p text:style-name="P786"><text:span text:style-name="T787">13.6.6.4</text:span><text:span text:style-name="T788">. pobūdis;</text:span></text:p>
      <text:p text:style-name="P789"><text:span text:style-name="T790">13.6.6.5</text:span><text:span text:style-name="T791">.<text:s/></text:span>adresas (-ai);</text:p>
      <text:p text:style-name="P792"><text:span text:style-name="T793">13.7</text:span><text:span text:style-name="T794">. Komandiruoto darbuotojo apšvitos dozių paso duomenys:</text:span></text:p>
      <text:p text:style-name="P795"><text:span text:style-name="T796">13.7.1</text:span><text:span text:style-name="T797">. išdavimo data;</text:span></text:p>
      <text:p text:style-name="P798"><text:span text:style-name="T799">13.7.2</text:span><text:span text:style-name="T800">. numeris;</text:span></text:p>
      <text:p text:style-name="P801"><text:span text:style-name="T802">13.7.3</text:span><text:span text:style-name="T803">. komandiruoto darbuotojo sveikatos</text:span><text:span text:style-name="T804"><text:s/>būklės duomenys:<text:s/></text:span></text:p>
      <text:p text:style-name="P805"><text:span text:style-name="T806">13.7.3.1</text:span><text:span text:style-name="T807">. sveikatos tikrinimo išvada;</text:span></text:p>
      <text:p text:style-name="P808"><text:span text:style-name="T809">13.7.3.2</text:span><text:span text:style-name="T810">. duomenys apie apribojimus dirbant;</text:span></text:p>
      <text:p text:style-name="P811"><text:span text:style-name="T812">13.7.3.3</text:span><text:span text:style-name="T813">. sveikatos priežiūros įstaigos, atlikusios sveikatos būklės tikrinimą, pavadinimas;</text:span></text:p>
      <text:p text:style-name="P814"><text:span text:style-name="T815">13.7.3.4</text:span><text:span text:style-name="T816">. paskutinio sveikatos tikrinimo data;<text:s/></text:span></text:p>
      <text:p text:style-name="P817"><text:span text:style-name="T818">13.8</text:span><text:span text:style-name="T819">. duomenų tvarkymo duomenys:<text:s/></text:span></text:p>
      <text:p text:style-name="P820"><text:span text:style-name="T821">13.8.1</text:span><text:span text:style-name="T822">. Registro objektų įregistravimo ir išregistravimo datos;<text:s/></text:span></text:p>
      <text:p text:style-name="P823"><text:span text:style-name="T824">13.8.2</text:span><text:span text:style-name="T825">. duomenų įrašymo, pakeitimo, perkėlimo į archyvą datos ir žymos;</text:span></text:p>
      <text:p text:style-name="P826"><text:span text:style-name="T827">13.8.3</text:span><text:span text:style-name="T828">. pareigūno, atlikusio Registro tvarkymo veiksmus, vardas ir</text:span><text:span text:style-name="T829"><text:s/>pavardė.</text:span></text:p>
      <text:p text:style-name="P830"><text:span text:style-name="T831">14</text:span><text:span text:style-name="T832">. Registro objektams klasifikuoti naudojami specialūs Registro duomenų klasifikatoriai:<text:s/></text:span></text:p>
      <text:p text:style-name="P833"><text:span text:style-name="T834">14.1</text:span><text:span text:style-name="T835">. šaltinių pavadinimai;<text:s/></text:span></text:p>
      <text:p text:style-name="P836"><text:span text:style-name="T837">14.2</text:span><text:span text:style-name="T838">. šaltinių tipai;</text:span></text:p>
      <text:p text:style-name="P839"><text:span text:style-name="T840">14.3</text:span><text:span text:style-name="T841">. radionuklidų pavadinimai;</text:span></text:p>
      <text:p text:style-name="P842"><text:span text:style-name="T843">14.4</text:span><text:span text:style-name="T844">. jonizuojančiosios spinduliuotės rūšys;</text:span></text:p>
      <text:p text:style-name="P845"><text:span text:style-name="T846">14.</text:span><text:span text:style-name="T847">5</text:span><text:span text:style-name="T848">. veiklos krypčių pavadinimai;</text:span></text:p>
      <text:p text:style-name="P849"><text:span text:style-name="T850">14.6</text:span><text:span text:style-name="T851">. veiklos sričių pavadinimai;</text:span></text:p>
      <text:p text:style-name="P852"><text:span text:style-name="T853">14.7</text:span><text:span text:style-name="T854">. veiklos rūšių pavadinimai;</text:span></text:p>
      <text:p text:style-name="P855"><text:span text:style-name="T856">14.8</text:span><text:span text:style-name="T857">. prietaisų su šaltiniais pavadinimai;</text:span></text:p>
      <text:p text:style-name="P858"><text:span text:style-name="T859">14.9</text:span><text:span text:style-name="T860">. prietaisų su šaltiniais tipai;</text:span></text:p>
      <text:p text:style-name="P861"><text:span text:style-name="T862">14.10</text:span><text:span text:style-name="T863">. šaltinių gamintojai;</text:span></text:p>
      <text:p text:style-name="P864"><text:span text:style-name="T865">14.11</text:span><text:span text:style-name="T866">. pareigų pavadini</text:span><text:span text:style-name="T867">mai;</text:span></text:p>
      <text:p text:style-name="P868"><text:span text:style-name="T869">14.12</text:span><text:span text:style-name="T870">. pareigų tipai;</text:span></text:p>
      <text:p text:style-name="P871"><text:span text:style-name="T872">14.13</text:span><text:span text:style-name="T873">. apšvitos tipai;</text:span></text:p>
      <text:p text:style-name="P874"><text:span text:style-name="T875">14.14</text:span><text:span text:style-name="T876">. pasaulio valstybių ir teritorijų kodai;</text:span></text:p>
      <text:p text:style-name="P877"><text:span text:style-name="T878">14.15</text:span><text:span text:style-name="T879">. savivaldybių kodai;</text:span></text:p>
      <text:p text:style-name="P880"><text:span text:style-name="T881">14.16</text:span><text:span text:style-name="T882">. asmenų tipai;</text:span></text:p>
      <text:p text:style-name="P883"><text:span text:style-name="T884">14.17</text:span><text:span text:style-name="T885">. teisinės formos;</text:span></text:p>
      <text:p text:style-name="P886"><text:span text:style-name="T887">14.18</text:span><text:span text:style-name="T888">. licencijų rūšys;</text:span></text:p>
      <text:p text:style-name="P889"><text:span text:style-name="T890">14.19</text:span><text:span text:style-name="T891">. laikinųjų leidimų rūšys.</text:span></text:p>
      <text:p text:style-name="P892"/>
      <text:p text:style-name="P893"><text:span text:style-name="T894">IV</text:span><text:span text:style-name="T895"><text:s/>SKYRIUS</text:span></text:p>
      <text:p text:style-name="P896"><text:span text:style-name="T897">REGISTRO OBJEKTŲ REGISTRAVIMAS</text:span></text:p>
      <text:p text:style-name="P898"/>
      <text:p text:style-name="P899"><text:span text:style-name="T900">15</text:span><text:span text:style-name="T901">. Registro duomenų teikėjai yra:<text:s/></text:span></text:p>
      <text:p text:style-name="P902"><text:span text:style-name="T903">15.1</text:span><text:span text:style-name="T904">. licencijos turėtojai;</text:span></text:p>
      <text:p text:style-name="P905"><text:span text:style-name="T906">15.2</text:span><text:span text:style-name="T907">. laikinojo leidimo turėtojai;</text:span></text:p>
      <text:p text:style-name="P908"><text:span text:style-name="T909">15.3</text:span><text:span text:style-name="T910">. asmenys, vykdantys registruotą veiklą (toliau – registruotos veiklos vykdytojai);</text:span></text:p>
      <text:p text:style-name="P911"><text:span text:style-name="T912">15.4</text:span><text:span text:style-name="T913">. asmenys, saugantys<text:s/></text:span><text:span text:style-name="T914">jonizuojančiosios spinduliuotės generatorius, kurių sudėtyje nėra radioaktyviųjų medžiagų</text:span><text:span text:style-name="T915">;</text:span></text:p>
      <text:p text:style-name="P916"><text:span text:style-name="T917">15.5</text:span><text:span text:style-name="T918">. asmenys, kurių<text:s/></text:span><text:span text:style-name="T919">avariją likviduojantys darbuotojai patiria</text:span><text:span text:style-name="T920"><text:s/>avarinę profesinę apšvitą;</text:span></text:p>
      <text:p text:style-name="P921"><text:span text:style-name="T922">15.6</text:span><text:span text:style-name="T923">. dozimetrijos tarnybos;</text:span></text:p>
      <text:p text:style-name="P924"><text:span text:style-name="T925">15.7</text:span><text:span text:style-name="T926">.<text:s/></text:span><text:span text:style-name="T927">Valstybinė atominės energetikos saugos inspekcija.</text:span></text:p>
      <text:p text:style-name="P928"><text:span text:style-name="T929">16</text:span><text:span text:style-name="T930">. Registro duomenų teikėjai Registrui teikia šiuos duomenis:<text:s/></text:span></text:p>
      <text:p text:style-name="P931"><text:span text:style-name="T932">16.1</text:span><text:span text:style-name="T933">. licencijos turėtojai, laikinųjų leidimų turėtojai ir registruotos veiklos vykdytojai:</text:span></text:p>
      <text:p text:style-name="P934"><text:span text:style-name="T935">16.1.1</text:span><text:span text:style-name="T936">. Nuostatų 12.1.2–12.1.11,<text:s/></text:span><text:span text:style-name="T937">12.1.12.2–12.1.12.4, 12.1.14–12.1.16 papunkčiuose nurodytus duomenis apie uždaruosius radioaktyviuosius šaltinius – per 10 darbo dienų nuo uždarojo radioaktyviojo šaltinio gavimo, pardavimo ar kitokio perdavimo, sumontavimo ar išmontavimo, grąžinimo gamint</text:span><text:span text:style-name="T938">ojui, tiekėjui ar perdavimo radioaktyviųjų atliekų tvarkytojui, priėmimo į radioaktyviųjų atliekų saugyklą ar radioaktyviųjų atliekų atliekyną arba pasikeitus Nuostatų 12.1.14 papunktyje nurodytiems duomenims. Jei uždarasis radioaktyvusis šaltinis yra dide</text:span><text:span text:style-name="T939">lio aktyvumo, papildomai teikiami Nuostatų 12.1.18 papunktyje nurodyti duomenys;</text:span></text:p>
      <text:p text:style-name="P940"><text:span text:style-name="T941">16.1.2</text:span><text:span text:style-name="T942">. Nuostatų 12.2.2–12.2.6, 12.2.8, 12.2.9.2–12.2.9.5, 12.2.11–12.2.12 papunkčiuose nurodytus duomenis apie jonizuojančiosios spinduliuotės generatorius, kurių sudėtyj</text:span><text:span text:style-name="T943">e nėra radioaktyviųjų medžiagų – per 10 darbo dienų nuo jonizuojančiosios spinduliuotės generatoriaus, kurio sudėtyje nėra radioaktyviųjų medžiagų, gavimo, pardavimo ar kitokio perdavimo, sumontavimo ar išmontavimo, grąžinimo gamintojui, eksploatavimo baig</text:span><text:span text:style-name="T944">imo ir prietaiso su šaltiniu nurašymo arba pasikeitus Nuostatų 12.2.8 papunktyje nurodytiems duomenims;</text:span></text:p>
      <text:p text:style-name="P945"><text:span text:style-name="T946">16.1.3</text:span><text:span text:style-name="T947">. Nuostatų 12.3.2–12.3.15 papunkčiuose nurodytus duomenis apie atviruosius radioaktyviuosius šaltinius – per 10 darbo dienų nuo atvirojo radio</text:span><text:span text:style-name="T948">aktyviojo šaltinio gavimo,<text:s/></text:span><text:soft-page-break/><text:span text:style-name="T949">pardavimo ar kitokio perdavimo arba pasikeitus Nuostatų 12.3.15 papunktyje nurodytiems duomenims;</text:span></text:p>
      <text:p text:style-name="P950"><text:span text:style-name="T951">16.1.4</text:span><text:span text:style-name="T952">. metinės šaltinių inventorizacijos duomenis:</text:span></text:p>
      <text:p text:style-name="P953"><text:span text:style-name="T954">16.1.4.1</text:span><text:span text:style-name="T955">. Nuostatų 12.1.2–12.1.3, 12.1.5, 12.1.7, 12.1.12.2–12.1.12.3, 12</text:span><text:span text:style-name="T956">.1.13–12.1.14 papunkčiuose nurodytus duomenis apie turimus uždaruosius radioaktyviuosius šaltinius – iki kiekvienų metų sausio 31 d. Jei uždarasis radioaktyvusis šaltinis yra didelio aktyvumo, papildomai teikiami Nuostatų 12.1.18 papunktyje nurodyti duomen</text:span><text:span text:style-name="T957">ys;</text:span></text:p>
      <text:p text:style-name="P958"><text:span text:style-name="T959">16.1.4.2</text:span><text:span text:style-name="T960">. Nuostatų 12.2.2–12.2.3, 12.2.7–12.2.8, 12.2.9.2, 12.2.9.5 papunkčiuose nurodytus duomenis apie turimus jonizuojančiosios spinduliuotės generatorius, kurių sudėtyje nėra radioaktyviųjų medžiagų – iki kiekvienų metų sausio 31 d.;<text:s/></text:span></text:p>
      <text:p text:style-name="P961"><text:span text:style-name="T962">16.1.4.</text:span><text:span text:style-name="T963">3</text:span><text:span text:style-name="T964">. Nuostatų 12.3.2, 12.3.5, 12.3.8–12.3.9, 12.3.15 papunkčiuose nurodytus duomenis apie turimus atviruosius radioaktyviuosius šaltinius – iki kiekvienų metų sausio 31 d.;</text:span></text:p>
      <text:p text:style-name="P965"><text:span text:style-name="T966">16.1.4.4</text:span><text:span text:style-name="T967">. Nuostatų 12.1.2–12.1.3, 12.1.12.2–12.1.12.3, 12.1.15.2, 12.2.2–12.2.3</text:span><text:span text:style-name="T968">, 12.2.9.2–12.2.9.5, 12.2.11.2, 12.3.2, 12.3.9, 12.3.14.2 papunkčiuose nurodytus duomenis apie parduotus šaltinius – iki kiekvienų metų sausio 31 d;</text:span></text:p>
      <text:p text:style-name="P969"><text:span text:style-name="T970">16.1.5</text:span><text:span text:style-name="T971">. Nuostatų 12.4.2.1–12.4.3.2, 12.4.3.4–12.4.3.5 papunkčiuose nurodytus duomenis apie apšvitą pa</text:span><text:span text:style-name="T972">tiriančius darbuotojus – prieš apšvitą patiriančio darbuotojo darbo pradžią ir per 10 darbo dienų nuo darbo pabaigos arba pasikeitus Nuostatų 12.4.2.2–12.4.2.3, 12.4.2.7, 12.4.3.2, 12.4.3.4 papunkčiuose nurodytiems duomenims;</text:span></text:p>
      <text:p text:style-name="P973"><text:span text:style-name="T974">16.1.6</text:span><text:span text:style-name="T975">. Nuostatų 12.4.4.1–</text:span><text:span text:style-name="T976">12.4.4.7 papunkčiuose nurodytus apšvitos duomenis – iki kiekvienų metų kovo 1 d.;</text:span></text:p>
      <text:p text:style-name="P977"><text:span text:style-name="T978">16.2</text:span><text:span text:style-name="T979">. asmenys, saugantys jonizuojančiosios spinduliuotės generatorius, kurių sudėtyje nėra radioaktyviųjų medžiagų:</text:span></text:p>
      <text:p text:style-name="P980"><text:span text:style-name="T981">16.2.1</text:span><text:span text:style-name="T982">. Nuostatų 12.2.2–12.2.6, 12.2.8, 12.2.9.2–1</text:span><text:span text:style-name="T983">2.2.9.5, 12.2.11–12.2.12 papunkčiuose nurodytus duomenis apie jonizuojančiosios spinduliuotės generatorius, kurių sudėtyje nėra radioaktyviųjų medžiagų – per 10 darbo dienų nuo jonizuojančiosios spinduliuotės generatoriaus, kurio sudėtyje nėra radioaktyvių</text:span><text:span text:style-name="T984">jų medžiagų, gavimo, pardavimo ar kitokio perdavimo, sumontavimo ar išmontavimo, grąžinimo gamintojui, eksploatavimo baigimo ir prietaiso su šaltiniu nurašymo arba pasikeitus Nuostatų 12.2.8 papunktyje nurodytiems duomenims;</text:span></text:p>
      <text:p text:style-name="P985"><text:span text:style-name="T986">16.2.2</text:span><text:span text:style-name="T987">. Nuostatų 12.2.2–12.</text:span><text:span text:style-name="T988">2.3, 12.2.7–12.2.8, 12.2.9.2, 12.2.9.5 papunkčiuose nurodytus duomenis apie turimus jonizuojančiosios spinduliuotės generatorius, kurių sudėtyje nėra radioaktyviųjų medžiagų – iki kiekvienų metų sausio 31 d.;</text:span></text:p>
      <text:p text:style-name="P989"><text:span text:style-name="T990">16.3</text:span><text:span text:style-name="T991">. asmenys, kurių<text:s/></text:span><text:span text:style-name="T992">avariją likviduojant</text:span><text:span text:style-name="T993">ys darbuotojai patiria</text:span><text:span text:style-name="T994"><text:s/>avarinę profesinę apšvitą:</text:span></text:p>
      <text:p text:style-name="P995"><text:span text:style-name="T996">16.3.1</text:span><text:span text:style-name="T997">. Nuostatų 12.4.2.1</text:span><text:span text:style-name="T998">–</text:span><text:span text:style-name="T999">12.4.3.2, 12.4.3.4–12.4.3.5 papunkčiuose nurodytus duomenis apie avariją likviduojančius darbuotojus – per 10 darbo dienų baigus avarijos likvidavimo darbus;</text:span></text:p>
      <text:p text:style-name="P1000"><text:span text:style-name="T1001">16.3.2</text:span><text:span text:style-name="T1002">. Nuostatų</text:span><text:span text:style-name="T1003"><text:s/>12.4.4.1</text:span><text:span text:style-name="T1004">–</text:span><text:span text:style-name="T1005">12.4.4.7 papunkčiuose nurodytus duomenis apie avarinę profesinę apšvitą – per 20 darbo dienų baigus avarijos likvidavimo darbus;</text:span></text:p>
      <text:p text:style-name="P1006"><text:span text:style-name="T1007">16.4</text:span><text:span text:style-name="T1008">. dozimetrijos tarnybos:</text:span></text:p>
      <text:p text:style-name="P1009"><text:span text:style-name="T1010">16.4.1</text:span><text:span text:style-name="T1011">. Nuostatų 12.4.4.1–12.4.4.7 papunkčiuose nurodytus apšvitos duomenis –<text:s/></text:span><text:span text:style-name="T1012">iki kiekvienų metų kovo 1 d.;</text:span></text:p>
      <text:p text:style-name="P1013"><text:span text:style-name="T1014">16.4.2</text:span><text:span text:style-name="T1015">. Nuostatų 12.4.4.1</text:span><text:span text:style-name="T1016">–</text:span><text:span text:style-name="T1017">12.4.4.7 papunkčiuose nurodytus duomenis apie avarinę profesinę apšvitą – per 20 darbo dienų baigus avarijos likvidavimo darbus;</text:span></text:p>
      <text:p text:style-name="P1018"><text:span text:style-name="T1019">16.5</text:span><text:span text:style-name="T1020">. Valstybinė atominės energetikos saugos inspekcija:</text:span></text:p>
      <text:p text:style-name="P1021"><text:span text:style-name="T1022">16.5</text:span><text:span text:style-name="T1023">.1</text:span><text:span text:style-name="T1024">. Nuostatų 13.1.1.1–13.1.1.2 arba 13.1.2.1–13.1.2.2, 13.4.2, 13.4.4, 13.4.6 papunkčiuose nurodytus duomenis apie licencijas vykdyti branduolinės energetikos srities veiklą su šaltiniais – per 10 darbo dienų nuo licencijos išdavimo, patikslinimo, galioj</text:span><text:span text:style-name="T1025">imo sustabdymo, galiojimo sustabdymo panaikinimo ar galiojimo panaikinimo;<text:s/></text:span></text:p>
      <text:p text:style-name="P1026"><text:span text:style-name="T1027">16.5.2</text:span><text:span text:style-name="T1028">. Nuostatų 13.1.1.1–13.1.1.2 arba 13.1.2.1–13.1.2.2, 13.5.2, 13.5.5, 13.5.7 papunkčiuose nurodytus duomenis apie laikinuosius leidimus vykdyti branduolinės energetikos sr</text:span><text:span text:style-name="T1029">ities veiklą su šaltiniais – per 10 darbo dienų nuo laikinojo leidimo išdavimo, patikslinimo, galiojimo sustabdymo, galiojimo sustabdymo panaikinimo ar galiojimo panaikinimo;</text:span></text:p>
      <text:p text:style-name="P1030"><text:span text:style-name="T1031">16.5.3</text:span><text:span text:style-name="T1032">. Nuostatų 13.1.1.1–13.1.1.2 arba 13.1.2.1–13.1.2.2, 13.6.2, 13.6.5 pap</text:span><text:span text:style-name="T1033">unkčiuose nurodytus duomenis apie registruotą veiklą vykdyti branduolinės energetikos srities veiklą su šaltiniais – per 10 darbo dienų nuo veiklos registravimo, šių duomenų patikslinimo ar pakeitimo arba registruotos veiklos panaikinimo.</text:span></text:p>
      <text:p text:style-name="P1034"><text:span text:style-name="T1035">17</text:span><text:span text:style-name="T1036">. Duome</text:span><text:span text:style-name="T1037">nų teikimo Registrui pranešimų formas ir būdus nustato Registro valdytojas.</text:span></text:p>
      <text:p text:style-name="P1038"><text:span text:style-name="T1039">18</text:span><text:span text:style-name="T1040">. Registro duomenų teikėjai privalo:</text:span></text:p>
      <text:p text:style-name="P1041"><text:span text:style-name="T1042">18.1</text:span><text:span text:style-name="T1043">. teikti duomenis Registrui Nuostatų ir Registro valdytojo nustatyta tvarka;</text:span></text:p>
      <text:p text:style-name="P1044"><text:span text:style-name="T1045">18.2</text:span><text:span text:style-name="T1046">. užtikrinti, kad Registrui teikiami duomenys<text:s/></text:span><text:span text:style-name="T1047">būtų teisingi, tikslūs ir išsamūs,<text:s/></text:span><text:span text:style-name="T1048">o nustačius, kad jų pateikti duomenys yra neteisingi, netikslūs ar neišsamūs, nedelsiant,<text:s/></text:span>bet ne vėliau kaip per 3 darbo dienas,<text:span text:style-name="T1049"><text:s/>pateikti ištaisytus duomenis Registrui</text:span><text:span text:style-name="T1050">.</text:span></text:p>
      <text:p text:style-name="P1051"><text:span text:style-name="T1052">19</text:span><text:span text:style-name="T1053">. Registro duomenų teikėjai turi teisę:</text:span></text:p>
      <text:p text:style-name="P1054"><text:span text:style-name="T1055">19.1</text:span><text:span text:style-name="T1056">.<text:s/></text:span><text:span text:style-name="T1057">reikalauti, kad būtų ištaisyti neteisingi ir netikslūs arba papildyti neišsamūs jų pateikti duomenys, sunaikinti nereikalingi ar neteisėtai surinkti jų duomenys</text:span><text:span text:style-name="T1058">;</text:span></text:p>
      <text:p text:style-name="P1059"><text:span text:style-name="T1060">19.2</text:span><text:span text:style-name="T1061">.</text:span><text:span text:style-name="T1062"><text:s/>įgyvendinti kitas Nuostatuose ir kituose teisės aktuose jiems suteiktas teises</text:span><text:span text:style-name="T1063">.</text:span></text:p>
      <text:p text:style-name="P1064"><text:span text:style-name="T1065">20</text:span><text:span text:style-name="T1066">. Registro tvarkytojas, gavęs registruoti pateiktus objektus ir nustatęs, kad jie atitinka Nuostatų reikalavimus, ir sutikrinęs pateiktus duomenis su susijusių registrų duomenimis, per 10 darbo dienų nuo duomenų gavimo priima sprendimą įregistruoti</text:span><text:span text:style-name="T1067"><text:s/>objektus.<text:s/></text:span></text:p>
      <text:p text:style-name="P1068"><text:span text:style-name="T1069">21</text:span><text:span text:style-name="T1070">. Registro objektas laikomas įregistruotu, kai Registro tvarkytojas į Registrą atitinkamai įrašo Nuostatų 12.1.2–12.1.8, 12.2.2–12.2.3, 12.2.9.2, 12.2.9.5, 12.3.2–12.3.4, 12.4.2–12.4.3, 13.1.1.1–13.1.1.2 arba 13.1.2.1–13.1.2.2 papunkčiuos</text:span><text:span text:style-name="T1071">e nurodytus duomenis ir suteikia Registro objektui identifikavimo kodą.<text:s/></text:span></text:p>
      <text:p text:style-name="P1072"><text:span text:style-name="T1073">22</text:span><text:span text:style-name="T1074">. Paaiškėjus, kad Registro duomenų teikėjų teikiami duomenys, būtini Registro objektams registruoti, neteisingi, netikslūs ir (ar) neišsamūs, Registro duomenų teikėjams skiriama</text:span><text:span text:style-name="T1075">s<text:s/></text:span>5 darbo dienų<text:s/><text:span text:style-name="T1076">terminas netikslumams ištaisyti. Registravimo procedūra nestabdoma,<text:s/></text:span>jeigu turimų tikslių duomenų pakanka Registro objektui įregistruoti.<text:span text:style-name="T1077"><text:s/></text:span></text:p>
      <text:p text:style-name="P1078"><text:span text:style-name="T1079">23</text:span><text:span text:style-name="T1080">. Registro objekto įregistravimo patvirtinimas arba motyvuotas atsisakymas jį įregistruoti teiki</text:span><text:span text:style-name="T1081">amas Registro duomenų teikėjams, pateikusiems duomenis Registrui elektroniniu būdu.</text:span></text:p>
      <text:p text:style-name="P1082"><text:span text:style-name="T1083">24</text:span><text:span text:style-name="T1084">. Registro objektai iš Registro išregistruojami:</text:span></text:p>
      <text:p text:style-name="P1085"><text:span text:style-name="T1086">24.1</text:span><text:span text:style-name="T1087">. šaltiniai:</text:span></text:p>
      <text:p text:style-name="P1088"><text:span text:style-name="T1089">24.1.1</text:span><text:span text:style-name="T1090">. uždarieji radioaktyvieji šaltiniai – Registro duomenų teikėjui pateikus duomenis apie ša</text:span><text:span text:style-name="T1091">ltinio grąžinimą gamintojui, tiekėjui ar perdavimą radioaktyviųjų atliekų tvarkytojui, priėmimą į radioaktyviųjų atliekų saugyklą ar radioaktyviųjų atliekų atliekyną;</text:span></text:p>
      <text:p text:style-name="P1092"><text:span text:style-name="T1093">24.1.2</text:span><text:span text:style-name="T1094">. jonizuojančiosios spinduliuotės generatoriai, kurių sudėtyje nėra radioaktyvi</text:span><text:span text:style-name="T1095">ųjų medžiagų – Registro duomenų teikėjui pateikus duomenis apie šaltinio grąžinimą gamintojui, eksploatavimo baigimą ir prietaiso su šaltiniu nurašymą;</text:span></text:p>
      <text:p text:style-name="P1096"><text:span text:style-name="T1097">24.1.3</text:span><text:span text:style-name="T1098">. atvirieji radioaktyvieji šaltiniai – automatiškai<text:s/></text:span><text:span text:style-name="T1099">praėjus 1 metams po šaltinio<text:s/></text:span><text:span text:style-name="T1100">galiojimo pab</text:span><text:span text:style-name="T1101">aigos datos;</text:span></text:p>
      <text:p text:style-name="P1102"><text:span text:style-name="T1103">24.2</text:span><text:span text:style-name="T1104">. apšvitą patiriantys darbuotojai ir avariją likviduojantys darbuotojai – kai jiems sukanka 75 metai arba jiems mirus, tačiau ne trumpiau kaip 30 metų po darbo su šaltiniais pabaigos.</text:span></text:p>
      <text:p text:style-name="P1105"><text:span text:style-name="T1106">25</text:span><text:span text:style-name="T1107">. Išregistravus objektą, visi Registro du</text:span><text:span text:style-name="T1108">omenys perkeliami į Registro archyvą ir saugomi:</text:span></text:p>
      <text:p text:style-name="P1109"><text:span text:style-name="T1110">25.1</text:span><text:span text:style-name="T1111">. apie šaltinius – nuolat;<text:s/></text:span></text:p>
      <text:p text:style-name="P1112"><text:span text:style-name="T1113">25.2</text:span><text:span text:style-name="T1114">. apie apšvitą patiriančius darbuotojus ir avariją likviduojančius darbuotojus – 50 metų po išregistravimo. Praėjus šiam terminui, Registro duomenys apie apšvitą pat</text:span><text:span text:style-name="T1115">iriančius darbuotojus ir avariją likviduojančius darbuotojus sunaikinami Lietuvos Respublikos dokumentų ir archyvų įstatyme nustatyta tvarka.</text:span></text:p>
      <text:p text:style-name="P1116"><text:span text:style-name="T1117">26</text:span><text:span text:style-name="T1118">.<text:s/></text:span><text:span text:style-name="T1119">Pasikeitus Registro objekto duomenims ar su Registro objektais susijusiems duomenims, Registro duomenų<text:s/></text:span><text:span text:style-name="T1120">teikėjai teikia pasikeitusius duomenis Registrui. Registro tvarkytojas ne vėliau kaip per 5 darbo dienas nuo duomenų gavimo privalo įrašyti duomenų pasikeitimus į Registro duomenų bazę. Iš susijusių registrų gaunami duomenų pasikeitimai automatiškai įrašom</text:span><text:span text:style-name="T1121">i į Registro duomenų bazę. Duomenys apie duomenų pasikeitimą saugomi Registro duomenų bazėje kartu su visais Registro objekto duomenimis. Duomenų pasikeitimai perkeliami į Registro archyvą tokia pat tvarka kaip kiti Registro objekto duomenys.</text:span><text:s/></text:p>
      <text:p text:style-name="P1122"/>
      <text:p text:style-name="P1123"><text:span text:style-name="T1124">V</text:span><text:span text:style-name="T1125"><text:s/>SKYRIUS</text:span></text:p>
      <text:p text:style-name="P1126"><text:span text:style-name="T1127">REGISTRO DUOMENŲ TAISYMAS</text:span></text:p>
      <text:p text:style-name="P1128"/>
      <text:p text:style-name="P1129"><text:span text:style-name="T1130">27</text:span><text:span text:style-name="T1131">. Netikslūs, klaidingi ar neišsamūs Registro duomenys<text:s/></text:span>(toliau – netikslūs duomenys)<text:s/><text:span text:style-name="T1132">taisomi ar papildomi naujais Registro tvarkytojo iniciatyva arba gavus suinteresuoto asmens (Registro duomenų teikėjo, Registro du</text:span><text:span text:style-name="T1133">omenų gavėjo, susijusio registro tvarkytojo ar duomenų subjekto) prašymą ir pagrindžiančius dokumentus.<text:s/></text:span></text:p>
      <text:p text:style-name="P1134"><text:span text:style-name="T1135">28</text:span><text:span text:style-name="T1136">. Nustatęs, kad į Registrą įrašyti duomenys netikslūs, Registro tvarkytojas privalo per 5 darbo dienas nuo netikslių duomenų nustatymo dienos pra</text:span><text:span text:style-name="T1137">nešti apie tai Registro duomenų teikėjui ar<text:s/></text:span>susijusio registro tvarkytojui<text:s/><text:span text:style-name="T1138">ir pareikalauti ištaisyti netikslumus ir pateikti patikslintus duomenis, o Registro duomenų teikėjas arba<text:s/></text:span>susijusio registro tvarkytojas, gavęs tokį prašymą, privalo pateikti patikslintus duomenis arba motyvuotą atsisakymą juos tikslinti ne vėliau kaip per 5 darbo dienas<text:span text:style-name="T1139">.</text:span></text:p>
      <text:p text:style-name="P1140">29. Registro objektą įregistravęs Registro tvarkytojas, nustatęs iš susijusio registro gautų duomenų netikslumų, raštu arba elektroninių ryšių priemonėmis nedelsdamas, bet ne vėliau kaip per 24 valandas, turi kreiptis į susijusio registro tvarkytoją su prašymu šią informaciją ar duomenis patikslinti. Registro objekto registravimo procedūra nestabdoma, jeigu turimų tikslių duomenų pakanka Registro objektui įregistruoti. Patikslintus duomenis Registro tvarkytojas įrašo į Registro duomenų bazę ne vėliau kaip per 3 darbo dienas po to, kai iš susijusio registro gaunamas pranešimas apie patikslintus duomenis.</text:p>
      <text:p text:style-name="P1141">30. Registro tvarkytojas, nustatęs, kad į Registrą įrašyti netikslūs duomenys dėl Registro tvarkytojo kaltės, privalo nedelsdamas, bet ne vėliau kaip per 24 valandas, netikslumus ištaisyti ir neatlygintinai informuoti apie tai visus Registro duomenų gavėjus, susijusių registrų tvarkytojus, kuriems pateikti (perduoti) netikslūs duomenys, ir duomenų subjektus.</text:p>
      <text:p text:style-name="P1142"><text:span text:style-name="T1143">31</text:span><text:span text:style-name="T1144">.<text:s/></text:span>Duomenų subjektas, kurio duomenys įrašyti Registre, turi teisę susipažinti su Registre tvarkomais duomenimis apie jį ir reikalauti, kad būtų ištaisyti klaidingi, netikslūs, papildyti neišsamūs, pašalinti nereikalingi arba neteisėtai surinkti duomenys. Registro tvarkytojas privalo per 5 darbo dienas nuo reikalavimo ir jame nurodytus faktus patvirtinančių dokumentų gavimo nurodytus netikslumus ištaisyti ir apie tai informuoti to reikalavusį asmenį ir patikslintus duomenis neatlygintinai perduoti duomenų gavėjams ir susijusių registrų tvarkytojams.</text:p>
      <text:p text:style-name="Normal"/>
      <text:p text:style-name="P1145"><text:span text:style-name="T1146">VI</text:span><text:span text:style-name="T1147"><text:s/>SKYRIUS</text:span></text:p>
      <text:p text:style-name="P1148"><text:span text:style-name="T1149">REGISTRO SĄVEIKA SU KITAIS REGISTRAIS<text:s/></text:span></text:p>
      <text:p text:style-name="P1150"/>
      <text:p text:style-name="P1151"><text:span text:style-name="T1152">32</text:span><text:span text:style-name="T1153">. Registre naudojami šie susijusių registrų duomenys:</text:span></text:p>
      <text:p text:style-name="P1154"><text:span text:style-name="T1155">32.1</text:span><text:span text:style-name="T1156">. Juridinių asmenų registro – duomen</text:span><text:span text:style-name="T1157">ys, nurodyti Nuostatų 13.1.1.1–13.1.1.6 papunkčiuose;</text:span></text:p>
      <text:p text:style-name="P1158"><text:span text:style-name="T1159">32.2</text:span><text:span text:style-name="T1160">. Lietuvos Respublikos gyventojų registro – duomenys, nurodyti Nuostatų 12.4.2.1–12.4.2.3, 12.4.2.5–12.4.2.6 ir 13.1.2.1–13.1.2.4 papunkčiuose.</text:span></text:p>
      <text:p text:style-name="P1161"><text:span text:style-name="T1162">33</text:span><text:span text:style-name="T1163">. Duomenų gavimo iš susijusių registrų tva</text:span><text:span text:style-name="T1164">rka nustatoma Registro tvarkytojo ir</text:span><text:s/><text:span text:style-name="T1165">susijusių registrų tvarkytojų duomenų teikimo sutartyse.</text:span></text:p>
      <text:p text:style-name="P1166"><text:span text:style-name="T1167">34</text:span><text:span text:style-name="T1168">. Duomenys iš susijusių registrų gaunami automatiniu būdu.</text:span></text:p>
      <text:p text:style-name="P1169"/>
      <text:p text:style-name="P1170"><text:span text:style-name="T1171">VII</text:span><text:span text:style-name="T1172"><text:s/>SKYRIUS</text:span></text:p>
      <text:p text:style-name="P1173"><text:span text:style-name="T1174">REGISTRO DUOMENŲ TEIKIMAS IR NAUDOJIMAS</text:span></text:p>
      <text:p text:style-name="P1175"/>
      <text:p text:style-name="P1176"><text:span text:style-name="T1177">35</text:span><text:span text:style-name="T1178">. Nuasmeninti<text:s/></text:span><text:span text:style-name="T1179">Registro duomenys</text:span><text:span text:style-name="T1180"><text:s/>yra vieši</text:span><text:span text:style-name="T1181">. Viešai skelbiami:</text:span><text:span text:style-name="T1182"><text:s/></text:span></text:p>
      <text:p text:style-name="P1183"><text:span text:style-name="T1184">35.1</text:span><text:span text:style-name="T1185">. statistiniai Registro duomenys;</text:span></text:p>
      <text:p text:style-name="P1186"><text:span text:style-name="T1187">35.2</text:span><text:span text:style-name="T1188">. duomenys apie licencijas: licencijos turėtojo duomenys (juridinio asmens kodas, pavadinimas arba fizinio asmens vardas ir pavardė), licencijos rūšis, licencijos išdavimo data<text:s/></text:span><text:span text:style-name="T1189">ir numeris, veiklos srities pavadinimas;</text:span></text:p>
      <text:p text:style-name="P1190"><text:span text:style-name="T1191">35.3</text:span><text:span text:style-name="T1192">. duomenys apie laikinuosius leidimus: laikinojo leidimo turėtojo duomenys (juridinio asmens kodas, pavadinimas arba fizinio asmens vardas ir pavardė), laikinojo leidimo rūšis, laikinojo leidimo išdavimo ir<text:s/></text:span><text:span text:style-name="T1193">galiojimo data bei numeris, veiklos srities pavadinimas;</text:span></text:p>
      <text:p text:style-name="P1194"><text:span text:style-name="T1195">35.4</text:span><text:span text:style-name="T1196">. duomenys apie veiklos registravimą: registruotos veiklos vykdytojo duomenys (juridinio asmens kodas, pavadinimas arba fizinio asmens vardas ir pavardė), veiklos registravimo data, numeris i</text:span><text:span text:style-name="T1197">r veiklos srities pavadinimas.<text:s/></text:span></text:p>
      <text:p text:style-name="P1198"><text:span text:style-name="T1199">36</text:span><text:span text:style-name="T1200">. Vieši Registro duomenys skelbiami Registro tvarkytojo interneto svetainėje (www.rsc.lt).</text:span></text:p>
      <text:p text:style-name="P1201"><text:span text:style-name="T1202">37</text:span><text:span text:style-name="T1203">. Registro duomenys</text:span><text:span text:style-name="T1204"><text:s/>gali būti teikiami Registro duomenų gavėjams – kitiems registrams, informacinėms sistemoms, juridin</text:span><text:span text:style-name="T1205">iams ir (ar) fiziniams asmenims, turintiems teisę duomenis gauti, vadovaujantis<text:s/></text:span><text:span text:style-name="T1206">Reglament</text:span><text:span text:style-name="T1207">u</text:span><text:span text:style-name="T1208"><text:s/>(ES) 2016/679</text:span><text:span text:style-name="T1209">,<text:s/></text:span><text:span text:style-name="T1210">Valstybės</text:span><text:span text:style-name="T1211"><text:s/>informacinių išteklių valdymo įstatymu,<text:s/></text:span><text:span text:style-name="T1212">Radiacinės saugos įstatymu</text:span><text:span text:style-name="T1213"><text:s/>ir Registro valdytojo tvirtinam</text:span><text:span text:style-name="T1214">omis</text:span><text:span text:style-name="T1215"><text:s/>Asmens duomenų tvarkymo taisykl</text:span><text:span text:style-name="T1216">ėmis.</text:span></text:p>
      <text:p text:style-name="P1217"><text:span text:style-name="T1218">38</text:span><text:span text:style-name="T1219">. Registro tvarkytojas Registro išrašus arba Registro duomenų pagrindu parengtą informaciją teikia šiais būdais:</text:span></text:p>
      <text:p text:style-name="P1220"><text:span text:style-name="T1221">38.1</text:span><text:span text:style-name="T1222">. raštu ir (ar) elektroninių ryšių priemonėmis;</text:span></text:p>
      <text:p text:style-name="P1223"><text:span text:style-name="T1224">38.2</text:span><text:span text:style-name="T1225">. automatiniu būdu elektroninių ryšių tinklais.</text:span></text:p>
      <text:p text:style-name="P1226"><text:span text:style-name="T1227">39</text:span><text:span text:style-name="T1228">. Registro duomenys</text:span><text:span text:style-name="T1229"><text:s/>gavėjams teikiami neatlygintinai.</text:span></text:p>
      <text:p text:style-name="P1230"><text:span text:style-name="T1231">40</text:span><text:span text:style-name="T1232">. Registro duomenys teikiami pagal Registro tvarkytojo su Registro duomenų gavėju sudarytą duomenų teikimo sutartį (daugkartinio teikimo atveju), kurioje turi būti nurodyta Registro duomenų gavėjo teisės ir atsakomy</text:span><text:span text:style-name="T1233">bė, Registro duomenų naudojimo tikslas, teikimo ir gavimo teisinis pagrindas ir tvarka, duomenų apimtis, arba Registro duomenų gavėjo rašytinį prašymą (vienkartinio teikimo atveju), kuriame turi būti nurodytas duomenų naudojimo tikslas, teikimo būdas ir du</text:span><text:span text:style-name="T1234">omenų apimtis.</text:span></text:p>
      <text:p text:style-name="P1235"><text:span text:style-name="T1236">41</text:span><text:span text:style-name="T1237">. Registro duomenų gavėjas, gaunantis Registro duomenis pagal duomenų teikimo sutartį arba rašytinį prašymą, privalo gautus duomenis naudoti tik tokia tvarka ir tik tokiu tikslu, kurie nustatyti duomenų teikimo sutartyje arba<text:s/></text:span><text:span text:style-name="T1238">rašytiniame prašyme. Duomenis tretiesiems asmenims galima teikti tik duomenų teikimo sutartyse, pasirašytose su Registro tvarkytoju, nustatyta tvarka. Ši nuostata netaikoma, kai Registro duomenų teikėjai, apšvitą patiriantys darbuotojai ir avariją likviduo</text:span><text:span text:style-name="T1239">jantys darbuotojai naudoja iš Registro gautus duomenis apie save.</text:span></text:p>
      <text:p text:style-name="P1240"><text:span text:style-name="T1241">42</text:span><text:span text:style-name="T1242">.</text:span><text:span text:style-name="T1243"><text:s/></text:span><text:span text:style-name="T1244">Kai atsisakoma teikti Registro duomenis, Registro duomenų gavėjui, pateikusiam prašymą juos gauti, raštu arba elektroninėmis priemonėmis pranešama apie priimtą motyvuotą sprendimą at</text:span><text:span text:style-name="T1245">sisakyti tenkinti jo prašymą ir suteikiama informacija apie tokio sprendimo apskundimo tvarką. Sprendimas atsisakyti teikti Registro duomenis gali būti skundžiamas Lietuvos Respublikos administracinių bylų teisenos įstatyme nustatyta tvarka ir terminais.</text:span></text:p>
      <text:p text:style-name="P1246"><text:span text:style-name="T1247">43</text:span><text:span text:style-name="T1248">. Asmens duomenys teikiami Reglamente (ES) 2016/679 nustatyta tvarka.</text:span></text:p>
      <text:p text:style-name="P1249"><text:span text:style-name="T1250">44</text:span><text:span text:style-name="T1251">. Registro duomenys į užsienio valstybes teikiami Valstybės informacinių išteklių valdymo įstatyme nustatyta tvarka.</text:span></text:p>
      <text:p text:style-name="P1252"><text:span text:style-name="T1253">45</text:span><text:span text:style-name="T1254">. Prieiga Valstybinei atominės energetikos saugos in</text:span><text:span text:style-name="T1255">spekcijai prie Registre esančių duomenų, reikalingų jos funkcijoms tinkamai atlikti, suteikiama pagal Registro tvarkytojo ir Valstybinės atominės energetikos saugos inspekcijos sudarytą sutartį.</text:span></text:p>
      <text:p text:style-name="P1256"><text:span text:style-name="T1257">46</text:span><text:span text:style-name="T1258">. Registro tvarkytojo interneto svetainėje pateikiama i</text:span><text:span text:style-name="T1259">nformacija apie Registro objektus ir duomenų tvarkymo tikslus, Registro tvarkymą, Registro tvarkytoją, Registro duomenų teikėjus ir gavėjus, susijusius registrus, Registrui teikiamų duomenų teikimo būdus, netikslių Registro duomenų taisymo tvarką, taip pat</text:span><text:span text:style-name="T1260"><text:s/>duomenų subjektų teises susipažinti su Registre tvarkomais jų duomenimis.</text:span></text:p>
      <text:p text:style-name="P1261"/>
      <text:p text:style-name="P1262"><text:span text:style-name="T1263">VIII</text:span><text:span text:style-name="T1264"><text:s/>SKYRIUS</text:span></text:p>
      <text:p text:style-name="P1265"><text:span text:style-name="T1266">REGISTRO DUOMENŲ SAUGA</text:span></text:p>
      <text:p text:style-name="P1267"/>
      <text:p text:style-name="P1268">47. Registro duomenų saugą nustato Registro valdytojo tvirtinami Registro duomenų saugos nuostatai ir kiti saugos dokumentai, kurie<text:s/>rengiami, derinami ir tvirtinami laikantis Bendrųjų<text:s/><text:soft-page-break/>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lamentuojančių duomenų saugą, reikalavimų.</text:p>
      <text:p text:style-name="P1269"><text:span text:style-name="T1270">48</text:span><text:span text:style-name="T1271">. Duomenų saugos priemonės turi užtikrinti:</text:span></text:p>
      <text:p text:style-name="P1272"><text:span text:style-name="T1273">48.1</text:span><text:span text:style-name="T1274">. registruojamų, perduodamų ryšių kanalais, saugomų, apdorojamų ir naudojamų duomenų saugą;</text:span></text:p>
      <text:p text:style-name="P1275"><text:span text:style-name="T1276">48.2</text:span><text:span text:style-name="T1277">. Registro duomenų saugą nuo atsitiktin</text:span><text:span text:style-name="T1278">io ar neteisėto sunaikinimo, atskleidimo, pakeitimo ir kitokio neteisėto tvarkymo.<text:s/></text:span></text:p>
      <text:p text:style-name="P1279"><text:span text:style-name="T1280">49</text:span><text:span text:style-name="T1281">. Už elektroninės informacijos saugą pagal kompetenciją Lietuvos Respublikos įstatymuose nustatyta tvarka atsako Registro valdytojas ir tvarkytojas.</text:span></text:p>
      <text:p text:style-name="P1282"><text:span text:style-name="T1283">50</text:span><text:span text:style-name="T1284">. Asmenys</text:span><text:span text:style-name="T1285">, kurie tvarko asmens duomenis Registre, privalo saugoti asmens duomenų paslaptį. Ši pareiga galioja ir pasitraukus iš valstybės tarnybos, perėjus dirbti į kitas pareigas arba pasibaigus darbo ar sutartiniams santykiams. Už neteisėtą Registro duomenų paske</text:span><text:span text:style-name="T1286">lbimą, perdavimą, pakeitimą ar sunaikinimą šie asmenys atsako Reglamente (ES) 2016/679 ir Lietuvos Respublikos įstatymuose nustatyta tvarka.</text:span></text:p>
      <text:p text:style-name="P1287"><text:span text:style-name="T1288">51</text:span><text:span text:style-name="T1289">. Teisinėmis, administracinėmis, organizacinėmis, techninėmis ir kitomis priemonėmis užtikrinama, kad tvarkan</text:span><text:span text:style-name="T1290">t Registrą nebūtų įrašyti netikslūs duomenys, kad duomenys atitiktų pateiktus registravimo dokumentuose duomenis.</text:span></text:p>
      <text:p text:style-name="P1291"/>
      <text:p text:style-name="P1292"><text:span text:style-name="T1293">IX</text:span><text:span text:style-name="T1294"><text:s/>SKYRIUS</text:span></text:p>
      <text:p text:style-name="P1295"><text:span text:style-name="T1296">REGISTRO FINANSAVIMAS</text:span></text:p>
      <text:p text:style-name="P1297"/>
      <text:p text:style-name="P1298"/>
      <text:p text:style-name="P1299"><text:span text:style-name="T1300">52</text:span><text:span text:style-name="T1301">. Registras finansuojamas iš Lietuvos Respublikos valstybės biudžeto.<text:s/></text:span><text:span text:style-name="T1302">Registrui tvarkyti gali<text:s/></text:span><text:span text:style-name="T1303">būti skiriamos Europos Sąjungos struktūrinių fondų lėšos</text:span><text:span text:style-name="T1304">.</text:span></text:p>
      <text:p text:style-name="P1305"/>
      <text:p text:style-name="Normal"/>
      <text:p text:style-name="P1306"><text:span text:style-name="T1307">X</text:span><text:span text:style-name="T1308"><text:s/>SKYRIUS</text:span></text:p>
      <text:p text:style-name="P1309"><text:span text:style-name="T1310">REGISTRO REORGANIZAVIMAS IR LIKVIDAVIMAS</text:span></text:p>
      <text:p text:style-name="P1311"/>
      <text:p text:style-name="P1312"><text:span text:style-name="T1313">53</text:span><text:span text:style-name="T1314">. Registras reorganizuojamas ir likviduojamas Valstybės informacinių išteklių valdymo įstatyme ir kituose įstatymuose, taip pat Vyri</text:span><text:span text:style-name="T1315">ausybės nustatyta tvarka.</text:span></text:p>
      <text:p text:style-name="P1316"><text:span text:style-name="T1317">54</text:span><text:span text:style-name="T1318">. Likviduojamo Registro duomenys perduodami kitam valstybės registrui, sunaikinami arba perduodami valstybės archyvams Dokumentų ir archyvų įstatyme nustatyta tvarka.</text:span></text:p>
      <text:p text:style-name="P1319"/>
      <text:p text:style-name="P1320"><text:span text:style-name="T1321">––––––––––––––––––––</text:span></text:p>
      <text:p text:style-name="P1322">Priedo pakeitimai:</text:p>
      <text:p text:style-name="P1323"><text:span text:style-name="T1324">Nr.<text:s/></text:span><text:a xlink:href="https://www.e-tar.lt/portal/legalAct.html?documentId=TAR.984E80FCAC8A" office:target-frame-name="_top" xlink:show="replace"><text:span text:style-name="T1325">460</text:span></text:a><text:span text:style-name="T1326">, 2007-05-09, Žin., 2007, Nr. 55-2140 (2007-05-19), i. k. 1071100NUTA00000460</text:span></text:p>
      <text:p text:style-name="P1327"><text:span text:style-name="T1328">Nr.<text:s/></text:span><text:a xlink:href="https://www.e-tar.lt/portal/legalAct.html?documentId=631c6900ac4411e88f64a5ecc703f89b" office:target-frame-name="_top" xlink:show="replace"><text:span text:style-name="T1329">844</text:span></text:a><text:span text:style-name="T1330">, 2018-08-29, paskelbta TAR 2018-08-30, i. k. 2018-13656</text:span></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Vyriausybė, Nutarimas</text:span></text:p>
      <text:p text:style-name="P1340"><text:span text:style-name="T1341">Nr.<text:s/></text:span><text:a xlink:href="https://www.e-tar.lt/portal/legalAct.html?documentId=TAR.984E80FCAC8A" office:target-frame-name="_top" xlink:show="replace"><text:span text:style-name="T1342">460</text:span></text:a><text:span text:style-name="T1343">, 2007-05-09, Žin., 2007, Nr. 55-2140<text:s/></text:span><text:span text:style-name="T1344">(2007-05-19), i. k. 1071100NUTA00000460</text:span></text:p>
      <text:p text:style-name="P1345"><text:span text:style-name="T1346">Dėl Lietuvos Respublikos Vyriausybės 1999 m. gegužės 25 d. nutarimo Nr. 651 "Dėl Valstybės jonizuojančiosios spinduliuotės šaltinių ir darbuotojų apšvitos registro įsteigimo bei jo nuostatų patvirtinimo" pakeitimo</text:span></text:p>
      <text:p text:style-name="P1347"/>
      <text:p text:style-name="P1348"><text:span text:style-name="T1349">2</text:span><text:span text:style-name="T1350">.</text:span></text:p>
      <text:p text:style-name="P1351"><text:span text:style-name="T1352">Lietuvos Respublikos Vyriausybė, Nutarimas</text:span></text:p>
      <text:p text:style-name="P1353"><text:span text:style-name="T1354">Nr.<text:s/></text:span><text:a xlink:href="https://www.e-tar.lt/portal/legalAct.html?documentId=TAR.5A6C9E70329E" office:target-frame-name="_top" xlink:show="replace"><text:span text:style-name="T1355">1171</text:span></text:a><text:span text:style-name="T1356">, 2011-10-12, Žin., 2011, Nr. 125-5941 (2011-10-18), i. k. 1111100NUTA00001171</text:span></text:p>
      <text:soft-page-break/>
      <text:p text:style-name="P1357"><text:span text:style-name="T1358">Dėl Lietuvos Respublikos Vyriausybės 1999<text:s/></text:span><text:span text:style-name="T1359">m. gegužės 25 d. nutarimo Nr. 651 "Dėl Valstybės jonizuojančiosios spinduliuotės šaltinių ir darbuotojų apšvitos registro įsteigimo bei jo nuostatų patvirtinimo" pakeitimo</text:span></text:p>
      <text:p text:style-name="P1360"/>
      <text:p text:style-name="P1361"><text:span text:style-name="T1362">3.</text:span></text:p>
      <text:p text:style-name="P1363"><text:span text:style-name="T1364">Lietuvos Respublikos Vyriausybė, Nutarimas</text:span></text:p>
      <text:p text:style-name="P1365"><text:span text:style-name="T1366">Nr.<text:s/></text:span><text:a xlink:href="https://www.e-tar.lt/portal/legalAct.html?documentId=631c6900ac4411e88f64a5ecc703f89b" office:target-frame-name="_top" xlink:show="replace"><text:span text:style-name="T1367">844</text:span></text:a><text:span text:style-name="T1368">, 2018-08-29, paskelbta TAR 2018-08-30, i. k. 2018-13656</text:span></text:p>
      <text:p text:style-name="P1369"><text:span text:style-name="T1370">Dėl Lietuvos Respublikos Vyriausybės 1999 m. gegužės 25 d. nutarimo Nr. 651 „Dėl Valstybės jonizuojančiosios spinduliuotės šaltinių</text:span><text:span text:style-name="T1371"><text:s/>ir darbuotojų apšvitos registro įsteigimo bei jo nuostatų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31T10:16:00Z</meta:creation-date>
    <dc:date>2018-08-31T10:16:00Z</dc:date>
    <meta:template xlink:href="Normal.dotm" xlink:type="simple"/>
    <meta:editing-cycles>2</meta:editing-cycles>
    <meta:editing-duration>PT0S</meta:editing-duration>
    <meta:document-statistic meta:page-count="14" meta:paragraph-count="1823" meta:word-count="5356" meta:character-count="38295" meta:row-count="2896" meta:non-whitespace-character-count="34762"/>
  </office:meta>
</office:document-meta>
</file>