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P5226" style:parent-style-name="Normal" style:family="paragraph">
      <style:paragraph-properties fo:text-align="center" style:vertical-align="middle"/>
      <style:text-properties style:font-name-asian="Calibri"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text-properties style:font-size-complex="12pt"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0395in" fo:padding-left="0in" fo:padding-bottom="0.0395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Row5233" style:family="table-row">
      <style:table-row-properties style:min-row-height="0.5444in" style:use-optimal-row-height="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vertical-align="middle"/>
      <style:text-properties style:font-size-complex="12pt"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0395in" fo:padding-left="0in" fo:padding-bottom="0.0395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Row5246" style:family="table-row">
      <style:table-row-properties style:min-row-height="0.5444in" style:use-optimal-row-height="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center" style:vertical-align="middle"/>
      <style:text-properties style:font-size-complex="12pt"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0395in" fo:padding-left="0in" fo:padding-bottom="0.0395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Row5259" style:family="table-row">
      <style:table-row-properties style:min-row-height="0.5444in" style:use-optimal-row-height="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vertical-align="middle"/>
      <style:text-properties style:font-size-complex="12pt"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0395in" fo:padding-left="0in" fo:padding-bottom="0.0395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Row5272" style:family="table-row">
      <style:table-row-properties style:min-row-height="0.5444in" style:use-optimal-row-height="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text-properties style:font-size-complex="12pt"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0395in" fo:padding-left="0in" fo:padding-bottom="0.0395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Row5285" style:family="table-row">
      <style:table-row-properties style:min-row-height="0.5444in" style:use-optimal-row-height="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text-properties style:font-size-complex="12pt"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0395in" fo:padding-left="0in" fo:padding-bottom="0.0395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Row5298" style:family="table-row">
      <style:table-row-properties style:min-row-height="0.5444in" style:use-optimal-row-height="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text-properties style:font-size-complex="12pt" fo:hyphenate="false"/>
    </style:style>
    <style:style style:name="TableCell5307" style:family="table-cell">
      <style:table-cell-properties fo:border="0.0069in solid #000000" style:writing-mode="lr-tb" style:vertical-align="middle" fo:padding-top="0in" fo:padding-left="0in" fo:padding-bottom="0in" fo:padding-right="0in" fo:wrap-option="no-wrap"/>
    </style:style>
    <style:style style:name="P5308" style:parent-style-name="Normal" style:family="paragraph">
      <style:paragraph-properties fo:text-align="center" style:vertical-align="middle"/>
      <style:text-properties fo:color="#000000" style:font-size-complex="12pt" fo:background-color="#FFFFFF" fo:hyphenate="false"/>
    </style:style>
    <style:style style:name="TableCell5309" style:family="table-cell">
      <style:table-cell-properties fo:border="0.0069in solid #000000" style:writing-mode="lr-tb" style:vertical-align="middle" fo:padding-top="0.0395in" fo:padding-left="0in" fo:padding-bottom="0.0395in" fo:padding-right="0in" fo:wrap-option="no-wrap"/>
    </style:style>
    <style:style style:name="P5310" style:parent-style-name="Normal" style:family="paragraph">
      <style:paragraph-properties fo:text-align="center" style:vertical-align="middle"/>
      <style:text-properties style:font-name-asian="Calibri" style:font-size-complex="12pt" fo:hyphenate="false"/>
    </style:style>
    <style:style style:name="TableRow5311" style:family="table-row">
      <style:table-row-properties style:use-optimal-row-height="false"/>
    </style:style>
    <style:style style:name="TableCell5313"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style:style>
    <style:style style:name="TableCell5326"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40"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3"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6"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9"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text-properties style:font-size-complex="12pt" fo:language="en" fo:country="US"/>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text-properties style:font-size-complex="12pt" fo:language="en" fo:country="US"/>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style:style>
    <style:style style:name="TableCell5420"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4"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7"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6"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text-properties style:font-size-complex="12pt" fo:language="en" fo:country="US"/>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9"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text-properties style:font-size-complex="12pt" fo:language="en" fo:country="US"/>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2"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text-properties style:font-size-complex="12pt" fo:language="en" fo:country="US"/>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8"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text-properties style:font-size-complex="12pt" fo:language="en" fo:country="US"/>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text-properties style:font-size-complex="12pt" fo:language="en" fo:country="US"/>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4"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1"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4"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7"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style:style>
    <style:style style:name="TableCell5643"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text-properties style:font-size-complex="12pt" fo:language="en" fo:country="US"/>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6"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Row5668" style:family="table-row">
      <style:table-row-properties style:use-optimal-row-height="false"/>
    </style:style>
    <style:style style:name="TableCell5670"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Row5681"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style:style>
    <style:style style:name="TableCell5696"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9"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2"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5"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in" fo:padding-bottom="0in" fo:padding-right="0in" fo:wrap-option="no-wrap"/>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1"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4"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in" fo:padding-bottom="0in" fo:padding-right="0in" fo:wrap-option="no-wrap"/>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Row5785" style:family="table-row">
      <style:table-row-properties style:use-optimal-row-height="false"/>
    </style:style>
    <style:style style:name="TableCell5787" style:family="table-cell">
      <style:table-cell-properties fo:border="0.0069in solid #000000" style:writing-mode="lr-tb" fo:padding-top="0in" fo:padding-left="0in" fo:padding-bottom="0in" fo:padding-right="0in" fo:wrap-option="no-wrap"/>
    </style:style>
    <style:style style:name="P5786"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in" fo:padding-bottom="0in" fo:padding-right="0in" fo:wrap-option="no-wrap"/>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800" style:family="table-cell">
      <style:table-cell-properties fo:border="0.0069in solid #000000" style:writing-mode="lr-tb" fo:padding-top="0in" fo:padding-left="0in" fo:padding-bottom="0in" fo:padding-right="0in" fo:wrap-option="no-wrap"/>
    </style:style>
    <style:style style:name="P5799"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3" style:family="table-cell">
      <style:table-cell-properties fo:border="0.0069in solid #000000" style:writing-mode="lr-tb" fo:padding-top="0in" fo:padding-left="0in" fo:padding-bottom="0in" fo:padding-right="0in" fo:wrap-option="no-wrap"/>
    </style:style>
    <style:style style:name="P5812"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in" fo:padding-bottom="0in" fo:padding-right="0in" fo:wrap-option="no-wrap"/>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6" style:family="table-cell">
      <style:table-cell-properties fo:border="0.0069in solid #000000" style:writing-mode="lr-tb"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in" fo:padding-bottom="0in" fo:padding-right="0in" fo:wrap-option="no-wrap"/>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9" style:family="table-cell">
      <style:table-cell-properties fo:border="0.0069in solid #000000" style:writing-mode="lr-tb" fo:padding-top="0in" fo:padding-left="0in" fo:padding-bottom="0in" fo:padding-right="0in" fo:wrap-option="no-wrap"/>
    </style:style>
    <style:style style:name="P5838"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in" fo:padding-bottom="0in" fo:padding-right="0in" fo:wrap-option="no-wrap"/>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2" style:family="table-cell">
      <style:table-cell-properties fo:border="0.0069in solid #000000" style:writing-mode="lr-tb"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in" fo:padding-bottom="0in" fo:padding-right="0in" fo:wrap-option="no-wrap"/>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style:style>
    <style:style style:name="TableCell5865" style:family="table-cell">
      <style:table-cell-properties fo:border="0.0069in solid #000000" style:writing-mode="lr-tb"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24 iki 2025-01-09</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text:s/>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text:span><text:span text:style-name="T88"><text:s/>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text:span><text:span text:style-name="T99">likoje leidžiamų naudoti kasos aparatų ir prekybos (paslaugų teikimo) automatų modelių sąrašą taisyklės (toliau – Taisyklės) nustato Lietuvos Respublikoje leidžiamų naudoti kasos aparatų ir prekybos (paslaugų teikimo) automatų modelių sąrašo (toliau – Sąra</text:span><text:span text:style-name="T100">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 automatas)<text:s/></text:span><text:span text:style-name="T104">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 paslaugas d</text:span><text:span text:style-name="T109">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eliu</text:p>
          </table:table-cell>
          <table:covered-table-cell/>
          <table:table-cell table:style-name="TableCell5189">
            <text:p text:style-name="P5190">UVS Fuel su saugos moduliu UVS SM</text:p>
          </table:table-cell>
          <table:table-cell table:style-name="TableCell5191" table:number-columns-spanned="2">
            <text:p text:style-name="P5192">Įtrauktas (deklaruo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 (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text:p>
            <text:p text:style-name="P5226">kasos aparatas</text:p>
          </table:table-cell>
          <table:table-cell table:style-name="TableCell5227" table:number-columns-spanned="2">
            <text:p text:style-name="P5228">Kasos aparatas su saugos moduliu</text:p>
          </table:table-cell>
          <table:covered-table-cell/>
          <table:table-cell table:style-name="TableCell5229">
            <text:p text:style-name="P5230">ASPA su saugos moduliu AM-1</text:p>
          </table:table-cell>
          <table:table-cell table:style-name="TableCell5231" table:number-columns-spanned="2">
            <text:p text:style-name="P5232">Įtrauktas (deklaruotas)</text:p>
          </table:table-cell>
          <table:covered-table-cell/>
        </table:table-row>
        <table:table-row table:style-name="TableRow5233">
          <table:table-cell table:style-name="TableCell5234" table:number-columns-spanned="2">
            <text:p text:style-name="P5235">1207</text:p>
          </table:table-cell>
          <table:covered-table-cell/>
          <table:table-cell table:style-name="TableCell5236">
            <text:p text:style-name="P5237">–</text:p>
          </table:table-cell>
          <table:table-cell table:style-name="TableCell5238">
            <text:p text:style-name="P5239">Bendros paskirties kasos aparatas</text:p>
          </table:table-cell>
          <table:table-cell table:style-name="TableCell5240" table:number-columns-spanned="2">
            <text:p text:style-name="P5241">Kasos aparatas su saugos moduliu</text:p>
          </table:table-cell>
          <table:covered-table-cell/>
          <table:table-cell table:style-name="TableCell5242">
            <text:p text:style-name="P5243">UVS POS su saugos moduliu UVS<text:s/>SM</text:p>
          </table:table-cell>
          <table:table-cell table:style-name="TableCell5244" table:number-columns-spanned="2">
            <text:p text:style-name="P5245">Įtrauktas (deklaruotas)</text:p>
          </table:table-cell>
          <table:covered-table-cell/>
        </table:table-row>
        <table:table-row table:style-name="TableRow5246">
          <table:table-cell table:style-name="TableCell5247" table:number-columns-spanned="2">
            <text:p text:style-name="P5248">1208</text:p>
          </table:table-cell>
          <table:covered-table-cell/>
          <table:table-cell table:style-name="TableCell5249">
            <text:p text:style-name="P5250">–</text:p>
          </table:table-cell>
          <table:table-cell table:style-name="TableCell5251">
            <text:p text:style-name="P5252">Degalinių kasos aparatas</text:p>
          </table:table-cell>
          <table:table-cell table:style-name="TableCell5253" table:number-columns-spanned="2">
            <text:p text:style-name="P5254">Kasos aparatas su saugos moduliu</text:p>
          </table:table-cell>
          <table:covered-table-cell/>
          <table:table-cell table:style-name="TableCell5255">
            <text:p text:style-name="P5256">UVS OPT su saugos moduliu UVS SM</text:p>
          </table:table-cell>
          <table:table-cell table:style-name="TableCell5257" table:number-columns-spanned="2">
            <text:p text:style-name="P5258">Įtrauktas (deklaruotas)</text:p>
          </table:table-cell>
          <table:covered-table-cell/>
        </table:table-row>
        <table:table-row table:style-name="TableRow5259">
          <table:table-cell table:style-name="TableCell5260" table:number-columns-spanned="2">
            <text:p text:style-name="P5261">1209</text:p>
          </table:table-cell>
          <table:covered-table-cell/>
          <table:table-cell table:style-name="TableCell5262">
            <text:p text:style-name="P5263">–</text:p>
          </table:table-cell>
          <table:table-cell table:style-name="TableCell5264">
            <text:p text:style-name="P5265">Viešbučių ir viešojo maitinimo kasos aparatas</text:p>
          </table:table-cell>
          <table:table-cell table:style-name="TableCell5266" table:number-columns-spanned="2">
            <text:p text:style-name="P5267">Kasos aparatas su saugos moduliu</text:p>
          </table:table-cell>
          <table:covered-table-cell/>
          <table:table-cell table:style-name="TableCell5268">
            <text:p text:style-name="P5269">ASPA-R su saugos<text:s/>moduliu AM-1</text:p>
          </table:table-cell>
          <table:table-cell table:style-name="TableCell5270" table:number-columns-spanned="2">
            <text:p text:style-name="P5271">Įtrauktas (deklaruotas)</text:p>
          </table:table-cell>
          <table:covered-table-cell/>
        </table:table-row>
        <table:table-row table:style-name="TableRow5272">
          <table:table-cell table:style-name="TableCell5273" table:number-columns-spanned="2">
            <text:p text:style-name="P5274">1210</text:p>
          </table:table-cell>
          <table:covered-table-cell/>
          <table:table-cell table:style-name="TableCell5275">
            <text:p text:style-name="P5276">–</text:p>
          </table:table-cell>
          <table:table-cell table:style-name="TableCell5277">
            <text:p text:style-name="P5278">Bendros paskirties kasos aparatas</text:p>
          </table:table-cell>
          <table:table-cell table:style-name="TableCell5279" table:number-columns-spanned="2">
            <text:p text:style-name="P5280">Kasos aparatas su saugos moduliu</text:p>
          </table:table-cell>
          <table:covered-table-cell/>
          <table:table-cell table:style-name="TableCell5281">
            <text:p text:style-name="P5282">RASO iPOS-22 su saugos moduliu RASO iSM-22</text:p>
          </table:table-cell>
          <table:table-cell table:style-name="TableCell5283" table:number-columns-spanned="2">
            <text:p text:style-name="P5284">Įtrauktas (deklaruotas)</text:p>
          </table:table-cell>
          <table:covered-table-cell/>
        </table:table-row>
        <table:table-row table:style-name="TableRow5285">
          <table:table-cell table:style-name="TableCell5286" table:number-columns-spanned="2">
            <text:p text:style-name="P5287">1211</text:p>
          </table:table-cell>
          <table:covered-table-cell/>
          <table:table-cell table:style-name="TableCell5288">
            <text:p text:style-name="P5289">–</text:p>
          </table:table-cell>
          <table:table-cell table:style-name="TableCell5290">
            <text:p text:style-name="P5291">Mechaninis prekybos (paslaugų teikimo) automatas</text:p>
          </table:table-cell>
          <table:table-cell table:style-name="TableCell5292" table:number-columns-spanned="2">
            <text:p text:style-name="P5293">Prekybos (paslaugų<text:s/>teikimo) automatas (autonominis)</text:p>
          </table:table-cell>
          <table:covered-table-cell/>
          <table:table-cell table:style-name="TableCell5294">
            <text:p text:style-name="P5295">BC-60</text:p>
          </table:table-cell>
          <table:table-cell table:style-name="TableCell5296" table:number-columns-spanned="2">
            <text:p text:style-name="P5297">Įtrauktas</text:p>
          </table:table-cell>
          <table:covered-table-cell/>
        </table:table-row>
        <table:table-row table:style-name="TableRow5298">
          <table:table-cell table:style-name="TableCell5299" table:number-columns-spanned="2">
            <text:p text:style-name="P5300">1212</text:p>
          </table:table-cell>
          <table:covered-table-cell/>
          <table:table-cell table:style-name="TableCell5301">
            <text:p text:style-name="P5302">–</text:p>
          </table:table-cell>
          <table:table-cell table:style-name="TableCell5303">
            <text:p text:style-name="P5304">Bendros paskirties kasos aparatas</text:p>
          </table:table-cell>
          <table:table-cell table:style-name="TableCell5305" table:number-columns-spanned="2">
            <text:p text:style-name="P5306">Kasos aparatas su saugos moduliu</text:p>
          </table:table-cell>
          <table:covered-table-cell/>
          <table:table-cell table:style-name="TableCell5307">
            <text:p text:style-name="P5308">ASPA-S su saugos moduliu AM-1</text:p>
          </table:table-cell>
          <table:table-cell table:style-name="TableCell5309" table:number-columns-spanned="2">
            <text:p text:style-name="P5310">Įtrauktas (deklaruotas)</text:p>
          </table:table-cell>
          <table:covered-table-cell/>
        </table:table-row>
        <table:table-row table:style-name="TableRow5311">
          <table:table-cell>
            <text:p text:style-name="P5312"/>
          </table:table-cell>
          <table:table-cell table:style-name="TableCell5313">
            <text:p text:style-name="P5312">1213</text:p>
          </table:table-cell>
          <table:table-cell table:style-name="TableCell5314">
            <text:p text:style-name="P5315">–</text:p>
          </table:table-cell>
          <table:table-cell table:style-name="TableCell5316" table:number-columns-spanned="2">
            <text:p text:style-name="P5317">Mechaninis prekybos (paslaugų teikimo) automatas</text:p>
          </table:table-cell>
          <table:covered-table-cell/>
          <table:table-cell table:style-name="TableCell5318">
            <text:p text:style-name="P5319">Prekybos (paslaugų<text:s/>teikimo) automatas (autonominis)</text:p>
          </table:table-cell>
          <table:table-cell table:style-name="TableCell5320" table:number-columns-spanned="2">
            <text:p text:style-name="P5321">ToyStation</text:p>
          </table:table-cell>
          <table:covered-table-cell/>
          <table:table-cell table:style-name="TableCell5322">
            <text:p text:style-name="P5323">Įtrauktas<text:s/></text:p>
          </table:table-cell>
        </table:table-row>
        <table:table-row table:style-name="TableRow5324">
          <table:table-cell>
            <text:p text:style-name="P5325"/>
          </table:table-cell>
          <table:table-cell table:style-name="TableCell5326">
            <text:p text:style-name="P5325">1214</text:p>
          </table:table-cell>
          <table:table-cell table:style-name="TableCell5327">
            <text:p text:style-name="P5328">–</text:p>
          </table:table-cell>
          <table:table-cell table:style-name="TableCell5329" table:number-columns-spanned="2">
            <text:p text:style-name="P5330">Mechaninis prekybos (paslaugų teikimo) automatas</text:p>
          </table:table-cell>
          <table:covered-table-cell/>
          <table:table-cell table:style-name="TableCell5331">
            <text:p text:style-name="P5332"><text:span text:style-name="T5333">Prekybos (paslaugų teikimo) automatas (autonominis)</text:span></text:p>
          </table:table-cell>
          <table:table-cell table:style-name="TableCell5334" table:number-columns-spanned="2">
            <text:p text:style-name="P5335">NB30</text:p>
          </table:table-cell>
          <table:covered-table-cell/>
          <table:table-cell table:style-name="TableCell5336">
            <text:p text:style-name="P5337">Įtrauktas</text:p>
          </table:table-cell>
        </table:table-row>
        <table:table-row table:style-name="TableRow5338">
          <table:table-cell>
            <text:p text:style-name="P5339"/>
          </table:table-cell>
          <table:table-cell table:style-name="TableCell5340">
            <text:p text:style-name="P5339">1215</text:p>
          </table:table-cell>
          <table:table-cell table:style-name="TableCell5341">
            <text:p text:style-name="P5342">–</text:p>
          </table:table-cell>
          <table:table-cell table:style-name="TableCell5343" table:number-columns-spanned="2">
            <text:p text:style-name="P5344">Bendros paskirties kasos aparatas</text:p>
          </table:table-cell>
          <table:covered-table-cell/>
          <table:table-cell table:style-name="TableCell5345">
            <text:p text:style-name="P5346">Kasos aparatas su saugos moduliu</text:p>
          </table:table-cell>
          <table:table-cell table:style-name="TableCell5347" table:number-columns-spanned="2">
            <text:p text:style-name="P5348">SP-S01 su saugos moduliu SPSM01</text:p>
          </table:table-cell>
          <table:covered-table-cell/>
          <table:table-cell table:style-name="TableCell5349">
            <text:p text:style-name="P5350">Įtrauktas (deklaruotas)</text:p>
          </table:table-cell>
        </table:table-row>
        <table:table-row table:style-name="TableRow5351">
          <table:table-cell>
            <text:p text:style-name="P5352"/>
          </table:table-cell>
          <table:table-cell table:style-name="TableCell5353">
            <text:p text:style-name="P5352">1216</text:p>
          </table:table-cell>
          <table:table-cell table:style-name="TableCell5354">
            <text:p text:style-name="P5355">–</text:p>
          </table:table-cell>
          <table:table-cell table:style-name="TableCell5356" table:number-columns-spanned="2">
            <text:p text:style-name="P5357">Bendros paskirties kasos aparatas</text:p>
          </table:table-cell>
          <table:covered-table-cell/>
          <table:table-cell table:style-name="TableCell5358">
            <text:p text:style-name="P5359">Kasos aparatas su virtualia fiskalizacija</text:p>
          </table:table-cell>
          <table:table-cell table:style-name="TableCell5360" table:number-columns-spanned="2">
            <text:p text:style-name="P5361">ASPA su virtualia fiskalizacija</text:p>
          </table:table-cell>
          <table:covered-table-cell/>
          <table:table-cell table:style-name="TableCell5362">
            <text:p text:style-name="P5363">Įtrauktas (deklaruotas)</text:p>
          </table:table-cell>
        </table:table-row>
        <table:table-row table:style-name="TableRow5364">
          <table:table-cell>
            <text:p text:style-name="P5365"/>
          </table:table-cell>
          <table:table-cell table:style-name="TableCell5366">
            <text:p text:style-name="P5365">1217</text:p>
          </table:table-cell>
          <table:table-cell table:style-name="TableCell5367">
            <text:p text:style-name="P5368">–</text:p>
          </table:table-cell>
          <table:table-cell table:style-name="TableCell5369" table:number-columns-spanned="2">
            <text:p text:style-name="P5370">Bendros paskirties kasos aparatas</text:p>
          </table:table-cell>
          <table:covered-table-cell/>
          <table:table-cell table:style-name="TableCell5371">
            <text:p text:style-name="P5372">Kasos aparatas su<text:s/>saugos moduliu</text:p>
          </table:table-cell>
          <table:table-cell table:style-name="TableCell5373" table:number-columns-spanned="2">
            <text:p text:style-name="P5374">CHD POS su saugos moduliu CHDFM5LT</text:p>
          </table:table-cell>
          <table:covered-table-cell/>
          <table:table-cell table:style-name="TableCell5375">
            <text:p text:style-name="P5376">Įtrauktas (deklaruotas)</text:p>
          </table:table-cell>
        </table:table-row>
        <table:table-row table:style-name="TableRow5377">
          <table:table-cell>
            <text:p text:style-name="P5378"/>
          </table:table-cell>
          <table:table-cell table:style-name="TableCell5379">
            <text:p text:style-name="P5378">1218</text:p>
          </table:table-cell>
          <table:table-cell table:style-name="TableCell5380">
            <text:p text:style-name="P5381">–</text:p>
          </table:table-cell>
          <table:table-cell table:style-name="TableCell5382" table:number-columns-spanned="2">
            <text:p text:style-name="P5383">Viešbučių ir viešojo maitinimo kasos aparatas</text:p>
          </table:table-cell>
          <table:covered-table-cell/>
          <table:table-cell table:style-name="TableCell5384">
            <text:p text:style-name="P5385">Kasos aparatas su virtualia fiskalizacija</text:p>
          </table:table-cell>
          <table:table-cell table:style-name="TableCell5386" table:number-columns-spanned="2">
            <text:p text:style-name="P5387">SmartOn POS-VF</text:p>
          </table:table-cell>
          <table:covered-table-cell/>
          <table:table-cell table:style-name="TableCell5388">
            <text:p text:style-name="P5389">Įtrauktas (deklaruotas)</text:p>
          </table:table-cell>
        </table:table-row>
        <table:table-row table:style-name="TableRow5390">
          <table:table-cell>
            <text:p text:style-name="P5391"/>
          </table:table-cell>
          <table:table-cell table:style-name="TableCell5392">
            <text:p text:style-name="P5391">1219</text:p>
          </table:table-cell>
          <table:table-cell table:style-name="TableCell5393">
            <text:p text:style-name="P5394">–</text:p>
          </table:table-cell>
          <table:table-cell table:style-name="TableCell5395" table:number-columns-spanned="2">
            <text:p text:style-name="P5396">Bendros paskirties kasos aparatas</text:p>
          </table:table-cell>
          <table:covered-table-cell/>
          <table:table-cell table:style-name="TableCell5397">
            <text:p text:style-name="P5398"><text:span text:style-name="T5399">Kasos</text:span><text:span text:style-name="T5400"><text:s/>aparatas su virtualia fiskalizacija</text:span></text:p>
          </table:table-cell>
          <table:table-cell table:style-name="TableCell5401" table:number-columns-spanned="2">
            <text:p text:style-name="P5402">a.EKA</text:p>
          </table:table-cell>
          <table:covered-table-cell/>
          <table:table-cell table:style-name="TableCell5403">
            <text:p text:style-name="P5404">Įtrauktas (deklaruotas)</text:p>
          </table:table-cell>
        </table:table-row>
        <table:table-row table:style-name="TableRow5405">
          <table:table-cell>
            <text:p text:style-name="P5406"/>
          </table:table-cell>
          <table:table-cell table:style-name="TableCell5407">
            <text:p text:style-name="P5406">1220</text:p>
          </table:table-cell>
          <table:table-cell table:style-name="TableCell5408">
            <text:p text:style-name="P5409">–</text:p>
          </table:table-cell>
          <table:table-cell table:style-name="TableCell5410" table:number-columns-spanned="2">
            <text:p text:style-name="P5411">Bendros paskirties kasos aparatas</text:p>
          </table:table-cell>
          <table:covered-table-cell/>
          <table:table-cell table:style-name="TableCell5412">
            <text:p text:style-name="P5413">Kasos aparatas su virtualia fiskalizacija</text:p>
          </table:table-cell>
          <table:table-cell table:style-name="TableCell5414" table:number-columns-spanned="2">
            <text:p text:style-name="P5415">KASU POS</text:p>
          </table:table-cell>
          <table:covered-table-cell/>
          <table:table-cell table:style-name="TableCell5416">
            <text:p text:style-name="P5417">Įtrauktas (deklaruotas)</text:p>
          </table:table-cell>
        </table:table-row>
        <table:table-row table:style-name="TableRow5418">
          <table:table-cell>
            <text:p text:style-name="P5419"/>
          </table:table-cell>
          <table:table-cell table:style-name="TableCell5420">
            <text:p text:style-name="P5419"><text:span text:style-name="T5421">1221</text:span></text:p>
          </table:table-cell>
          <table:table-cell table:style-name="TableCell5422">
            <text:p text:style-name="P5423">–</text:p>
          </table:table-cell>
          <table:table-cell table:style-name="TableCell5424" table:number-columns-spanned="2">
            <text:p text:style-name="P5425">Bendros paskirties kasos aparatas</text:p>
          </table:table-cell>
          <table:covered-table-cell/>
          <table:table-cell table:style-name="TableCell5426">
            <text:p text:style-name="P5427">Kasos aparatas su virtualia<text:s/>fiskalizacija</text:p>
          </table:table-cell>
          <table:table-cell table:style-name="TableCell5428" table:number-columns-spanned="2">
            <text:p text:style-name="P5429">Virtualikasa.lt</text:p>
          </table:table-cell>
          <table:covered-table-cell/>
          <table:table-cell table:style-name="TableCell5430">
            <text:p text:style-name="P5431">Įtrauktas (deklaruotas)</text:p>
          </table:table-cell>
        </table:table-row>
        <table:table-row table:style-name="TableRow5432">
          <table:table-cell>
            <text:p text:style-name="P5433"/>
          </table:table-cell>
          <table:table-cell table:style-name="TableCell5434">
            <text:p text:style-name="P5433">1222</text:p>
          </table:table-cell>
          <table:table-cell table:style-name="TableCell5435">
            <text:p text:style-name="P5436">–</text:p>
          </table:table-cell>
          <table:table-cell table:style-name="TableCell5437" table:number-columns-spanned="2">
            <text:p text:style-name="P5438">Bendros paskirties kasos aparatas</text:p>
          </table:table-cell>
          <table:covered-table-cell/>
          <table:table-cell table:style-name="TableCell5439">
            <text:p text:style-name="P5440">Kasos aparatas su saugos moduliu</text:p>
          </table:table-cell>
          <table:table-cell table:style-name="TableCell5441" table:number-columns-spanned="2">
            <text:p text:style-name="P5442">EMPIRIJA su saugos moduliu UVS SM E</text:p>
          </table:table-cell>
          <table:covered-table-cell/>
          <table:table-cell table:style-name="TableCell5443">
            <text:p text:style-name="P5444">Įtrauktas (deklaruotas)</text:p>
          </table:table-cell>
        </table:table-row>
        <table:table-row table:style-name="TableRow5445">
          <table:table-cell>
            <text:p text:style-name="P5446"/>
          </table:table-cell>
          <table:table-cell table:style-name="TableCell5447">
            <text:p text:style-name="P5446">1223</text:p>
          </table:table-cell>
          <table:table-cell table:style-name="TableCell5448">
            <text:p text:style-name="P5449">–</text:p>
          </table:table-cell>
          <table:table-cell table:style-name="TableCell5450" table:number-columns-spanned="2">
            <text:p text:style-name="P5451">Bendros paskirties kasos aparatas</text:p>
          </table:table-cell>
          <table:covered-table-cell/>
          <table:table-cell table:style-name="TableCell5452">
            <text:p text:style-name="P5453">Kasos aparatas su saugos<text:s/>moduliu</text:p>
          </table:table-cell>
          <table:table-cell table:style-name="TableCell5454" table:number-columns-spanned="2">
            <text:p text:style-name="P5455">BlueCash-50 su saugos moduliu D1</text:p>
          </table:table-cell>
          <table:covered-table-cell/>
          <table:table-cell table:style-name="TableCell5456">
            <text:p text:style-name="P5457">Įtrauktas (deklaruotas)</text:p>
          </table:table-cell>
        </table:table-row>
        <table:table-row table:style-name="TableRow5458">
          <table:table-cell>
            <text:p text:style-name="P5459"/>
          </table:table-cell>
          <table:table-cell table:style-name="TableCell5460">
            <text:p text:style-name="P5459">1224</text:p>
          </table:table-cell>
          <table:table-cell table:style-name="TableCell5461">
            <text:p text:style-name="P5462">–</text:p>
          </table:table-cell>
          <table:table-cell table:style-name="TableCell5463" table:number-columns-spanned="2">
            <text:p text:style-name="P5464">Bendros paskirties kasos aparatas</text:p>
          </table:table-cell>
          <table:covered-table-cell/>
          <table:table-cell table:style-name="TableCell5465">
            <text:p text:style-name="P5466">Kasos aparatas su virtualia fiskalizacija</text:p>
          </table:table-cell>
          <table:table-cell table:style-name="TableCell5467" table:number-columns-spanned="2">
            <text:p text:style-name="P5468">nSoft savitarna su virtualia fiskalizacija</text:p>
          </table:table-cell>
          <table:covered-table-cell/>
          <table:table-cell table:style-name="TableCell5469">
            <text:p text:style-name="P5470">Įtrauktas (deklaruotas)</text:p>
          </table:table-cell>
        </table:table-row>
        <table:table-row table:style-name="TableRow5471">
          <table:table-cell>
            <text:p text:style-name="P5472"/>
          </table:table-cell>
          <table:table-cell table:style-name="TableCell5473">
            <text:p text:style-name="P5472">1225</text:p>
          </table:table-cell>
          <table:table-cell table:style-name="TableCell5474">
            <text:p text:style-name="P5475">–</text:p>
          </table:table-cell>
          <table:table-cell table:style-name="TableCell5476" table:number-columns-spanned="2">
            <text:p text:style-name="P5477">Viešbučių ir viešojo maitinimo<text:s/>kasos aparatas</text:p>
          </table:table-cell>
          <table:covered-table-cell/>
          <table:table-cell table:style-name="TableCell5478">
            <text:p text:style-name="P5479">Kasos aparatas su virtualia fiskalizacija</text:p>
          </table:table-cell>
          <table:table-cell table:style-name="TableCell5480" table:number-columns-spanned="2">
            <text:p text:style-name="P5481">SmartOn POS-VF-CLOUD</text:p>
          </table:table-cell>
          <table:covered-table-cell/>
          <table:table-cell table:style-name="TableCell5482">
            <text:p text:style-name="P5483">Įtrauktas (deklaruotas)</text:p>
          </table:table-cell>
        </table:table-row>
        <table:table-row table:style-name="TableRow5484">
          <table:table-cell>
            <text:p text:style-name="P5485"/>
          </table:table-cell>
          <table:table-cell table:style-name="TableCell5486">
            <text:p text:style-name="P5485">1226</text:p>
          </table:table-cell>
          <table:table-cell table:style-name="TableCell5487">
            <text:p text:style-name="P5488">–</text:p>
          </table:table-cell>
          <table:table-cell table:style-name="TableCell5489" table:number-columns-spanned="2">
            <text:p text:style-name="P5490">Bendros paskirties kasos aparatas</text:p>
          </table:table-cell>
          <table:covered-table-cell/>
          <table:table-cell table:style-name="TableCell5491">
            <text:p text:style-name="P5492">Kasos aparatas su saugos moduliu</text:p>
          </table:table-cell>
          <table:table-cell table:style-name="TableCell5493" table:number-columns-spanned="2">
            <text:p text:style-name="P5494">Hansab-S su saugos moduliu UVS SM E</text:p>
          </table:table-cell>
          <table:covered-table-cell/>
          <table:table-cell table:style-name="TableCell5495">
            <text:p text:style-name="P5496">Įtrauktas (deklaruotas)</text:p>
          </table:table-cell>
        </table:table-row>
        <table:table-row table:style-name="TableRow5497">
          <table:table-cell>
            <text:p text:style-name="P5498"/>
          </table:table-cell>
          <table:table-cell table:style-name="TableCell5499">
            <text:p text:style-name="P5498">1227</text:p>
          </table:table-cell>
          <table:table-cell table:style-name="TableCell5500">
            <text:p text:style-name="P5501">–</text:p>
          </table:table-cell>
          <table:table-cell table:style-name="TableCell5502" table:number-columns-spanned="2">
            <text:p text:style-name="P5503">Bendros<text:s/>paskirties kasos aparatas</text:p>
          </table:table-cell>
          <table:covered-table-cell/>
          <table:table-cell table:style-name="TableCell5504">
            <text:p text:style-name="P5505">Kasos aparatas su saugos moduliu</text:p>
          </table:table-cell>
          <table:table-cell table:style-name="TableCell5506" table:number-columns-spanned="2">
            <text:p text:style-name="P5507">RASO iSCO-22 su saugos moduliu RASO iSM-22</text:p>
          </table:table-cell>
          <table:covered-table-cell/>
          <table:table-cell table:style-name="TableCell5508">
            <text:p text:style-name="P5509">Įtrauktas (deklaruotas)</text:p>
          </table:table-cell>
        </table:table-row>
        <table:table-row table:style-name="TableRow5510">
          <table:table-cell>
            <text:p text:style-name="P5511"/>
          </table:table-cell>
          <table:table-cell table:style-name="TableCell5512">
            <text:p text:style-name="P5511">1228</text:p>
          </table:table-cell>
          <table:table-cell table:style-name="TableCell5513">
            <text:p text:style-name="P5514">–</text:p>
          </table:table-cell>
          <table:table-cell table:style-name="TableCell5515" table:number-columns-spanned="2">
            <text:p text:style-name="P5516">Degalinių kasos aparatas</text:p>
          </table:table-cell>
          <table:covered-table-cell/>
          <table:table-cell table:style-name="TableCell5517">
            <text:p text:style-name="P5518">Kasos aparatas su saugos moduliu</text:p>
          </table:table-cell>
          <table:table-cell table:style-name="TableCell5519" table:number-columns-spanned="2">
            <text:p text:style-name="P5520">CircleK POS su saugos moduliu FKM2</text:p>
          </table:table-cell>
          <table:covered-table-cell/>
          <table:table-cell table:style-name="TableCell5521">
            <text:p text:style-name="P5522">Įtrauktas (deklaruotas)</text:p>
          </table:table-cell>
        </table:table-row>
        <table:table-row table:style-name="TableRow5523">
          <table:table-cell>
            <text:p text:style-name="P5524"/>
          </table:table-cell>
          <table:table-cell table:style-name="TableCell5525">
            <text:p text:style-name="P5524">1229</text:p>
          </table:table-cell>
          <table:table-cell table:style-name="TableCell5526">
            <text:p text:style-name="P5527">–</text:p>
          </table:table-cell>
          <table:table-cell table:style-name="TableCell5528" table:number-columns-spanned="2">
            <text:p text:style-name="P5529">Vaistinių kasos aparatas</text:p>
          </table:table-cell>
          <table:covered-table-cell/>
          <table:table-cell table:style-name="TableCell5530">
            <text:p text:style-name="P5531">Kasos aparatas su saugos moduliu</text:p>
          </table:table-cell>
          <table:table-cell table:style-name="TableCell5532" table:number-columns-spanned="2">
            <text:p text:style-name="P5533">EMPIRIJA-V su saugos moduliu UVS SM E</text:p>
          </table:table-cell>
          <table:covered-table-cell/>
          <table:table-cell table:style-name="TableCell5534">
            <text:p text:style-name="P5535">Įtrauktas (deklaruotas)</text:p>
          </table:table-cell>
        </table:table-row>
        <table:table-row table:style-name="TableRow5536">
          <table:table-cell>
            <text:p text:style-name="P5537"/>
          </table:table-cell>
          <table:table-cell table:style-name="TableCell5538">
            <text:p text:style-name="P5537">1230</text:p>
          </table:table-cell>
          <table:table-cell table:style-name="TableCell5539">
            <text:p text:style-name="P5540">–</text:p>
          </table:table-cell>
          <table:table-cell table:style-name="TableCell5541" table:number-columns-spanned="2">
            <text:p text:style-name="P5542">Viešbučių ir viešojo maitinimo kasos aparatas</text:p>
          </table:table-cell>
          <table:covered-table-cell/>
          <table:table-cell table:style-name="TableCell5543">
            <text:p text:style-name="P5544">Kasos aparatas su saugos moduliu</text:p>
          </table:table-cell>
          <table:table-cell table:style-name="TableCell5545" table:number-columns-spanned="2">
            <text:p text:style-name="P5546">EMPIRIJA-R su saugos moduliu UVS SM E</text:p>
          </table:table-cell>
          <table:covered-table-cell/>
          <table:table-cell table:style-name="TableCell5547">
            <text:p text:style-name="P5548">Įtrauktas (deklaruotas)</text:p>
          </table:table-cell>
        </table:table-row>
        <table:table-row table:style-name="TableRow5549">
          <table:table-cell>
            <text:p text:style-name="P5550"/>
          </table:table-cell>
          <table:table-cell table:style-name="TableCell5551">
            <text:p text:style-name="P5550">1231</text:p>
          </table:table-cell>
          <table:table-cell table:style-name="TableCell5552">
            <text:p text:style-name="P5553">–</text:p>
          </table:table-cell>
          <table:table-cell table:style-name="TableCell5554" table:number-columns-spanned="2">
            <text:p text:style-name="P5555">Bendros paskirties kasos aparatas</text:p>
          </table:table-cell>
          <table:covered-table-cell/>
          <table:table-cell table:style-name="TableCell5556">
            <text:p text:style-name="P5557">Kasos aparatas su saugos moduliu</text:p>
          </table:table-cell>
          <table:table-cell table:style-name="TableCell5558" table:number-columns-spanned="2">
            <text:p text:style-name="P5559">CHD SV su saugos moduliu CHDFM5LT</text:p>
          </table:table-cell>
          <table:covered-table-cell/>
          <table:table-cell table:style-name="TableCell5560">
            <text:p text:style-name="P5561">Įtrauktas (deklaruotas)</text:p>
          </table:table-cell>
        </table:table-row>
        <table:table-row table:style-name="TableRow5562">
          <table:table-cell>
            <text:p text:style-name="P5563"/>
          </table:table-cell>
          <table:table-cell table:style-name="TableCell5564">
            <text:p text:style-name="P5563"><text:span text:style-name="T5565">1232</text:span></text:p>
          </table:table-cell>
          <table:table-cell table:style-name="TableCell5566">
            <text:p text:style-name="P5567">–</text:p>
          </table:table-cell>
          <table:table-cell table:style-name="TableCell5568" table:number-columns-spanned="2">
            <text:p text:style-name="P5569">Pinigų skaičiuoklis elektroninis</text:p>
          </table:table-cell>
          <table:covered-table-cell/>
          <table:table-cell table:style-name="TableCell5570">
            <text:p text:style-name="P5571">Prekybos (paslaugų teikimo) automatas (autonominis)</text:p>
          </table:table-cell>
          <table:table-cell table:style-name="TableCell5572" table:number-columns-spanned="2">
            <text:p text:style-name="P5573">Elektroninis pinigų skaičiuoklis Ingenico Self/7000 CL su programine įranga Hansab Grand Total</text:p>
          </table:table-cell>
          <table:covered-table-cell/>
          <table:table-cell table:style-name="TableCell5574">
            <text:p text:style-name="P5575">Įtrauktas</text:p>
          </table:table-cell>
        </table:table-row>
        <table:table-row table:style-name="TableRow5576">
          <table:table-cell>
            <text:p text:style-name="P5577"/>
          </table:table-cell>
          <table:table-cell table:style-name="TableCell5578">
            <text:p text:style-name="P5577">1233</text:p>
          </table:table-cell>
          <table:table-cell table:style-name="TableCell5579">
            <text:p text:style-name="P5580">–</text:p>
          </table:table-cell>
          <table:table-cell table:style-name="TableCell5581" table:number-columns-spanned="2">
            <text:p text:style-name="P5582">Bendros paskirties kasos aparatas</text:p>
          </table:table-cell>
          <table:covered-table-cell/>
          <table:table-cell table:style-name="TableCell5583">
            <text:p text:style-name="P5584">Kasos aparatas su saugos moduliu</text:p>
          </table:table-cell>
          <table:table-cell table:style-name="TableCell5585" table:number-columns-spanned="2">
            <text:p text:style-name="P5586">BlueCash-500 su saugos moduliu D-2</text:p>
          </table:table-cell>
          <table:covered-table-cell/>
          <table:table-cell table:style-name="TableCell5587">
            <text:p text:style-name="P5588">Įtrauktas (deklaruotas)</text:p>
          </table:table-cell>
        </table:table-row>
        <table:table-row table:style-name="TableRow5589">
          <table:table-cell>
            <text:p text:style-name="P5590"/>
          </table:table-cell>
          <table:table-cell table:style-name="TableCell5591">
            <text:p text:style-name="P5590">1234</text:p>
          </table:table-cell>
          <table:table-cell table:style-name="TableCell5592">
            <text:p text:style-name="P5593">–</text:p>
          </table:table-cell>
          <table:table-cell table:style-name="TableCell5594" table:number-columns-spanned="2">
            <text:p text:style-name="P5595">Bendros<text:s/>paskirties kasos aparatas</text:p>
          </table:table-cell>
          <table:covered-table-cell/>
          <table:table-cell table:style-name="TableCell5596">
            <text:p text:style-name="P5597">Kasos aparatas su saugos moduliu</text:p>
          </table:table-cell>
          <table:table-cell table:style-name="TableCell5598" table:number-columns-spanned="2">
            <text:p text:style-name="P5599">SP-R01 su saugos moduliu SPSM01</text:p>
          </table:table-cell>
          <table:covered-table-cell/>
          <table:table-cell table:style-name="TableCell5600">
            <text:p text:style-name="P5601">Įtrauktas (deklaruotas)</text:p>
          </table:table-cell>
        </table:table-row>
        <table:table-row table:style-name="TableRow5602">
          <table:table-cell>
            <text:p text:style-name="P5603"/>
          </table:table-cell>
          <table:table-cell table:style-name="TableCell5604">
            <text:p text:style-name="P5603">1235</text:p>
          </table:table-cell>
          <table:table-cell table:style-name="TableCell5605">
            <text:p text:style-name="P5606">–</text:p>
          </table:table-cell>
          <table:table-cell table:style-name="TableCell5607" table:number-columns-spanned="2">
            <text:p text:style-name="P5608">Degalinių kasos aparatas</text:p>
          </table:table-cell>
          <table:covered-table-cell/>
          <table:table-cell table:style-name="TableCell5609">
            <text:p text:style-name="P5610">Kasos aparatas su saugos moduliu</text:p>
          </table:table-cell>
          <table:table-cell table:style-name="TableCell5611" table:number-columns-spanned="2">
            <text:p text:style-name="P5612">KA LABENA su saugos moduliu AM-1</text:p>
          </table:table-cell>
          <table:covered-table-cell/>
          <table:table-cell table:style-name="TableCell5613">
            <text:p text:style-name="P5614">Įtrauktas (deklaruotas)</text:p>
          </table:table-cell>
        </table:table-row>
        <table:table-row table:style-name="TableRow5615">
          <table:table-cell>
            <text:p text:style-name="P5616"/>
          </table:table-cell>
          <table:table-cell table:style-name="TableCell5617">
            <text:p text:style-name="P5616">1236</text:p>
          </table:table-cell>
          <table:table-cell table:style-name="TableCell5618">
            <text:p text:style-name="P5619">–</text:p>
          </table:table-cell>
          <table:table-cell table:style-name="TableCell5620" table:number-columns-spanned="2">
            <text:p text:style-name="P5621">Bendros<text:s/>paskirties kasos aparatas</text:p>
          </table:table-cell>
          <table:covered-table-cell/>
          <table:table-cell table:style-name="TableCell5622">
            <text:p text:style-name="P5623">Kasos aparatas su saugos moduliu</text:p>
          </table:table-cell>
          <table:table-cell table:style-name="TableCell5624" table:number-columns-spanned="2">
            <text:p text:style-name="P5625">SP-R02 su saugos moduliu SPSM01</text:p>
          </table:table-cell>
          <table:covered-table-cell/>
          <table:table-cell table:style-name="TableCell5626">
            <text:p text:style-name="P5627">Įtrauktas (deklaruotas)</text:p>
          </table:table-cell>
        </table:table-row>
        <table:table-row table:style-name="TableRow5628">
          <table:table-cell>
            <text:p text:style-name="P5629"/>
          </table:table-cell>
          <table:table-cell table:style-name="TableCell5630">
            <text:p text:style-name="P5629">1237</text:p>
          </table:table-cell>
          <table:table-cell table:style-name="TableCell5631">
            <text:p text:style-name="P5632">–</text:p>
          </table:table-cell>
          <table:table-cell table:style-name="TableCell5633" table:number-columns-spanned="2">
            <text:p text:style-name="P5634">Bendros paskirties kasos aparatas</text:p>
          </table:table-cell>
          <table:covered-table-cell/>
          <table:table-cell table:style-name="TableCell5635">
            <text:p text:style-name="P5636">Kasos aparatas su saugos moduliu</text:p>
          </table:table-cell>
          <table:table-cell table:style-name="TableCell5637" table:number-columns-spanned="2">
            <text:p text:style-name="P5638">Hansab-S su saugos moduliu AM-1</text:p>
          </table:table-cell>
          <table:covered-table-cell/>
          <table:table-cell table:style-name="TableCell5639">
            <text:p text:style-name="P5640">Įtrauktas (deklaruotas)</text:p>
          </table:table-cell>
        </table:table-row>
        <table:table-row table:style-name="TableRow5641">
          <table:table-cell>
            <text:p text:style-name="P5642"/>
          </table:table-cell>
          <table:table-cell table:style-name="TableCell5643">
            <text:p text:style-name="P5642">1238</text:p>
          </table:table-cell>
          <table:table-cell table:style-name="TableCell5644">
            <text:p text:style-name="P5645">–</text:p>
          </table:table-cell>
          <table:table-cell table:style-name="TableCell5646" table:number-columns-spanned="2">
            <text:p text:style-name="P5647">Viešbučių ir viešojo maitinimo kasos aparatas</text:p>
          </table:table-cell>
          <table:covered-table-cell/>
          <table:table-cell table:style-name="TableCell5648">
            <text:p text:style-name="P5649">Kasos aparatas su saugos moduliu</text:p>
          </table:table-cell>
          <table:table-cell table:style-name="TableCell5650" table:number-columns-spanned="2">
            <text:p text:style-name="P5651">RASO iPOS-22 M su saugos moduliu RASO iSM-22</text:p>
          </table:table-cell>
          <table:covered-table-cell/>
          <table:table-cell table:style-name="TableCell5652">
            <text:p text:style-name="P5653">Įtrauktas (deklaruotas)</text:p>
          </table:table-cell>
        </table:table-row>
        <table:table-row table:style-name="TableRow5654">
          <table:table-cell>
            <text:p text:style-name="P5655"/>
          </table:table-cell>
          <table:table-cell table:style-name="TableCell5656">
            <text:p text:style-name="P5655"><text:span text:style-name="T5657">1239</text:span></text:p>
          </table:table-cell>
          <table:table-cell table:style-name="TableCell5658">
            <text:p text:style-name="P5659">–</text:p>
          </table:table-cell>
          <table:table-cell table:style-name="TableCell5660" table:number-columns-spanned="2">
            <text:p text:style-name="P5661">Vaistinių kasos aparatas</text:p>
          </table:table-cell>
          <table:covered-table-cell/>
          <table:table-cell table:style-name="TableCell5662">
            <text:p text:style-name="P5663">Kasos aparatas su saugos moduliu</text:p>
          </table:table-cell>
          <table:table-cell table:style-name="TableCell5664" table:number-columns-spanned="2">
            <text:p text:style-name="P5665">RASO iPOS-22 V su saugos moduliu RASO iSM-22</text:p>
          </table:table-cell>
          <table:covered-table-cell/>
          <table:table-cell table:style-name="TableCell5666">
            <text:p text:style-name="P5667">Įtrauktas (deklaruotas)</text:p>
          </table:table-cell>
        </table:table-row>
        <table:table-row table:style-name="TableRow5668">
          <table:table-cell>
            <text:p text:style-name="P5669"/>
          </table:table-cell>
          <table:table-cell table:style-name="TableCell5670">
            <text:p text:style-name="P5669">1240</text:p>
          </table:table-cell>
          <table:table-cell table:style-name="TableCell5671">
            <text:p text:style-name="P5672">–</text:p>
          </table:table-cell>
          <table:table-cell table:style-name="TableCell5673" table:number-columns-spanned="2">
            <text:p text:style-name="P5674">Viešbučių ir viešojo maitinimo kasos aparatas</text:p>
          </table:table-cell>
          <table:covered-table-cell/>
          <table:table-cell table:style-name="TableCell5675">
            <text:p text:style-name="P5676">Kasos aparatas su saugos moduliu</text:p>
          </table:table-cell>
          <table:table-cell table:style-name="TableCell5677" table:number-columns-spanned="2">
            <text:p text:style-name="P5678">SPS R su saugos moduliu UVS SM E</text:p>
          </table:table-cell>
          <table:covered-table-cell/>
          <table:table-cell table:style-name="TableCell5679">
            <text:p text:style-name="P5680">Įtrauktas (deklaruotas)</text:p>
          </table:table-cell>
        </table:table-row>
        <table:table-row table:style-name="TableRow5681">
          <table:table-cell>
            <text:p text:style-name="P5682"/>
          </table:table-cell>
          <table:table-cell table:style-name="TableCell5683">
            <text:p text:style-name="P5682">1241</text:p>
          </table:table-cell>
          <table:table-cell table:style-name="TableCell5684">
            <text:p text:style-name="P5685">–</text:p>
          </table:table-cell>
          <table:table-cell table:style-name="TableCell5686" table:number-columns-spanned="2">
            <text:p text:style-name="P5687">Bendros paskirties kasos aparatas</text:p>
          </table:table-cell>
          <table:covered-table-cell/>
          <table:table-cell table:style-name="TableCell5688">
            <text:p text:style-name="P5689">Kasos aparatas su virtualia fiskalizacija</text:p>
          </table:table-cell>
          <table:table-cell table:style-name="TableCell5690" table:number-columns-spanned="2">
            <text:p text:style-name="P5691">PAYKIT</text:p>
          </table:table-cell>
          <table:covered-table-cell/>
          <table:table-cell table:style-name="TableCell5692">
            <text:p text:style-name="P5693">Įtrauktas (deklaruotas)</text:p>
          </table:table-cell>
        </table:table-row>
        <table:table-row table:style-name="TableRow5694">
          <table:table-cell>
            <text:p text:style-name="P5695"/>
          </table:table-cell>
          <table:table-cell table:style-name="TableCell5696">
            <text:p text:style-name="P5695">1242</text:p>
          </table:table-cell>
          <table:table-cell table:style-name="TableCell5697">
            <text:p text:style-name="P5698">–</text:p>
          </table:table-cell>
          <table:table-cell table:style-name="TableCell5699" table:number-columns-spanned="2">
            <text:p text:style-name="P5700">Transporto kasos aparatas</text:p>
          </table:table-cell>
          <table:covered-table-cell/>
          <table:table-cell table:style-name="TableCell5701">
            <text:p text:style-name="P5702">Kasos aparatas su saugos moduliu</text:p>
          </table:table-cell>
          <table:table-cell table:style-name="TableCell5703" table:number-columns-spanned="2">
            <text:p text:style-name="P5704">BSA-8POS su saugos moduliu BRIO-LT</text:p>
          </table:table-cell>
          <table:covered-table-cell/>
          <table:table-cell table:style-name="TableCell5705">
            <text:p text:style-name="P5706">Įtrauktas (deklaruotas)</text:p>
          </table:table-cell>
        </table:table-row>
        <table:table-row table:style-name="TableRow5707">
          <table:table-cell>
            <text:p text:style-name="P5708"/>
          </table:table-cell>
          <table:table-cell table:style-name="TableCell5709">
            <text:p text:style-name="P5708">1243</text:p>
          </table:table-cell>
          <table:table-cell table:style-name="TableCell5710">
            <text:p text:style-name="P5711">–</text:p>
          </table:table-cell>
          <table:table-cell table:style-name="TableCell5712" table:number-columns-spanned="2">
            <text:p text:style-name="P5713">Bendros paskirties kasos aparatas</text:p>
          </table:table-cell>
          <table:covered-table-cell/>
          <table:table-cell table:style-name="TableCell5714">
            <text:p text:style-name="P5715">Kasos aparatas su saugos moduliu</text:p>
          </table:table-cell>
          <table:table-cell table:style-name="TableCell5716" table:number-columns-spanned="2">
            <text:p text:style-name="P5717">SPS B su saugos moduliu<text:s/>UVS SM E</text:p>
          </table:table-cell>
          <table:covered-table-cell/>
          <table:table-cell table:style-name="TableCell5718">
            <text:p text:style-name="P5719">Įtrauktas (deklaruotas)</text:p>
          </table:table-cell>
        </table:table-row>
        <table:table-row table:style-name="TableRow5720">
          <table:table-cell>
            <text:p text:style-name="P5721"/>
          </table:table-cell>
          <table:table-cell table:style-name="TableCell5722">
            <text:p text:style-name="P5721">1244</text:p>
          </table:table-cell>
          <table:table-cell table:style-name="TableCell5723">
            <text:p text:style-name="P5724">–</text:p>
          </table:table-cell>
          <table:table-cell table:style-name="TableCell5725" table:number-columns-spanned="2">
            <text:p text:style-name="P5726">Viešbučių ir viešojo maitinimo kasos aparatas</text:p>
          </table:table-cell>
          <table:covered-table-cell/>
          <table:table-cell table:style-name="TableCell5727">
            <text:p text:style-name="P5728">Kasos aparatas su virtualia fiskalizacija</text:p>
          </table:table-cell>
          <table:table-cell table:style-name="TableCell5729" table:number-columns-spanned="2">
            <text:p text:style-name="P5730">Kasos aparatas nSoft restoranai su virtualia fiskalizacija</text:p>
          </table:table-cell>
          <table:covered-table-cell/>
          <table:table-cell table:style-name="TableCell5731">
            <text:p text:style-name="P5732">Įtrauktas (deklaruotas)</text:p>
          </table:table-cell>
        </table:table-row>
        <table:table-row table:style-name="TableRow5733">
          <table:table-cell>
            <text:p text:style-name="P5734"/>
          </table:table-cell>
          <table:table-cell table:style-name="TableCell5735">
            <text:p text:style-name="P5734">1245</text:p>
          </table:table-cell>
          <table:table-cell table:style-name="TableCell5736">
            <text:p text:style-name="P5737">–</text:p>
          </table:table-cell>
          <table:table-cell table:style-name="TableCell5738" table:number-columns-spanned="2">
            <text:p text:style-name="P5739">Bendros paskirties kasos aparatas</text:p>
          </table:table-cell>
          <table:covered-table-cell/>
          <table:table-cell table:style-name="TableCell5740">
            <text:p text:style-name="P5741">Kasos aparatas su virtualia fiskalizacija</text:p>
          </table:table-cell>
          <table:table-cell table:style-name="TableCell5742" table:number-columns-spanned="2">
            <text:p text:style-name="P5743">Kasos aparatas nSoft bendrosios paskirties su virtualia fiskalizacija</text:p>
          </table:table-cell>
          <table:covered-table-cell/>
          <table:table-cell table:style-name="TableCell5744">
            <text:p text:style-name="P5745">Įtrauktas (deklaruotas)</text:p>
          </table:table-cell>
        </table:table-row>
        <table:table-row table:style-name="TableRow5746">
          <table:table-cell>
            <text:p text:style-name="P5747"/>
          </table:table-cell>
          <table:table-cell table:style-name="TableCell5748">
            <text:p text:style-name="P5747">1246</text:p>
          </table:table-cell>
          <table:table-cell table:style-name="TableCell5749">
            <text:p text:style-name="P5750">–</text:p>
          </table:table-cell>
          <table:table-cell table:style-name="TableCell5751" table:number-columns-spanned="2">
            <text:p text:style-name="P5752">Bendros paskirties kasos aparatas</text:p>
          </table:table-cell>
          <table:covered-table-cell/>
          <table:table-cell table:style-name="TableCell5753">
            <text:p text:style-name="P5754">Kasos aparatas su saugos moduliu</text:p>
          </table:table-cell>
          <table:table-cell table:style-name="TableCell5755" table:number-columns-spanned="2">
            <text:p text:style-name="P5756">CircleK savitarnos kasos aparatas su saugos<text:s/>moduliu FKM2*</text:p>
          </table:table-cell>
          <table:covered-table-cell/>
          <table:table-cell table:style-name="TableCell5757">
            <text:p text:style-name="P5758">Įtrauktas (deklaruotas)</text:p>
          </table:table-cell>
        </table:table-row>
        <table:table-row table:style-name="TableRow5759">
          <table:table-cell>
            <text:p text:style-name="P5760"/>
          </table:table-cell>
          <table:table-cell table:style-name="TableCell5761">
            <text:p text:style-name="P5760">1247</text:p>
          </table:table-cell>
          <table:table-cell table:style-name="TableCell5762">
            <text:p text:style-name="P5763">–</text:p>
          </table:table-cell>
          <table:table-cell table:style-name="TableCell5764" table:number-columns-spanned="2">
            <text:p text:style-name="P5765">Bendros paskirties kasos aparatas</text:p>
          </table:table-cell>
          <table:covered-table-cell/>
          <table:table-cell table:style-name="TableCell5766">
            <text:p text:style-name="P5767">Kasos aparatas su saugos moduliu</text:p>
          </table:table-cell>
          <table:table-cell table:style-name="TableCell5768" table:number-columns-spanned="2">
            <text:p text:style-name="P5769">EPS One su saugos moduliu EPS SM</text:p>
          </table:table-cell>
          <table:covered-table-cell/>
          <table:table-cell table:style-name="TableCell5770">
            <text:p text:style-name="P5771">Įtrauktas (deklaruotas)</text:p>
          </table:table-cell>
        </table:table-row>
        <table:table-row table:style-name="TableRow5772">
          <table:table-cell>
            <text:p text:style-name="P5773"/>
          </table:table-cell>
          <table:table-cell table:style-name="TableCell5774">
            <text:p text:style-name="P5773">1248</text:p>
          </table:table-cell>
          <table:table-cell table:style-name="TableCell5775">
            <text:p text:style-name="P5776">–</text:p>
          </table:table-cell>
          <table:table-cell table:style-name="TableCell5777" table:number-columns-spanned="2">
            <text:p text:style-name="P5778">Degalinių kasos aparatas</text:p>
          </table:table-cell>
          <table:covered-table-cell/>
          <table:table-cell table:style-name="TableCell5779">
            <text:p text:style-name="P5780">Kasos aparatas su saugos moduliu</text:p>
          </table:table-cell>
          <table:table-cell table:style-name="TableCell5781" table:number-columns-spanned="2">
            <text:p text:style-name="P5782">CircleK FlexPay OPT<text:s/>su saugos moduliu FKM2</text:p>
          </table:table-cell>
          <table:covered-table-cell/>
          <table:table-cell table:style-name="TableCell5783">
            <text:p text:style-name="P5784">Įtrauktas (deklaruotas)</text:p>
          </table:table-cell>
        </table:table-row>
        <table:table-row table:style-name="TableRow5785">
          <table:table-cell>
            <text:p text:style-name="P5786"/>
          </table:table-cell>
          <table:table-cell table:style-name="TableCell5787">
            <text:p text:style-name="P5786">1249</text:p>
          </table:table-cell>
          <table:table-cell table:style-name="TableCell5788">
            <text:p text:style-name="P5789">–</text:p>
          </table:table-cell>
          <table:table-cell table:style-name="TableCell5790" table:number-columns-spanned="2">
            <text:p text:style-name="P5791">Pinigų skaičiuoklis elektroninis</text:p>
          </table:table-cell>
          <table:covered-table-cell/>
          <table:table-cell table:style-name="TableCell5792">
            <text:p text:style-name="P5793">Prekybos (paslaugų teikimo) automatas (autonominis)</text:p>
          </table:table-cell>
          <table:table-cell table:style-name="TableCell5794" table:number-columns-spanned="2">
            <text:p text:style-name="P5795">SATURN1000-E UPT(S1U2)</text:p>
          </table:table-cell>
          <table:covered-table-cell/>
          <table:table-cell table:style-name="TableCell5796">
            <text:p text:style-name="P5797">Įtrauktas</text:p>
          </table:table-cell>
        </table:table-row>
        <table:table-row table:style-name="TableRow5798">
          <table:table-cell>
            <text:p text:style-name="P5799"/>
          </table:table-cell>
          <table:table-cell table:style-name="TableCell5800">
            <text:p text:style-name="P5799">1250</text:p>
          </table:table-cell>
          <table:table-cell table:style-name="TableCell5801">
            <text:p text:style-name="P5802">–</text:p>
          </table:table-cell>
          <table:table-cell table:style-name="TableCell5803" table:number-columns-spanned="2">
            <text:p text:style-name="P5804">Bendros paskirties kasos aparatas</text:p>
          </table:table-cell>
          <table:covered-table-cell/>
          <table:table-cell table:style-name="TableCell5805">
            <text:p text:style-name="P5806">Kasos aparatas su saugos moduliu</text:p>
          </table:table-cell>
          <table:table-cell table:style-name="TableCell5807" table:number-columns-spanned="2">
            <text:p text:style-name="P5808">UVS SCO<text:s/>MXM su saugos moduliu UVS SM</text:p>
          </table:table-cell>
          <table:covered-table-cell/>
          <table:table-cell table:style-name="TableCell5809">
            <text:p text:style-name="P5810">Įtrauktas (deklaruotas)</text:p>
          </table:table-cell>
        </table:table-row>
        <table:table-row table:style-name="TableRow5811">
          <table:table-cell>
            <text:p text:style-name="P5812"/>
          </table:table-cell>
          <table:table-cell table:style-name="TableCell5813">
            <text:p text:style-name="P5812">1251</text:p>
          </table:table-cell>
          <table:table-cell table:style-name="TableCell5814">
            <text:p text:style-name="P5815">–</text:p>
          </table:table-cell>
          <table:table-cell table:style-name="TableCell5816" table:number-columns-spanned="2">
            <text:p text:style-name="P5817">Bendros paskirties kasos aparatas</text:p>
          </table:table-cell>
          <table:covered-table-cell/>
          <table:table-cell table:style-name="TableCell5818">
            <text:p text:style-name="P5819">Kasos aparatas su saugos moduliu</text:p>
          </table:table-cell>
          <table:table-cell table:style-name="TableCell5820" table:number-columns-spanned="2">
            <text:p text:style-name="P5821">EMPIRIJA-S su saugos moduliu UVS SM E</text:p>
          </table:table-cell>
          <table:covered-table-cell/>
          <table:table-cell table:style-name="TableCell5822">
            <text:p text:style-name="P5823">Įtrauktas (deklaruotas)</text:p>
          </table:table-cell>
        </table:table-row>
        <table:table-row table:style-name="TableRow5824">
          <table:table-cell>
            <text:p text:style-name="P5825"/>
          </table:table-cell>
          <table:table-cell table:style-name="TableCell5826">
            <text:p text:style-name="P5825">1252</text:p>
          </table:table-cell>
          <table:table-cell table:style-name="TableCell5827">
            <text:p text:style-name="P5828">–</text:p>
          </table:table-cell>
          <table:table-cell table:style-name="TableCell5829" table:number-columns-spanned="2">
            <text:p text:style-name="P5830">Degalinių kasos aparatas</text:p>
          </table:table-cell>
          <table:covered-table-cell/>
          <table:table-cell table:style-name="TableCell5831">
            <text:p text:style-name="P5832">Kasos aparatas su saugos moduliu</text:p>
          </table:table-cell>
          <table:table-cell table:style-name="TableCell5833" table:number-columns-spanned="2">
            <text:p text:style-name="P5834">Nordic Pay M7 su saugos moduliu CHDFM5LT</text:p>
          </table:table-cell>
          <table:covered-table-cell/>
          <table:table-cell table:style-name="TableCell5835">
            <text:p text:style-name="P5836">Įtrauktas (deklaruotas)</text:p>
          </table:table-cell>
        </table:table-row>
        <table:table-row table:style-name="TableRow5837">
          <table:table-cell>
            <text:p text:style-name="P5838"/>
          </table:table-cell>
          <table:table-cell table:style-name="TableCell5839">
            <text:p text:style-name="P5838">1254</text:p>
          </table:table-cell>
          <table:table-cell table:style-name="TableCell5840">
            <text:p text:style-name="P5841">–</text:p>
          </table:table-cell>
          <table:table-cell table:style-name="TableCell5842" table:number-columns-spanned="2">
            <text:p text:style-name="P5843">Bendros paskirties kasos aparatas</text:p>
          </table:table-cell>
          <table:covered-table-cell/>
          <table:table-cell table:style-name="TableCell5844">
            <text:p text:style-name="P5845">Kasos aparatas su saugos moduliu</text:p>
          </table:table-cell>
          <table:table-cell table:style-name="TableCell5846" table:number-columns-spanned="2">
            <text:p text:style-name="P5847">SP-S02 su saugos moduliu SPSM01</text:p>
          </table:table-cell>
          <table:covered-table-cell/>
          <table:table-cell table:style-name="TableCell5848">
            <text:p text:style-name="P5849">Įtrauktas (deklaruotas)</text:p>
          </table:table-cell>
        </table:table-row>
        <table:table-row table:style-name="TableRow5850">
          <table:table-cell>
            <text:p text:style-name="P5851"/>
          </table:table-cell>
          <table:table-cell table:style-name="TableCell5852">
            <text:p text:style-name="P5851">1255</text:p>
          </table:table-cell>
          <table:table-cell table:style-name="TableCell5853">
            <text:p text:style-name="P5854">–</text:p>
          </table:table-cell>
          <table:table-cell table:style-name="TableCell5855" table:number-columns-spanned="2">
            <text:p text:style-name="P5856">Degalinių kasos aparatas</text:p>
          </table:table-cell>
          <table:covered-table-cell/>
          <table:table-cell table:style-name="TableCell5857">
            <text:p text:style-name="P5858">Kasos aparatas su saugos<text:s/>moduliu</text:p>
          </table:table-cell>
          <table:table-cell table:style-name="TableCell5859" table:number-columns-spanned="2">
            <text:p text:style-name="P5860">CircleK FlexPay OPT AD su saugos moduliu FKM2</text:p>
          </table:table-cell>
          <table:covered-table-cell/>
          <table:table-cell table:style-name="TableCell5861">
            <text:p text:style-name="P5862">Įtrauktas (deklaruotas)</text:p>
          </table:table-cell>
        </table:table-row>
        <table:table-row table:style-name="TableRow5863">
          <table:table-cell>
            <text:p text:style-name="P5864"/>
          </table:table-cell>
          <table:table-cell table:style-name="TableCell5865">
            <text:p text:style-name="P5864">1256</text:p>
          </table:table-cell>
          <table:table-cell table:style-name="TableCell5866">
            <text:p text:style-name="P5867">–</text:p>
          </table:table-cell>
          <table:table-cell table:style-name="TableCell5868" table:number-columns-spanned="2">
            <text:p text:style-name="P5869">Bendros paskirties kasos aparatas</text:p>
          </table:table-cell>
          <table:covered-table-cell/>
          <table:table-cell table:style-name="TableCell5870">
            <text:p text:style-name="P5871">Kasos aparatas su saugos moduliu</text:p>
          </table:table-cell>
          <table:table-cell table:style-name="TableCell5872" table:number-columns-spanned="2">
            <text:p text:style-name="P5873">CHD mobilePOS su saugos moduliu CHDFM5LT</text:p>
          </table:table-cell>
          <table:covered-table-cell/>
          <table:table-cell table:style-name="TableCell5874">
            <text:p text:style-name="P5875">Įtrauktas (deklaruotas)</text:p>
          </table:table-cell>
        </table:table-row>
      </table:table>
      <text:p text:style-name="P5876"><text:span text:style-name="T5877">__________________________</text:span></text:p>
      <text:p text:style-name="P5878">Priedo<text:s/>pakeitimai:</text:p>
      <text:p text:style-name="P5879"><text:span text:style-name="T5880">Nr.<text:s/></text:span><text:a xlink:href="https://www.e-tar.lt/portal/legalAct.html?documentId=e99b0ef0c2f611ed97b2975f7dad7488" office:target-frame-name="_top" xlink:show="replace"><text:span text:style-name="T5881">VA-20</text:span></text:a><text:span text:style-name="T5882">, 2023-03-15, paskelbta TAR 2023-03-15, i. k. 2023-04550</text:span></text:p>
      <text:p text:style-name="P5883"><text:span text:style-name="T5884">Nr.<text:s/></text:span><text:a xlink:href="https://www.e-tar.lt/portal/legalAct.html?documentId=4e73b420c94711ed9978886e85107ab2" office:target-frame-name="_top" xlink:show="replace"><text:span text:style-name="T5885">VA-21</text:span></text:a><text:span text:style-name="T5886">, 2023-03-23, paskelbta TAR 2023-03-23, i. k. 2023-05106</text:span></text:p>
      <text:p text:style-name="P5887"><text:span text:style-name="T5888">Nr.<text:s/></text:span><text:a xlink:href="https://www.e-tar.lt/portal/legalAct.html?documentId=d8952200e96e11ed9978886e85107ab2" office:target-frame-name="_top" xlink:show="replace"><text:span text:style-name="T5889">VA-35</text:span></text:a><text:span text:style-name="T5890">, 2023-05-03, paskelbta TAR 2023-05-03, i. k. 2023-08354</text:span></text:p>
      <text:p text:style-name="P5891"><text:span text:style-name="T5892">Nr.<text:s/></text:span><text:a xlink:href="https://www.e-tar.lt/portal/legalAct.html?documentId=45268c40eb3d11ed9978886e85107ab2" office:target-frame-name="_top" xlink:show="replace"><text:span text:style-name="T5893">VA-36</text:span></text:a><text:span text:style-name="T5894">, 2023-05-05, paskelbta TAR 2023-05-05, i. k. 2023-08638</text:span></text:p>
      <text:p text:style-name="P5895"><text:span text:style-name="T5896">Nr.<text:s/></text:span><text:a xlink:href="https://www.e-tar.lt/portal/legalAct.html?documentId=a5ef9f40fae611ed9978886e85107ab2" office:target-frame-name="_top" xlink:show="replace"><text:span text:style-name="T5897">VA-39</text:span></text:a><text:span text:style-name="T5898">, 2023-05-25, paskelbta TAR 2023-05-25, i. k. 2023-09941</text:span></text:p>
      <text:p text:style-name="P5899"><text:span text:style-name="T5900">Nr.<text:s/></text:span><text:a xlink:href="https://www.e-tar.lt/portal/legalAct.html?documentId=6657ab7026e211ee9de9e7e0fd363afc" office:target-frame-name="_top" xlink:show="replace"><text:span text:style-name="T5901">VA-49</text:span></text:a><text:span text:style-name="T5902">, 2023-07-20, paskelbta TAR 2023-07-20, i. k. 2023-14898</text:span></text:p>
      <text:p text:style-name="P5903"><text:span text:style-name="T5904">Nr.<text:s/></text:span><text:a xlink:href="https://www.e-tar.lt/portal/legalAct.html?documentId=8a9fee50369811ee9de9e7e0fd363afc" office:target-frame-name="_top" xlink:show="replace"><text:span text:style-name="T5905">VA-55</text:span></text:a><text:span text:style-name="T5906">, 2023-08-09, paskelbta TAR 2023-08-09, i. k. 2023-16013</text:span></text:p>
      <text:p text:style-name="P5907"><text:span text:style-name="T5908">Nr.<text:s/></text:span><text:a xlink:href="https://www.e-tar.lt/portal/legalAct.html?documentId=3294b2b0401911ee9de9e7e0fd363afc" office:target-frame-name="_top" xlink:show="replace"><text:span text:style-name="T5909">VA-58</text:span></text:a><text:span text:style-name="T5910">, 2023-08-21,</text:span><text:span text:style-name="T5911"><text:s/>paskelbta TAR 2023-08-21, i. k. 2023-16415</text:span></text:p>
      <text:p text:style-name="P5912"><text:span text:style-name="T5913">Nr.<text:s/></text:span><text:a xlink:href="https://www.e-tar.lt/portal/legalAct.html?documentId=6dd6f60040d511ee9de9e7e0fd363afc" office:target-frame-name="_top" xlink:show="replace"><text:span text:style-name="T5914">VA-59</text:span></text:a><text:span text:style-name="T5915">, 2023-08-22, paskelbta TAR 2023-08-22, i. k. 2023-16450</text:span></text:p>
      <text:p text:style-name="P5916"><text:span text:style-name="T5917">Nr.<text:s/></text:span><text:a xlink:href="https://www.e-tar.lt/portal/legalAct.html?documentId=33efe9804b2811ee9de9e7e0fd363afc" office:target-frame-name="_top" xlink:show="replace"><text:span text:style-name="T5918">VA-61</text:span></text:a><text:span text:style-name="T5919">, 2023-09-04, paskelbta TAR 2023-09-05, i. k. 2023-17460</text:span></text:p>
      <text:p text:style-name="P5920"><text:span text:style-name="T5921">Nr.<text:s/></text:span><text:a xlink:href="https://www.e-tar.lt/portal/legalAct.html?documentId=7aba24a04d3c11ee81b8b446907f594f" office:target-frame-name="_top" xlink:show="replace"><text:span text:style-name="T5922">VA-63</text:span></text:a><text:span text:style-name="T5923">, 2023-09-07, paskelbta TAR 2023-</text:span><text:span text:style-name="T5924">09-07, i. k. 2023-17711</text:span></text:p>
      <text:p text:style-name="P5925"><text:span text:style-name="T5926">Nr.<text:s/></text:span><text:a xlink:href="https://www.e-tar.lt/portal/legalAct.html?documentId=02caaf10507411ee81b8b446907f594f" office:target-frame-name="_top" xlink:show="replace"><text:span text:style-name="T5927">VA-65</text:span></text:a><text:span text:style-name="T5928">, 2023-09-11, paskelbta TAR 2023-09-11, i. k. 2023-17937</text:span></text:p>
      <text:p text:style-name="P5929"><text:span text:style-name="T5930">Nr.<text:s/></text:span><text:a xlink:href="https://www.e-tar.lt/portal/legalAct.html?documentId=8d9698806e5011ee8f3cbca2fb16d96d" office:target-frame-name="_top" xlink:show="replace"><text:span text:style-name="T5931">VA-78</text:span></text:a><text:span text:style-name="T5932">, 2023-10-19, paskelbta TAR 2023-10-19, i. k. 2023-20449</text:span></text:p>
      <text:p text:style-name="P5933"><text:span text:style-name="T5934">Nr.<text:s/></text:span><text:a xlink:href="https://www.e-tar.lt/portal/legalAct.html?documentId=fdcd29f082ca11eea5a28c81c82193a8" office:target-frame-name="_top" xlink:show="replace"><text:span text:style-name="T5935">VA-83</text:span></text:a><text:span text:style-name="T5936">, 2023-11-14, paskelbta TAR 2023-11-14, i. k. 2023-21948</text:span></text:p>
      <text:p text:style-name="P5937"><text:span text:style-name="T5938">Nr.<text:s/></text:span><text:a xlink:href="https://www.e-tar.lt/portal/legalAct.html?documentId=b671ce40938111eea5a28c81c82193a8" office:target-frame-name="_top" xlink:show="replace"><text:span text:style-name="T5939">VA-91</text:span></text:a><text:span text:style-name="T5940">, 2023-12-05, paskelbta TAR 2023-12-05, i. k. 2023-23560</text:span></text:p>
      <text:p text:style-name="P5941"><text:span text:style-name="T5942">Nr.<text:s/></text:span><text:a xlink:href="https://www.e-tar.lt/portal/legalAct.html?documentId=3fbb3eb099aa11eea5a28c81c82193a8" office:target-frame-name="_top" xlink:show="replace"><text:span text:style-name="T5943">VA-94</text:span></text:a><text:span text:style-name="T5944">, 2023-12-13, paskelbta TAR 2023-12-13, i. k. 2023-24086</text:span></text:p>
      <text:p text:style-name="P5945"><text:span text:style-name="T5946">Nr.<text:s/></text:span><text:a xlink:href="https://www.e-tar.lt/portal/legalAct.html?documentId=f19d98009e3011eea5a28c81c82193a8" office:target-frame-name="_top" xlink:show="replace"><text:span text:style-name="T5947">VA-96</text:span></text:a><text:span text:style-name="T5948">, 2023-12-1</text:span><text:span text:style-name="T5949">9, paskelbta TAR 2023-12-19, i. k. 2023-24470</text:span></text:p>
      <text:p text:style-name="P5950"><text:span text:style-name="T5951">Nr.<text:s/></text:span><text:a xlink:href="https://www.e-tar.lt/portal/legalAct.html?documentId=9fd028c0aa5711eea5a28c81c82193a8" office:target-frame-name="_top" xlink:show="replace"><text:span text:style-name="T5952">VA-1</text:span></text:a><text:span text:style-name="T5953">, 2024-01-03, paskelbta TAR 2024-01-03, i. k. 2024-00096</text:span></text:p>
      <text:p text:style-name="P5954"><text:span text:style-name="T5955">Nr.<text:s/></text:span><text:a xlink:href="https://www.e-tar.lt/portal/legalAct.html?documentId=589bb3d0b3ac11eea5a28c81c82193a8" office:target-frame-name="_top" xlink:show="replace"><text:span text:style-name="T5956">VA-2</text:span></text:a><text:span text:style-name="T5957">, 2024-01-15, paskelbta TAR 2024-01-15, i. k. 2024-00570</text:span></text:p>
      <text:p text:style-name="P5958"><text:span text:style-name="T5959">Nr.<text:s/></text:span><text:a xlink:href="https://www.e-tar.lt/portal/legalAct.html?documentId=7b224c40c65111eea5a28c81c82193a8" office:target-frame-name="_top" xlink:show="replace"><text:span text:style-name="T5960">VA-13</text:span></text:a><text:span text:style-name="T5961">, 2024-02-08, paskelbta TAR 2024-</text:span><text:span text:style-name="T5962">02-08, i. k. 2024-02336</text:span></text:p>
      <text:p text:style-name="P5963"><text:span text:style-name="T5964">Nr.<text:s/></text:span><text:a xlink:href="https://www.e-tar.lt/portal/legalAct.html?documentId=037872f0d60511eead77e967e3995264" office:target-frame-name="_top" xlink:show="replace"><text:span text:style-name="T5965">VA-22</text:span></text:a><text:span text:style-name="T5966">, 2024-02-28, paskelbta TAR 2024-02-28, i. k. 2024-03653</text:span></text:p>
      <text:p text:style-name="P5967"><text:span text:style-name="T5968">Nr.<text:s/></text:span><text:a xlink:href="https://www.e-tar.lt/portal/legalAct.html?documentId=1fd7a850daef11eead77e967e3995264" office:target-frame-name="_top" xlink:show="replace"><text:span text:style-name="T5969">VA-24</text:span></text:a><text:span text:style-name="T5970">, 2024-03-05, paskelbta TAR 2024-03-05, i. k. 2024-04090</text:span></text:p>
      <text:p text:style-name="P5971"><text:span text:style-name="T5972">Nr.<text:s/></text:span><text:a xlink:href="https://www.e-tar.lt/portal/legalAct.html?documentId=271d3a60e52d11eea5aeb6ee8214b4a6" office:target-frame-name="_top" xlink:show="replace"><text:span text:style-name="T5973">VA-28</text:span></text:a><text:span text:style-name="T5974">, 2024-03-18, paskelbta TAR 2024-03-18, i. k. 2024-04</text:span><text:span text:style-name="T5975">894</text:span></text:p>
      <text:p text:style-name="P5976"><text:span text:style-name="T5977">Nr.<text:s/></text:span><text:a xlink:href="https://www.e-tar.lt/portal/legalAct.html?documentId=55775fb0e86d11ee9f5b8ffa077f9188" office:target-frame-name="_top" xlink:show="replace"><text:span text:style-name="T5978">VA-32</text:span></text:a><text:span text:style-name="T5979">, 2024-03-22, paskelbta TAR 2024-03-22, i. k. 2024-05258</text:span></text:p>
      <text:p text:style-name="P5980"><text:span text:style-name="T5981">Nr.<text:s/></text:span><text:a xlink:href="https://www.e-tar.lt/portal/legalAct.html?documentId=277dbcc0f6fb11eeb15a8086c0c045d4" office:target-frame-name="_top" xlink:show="replace"><text:span text:style-name="T5982">VA-34</text:span></text:a><text:span text:style-name="T5983">, 2024-04-10, paskelbta TAR 2024-04-10, i. k. 2024-06715</text:span></text:p>
      <text:p text:style-name="P5984"><text:span text:style-name="T5985">Nr.<text:s/></text:span><text:a xlink:href="https://www.e-tar.lt/portal/legalAct.html?documentId=813f3cc0fd4511eea28cd23166221a3c" office:target-frame-name="_top" xlink:show="replace"><text:span text:style-name="T5986">VA-37</text:span></text:a><text:span text:style-name="T5987">, 2024-04-18, paskelbta TAR 2024-04-18, i. k. 2024-07151</text:span></text:p>
      <text:p text:style-name="P5988"><text:span text:style-name="T5989">Nr.<text:s/></text:span><text:a xlink:href="https://www.e-tar.lt/portal/legalAct.html?documentId=64817b70015511efa28cd23166221a3c" office:target-frame-name="_top" xlink:show="replace"><text:span text:style-name="T5990">VA-38</text:span></text:a><text:span text:style-name="T5991">, 2024-04-23, paskelbta TAR 2024-04-23, i. k. 2024-07399</text:span></text:p>
      <text:p text:style-name="P5992"><text:span text:style-name="T5993">Nr.<text:s/></text:span><text:a xlink:href="https://www.e-tar.lt/portal/legalAct.html?documentId=29461930295a11efbdaea558de59136c" office:target-frame-name="_top" xlink:show="replace"><text:span text:style-name="T5994">VA-48</text:span></text:a><text:span text:style-name="T5995">, 2024-06-13, paskelbta TAR 2024-06-13, i. k. 2024-10794</text:span></text:p>
      <text:p text:style-name="P5996"><text:span text:style-name="T5997">Nr.<text:s/></text:span><text:a xlink:href="https://www.e-tar.lt/portal/legalAct.html?documentId=873f2a30344b11efbdaea558de59136c" office:target-frame-name="_top" xlink:show="replace"><text:span text:style-name="T5998">VA-51</text:span></text:a><text:span text:style-name="T5999">, 2024-06-2</text:span><text:span text:style-name="T6000">7, paskelbta TAR 2024-06-27, i. k. 2024-11744</text:span></text:p>
      <text:p text:style-name="P6001"><text:span text:style-name="T6002">Nr.<text:s/></text:span><text:a xlink:href="https://www.e-tar.lt/portal/legalAct.html?documentId=ba870f003dd011efbdaea558de59136c" office:target-frame-name="_top" xlink:show="replace"><text:span text:style-name="T6003">VA-55</text:span></text:a><text:span text:style-name="T6004">, 2024-07-09, paskelbta TAR 2024-07-09, i. k. 2024-12766</text:span></text:p>
      <text:p text:style-name="P6005"><text:span text:style-name="T6006">Nr.<text:s/></text:span><text:a xlink:href="https://www.e-tar.lt/portal/legalAct.html?documentId=cca403a0442e11efbdaea558de59136c" office:target-frame-name="_top" xlink:show="replace"><text:span text:style-name="T6007">VA-61</text:span></text:a><text:span text:style-name="T6008">, 2024-07-17, paskelbta TAR 2024-07-17, i. k. 2024-13162</text:span></text:p>
      <text:p text:style-name="P6009"><text:span text:style-name="T6010">Nr.<text:s/></text:span><text:a xlink:href="https://www.e-tar.lt/portal/legalAct.html?documentId=7c4ae23053f511efbdaea558de59136c" office:target-frame-name="_top" xlink:show="replace"><text:span text:style-name="T6011">VA-68</text:span></text:a><text:span text:style-name="T6012">, 2024-08-06, paskelbta TAR 202</text:span><text:span text:style-name="T6013">4-08-06, i. k. 2024-14204</text:span></text:p>
      <text:p text:style-name="P6014"><text:span text:style-name="T6015">Nr.<text:s/></text:span><text:a xlink:href="https://www.e-tar.lt/portal/legalAct.html?documentId=3f66bb90606711efbdaea558de59136c" office:target-frame-name="_top" xlink:show="replace"><text:span text:style-name="T6016">VA-71</text:span></text:a><text:span text:style-name="T6017">, 2024-08-22, paskelbta TAR 2024-08-22, i. k. 2024-14716</text:span></text:p>
      <text:p text:style-name="P6018"><text:span text:style-name="T6019">Nr.<text:s/></text:span><text:a xlink:href="https://www.e-tar.lt/portal/legalAct.html?documentId=9db820a065c411efafbb8694c098bac5" office:target-frame-name="_top" xlink:show="replace"><text:span text:style-name="T6020">VA-72</text:span></text:a><text:span text:style-name="T6021">, 2024-08-29, paskelbta TAR 2024-08-29, i. k. 2024-14995</text:span></text:p>
      <text:p text:style-name="P6022"><text:span text:style-name="T6023">Nr.<text:s/></text:span><text:a xlink:href="https://www.e-tar.lt/portal/legalAct.html?documentId=60c77720740811efabdbb4a1fc8b0b63" office:target-frame-name="_top" xlink:show="replace"><text:span text:style-name="T6024">VA-74</text:span></text:a><text:span text:style-name="T6025">, 2024-09-16, paskelbta TAR 2024-09-16, i. k.<text:s/></text:span><text:span text:style-name="T6026">2024-16232</text:span></text:p>
      <text:p text:style-name="P6027"><text:span text:style-name="T6028">Nr.<text:s/></text:span><text:a xlink:href="https://www.e-tar.lt/portal/legalAct.html?documentId=660ddae0912b11efa605b9842742bf37" office:target-frame-name="_top" xlink:show="replace"><text:span text:style-name="T6029">VA-82</text:span></text:a><text:span text:style-name="T6030">, 2024-10-23, paskelbta TAR 2024-10-23, i. k. 2024-18350</text:span></text:p>
      <text:p text:style-name="P6031"><text:span text:style-name="T6032">Nr.<text:s/></text:span><text:a xlink:href="https://www.e-tar.lt/portal/legalAct.html?documentId=f56cf9f0a01211efa605b9842742bf37" office:target-frame-name="_top" xlink:show="replace"><text:span text:style-name="T6033">VA-88</text:span></text:a><text:span text:style-name="T6034">, 2024-11-11, paskelbta TAR 2024-11-11, i. k. 2024-19598</text:span></text:p>
      <text:p text:style-name="P6035"><text:span text:style-name="T6036">Nr.<text:s/></text:span><text:a xlink:href="https://www.e-tar.lt/portal/legalAct.html?documentId=056c52c1bd3b11ef88c08519262548c4" office:target-frame-name="_top" xlink:show="replace"><text:span text:style-name="T6037">VA-106</text:span></text:a><text:span text:style-name="T6038">, 2024-12-18, paskelbta TAR 2024-12-18, i. k. 2024-22423</text:span></text:p>
      <text:p text:style-name="Normal"/>
      <text:p text:style-name="P6039"/>
      <text:p text:style-name="P6040"/>
      <text:p text:style-name="P6041"><text:span text:style-name="T6042">Pakeitimai:</text:span></text:p>
      <text:p text:style-name="P6043"/>
      <text:p text:style-name="P6044"><text:span text:style-name="T6045">1.</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39FE3467727E" office:target-frame-name="_top" xlink:show="replace"><text:span text:style-name="T6050">V-178</text:span></text:a><text:span text:style-name="T6051">, 2003-06-20, Žin., 2003, Nr. 63-2868 (2003-06-28), i. k. 103</text:span><text:span text:style-name="T6052">2055ISAK000V-178</text:span></text:p>
      <text:p text:style-name="P6053"><text:span text:style-name="T6054">Dėl Kasos aparatų įtraukimo į Lietuvos Respublikoje leidžiamų naudoti kasos aparatų ir prekybos (paslaugų teikimo) automatų modelių sąrašą</text:span></text:p>
      <text:p text:style-name="P6055"/>
      <text:p text:style-name="P6056"><text:span text:style-name="T6057">2.</text:span></text:p>
      <text:p text:style-name="P6058"><text:span text:style-name="T6059">Valstybinė mokesčių inspekcija prie Lietuvos Respublikos finansų ministerijos, Įsakymas</text:span></text:p>
      <text:p text:style-name="P6060"><text:span text:style-name="T6061">Nr.<text:s/></text:span><text:a xlink:href="https://www.e-tar.lt/portal/legalAct.html?documentId=TAR.E8A346964092" office:target-frame-name="_top" xlink:show="replace"><text:span text:style-name="T6062">V-235</text:span></text:a><text:span text:style-name="T6063">, 2003-08-22, Žin., 2003, Nr. 82-3779 (2003-08-27), i. k. 1032055ISAK000V-235</text:span></text:p>
      <text:p text:style-name="P6064"><text:span text:style-name="T6065">Dėl kasos aparato įtraukimo į Lietuvos respublikoje leidžiamų naudoti kasos aparatų ir prekybos</text:span><text:span text:style-name="T6066"><text:s/>(paslaugų teikimo) automatų modelių sąrašą</text:span></text:p>
      <text:p text:style-name="P6067"/>
      <text:p text:style-name="P6068"><text:span text:style-name="T6069">3.</text:span></text:p>
      <text:p text:style-name="P6070"><text:span text:style-name="T6071">Valstybinė mokesčių inspekcija prie Lietuvos Respublikos finansų ministerijos, Įsakymas</text:span></text:p>
      <text:p text:style-name="P6072"><text:span text:style-name="T6073">Nr.<text:s/></text:span><text:a xlink:href="https://www.e-tar.lt/portal/legalAct.html?documentId=TAR.F01153F9D83A" office:target-frame-name="_top" xlink:show="replace"><text:span text:style-name="T6074">V-262</text:span></text:a><text:span text:style-name="T6075">, 2003-09-25, Žin., 2003, Nr.</text:span><text:span text:style-name="T6076"><text:s/>92-4190 (2003-10-01), i. k. 1032055ISAK000V-262</text:span></text:p>
      <text:p text:style-name="P6077"><text:span text:style-name="T6078">Dėl kasos aparato įtraukimo į Lietuvos Respublikoje leidžiamų naudoti kasos aparatų ir prekybos (paslaugų teikimo) automatų modelių sąrašą</text:span></text:p>
      <text:p text:style-name="P6079"/>
      <text:p text:style-name="P6080"><text:span text:style-name="T6081">4.</text:span></text:p>
      <text:p text:style-name="P6082"><text:span text:style-name="T6083">Valstybinė mokesčių inspekcija prie Lietuvos Respublikos finansų</text:span><text:span text:style-name="T6084"><text:s/>ministerijos, Įsakymas</text:span></text:p>
      <text:p text:style-name="P6085"><text:span text:style-name="T6086">Nr.<text:s/></text:span><text:a xlink:href="https://www.e-tar.lt/portal/legalAct.html?documentId=TAR.9A9B907967EE" office:target-frame-name="_top" xlink:show="replace"><text:span text:style-name="T6087">V-300</text:span></text:a><text:span text:style-name="T6088">, 2003-11-18, Žin., 2003, Nr. 111-4979 (2003-11-26), i. k. 1032055ISAK000V-300</text:span></text:p>
      <text:p text:style-name="P6089"><text:span text:style-name="T6090">Dėl Valstybinės mokesčių inspekcijos prie Lietuvos Respublikos</text:span><text:span text:style-name="T6091"><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092">traukimo į šį sąrašą taisyklių patvirtinimo" pakeitimo</text:span></text:p>
      <text:p text:style-name="P6093"/>
      <text:p text:style-name="P6094"><text:span text:style-name="T6095">5.</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35E793B0E4E9" office:target-frame-name="_top" xlink:show="replace"><text:span text:style-name="T6100">VA-52</text:span></text:a><text:span text:style-name="T6101">, 2004-04-16, Žin.</text:span><text:span text:style-name="T6102">, 2004, Nr. 60-2168 (2004-04-24), i. k. 1042055ISAK000VA-52</text:span></text:p>
      <text:p text:style-name="P6103"><text:span text:style-name="T6104">Dėl Valstybinės mokesčių inspekcijos prie Lietuvos Respublikos finansų ministerijos viršininko 2003 m. balandžio 16 d. įsakymo Nr. V-137 "Dėl Lietuvos respublikoje leidžiamų naudoti kasos aparatų<text:s/></text:span><text:span text:style-name="T6105">ir prekybos (paslaugų teikimo) automatų modelių sąrašo bei kasos aparatų ir prekybos (paslaugų teikimo) automatų modelių įtraukimo į šį sąrašą taisyklių patvirtinimo" pakeitimo</text:span></text:p>
      <text:p text:style-name="P6106"/>
      <text:p text:style-name="P6107"><text:span text:style-name="T6108">6.</text:span></text:p>
      <text:p text:style-name="P6109"><text:span text:style-name="T6110">Valstybinė mokesčių inspekcija prie Lietuvos Respublikos finansų<text:s/></text:span><text:span text:style-name="T6111">ministerijos, Įsakymas</text:span></text:p>
      <text:p text:style-name="P6112"><text:span text:style-name="T6113">Nr.<text:s/></text:span><text:a xlink:href="https://www.e-tar.lt/portal/legalAct.html?documentId=TAR.D78A2E7185CC" office:target-frame-name="_top" xlink:show="replace"><text:span text:style-name="T6114">VA-91</text:span></text:a><text:span text:style-name="T6115">, 2004-05-12, Žin., 2004, Nr. 81-2924 (2004-05-18), i. k. 1042055ISAK000VA-91</text:span></text:p>
      <text:p text:style-name="P6116"><text:span text:style-name="T6117">Dėl Valstybinės mokesčių inspekcijos prie Lietuvos Respublikos f</text:span><text:span text:style-name="T611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19">aukimo į šį sąrašą taisyklių patvirtinimo" pakeitimo</text:span></text:p>
      <text:p text:style-name="P6120"/>
      <text:p text:style-name="P6121"><text:span text:style-name="T6122">7.</text:span></text:p>
      <text:p text:style-name="P6123"><text:span text:style-name="T6124">Valstybinė mokesčių inspekcija prie Lietuvos Respublikos finansų ministerijos, Įsakymas</text:span></text:p>
      <text:p text:style-name="P6125"><text:span text:style-name="T6126">Nr.<text:s/></text:span><text:a xlink:href="https://www.e-tar.lt/portal/legalAct.html?documentId=TAR.FA5FD4B75EBE" office:target-frame-name="_top" xlink:show="replace"><text:span text:style-name="T6127">VA-137</text:span></text:a><text:span text:style-name="T6128">, 2004-07-15, Žin.,</text:span><text:span text:style-name="T6129"><text:s/>2004, Nr. 112-4196 (2004-07-20), i. k. 1042055ISAK00VA-137</text:span></text:p>
      <text:p text:style-name="P6130"><text:span text:style-name="T6131">Dėl Valstybinės mokesčių inspekcijos prie Lietuvos Respublikos finansų ministerijos viršininko 2003 m. balandžio 16 d. įsakymo Nr. V-137 "Dėl Lietuvos Respublikoje leidžiamų naudoti kasos aparatų<text:s/></text:span><text:span text:style-name="T6132">ir prekybos (paslaugų teikimo) automatų modelių sąrašo bei kasos aparatų ir prekybos (paslaugų teikimo) automatų modelių įtraukimo į šį sąrašą taisyklių patvirtinimo" pakeitimo</text:span></text:p>
      <text:p text:style-name="P6133"/>
      <text:p text:style-name="P6134"><text:span text:style-name="T6135">8.</text:span></text:p>
      <text:p text:style-name="P6136"><text:span text:style-name="T6137">Valstybinė mokesčių inspekcija prie Lietuvos Respublikos finansų ministerij</text:span><text:span text:style-name="T6138">os, Įsakymas</text:span></text:p>
      <text:p text:style-name="P6139"><text:span text:style-name="T6140">Nr.<text:s/></text:span><text:a xlink:href="https://www.e-tar.lt/portal/legalAct.html?documentId=TAR.A3A5BFDDC8DD" office:target-frame-name="_top" xlink:show="replace"><text:span text:style-name="T6141">VA-148</text:span></text:a><text:span text:style-name="T6142">, 2004-08-03, Žin., 2004, Nr. 125-4525 (2004-08-10), i. k. 1042055ISAK00VA-148</text:span></text:p>
      <text:p text:style-name="P6143"><text:span text:style-name="T6144">Dėl Valstybinės mokesčių inspekcijos prie Lietuvos Respublikos finansų<text:s/></text:span><text:span text:style-name="T614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146">į šį sąrašą taisyklių patvirtinimo" pakeitimo</text:span></text:p>
      <text:p text:style-name="P6147"/>
      <text:p text:style-name="P6148"><text:span text:style-name="T6149">9.</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44BB79A0D7C7" office:target-frame-name="_top" xlink:show="replace"><text:span text:style-name="T6154">VA-176</text:span></text:a><text:span text:style-name="T6155">, 2004-11-10, Žin., 2004,<text:s/></text:span><text:span text:style-name="T6156">Nr. 167-6164 (2004-11-17), i. k. 1042055ISAK00VA-176</text:span></text:p>
      <text:p text:style-name="P6157"><text:span text:style-name="T6158">Dėl Valstybinės mokesčių inspekcijos prie Lietuvos Respublikos finansų ministerijos viršininko 2003 m. balandžio 16 d. įsakymo Nr. V-137 "Dėl Lietuvos Respublikoje leidžiamų naudoti kasos aparatų ir prek</text:span><text:span text:style-name="T6159">ybos (paslaugų teikimo) automatų modelių sąrašo bei kasos aparatų ir prekybos (paslaugų teikimo) automatų modelių įtraukimo į šį sąrašą taisyklių patvirtinimo" pakeitimo</text:span></text:p>
      <text:p text:style-name="P6160"/>
      <text:p text:style-name="P6161"><text:span text:style-name="T6162">10.</text:span></text:p>
      <text:p text:style-name="P6163"><text:span text:style-name="T6164">Valstybinė mokesčių inspekcija prie Lietuvos Respublikos finansų ministerijos, Įs</text:span><text:span text:style-name="T6165">akymas</text:span></text:p>
      <text:p text:style-name="P6166"><text:span text:style-name="T6167">Nr.<text:s/></text:span><text:a xlink:href="https://www.e-tar.lt/portal/legalAct.html?documentId=TAR.8858D26DD1E5" office:target-frame-name="_top" xlink:show="replace"><text:span text:style-name="T6168">VA-192</text:span></text:a><text:span text:style-name="T6169">, 2004-12-20, Žin., 2004, Nr. 185-6872 (2004-12-27), i. k. 1042055ISAK00VA-192</text:span></text:p>
      <text:p text:style-name="P6170"><text:span text:style-name="T6171">Dėl Valstybinės mokesčių inspekcijos prie Lietuvos Respublikos finansų ministe</text:span><text:span text:style-name="T617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173">rašą taisyklių patvirtinimo" pakeitimo</text:span></text:p>
      <text:p text:style-name="P6174"/>
      <text:p text:style-name="P6175"><text:span text:style-name="T6176">11.</text:span></text:p>
      <text:p text:style-name="P6177"><text:span text:style-name="T6178">Valstybinė mokesčių inspekcija prie Lietuvos Respublikos finansų ministerijos, Įsakymas</text:span></text:p>
      <text:p text:style-name="P6179"><text:span text:style-name="T6180">Nr.<text:s/></text:span><text:a xlink:href="https://www.e-tar.lt/portal/legalAct.html?documentId=TAR.D6E305CC5196" office:target-frame-name="_top" xlink:show="replace"><text:span text:style-name="T6181">VA-43</text:span></text:a><text:span text:style-name="T6182">, 2005-05-04, Žin., 2005, Nr. 58-</text:span><text:span text:style-name="T6183">2067 (2005-05-07), i. k. 1052055ISAK000VA-43</text:span></text:p>
      <text:p text:style-name="P6184"><text:span text:style-name="T6185">Dėl Valstybinės mokesčių inspekcijos prie Lietuvos Respublikos finansų ministerijos viršininko 2003 m. balandžio 16 d. įsakymo Nr. V-137 "Dėl Lietuvos respublikoje leidžiamų naudoti kasos aparatų ir prekybos (pa</text:span><text:span text:style-name="T6186">slaugų teikimo) automatų modelių sąrašo bei kasos aparatų ir prekybos (paslaugų teikimo) automatų modelių įtraukimo į šį sąrašą taisyklių patvirtinimo" pakeitimo</text:span></text:p>
      <text:p text:style-name="P6187"/>
      <text:p text:style-name="P6188"><text:span text:style-name="T6189">12.</text:span></text:p>
      <text:p text:style-name="P6190"><text:span text:style-name="T6191">Valstybinė mokesčių inspekcija prie Lietuvos Respublikos finansų ministerijos, Įsakymas</text:span></text:p>
      <text:p text:style-name="P6192"><text:span text:style-name="T6193">Nr.<text:s/></text:span><text:a xlink:href="https://www.e-tar.lt/portal/legalAct.html?documentId=TAR.1CA4AB02CC8A" office:target-frame-name="_top" xlink:show="replace"><text:span text:style-name="T6194">VA-45</text:span></text:a><text:span text:style-name="T6195">, 2005-05-09, Žin., 2005, Nr. 60-2152 (2005-05-12), i. k. 1052055ISAK000VA-45</text:span></text:p>
      <text:p text:style-name="P6196"><text:span text:style-name="T6197">Dėl Valstybinės mokesčių inspekcijos prie Lietuvos Respublikos finansų ministerijos vir</text:span><text:span text:style-name="T619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199">yklių patvirtinimo" pakeitimo</text:span></text:p>
      <text:p text:style-name="P6200"/>
      <text:p text:style-name="P6201"><text:span text:style-name="T6202">13.</text:span></text:p>
      <text:p text:style-name="P6203"><text:span text:style-name="T6204">Valstybinės mokesčių inspekcijos prie Lietuvos Respublikos finansų ministerijos Bendrųjų reikalų departamentas, Įsakymas</text:span></text:p>
      <text:p text:style-name="P6205"><text:span text:style-name="T6206">Nr.<text:s/></text:span><text:a xlink:href="https://www.e-tar.lt/portal/legalAct.html?documentId=TAR.EEADA340AE0F" office:target-frame-name="_top" xlink:show="replace"><text:span text:style-name="T6207">VA-48</text:span></text:a><text:span text:style-name="T6208">, 2005-05</text:span><text:span text:style-name="T6209">-23, Žin., 2005, Nr. 67-2442 (2005-05-28), i. k. 10520BRISAK000VA-48</text:span></text:p>
      <text:p text:style-name="P6210"><text:span text:style-name="T6211">Dėl Valstybinės mokesčių inspekcijos prie Lietuvos Respublikos finansų ministerijos viršininko 2003 m. balandžio 16 d. įsakymo Nr. V-137 "Dėl Lietuvos Respublikoje leidžiamų naudoti kasos</text:span><text:span text:style-name="T6212"><text:s/>aparatų ir prekybos (paslaugų teikimo) automatų modelių sąrašo bei kasos aparatų ir prekybos (paslaugų teikimo) automatų modelių įtraukimo į šį sąrašą taisyklių patvirtinimo" pakeitimo</text:span></text:p>
      <text:p text:style-name="P6213"/>
      <text:p text:style-name="P6214"><text:span text:style-name="T6215">14.</text:span></text:p>
      <text:p text:style-name="P6216"><text:span text:style-name="T6217">Valstybinės mokesčių inspekcijos prie Lietuvos Respublikos finans</text:span><text:span text:style-name="T6218">ų ministerijos Bendrųjų reikalų departamentas, Įsakymas</text:span></text:p>
      <text:p text:style-name="P6219"><text:span text:style-name="T6220">Nr.<text:s/></text:span><text:a xlink:href="https://www.e-tar.lt/portal/legalAct.html?documentId=TAR.24E3CAAD5D1F" office:target-frame-name="_top" xlink:show="replace"><text:span text:style-name="T6221">VA-51</text:span></text:a><text:span text:style-name="T6222">, 2005-06-01, Informaciniai pranešimai, 2005, Nr. 45-408 (2005-06-08), i. k. 10520BRISAK000VA-51</text:span></text:p>
      <text:p text:style-name="P6223"><text:span text:style-name="T6224">Dėl<text:s/></text:span><text:span text:style-name="T622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26"><text:s/>aparatų ir prekybos (paslaugų teikimo) automatų modelių įtraukimo į šį sąrašą taisyklių patvirtinimo" pakeitimo</text:span></text:p>
      <text:p text:style-name="P6227"/>
      <text:p text:style-name="P6228"><text:span text:style-name="T6229">15.</text:span></text:p>
      <text:p text:style-name="P6230"><text:span text:style-name="T6231">Valstybinės mokesčių inspekcijos prie Lietuvos Respublikos finansų ministerijos Bendrųjų reikalų departamentas, Įsakymas</text:span></text:p>
      <text:p text:style-name="P6232"><text:span text:style-name="T6233">Nr.<text:s/></text:span><text:a xlink:href="https://www.e-tar.lt/portal/legalAct.html?documentId=TAR.2CD6BAC313B4" office:target-frame-name="_top" xlink:show="replace"><text:span text:style-name="T6234">VA-58</text:span></text:a><text:span text:style-name="T6235">, 2005-07-04, Žin., 2005, Nr. 83-3098 (2005-07-07), i. k. 10520BRISAK000VA-58</text:span></text:p>
      <text:p text:style-name="P6236"><text:span text:style-name="T6237">Dėl Valstybinės mokesčių inspekcijos prie Lietuvos Respublikos finansų ministerijos viršininko 2003 m. b</text:span><text:span text:style-name="T623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39">o" pakeitimo</text:span></text:p>
      <text:p text:style-name="P6240"/>
      <text:p text:style-name="P6241"><text:span text:style-name="T6242">16.</text:span></text:p>
      <text:p text:style-name="P6243"><text:span text:style-name="T6244">Valstybinės mokesčių inspekcijos prie Lietuvos Respublikos finansų ministerijos Bendrųjų reikalų departamentas, Įsakymas</text:span></text:p>
      <text:p text:style-name="P6245"><text:span text:style-name="T6246">Nr.<text:s/></text:span><text:a xlink:href="https://www.e-tar.lt/portal/legalAct.html?documentId=TAR.E4373B4D5E36" office:target-frame-name="_top" xlink:show="replace"><text:span text:style-name="T6247">VA-76</text:span></text:a><text:span text:style-name="T6248">, 2005-11-04, Žin., 2005,<text:s/></text:span><text:span text:style-name="T6249">Nr. 134-4840 (2005-11-12), i. k. 10520BRISAK000VA-76</text:span></text:p>
      <text:p text:style-name="P6250"><text:span text:style-name="T6251">Dėl Valstybinės mokesčių inspekcijos prie Lietuvos Respublikos finansų ministerijos viršininko 2003 m. balandžio 16 d. įsakymo Nr. V-137 "Dėl Lietuvos Respublikoje leidžiamų naudoti kasos aparatų ir prek</text:span><text:span text:style-name="T6252">ybos (paslaugų teikimo) automatų modelių sąrašo bei kasos aparatų ir prekybos (paslaugų teikimo) automatų modelių įtraukimo į šį sąrašą taisyklių patvirtinimo" pakeitimo</text:span></text:p>
      <text:p text:style-name="P6253"/>
      <text:p text:style-name="P6254"><text:span text:style-name="T6255">17.</text:span></text:p>
      <text:p text:style-name="P6256"><text:span text:style-name="T6257">Valstybinės mokesčių inspekcijos prie Lietuvos Respublikos finansų ministerijos B</text:span><text:span text:style-name="T6258">endrųjų reikalų departamentas, Įsakymas</text:span></text:p>
      <text:p text:style-name="P6259"><text:span text:style-name="T6260">Nr.<text:s/></text:span><text:a xlink:href="https://www.e-tar.lt/portal/legalAct.html?documentId=TAR.CA2062C30268" office:target-frame-name="_top" xlink:show="replace"><text:span text:style-name="T6261">VA-82</text:span></text:a><text:span text:style-name="T6262">, 2005-12-02, Žin., 2005, Nr. 143-5219 (2005-12-08), i. k. 10520BRISAK000VA-82</text:span></text:p>
      <text:p text:style-name="P6263"><text:span text:style-name="T6264">Dėl Valstybinės mokesčių inspekcijos prie<text:s/></text:span><text:span text:style-name="T626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66">) automatų modelių įtraukimo į šį sąrašą taisyklių patvirtinimo" pakeitimo</text:span></text:p>
      <text:p text:style-name="P6267"/>
      <text:p text:style-name="P6268"><text:span text:style-name="T6269">18.</text:span></text:p>
      <text:p text:style-name="P6270"><text:span text:style-name="T6271">Valstybinės mokesčių inspekcijos prie Lietuvos Respublikos finansų ministerijos Bendrųjų reikalų departamentas, Įsakymas</text:span></text:p>
      <text:p text:style-name="P6272"><text:span text:style-name="T6273">Nr.<text:s/></text:span><text:a xlink:href="https://www.e-tar.lt/portal/legalAct.html?documentId=TAR.05A88036578E" office:target-frame-name="_top" xlink:show="replace"><text:span text:style-name="T6274">VA-86</text:span></text:a><text:span text:style-name="T6275">, 2005-12-16, Žin., 2005, Nr. 150-5527 (2005-12-24), i. k. 10520BRISAK000VA-86</text:span></text:p>
      <text:p text:style-name="P6276"><text:span text:style-name="T6277">Dėl Valstybinės mokesčių inspekcijos prie Lietuvos Respublikos finansų ministerijos viršininko 2003 m. balandžio 16 d. įsakymo Nr. V-137 "Dėl</text:span><text:span text:style-name="T627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79"/>
      <text:p text:style-name="P6280"><text:span text:style-name="T6281">19.</text:span></text:p>
      <text:p text:style-name="P6282"><text:span text:style-name="T6283">Valstybinės mokesči</text:span><text:span text:style-name="T6284">ų inspekcijos prie Lietuvos Respublikos finansų ministerijos Bendrųjų reikalų departamentas, Įsakymas</text:span></text:p>
      <text:p text:style-name="P6285"><text:span text:style-name="T6286">Nr.<text:s/></text:span><text:a xlink:href="https://www.e-tar.lt/portal/legalAct.html?documentId=TAR.A221BBDE03EE" office:target-frame-name="_top" xlink:show="replace"><text:span text:style-name="T6287">VA-87</text:span></text:a><text:span text:style-name="T6288">, 2005-12-19, Žin., 2005, Nr. 150-5528 (2005-12-24), i. k. 1052</text:span><text:span text:style-name="T6289">0BRISAK000VA-87</text:span></text:p>
      <text:p text:style-name="P6290"><text:span text:style-name="T6291">Dėl Valstybinės mokesčių inspekcijos prie Lietuvos Respublikos finansų ministerijos viršininko 2003 m. balandžio 16 d. įsakymo Nr. V-137 "Dėl Lietuvos Respublikoje leidžiamų naudoti kasos aparatų ir prekybos (paslaugų teikimo) automatų mode</text:span><text:span text:style-name="T6292">lių sąrašo bei kasos aparatų ir prekybos (paslaugų teikimo) automatų modelių įtraukimo į šį sąrašą taisyklių patvirtinimo" pakeitimo</text:span></text:p>
      <text:p text:style-name="P6293"/>
      <text:p text:style-name="P6294"><text:span text:style-name="T6295">20.</text:span></text:p>
      <text:p text:style-name="P6296"><text:span text:style-name="T6297">Valstybinė mokesčių inspekcija prie Lietuvos Respublikos finansų ministerijos, Įsakymas</text:span></text:p>
      <text:p text:style-name="P6298"><text:span text:style-name="T6299">Nr.<text:s/></text:span><text:a xlink:href="https://www.e-tar.lt/portal/legalAct.html?documentId=TAR.D3E4EE4285F0" office:target-frame-name="_top" xlink:show="replace"><text:span text:style-name="T6300">VA-50</text:span></text:a><text:span text:style-name="T6301">, 2006-06-01, Žin., 2006, Nr. 65-2418 (2006-06-10), i. k. 1062055ISAK000VA-50</text:span></text:p>
      <text:p text:style-name="P6302"><text:span text:style-name="T6303">Dėl Valstybinės mokesčių inspekcijos prie Lietuvos Respublikos finansų ministerijos viršinink</text:span><text:span text:style-name="T63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05">patvirtinimo" pakeitimo</text:span></text:p>
      <text:p text:style-name="P6306"/>
      <text:p text:style-name="P6307"><text:span text:style-name="T6308">21.</text:span></text:p>
      <text:p text:style-name="P6309"><text:span text:style-name="T6310">Valstybinė mokesčių inspekcija prie Lietuvos Respublikos finansų ministerijos, Įsakymas</text:span></text:p>
      <text:p text:style-name="P6311"><text:span text:style-name="T6312">Nr.<text:s/></text:span><text:a xlink:href="https://www.e-tar.lt/portal/legalAct.html?documentId=TAR.D63400C6A2E7" office:target-frame-name="_top" xlink:show="replace"><text:span text:style-name="T6313">VA-61</text:span></text:a><text:span text:style-name="T6314">, 2006-07-05, Žin., 2006, Nr. 78-3100 (2006-07-1</text:span><text:span text:style-name="T6315">8), i. k. 1062055ISAK000VA-61</text:span></text:p>
      <text:p text:style-name="P6316"><text:span text:style-name="T6317">Dėl Valstybinės mokesčių inspekcijos prie Lietuvos Respublikos finansų ministerijos viršininko 2003 m. balandžio 16 d. įsakymo Nr. V-137 dėl Lietuvos Respublikoje leidžiamų naudoti kasos aparatų ir prekybos (paslaugų teikimo)<text:s/></text:span><text:span text:style-name="T6318">automatų modelių sąrašo bei kasos aparatų ir prekybos (paslaugų teikimo) automatų modelių įtraukimo į šį sąrašą taisyklių patvirtinimo" pakeitimo</text:span></text:p>
      <text:p text:style-name="P6319"/>
      <text:p text:style-name="P6320"><text:span text:style-name="T6321">22.</text:span></text:p>
      <text:p text:style-name="P6322"><text:span text:style-name="T6323">Valstybinė mokesčių inspekcija prie Lietuvos Respublikos finansų ministerijos, Įsakymas</text:span></text:p>
      <text:p text:style-name="P6324"><text:span text:style-name="T6325">Nr.<text:s/></text:span><text:a xlink:href="https://www.e-tar.lt/portal/legalAct.html?documentId=TAR.B36FB165970C" office:target-frame-name="_top" xlink:show="replace"><text:span text:style-name="T6326">VA-76</text:span></text:a><text:span text:style-name="T6327">, 2006-10-10, Žin., 2006, Nr. 113-4328 (2006-10-24), i. k. 1062055ISAK000VA-76</text:span></text:p>
      <text:p text:style-name="P6328"><text:span text:style-name="T6329">Dėl Valstybinės mokesčių inspekcijos prie Lietuvos Respublikos finansų ministerijos viršininko 2003 m.<text:s/></text:span><text:span text:style-name="T63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31">mo" pakeitimo</text:span></text:p>
      <text:p text:style-name="P6332"/>
      <text:p text:style-name="P6333"><text:span text:style-name="T6334">23.</text:span></text:p>
      <text:p text:style-name="P6335"><text:span text:style-name="T6336">Valstybinė mokesčių inspekcija prie Lietuvos Respublikos finansų ministerijos, Įsakymas</text:span></text:p>
      <text:p text:style-name="P6337"><text:span text:style-name="T6338">Nr.<text:s/></text:span><text:a xlink:href="https://www.e-tar.lt/portal/legalAct.html?documentId=TAR.905B72D1ADEC" office:target-frame-name="_top" xlink:show="replace"><text:span text:style-name="T6339">VA-79</text:span></text:a><text:span text:style-name="T6340">, 2006-10-24, Žin., 2006, Nr. 116-4446 (2006-10-31), i. k.</text:span><text:span text:style-name="T6341"><text:s/>1062055ISAK000VA-79</text:span></text:p>
      <text:p text:style-name="P6342"><text:span text:style-name="T6343">Dėl Valstybinės mokesčių inspekcijos prie Lietuvos Respublikos finansų ministerijos viršininko 2003 m. balandžio 16 d. įsakymo Nr. V-137 "Dėl Lietuvos Respublikoje leidžiamų naudoti kasos aparatų ir prekybos (paslaugų teikimo) automatų</text:span><text:span text:style-name="T6344"><text:s/>modelių sąrašo bei Kasos aparatų ir prekybos (paslaugų teikimo) automatų modelių įtraukimo į šį sąrašą taisyklių patvirtinimo" pakeitimo</text:span></text:p>
      <text:p text:style-name="P6345"/>
      <text:p text:style-name="P6346"><text:span text:style-name="T6347">24.</text:span></text:p>
      <text:p text:style-name="P6348"><text:span text:style-name="T6349">Valstybinės mokesčių inspekcijos prie Lietuvos Respublikos finansų ministerijos Bendrųjų reikalų departamentas, Į</text:span><text:span text:style-name="T6350">sakymas</text:span></text:p>
      <text:p text:style-name="P6351"><text:span text:style-name="T6352">Nr.<text:s/></text:span><text:a xlink:href="https://www.e-tar.lt/portal/legalAct.html?documentId=TAR.991B9FA13DC6" office:target-frame-name="_top" xlink:show="replace"><text:span text:style-name="T6353">VA-13</text:span></text:a><text:span text:style-name="T6354">, 2007-02-21, Žin., 2007, Nr. 26-974 (2007-03-01), i. k. 10720BRISAK000VA-13</text:span></text:p>
      <text:p text:style-name="P6355"><text:span text:style-name="T6356">Dėl Valstybinės mokesčių inspekcijos prie Lietuvos Respublikos finansų ministeri</text:span><text:span text:style-name="T6357">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358">šą taisyklių patvirtinimo" pakeitimo</text:span></text:p>
      <text:p text:style-name="P6359"/>
      <text:p text:style-name="P6360"><text:span text:style-name="T6361">25.</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6EB1AA44CD1A" office:target-frame-name="_top" xlink:show="replace"><text:span text:style-name="T6366">VA-39</text:span></text:a><text:span text:style-name="T6367">, 2007-05-24, Žin., 2007, Nr. 59-23</text:span><text:span text:style-name="T6368">08 (2007-05-29), i. k. 1072055ISAK000VA-39</text:span></text:p>
      <text:p text:style-name="P6369"><text:span text:style-name="T6370">Dėl Valstybinės mokesčių inspekcijos prie Lietuvos Respublikos finansų ministerijos viršininko 2003 m. balandžio 16 d. įsakymo Nr. V-137 "Dėl Lietuvos Respublikoje leidžiamų naudoti kasos aparatų ir prekybos (pasl</text:span><text:span text:style-name="T6371">augų teikimo) automatų modelių sąrašo bei kasos aparatų ir prekybos (paslaugų teikimo) automatų modelių įtraukimo į šį sąrašą taisyklių patvirtinimo" pakeitimo</text:span></text:p>
      <text:p text:style-name="P6372"/>
      <text:p text:style-name="P6373"><text:span text:style-name="T6374">26.</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E76634345267" office:target-frame-name="_top" xlink:show="replace"><text:span text:style-name="T6379">VA-44</text:span></text:a><text:span text:style-name="T6380">, 2007-06-15, Žin., 2007, Nr. 68-2714 (2007-06-21), i. k. 1072055ISAK000VA-44</text:span></text:p>
      <text:p text:style-name="P6381"><text:span text:style-name="T6382">Dėl Valstybinės mokesčių inspekcijos prie Lietuvos Respublikos finansų ministerijos vir</text:span><text:span text:style-name="T638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384">yklių patvirtinimo" pakeitimo</text:span></text:p>
      <text:p text:style-name="P6385"/>
      <text:p text:style-name="P6386"><text:span text:style-name="T6387">27.</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A3C7C28B1D07" office:target-frame-name="_top" xlink:show="replace"><text:span text:style-name="T6392">VA-45</text:span></text:a><text:span text:style-name="T6393">, 2007-06-15, Žin., 2007, Nr. 68-2715 (200</text:span><text:span text:style-name="T6394">7-06-21), i. k. 1072055ISAK000VA-45</text:span></text:p>
      <text:p text:style-name="P6395"><text:span text:style-name="T6396">Dėl Valstybinės mokesčių inspekcijos prie Lietuvos Respublikos finansų ministerijos viršininko 2003 m. balandžio 16 d. įsakymo Nr. V-137 "Dėl Lietuvos Respublikoje leidžiamų naudoti kasos aparatų ir prekybos (paslaugų te</text:span><text:span text:style-name="T6397">ikimo) automatų modelių sąrašo bei Kasos aparatų ir prekybos (paslaugų teikimo) automatų modelių įtraukimo į šį sąrašą taisyklių patvirtinimo" pakeitimo</text:span></text:p>
      <text:p text:style-name="P6398"/>
      <text:p text:style-name="P6399"><text:span text:style-name="T6400">28.</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FBF97ACA423D" office:target-frame-name="_top" xlink:show="replace"><text:span text:style-name="T6405">VA-49</text:span></text:a><text:span text:style-name="T6406">, 2007-06-27, Žin., 2007, Nr. 74-2965 (2007-07-05), i. k. 1072055ISAK000VA-49</text:span></text:p>
      <text:p text:style-name="P6407"><text:span text:style-name="T6408">Dėl Valstybinės mokesčių inspekcijos prie Lietuvos Respublikos finansų ministerijos viršininko 20</text:span><text:span text:style-name="T64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410">irtinimo" pakeitimo</text:span></text:p>
      <text:p text:style-name="P6411"/>
      <text:p text:style-name="P6412"><text:span text:style-name="T6413">29.</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2E7648FA9FDA" office:target-frame-name="_top" xlink:show="replace"><text:span text:style-name="T6418">VA-58</text:span></text:a><text:span text:style-name="T6419">, 2007-08-06, Žin., 2007, Nr. 90-3608 (2007-08-18),<text:s/></text:span><text:span text:style-name="T6420">i. k. 1072055ISAK000VA-58</text:span></text:p>
      <text:p text:style-name="P6421"><text:span text:style-name="T6422">Dėl Valstybinės mokesčių inspekcijos prie Lietuvos Respublikos finansų ministerijos viršininko 2007 m. birželio 27 d. įsakymo Nr. VA-49 "Dėl Valstybinės mokesčių inspekcijos prie Lietuvos Respublikos finansų ministerijos viršinink</text:span><text:span text:style-name="T6423">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24">atvirtinimo" pakeitimo" pakeitimo</text:span></text:p>
      <text:p text:style-name="P6425"/>
      <text:p text:style-name="P6426"><text:span text:style-name="T6427">30.</text:span></text:p>
      <text:p text:style-name="P6428"><text:span text:style-name="T6429">Valstybinė mokesčių inspekcija prie Lietuvos Respublikos finansų ministerijos, Įsakymas</text:span></text:p>
      <text:p text:style-name="P6430"><text:span text:style-name="T6431">Nr.<text:s/></text:span><text:a xlink:href="https://www.e-tar.lt/portal/legalAct.html?documentId=TAR.320E82FA0030" office:target-frame-name="_top" xlink:show="replace"><text:span text:style-name="T6432">VA-71</text:span></text:a><text:span text:style-name="T6433">, 2007-11-13, Žin., 2007, Nr. 118-4858</text:span><text:span text:style-name="T6434"><text:s/>(2007-11-17), i. k. 1072055ISAK000VA-71</text:span></text:p>
      <text:p text:style-name="P6435"><text:span text:style-name="T6436">Dėl Valstybinės mokesčių inspekcijos prie Lietuvos Respublikos finansų ministerijos viršininko 2003 m. balandžio 16 d. įsakymo Nr. V-137 "Dėl Lietuvos Respublikoje leidžiamų naudoti kasos aparatų ir prekybos (paslau</text:span><text:span text:style-name="T6437">gų teikimo) automatų modelių sąrašo bei Kasos aparatų ir prekybos (paslaugų teikimo) automatų modelių įtraukimo į šį sąrašą taisyklių patvirtinimo" papildymo</text:span></text:p>
      <text:p text:style-name="P6438"/>
      <text:p text:style-name="P6439"><text:span text:style-name="T6440">31.</text:span></text:p>
      <text:p text:style-name="P6441"><text:span text:style-name="T6442">Valstybinė mokesčių inspekcija prie Lietuvos Respublikos finansų ministerijos, Įsakymas</text:span></text:p>
      <text:p text:style-name="P6443"><text:span text:style-name="T6444">Nr.<text:s/></text:span><text:a xlink:href="https://www.e-tar.lt/portal/legalAct.html?documentId=TAR.B54DEFD1A628" office:target-frame-name="_top" xlink:show="replace"><text:span text:style-name="T6445">VA-13</text:span></text:a><text:span text:style-name="T6446">, 2008-02-05, Žin., 2008, Nr. 19-711 (2008-02-14), i. k. 1082055ISAK000VA-13</text:span></text:p>
      <text:p text:style-name="P6447"><text:span text:style-name="T6448">Dėl Valstybinės mokesčių inspekcijos prie Lietuvos Respublikos finansų ministerijos<text:s/></text:span><text:span text:style-name="T644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50">aisyklių patvirtinimo" papildymo</text:span></text:p>
      <text:p text:style-name="P6451"/>
      <text:p text:style-name="P6452"><text:span text:style-name="T6453">32.</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45F95831FB1D" office:target-frame-name="_top" xlink:show="replace"><text:span text:style-name="T6458">VA-20</text:span></text:a><text:span text:style-name="T6459">, 2008-02-29, Žin., 2008, Nr. 38-1416 (</text:span><text:span text:style-name="T6460">2008-04-03), i. k. 1082055ISAK000VA-20</text:span></text:p>
      <text:p text:style-name="P6461"><text:span text:style-name="T6462">Dėl Valstybinės mokesčių inspekcijos prie Lietuvos Respublikos finansų ministerijos viršininko 2003 m. balandžio 16 d. įsakymo Nr. V-137 "Dėl Lietuvos Respublikoje leidžiamų naudoti kasos aparatų ir prekybos (paslaugų</text:span><text:span text:style-name="T6463"><text:s/>teikimo) automatų modelių sąrašo bei Kasos aparatų ir prekybos (paslaugų teikimo) automatų modelių įtraukimo į šį sąrašą taisyklių patvirtinimo" papildymo</text:span></text:p>
      <text:p text:style-name="P6464"/>
      <text:p text:style-name="P6465"><text:span text:style-name="T6466">33.</text:span></text:p>
      <text:p text:style-name="P6467"><text:span text:style-name="T6468">Valstybinė mokesčių inspekcija prie Lietuvos Respublikos finansų ministerijos, Įsakymas</text:span></text:p>
      <text:p text:style-name="P6469"><text:span text:style-name="T6470">Nr.<text:s/></text:span><text:a xlink:href="https://www.e-tar.lt/portal/legalAct.html?documentId=TAR.169112E995B9" office:target-frame-name="_top" xlink:show="replace"><text:span text:style-name="T6471">VA-32</text:span></text:a><text:span text:style-name="T6472">, 2008-06-20, Žin., 2008, Nr. 74-2915 (2008-06-30), i. k. 1082055ISAK000VA-32</text:span></text:p>
      <text:p text:style-name="P6473"><text:span text:style-name="T6474">Dėl Valstybinės mokesčių inspekcijos prie Lietuvos Respublikos finansų ministerijos viršininko</text:span><text:span text:style-name="T647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76">atvirtinimo" papildymo</text:span></text:p>
      <text:p text:style-name="P6477"/>
      <text:p text:style-name="P6478"><text:span text:style-name="T6479">34.</text:span></text:p>
      <text:p text:style-name="P6480"><text:span text:style-name="T6481">Valstybinė mokesčių inspekcija prie Lietuvos Respublikos finansų ministerijos, Įsakymas</text:span></text:p>
      <text:p text:style-name="P6482"><text:span text:style-name="T6483">Nr.<text:s/></text:span><text:a xlink:href="https://www.e-tar.lt/portal/legalAct.html?documentId=TAR.CFAADA344F58" office:target-frame-name="_top" xlink:show="replace"><text:span text:style-name="T6484">VA-54</text:span></text:a><text:span text:style-name="T6485">, 2008-10-20, Žin., 2008, Nr. 122-4653 (2008-10-2</text:span><text:span text:style-name="T6486">3), i. k. 1082055ISAK000VA-54</text:span></text:p>
      <text:p text:style-name="P6487"><text:span text:style-name="T6488">Dėl Valstybinės mokesčių inspekcijos prie Lietuvos Respublikos finansų ministerijos viršininko 2003 m. balandžio 16 d. įsakymo Nr. V-137 "Dėl Lietuvos Respublikoje leidžiamų naudoti kasos aparatų ir prekybos (paslaugų teikimo)</text:span><text:span text:style-name="T6489"><text:s/>automatų modelių sąrašo bei Kasos aparatų ir prekybos (paslaugų teikimo) automatų modelių įtraukimo į šį sąrašą taisyklių patvirtinimo" papildymo</text:span></text:p>
      <text:p text:style-name="P6490"/>
      <text:p text:style-name="P6491"><text:span text:style-name="T6492">35.</text:span></text:p>
      <text:p text:style-name="P6493"><text:span text:style-name="T6494">Valstybinė mokesčių inspekcija prie Lietuvos Respublikos finansų ministerijos, Įsakymas</text:span></text:p>
      <text:p text:style-name="P6495"><text:span text:style-name="T6496">Nr.<text:s/></text:span><text:a xlink:href="https://www.e-tar.lt/portal/legalAct.html?documentId=TAR.2AB94A5618BC" office:target-frame-name="_top" xlink:show="replace"><text:span text:style-name="T6497">VA-64</text:span></text:a><text:span text:style-name="T6498">, 2008-12-16, Žin., 2008, Nr. 146-5899 (2008-12-20), i. k. 1082055ISAK000VA-64</text:span></text:p>
      <text:p text:style-name="P6499"><text:span text:style-name="T6500">Dėl Valstybinės mokesčių inspekcijos prie Lietuvos Respublikos finansų ministerijos viršinin</text:span><text:span text:style-name="T65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02"><text:s/>patvirtinimo" papildymo</text:span></text:p>
      <text:p text:style-name="P6503"/>
      <text:p text:style-name="P6504"><text:span text:style-name="T6505">36.</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D10AECD28D9A" office:target-frame-name="_top" xlink:show="replace"><text:span text:style-name="T6510">VA-1</text:span></text:a><text:span text:style-name="T6511">, 2009-01-06, Žin., 2009, Nr. 5-151 (2009-01-15)</text:span><text:span text:style-name="T6512">, i. k. 1092055ISAK0000VA-1</text:span></text:p>
      <text:p text:style-name="P6513"><text:span text:style-name="T6514">Dėl Valstybinės mokesčių inspekcijos prie Lietuvos Respublikos finansų ministerijos viršininko 2003 m. balandžio 16 d. įsakymo Nr. V-137 "Dėl Lietuvos Respublikoje leidžiamų naudoti kasos aparatų ir prekybos (paslaugų teikimo) a</text:span><text:span text:style-name="T6515">utomatų modelių sąrašo bei kasos aparatų ir prekybos (paslaugų teikimo) automatų modelių įtraukimo į šį sąrašą taisyklių patvirtinimo" papildymo</text:span></text:p>
      <text:p text:style-name="P6516"/>
      <text:p text:style-name="P6517"><text:span text:style-name="T6518">37.</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EBE64E290B6D" office:target-frame-name="_top" xlink:show="replace"><text:span text:style-name="T6523">VA-14</text:span></text:a><text:span text:style-name="T6524">, 2009-02-11, Žin., 2009, Nr. 18-727 (2009-02-14), i. k. 1092055ISAK000VA-14</text:span></text:p>
      <text:p text:style-name="P6525"><text:span text:style-name="T6526">Dėl Valstybinės mokesčių inspekcijos prie Lietuvos Respublikos finansų ministerijos viršininko</text:span><text:span text:style-name="T652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28">atvirtinimo" papildymo</text:span></text:p>
      <text:p text:style-name="P6529"/>
      <text:p text:style-name="P6530"><text:span text:style-name="T6531">38.</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123074191DEC" office:target-frame-name="_top" xlink:show="replace"><text:span text:style-name="T6536">VA-33</text:span></text:a><text:span text:style-name="T6537">, 2009-04-24, Žin., 2009, Nr. 48-1930 (2009-04-30</text:span><text:span text:style-name="T6538">), i. k. 1092055ISAK000VA-33</text:span></text:p>
      <text:p text:style-name="P6539"><text:span text:style-name="T6540">Dėl Valstybinės mokesčių inspekcijos prie Lietuvos Respublikos finansų ministerijos viršininko 2003 m. balandžio 16 d. įsakymo Nr. V-137 "Dėl Lietuvos Respublikoje leidžiamų naudoti kasos aparatų ir prekybos (paslaugų teikimo)<text:s/></text:span><text:span text:style-name="T6541">automatų modelių sąrašo bei Kasos aparatų ir prekybos (paslaugų teikimo) automatų modelių įtraukimo į šį sąrašą taisyklių patvirtinimo" papildymo</text:span></text:p>
      <text:p text:style-name="P6542"/>
      <text:p text:style-name="P6543"><text:span text:style-name="T6544">39.</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77742A67DF9D" office:target-frame-name="_top" xlink:show="replace"><text:span text:style-name="T6549">VA-69</text:span></text:a><text:span text:style-name="T6550">, 2009-10-28, Žin., 2009, Nr. 131-5720 (2009-11-03), i. k. 1092055ISAK000VA-69</text:span></text:p>
      <text:p text:style-name="P6551"><text:span text:style-name="T6552">Dėl Valstybinės mokesčių inspekcijos prie Lietuvos Respublikos finansų ministerijos viršininko 2003 m.<text:s/></text:span><text:span text:style-name="T65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54">mo" papildymo</text:span></text:p>
      <text:p text:style-name="P6555"/>
      <text:p text:style-name="P6556"><text:span text:style-name="T6557">40.</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FBA39D743526" office:target-frame-name="_top" xlink:show="replace"><text:span text:style-name="T6562">VA-85</text:span></text:a><text:span text:style-name="T6563">, 2009-11-20, Žin., 2009, Nr. 140-6187 (2009-11-26), i. k.</text:span><text:span text:style-name="T6564"><text:s/>1092055ISAK000VA-85</text:span></text:p>
      <text:p text:style-name="P6565"><text:span text:style-name="T6566">Dėl Valstybinės mokesčių inspekcijos prie Lietuvos Respublikos finansų ministerijos viršininko 2003 m. balandžio 16 d. įsakymo Nr. V-137 "Dėl Lietuvos Respublikoje leidžiamų naudoti kasos aparatų ir prekybos (paslaugų teikimo) automatų</text:span><text:span text:style-name="T6567"><text:s/>modelių sąrašo bei Kasos aparatų ir prekybos (paslaugų teikimo) automatų modelių įtraukimo į šį sąrašą taisyklių patvirtinimo" papildymo</text:span></text:p>
      <text:p text:style-name="P6568"/>
      <text:p text:style-name="P6569"><text:span text:style-name="T6570">41.</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249A303D5CD9" office:target-frame-name="_top" xlink:show="replace"><text:span text:style-name="T6575">VA-90</text:span></text:a><text:span text:style-name="T6576">, 2009-12-04, Žin., 2009, Nr. 146-6544 (2009-12-10), i. k. 1092055ISAK000VA-90</text:span></text:p>
      <text:p text:style-name="P6577"><text:span text:style-name="T6578">Dėl Valstybinės mokesčių inspekcijos prie Lietuvos Respublikos finansų ministerijos viršinin</text:span><text:span text:style-name="T657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80"><text:s/>patvirtinimo" papildymo</text:span></text:p>
      <text:p text:style-name="P6581"/>
      <text:p text:style-name="P6582"><text:span text:style-name="T6583">42.</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F3B702750390" office:target-frame-name="_top" xlink:show="replace"><text:span text:style-name="T6588">VA-99</text:span></text:a><text:span text:style-name="T6589">, 2009-12-16, Žin., 2009, Nr. 152-6866 (2009-12</text:span><text:span text:style-name="T6590">-24), i. k. 1092055ISAK000VA-99</text:span></text:p>
      <text:p text:style-name="P6591"><text:span text:style-name="T6592">Dėl Valstybinės mokesčių inspekcijos prie Lietuvos Respublikos finansų ministerijos viršininko 2003 m. balandžio 16 d. įsakymo Nr. V-137 "Dėl Lietuvos Respublikoje leidžiamų naudoti kasos aparatų ir prekybos (paslaugų teikim</text:span><text:span text:style-name="T6593">o) automatų modelių sąrašo bei Kasos aparatų ir prekybos (paslaugų teikimo) automatų modelių įtraukimo į šį sąrašą taisyklių patvirtinimo" papildymo</text:span></text:p>
      <text:p text:style-name="P6594"/>
      <text:p text:style-name="P6595"><text:span text:style-name="T6596">43.</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51EF4B470618" office:target-frame-name="_top" xlink:show="replace"><text:span text:style-name="T6601">VA-101</text:span></text:a><text:span text:style-name="T6602">, 2009-12-22, Žin., 2009, Nr. 156-7063 (2009-12-30), i. k. 1092055ISAK00VA-101</text:span></text:p>
      <text:p text:style-name="P6603"><text:span text:style-name="T6604">Dėl Valstybinės mokesčių inspekcijos prie Lietuvos Respublikos finansų ministerijos viršini</text:span><text:span text:style-name="T660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06">ų patvirtinimo" papildymo</text:span></text:p>
      <text:p text:style-name="P6607"/>
      <text:p text:style-name="P6608"><text:span text:style-name="T6609">44.</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59A2EAC66975" office:target-frame-name="_top" xlink:show="replace"><text:span text:style-name="T6614">VA-106</text:span></text:a><text:span text:style-name="T6615">, 2009-12-30, Žin., 2010, Nr. 2-99 (2010-01-0</text:span><text:span text:style-name="T6616">7), i. k. 1092055ISAK00VA-106</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paslaugų teikimo)</text:span><text:span text:style-name="T6619"><text:s/>automatų modelių sąrašo bei kasos aparatų ir prekybos (paslaugų teikimo) automatų modelių įtraukimo į šį sąrašą taisyklių patvirtinimo" papildymo</text:span></text:p>
      <text:p text:style-name="P6620"/>
      <text:p text:style-name="P6621"><text:span text:style-name="T6622">45.</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13F5767F4BBB" office:target-frame-name="_top" xlink:show="replace"><text:span text:style-name="T6627">VA-107</text:span></text:a><text:span text:style-name="T6628">, 2009-12-30, Žin., 2010, Nr. 2-100 (2010-01-07), i. k. 1092055ISAK00VA-107</text:span></text:p>
      <text:p text:style-name="P6629"><text:span text:style-name="T6630">Dėl Valstybinės mokesčių inspekcijos prie Lietuvos Respublikos finansų ministerijos viršininko 2003 m. b</text:span><text:span text:style-name="T663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632">o" papildymo</text:span></text:p>
      <text:p text:style-name="P6633"/>
      <text:p text:style-name="P6634"><text:span text:style-name="T6635">46.</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AE0F685D0B34" office:target-frame-name="_top" xlink:show="replace"><text:span text:style-name="T6640">VA-108</text:span></text:a><text:span text:style-name="T6641">, 2009-12-30, Žin., 2010, Nr. 2-101 (2010-01-07), i. k. 10</text:span><text:span text:style-name="T6642">92055ISAK00VA-108</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45">modelių sąrašo bei kasos aparatų ir prekybos (paslaugų teikimo) automatų modelių įtraukimo į šį sąrašą taisyklių patvirtinimo" papildymo</text:span></text:p>
      <text:p text:style-name="P6646"/>
      <text:p text:style-name="P6647"><text:span text:style-name="T6648">47.</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BF30655EB8E2" office:target-frame-name="_top" xlink:show="replace"><text:span text:style-name="T6653">VA-3</text:span></text:a><text:span text:style-name="T6654">, 2010-01-05, Žin., 2010, Nr. 5-213 (2010-01-14), i. k. 1102055ISAK0000VA-3</text:span></text:p>
      <text:p text:style-name="P6655"><text:span text:style-name="T6656">Dėl Valstybinės mokesčių inspekcijos prie Lietuvos Respublikos finansų ministerijos viršininko 2003 m. balandžio 16<text:s/></text:span><text:span text:style-name="T6657">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8"/>
      <text:p text:style-name="P6659"><text:span text:style-name="T6660">48.</text:span></text:p>
      <text:p text:style-name="P6661"><text:span text:style-name="T6662">Valstybinė mokesčių inspekcija prie Lietuvos Respublikos finansų ministerijos, Įsakymas</text:span></text:p>
      <text:p text:style-name="P6663"><text:span text:style-name="T6664">Nr.<text:s/></text:span><text:a xlink:href="https://www.e-tar.lt/portal/legalAct.html?documentId=TAR.386858D2C45E" office:target-frame-name="_top" xlink:show="replace"><text:span text:style-name="T6665">VA-4</text:span></text:a><text:span text:style-name="T6666">, 2010-01-05, Žin., 2010, Nr. 5-214 (2010-01-14); Žin., 2010, Nr. 26-0 (</text:span><text:span text:style-name="T6667">2010-03-04), i. k. 1102055ISAK0000VA-4</text:span></text:p>
      <text:p text:style-name="P6668"><text:span text:style-name="T6669">Dėl Valstybinės mokesčių inspekcijos prie Lietuvos Respublikos finansų ministerijos viršininko 2003 m. balandžio 16 d. įsakymo Nr. V-137 "Dėl Lietuvos Respublikoje leidžiamų naudoti kasos aparatų ir prekybos (paslaugų</text:span><text:span text:style-name="T6670"><text:s/>teikimo) automatų modelių sąrašo bei Kasos aparatų ir prekybos (paslaugų teikimo) automatų modelių įtraukimo į šį sąrašą taisyklių patvirtinimo" papildymo</text:span></text:p>
      <text:p text:style-name="P6671"/>
      <text:p text:style-name="P6672"><text:span text:style-name="T6673">49.</text:span></text:p>
      <text:p text:style-name="P6674"><text:span text:style-name="T6675">Valstybinė mokesčių inspekcija prie Lietuvos Respublikos finansų ministerijos, Įsakymas</text:span></text:p>
      <text:p text:style-name="P6676"><text:span text:style-name="T6677">Nr.<text:s/></text:span><text:a xlink:href="https://www.e-tar.lt/portal/legalAct.html?documentId=TAR.0747A29847DB" office:target-frame-name="_top" xlink:show="replace"><text:span text:style-name="T6678">VA-5</text:span></text:a><text:span text:style-name="T6679">, 2010-01-06, Žin., 2010, Nr. 5-215 (2010-01-14), i. k. 1102055ISAK0000VA-5</text:span></text:p>
      <text:p text:style-name="P6680"><text:span text:style-name="T6681">Dėl Valstybinės mokesčių inspekcijos prie Lietuvos Respublikos finansų ministerijos viršininko 2</text:span><text:span text:style-name="T668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683">virtinimo" papildymo</text:span></text:p>
      <text:p text:style-name="P6684"/>
      <text:p text:style-name="P6685"><text:span text:style-name="T6686">50.</text:span></text:p>
      <text:p text:style-name="P6687"><text:span text:style-name="T6688">Valstybinė mokesčių inspekcija prie Lietuvos Respublikos finansų ministerijos, Įsakymas</text:span></text:p>
      <text:p text:style-name="P6689"><text:span text:style-name="T6690">Nr.<text:s/></text:span><text:a xlink:href="https://www.e-tar.lt/portal/legalAct.html?documentId=TAR.A2EE6D2F93D8" office:target-frame-name="_top" xlink:show="replace"><text:span text:style-name="T6691">VA-17</text:span></text:a><text:span text:style-name="T6692">, 2010-02-11, Žin., 2010, Nr. 21-1013 (2010-02-20),</text:span><text:span text:style-name="T6693"><text:s/>i. k. 1102055ISAK000VA-17</text:span></text:p>
      <text:p text:style-name="P6694"><text:span text:style-name="T6695">Dėl Valstybinės mokesčių inspekcijos prie Lietuvos Respublikos finansų ministerijos viršininko 2003 m. balandžio 16 d. įsakymo Nr. V-137 "Dėl Lietuvos Respublikoje leidžiamų naudoti kasos aparatų ir prekybos (paslaugų teikimo) au</text:span><text:span text:style-name="T6696">tomatų modelių sąrašo bei Kasos aparatų ir prekybos (paslaugų teikimo) automatų modelių įtraukimo į šį sąrašą taisyklių patvirtinimo" papildymo</text:span></text:p>
      <text:p text:style-name="P6697"/>
      <text:p text:style-name="P6698"><text:span text:style-name="T6699">51.</text:span></text:p>
      <text:p text:style-name="P6700"><text:span text:style-name="T6701">Valstybinė mokesčių inspekcija prie Lietuvos Respublikos finansų ministerijos, Įsakymas</text:span></text:p>
      <text:p text:style-name="P6702"><text:span text:style-name="T6703">Nr.<text:s/></text:span><text:a xlink:href="https://www.e-tar.lt/portal/legalAct.html?documentId=TAR.13DE679B9288" office:target-frame-name="_top" xlink:show="replace"><text:span text:style-name="T6704">VA-18</text:span></text:a><text:span text:style-name="T6705">, 2010-02-11, Žin., 2010, Nr. 21-1014 (2010-02-20), i. k. 1102055ISAK000VA-18</text:span></text:p>
      <text:p text:style-name="P6706"><text:span text:style-name="T6707">Dėl Valstybinės mokesčių inspekcijos prie Lietuvos Respublikos finansų ministerijos viršininko 2003 m. bal</text:span><text:span text:style-name="T670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709"><text:s/>papildymo</text:span></text:p>
      <text:p text:style-name="P6710"/>
      <text:p text:style-name="P6711"><text:span text:style-name="T6712">52.</text:span></text:p>
      <text:p text:style-name="P6713"><text:span text:style-name="T6714">Valstybinė mokesčių inspekcija prie Lietuvos Respublikos finansų ministerijos, Įsakymas</text:span></text:p>
      <text:p text:style-name="P6715"><text:span text:style-name="T6716">Nr.<text:s/></text:span><text:a xlink:href="https://www.e-tar.lt/portal/legalAct.html?documentId=TAR.E9D54CB29FAD" office:target-frame-name="_top" xlink:show="replace"><text:span text:style-name="T6717">VA-19</text:span></text:a><text:span text:style-name="T6718">, 2010-02-11, Žin., 2010, Nr. 22-1055 (2010-02-23), i. k.<text:s/></text:span><text:span text:style-name="T6719">1102055ISAK000VA-19</text:span></text:p>
      <text:p text:style-name="P6720"><text:span text:style-name="T67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22">modelių sąrašo bei Kasos aparatų ir prekybos (paslaugų teikimo) automatų modelių įtraukimo į šį sąrašą taisyklių patvirtinimo" papildymo</text:span></text:p>
      <text:p text:style-name="P6723"/>
      <text:p text:style-name="P6724"><text:span text:style-name="T6725">53.</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C75297F57E5C" office:target-frame-name="_top" xlink:show="replace"><text:span text:style-name="T6730">VA-20</text:span></text:a><text:span text:style-name="T6731">, 2010-02-11, Žin., 2010, Nr. 22-1056 (2010-02-23), i. k. 1102055ISAK000VA-20</text:span></text:p>
      <text:p text:style-name="P6732"><text:span text:style-name="T6733">Dėl Valstybinės mokesčių inspekcijos prie Lietuvos Respublikos finansų ministerijos viršininko 2003 m. balandžio<text:s/></text:span><text:span text:style-name="T673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35">ymo</text:span></text:p>
      <text:p text:style-name="P6736"/>
      <text:p text:style-name="P6737"><text:span text:style-name="T6738">54.</text:span></text:p>
      <text:p text:style-name="P6739"><text:span text:style-name="T6740">Valstybinė mokesčių inspekcija prie Lietuvos Respublikos finansų ministerijos, Įsakymas</text:span></text:p>
      <text:p text:style-name="P6741"><text:span text:style-name="T6742">Nr.<text:s/></text:span><text:a xlink:href="https://www.e-tar.lt/portal/legalAct.html?documentId=TAR.A73AD431BD3F" office:target-frame-name="_top" xlink:show="replace"><text:span text:style-name="T6743">VA-21</text:span></text:a><text:span text:style-name="T6744">, 2010-02-11, Žin., 2010, Nr. 22-1057 (2010-02-23), i. k. 1102055ISA</text:span><text:span text:style-name="T6745">K000VA-21</text:span></text:p>
      <text:p text:style-name="P6746"><text:span text:style-name="T674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748">sąrašo bei Kasos aparatų ir prekybos (paslaugų teikimo) automatų modelių įtraukimo į šį sąrašą taisyklių patvirtinimo" papildymo</text:span></text:p>
      <text:p text:style-name="P6749"/>
      <text:p text:style-name="P6750"><text:span text:style-name="T6751">55.</text:span></text:p>
      <text:p text:style-name="P6752"><text:span text:style-name="T6753">Valstybinė mokesčių inspekcija prie Lietuvos Respublikos finansų ministerijos, Įsakymas</text:span></text:p>
      <text:p text:style-name="P6754"><text:span text:style-name="T6755">Nr.<text:s/></text:span><text:a xlink:href="https://www.e-tar.lt/portal/legalAct.html?documentId=TAR.B2EB9EC7A6C2" office:target-frame-name="_top" xlink:show="replace"><text:span text:style-name="T6756">VA-22</text:span></text:a><text:span text:style-name="T6757">, 2010-02-11, Žin., 2010, Nr. 22-1058 (2010-02-23), i. k. 1102055ISAK000VA-22</text:span></text:p>
      <text:p text:style-name="P6758"><text:span text:style-name="T6759">Dėl Valstybinės mokesčių inspekcijos prie Lietuvos Respublikos finansų ministerijos viršininko 2003 m. balandžio 16 d. įs</text:span><text:span text:style-name="T676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61"/>
      <text:p text:style-name="P6762"><text:span text:style-name="T6763">56.</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1F6CA2FAE01C" office:target-frame-name="_top" xlink:show="replace"><text:span text:style-name="T6768">VA-24</text:span></text:a><text:span text:style-name="T6769">, 2010-02-23, Žin., 2010, Nr. 29-1375 (2010-03-13), i. k. 1102055ISAK000VA-2</text:span><text:span text:style-name="T6770">4</text:span></text:p>
      <text:p text:style-name="P6771"><text:span text:style-name="T677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773"><text:s/>Kasos aparatų ir prekybos (paslaugų teikimo) automatų modelių įtraukimo į šį sąrašą taisyklių patvirtinimo" papildymo</text:span></text:p>
      <text:p text:style-name="P6774"/>
      <text:p text:style-name="P6775"><text:span text:style-name="T6776">57.</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77209A6F1A32" office:target-frame-name="_top" xlink:show="replace"><text:span text:style-name="T6781">VA-25</text:span></text:a><text:span text:style-name="T6782">, 2010-02-25, Žin., 2010, Nr. 29-1376 (2010-03-13), i. k. 1102055ISAK000VA-25</text:span></text:p>
      <text:p text:style-name="P6783"><text:span text:style-name="T6784">Dėl Valstybinės mokesčių inspekcijos prie Lietuvos Respublikos finansų ministerijos viršininko 2003 m. balandžio 16 d. įsakymo Nr.<text:s/></text:span><text:span text:style-name="T678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6"/>
      <text:p text:style-name="P6787"><text:span text:style-name="T6788">58.</text:span></text:p>
      <text:p text:style-name="P6789"><text:span text:style-name="T6790">Valstybinė mokesčių inspekcija prie Lietuvos Respublikos finansų ministerijos, Įsakymas</text:span></text:p>
      <text:p text:style-name="P6791"><text:span text:style-name="T6792">Nr.<text:s/></text:span><text:a xlink:href="https://www.e-tar.lt/portal/legalAct.html?documentId=TAR.C326D9B76B53" office:target-frame-name="_top" xlink:show="replace"><text:span text:style-name="T6793">VA-26</text:span></text:a><text:span text:style-name="T6794">, 2010-03-10, Žin., 2010, Nr. 33-1596 (2010-03-23), i. k. 1102055ISAK000VA-26</text:span></text:p>
      <text:p text:style-name="P6795"><text:span text:style-name="T679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97">Kasos aparatų ir prekybos (paslaugų teikimo) automatų modelių įtraukimo į šį sąrašą taisyklių patvirtinimo" pakeitimo</text:span></text:p>
      <text:p text:style-name="P6798"/>
      <text:p text:style-name="P6799"><text:span text:style-name="T6800">59.</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F3E6589D30DF" office:target-frame-name="_top" xlink:show="replace"><text:span text:style-name="T6805">VA-32</text:span></text:a><text:span text:style-name="T6806">, 2010-03-25, Žin., 2010, Nr. 40-1918 (2010-04-08), i. k. 1102055ISAK000VA-32</text:span></text:p>
      <text:p text:style-name="P6807"><text:span text:style-name="T6808">Dėl Valstybinės mokesčių inspekcijos prie Lietuvos Respublikos finansų ministerijos viršininko 2003 m. balandžio 16 d. įsakymo Nr. V</text:span><text:span text:style-name="T680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10"/>
      <text:p text:style-name="P6811"><text:span text:style-name="T6812">60.</text:span></text:p>
      <text:p text:style-name="P6813"><text:span text:style-name="T6814">Valstybinė</text:span><text:span text:style-name="T6815"><text:s/>mokesčių inspekcija prie Lietuvos Respublikos finansų ministerijos, Įsakymas</text:span></text:p>
      <text:p text:style-name="P6816"><text:span text:style-name="T6817">Nr.<text:s/></text:span><text:a xlink:href="https://www.e-tar.lt/portal/legalAct.html?documentId=TAR.5BAC3FA50927" office:target-frame-name="_top" xlink:show="replace"><text:span text:style-name="T6818">VA-33</text:span></text:a><text:span text:style-name="T6819">, 2010-03-25, Žin., 2010, Nr. 40-1919 (2010-04-08), i. k. 1102055ISAK000VA-33</text:span></text:p>
      <text:p text:style-name="P6820"><text:span text:style-name="T6821">Dėl<text:s/></text:span><text:span text:style-name="T68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823"><text:s/>aparatų ir prekybos (paslaugų teikimo) automatų modelių įtraukimo į šį sąrašą taisyklių patvirtinimo" papildymo</text:span></text:p>
      <text:p text:style-name="P6824"/>
      <text:p text:style-name="P6825"><text:span text:style-name="T6826">61.</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45172E2AD3F6" office:target-frame-name="_top" xlink:show="replace"><text:span text:style-name="T6831">VA-38</text:span></text:a><text:span text:style-name="T6832">, 2010-04-15, Žin., 2010, Nr. 46-2238 (2010-04-22), i. k. 1102055ISAK000VA-38</text:span></text:p>
      <text:p text:style-name="P6833"><text:span text:style-name="T6834">Dėl Valstybinės mokesčių inspekcijos prie Lietuvos Respublikos finansų ministerijos viršininko 2003 m. balandžio 16 d. įsakymo Nr. V-137<text:s/></text:span><text:span text:style-name="T6835">"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36"/>
      <text:p text:style-name="P6837"><text:span text:style-name="T6838">62.</text:span></text:p>
      <text:p text:style-name="P6839"><text:span text:style-name="T6840">Valstybinė moke</text:span><text:span text:style-name="T6841">sčių inspekcija prie Lietuvos Respublikos finansų ministerijos, Įsakymas</text:span></text:p>
      <text:p text:style-name="P6842"><text:span text:style-name="T6843">Nr.<text:s/></text:span><text:a xlink:href="https://www.e-tar.lt/portal/legalAct.html?documentId=TAR.8F15E6E568C2" office:target-frame-name="_top" xlink:show="replace"><text:span text:style-name="T6844">VA-39</text:span></text:a><text:span text:style-name="T6845">, 2010-04-15, Žin., 2010, Nr. 46-2239 (2010-04-22), i. k. 1102055ISAK000VA-39</text:span></text:p>
      <text:p text:style-name="P6846"><text:span text:style-name="T6847">Dėl Valstybinė</text:span><text:span text:style-name="T684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849">r prekybos (paslaugų teikimo) automatų modelių įtraukimo į šį sąrašą taisyklių patvirtinimo" papildymo</text:span></text:p>
      <text:p text:style-name="P6850"/>
      <text:p text:style-name="P6851"><text:span text:style-name="T6852">63.</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BB5681AC53BC" office:target-frame-name="_top" xlink:show="replace"><text:span text:style-name="T6857">VA-40</text:span></text:a><text:span text:style-name="T6858">, 2010-04-15, Žin., 2010, Nr. 46-2240 (2010-04-22), i. k. 1102055ISAK000VA-40</text:span></text:p>
      <text:p text:style-name="P6859"><text:span text:style-name="T6860">Dėl Valstybinės mokesčių inspekcijos prie Lietuvos Respublikos finansų ministerijos viršininko 2003 m. balandžio 16 d. įsakymo Nr. V-137 "Dėl Lietu</text:span><text:span text:style-name="T6861">vos Respublikoje leidžiamų naudoti kasos aparatų ir prekybos (paslaugų teikimo) automatų modelių sąrašo bei kasos aparatų ir prekybos (paslaugų teikimo) automatų modelių įtraukimo į šį sąrašą taisyklių patvirtinimo" papildymo</text:span></text:p>
      <text:p text:style-name="P6862"/>
      <text:p text:style-name="P6863"><text:span text:style-name="T6864">64.</text:span></text:p>
      <text:p text:style-name="P6865"><text:span text:style-name="T6866">Valstybinė mokesčių<text:s/></text:span><text:span text:style-name="T6867">inspekcija prie Lietuvos Respublikos finansų ministerijos, Įsakymas</text:span></text:p>
      <text:p text:style-name="P6868"><text:span text:style-name="T6869">Nr.<text:s/></text:span><text:a xlink:href="https://www.e-tar.lt/portal/legalAct.html?documentId=TAR.2EFBBAA7910F" office:target-frame-name="_top" xlink:show="replace"><text:span text:style-name="T6870">VA-41</text:span></text:a><text:span text:style-name="T6871">, 2010-04-15, Žin., 2010, Nr. 46-2241 (2010-04-22), i. k. 1102055ISAK000VA-41</text:span></text:p>
      <text:p text:style-name="P6872"><text:span text:style-name="T6873">Dėl Valstybinės mok</text:span><text:span text:style-name="T687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875">kybos (paslaugų teikimo) automatų modelių įtraukimo į šį sąrašą taisyklių patvirtinimo" papildymo</text:span></text:p>
      <text:p text:style-name="P6876"/>
      <text:p text:style-name="P6877"><text:span text:style-name="T6878">65.</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D32831FA7AFC" office:target-frame-name="_top" xlink:show="replace"><text:span text:style-name="T6883">VA-50</text:span></text:a><text:span text:style-name="T6884">, 2010-04-28, Žin., 2010, Nr. 51-2545 (2010-05-04), i. k. 1102055ISAK000VA-50</text:span></text:p>
      <text:p text:style-name="P6885"><text:span text:style-name="T6886">Dėl Valstybinės mokesčių inspekcijos prie Lietuvos Respublikos finansų ministerijos viršininko 2003 m. balandžio 16 d. įsakymo Nr. V-137 "Dėl Lietuvos R</text:span><text:span text:style-name="T6887">espublikoje leidžiamų naudoti kasos aparatų ir prekybos (paslaugų teikimo) automatų modelių sąrašo bei Kasos aparatų ir prekybos (paslaugų teikimo) automatų modelių įtraukimo į šį sąrašą taisyklių patvirtinimo" papildymo</text:span></text:p>
      <text:p text:style-name="P6888"/>
      <text:p text:style-name="P6889"><text:span text:style-name="T6890">66.</text:span></text:p>
      <text:p text:style-name="P6891"><text:span text:style-name="T6892">Valstybinė mokesčių inspekcija</text:span><text:span text:style-name="T6893"><text:s/>prie Lietuvos Respublikos finansų ministerijos, Įsakymas</text:span></text:p>
      <text:p text:style-name="P6894"><text:span text:style-name="T6895">Nr.<text:s/></text:span><text:a xlink:href="https://www.e-tar.lt/portal/legalAct.html?documentId=TAR.2CA51B2F22A9" office:target-frame-name="_top" xlink:show="replace"><text:span text:style-name="T6896">VA-52</text:span></text:a><text:span text:style-name="T6897">, 2010-04-30, Žin., 2010, Nr. 51-2547 (2010-05-04), i. k. 1102055ISAK000VA-52</text:span></text:p>
      <text:p text:style-name="P6898"><text:span text:style-name="T6899">Dėl Valstybinės mokesčių insp</text:span><text:span text:style-name="T690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901">laugų teikimo) automatų modelių įtraukimo į šį sąrašą taisyklių patvirtinimo" papildymo</text:span></text:p>
      <text:p text:style-name="P6902"/>
      <text:p text:style-name="P6903"><text:span text:style-name="T6904">67.</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46F0EC3F93D6" office:target-frame-name="_top" xlink:show="replace"><text:span text:style-name="T6909">VA-53</text:span></text:a><text:span text:style-name="T6910">, 2010-05-04, Žin., 2010, Nr. 57-2829 (2010-05-18), i. k. 1102055ISAK000VA-53</text:span></text:p>
      <text:p text:style-name="P6911"><text:span text:style-name="T6912">Dėl Valstybinės mokesčių inspekcijos prie Lietuvos Respublikos finansų ministerijos viršininko 2003 m. balandžio 16 d. įsakymo Nr. V-137 "Dėl Lietuvos respublikoj</text:span><text:span text:style-name="T6913">e leidžiamų naudoti kasos aparatų ir prekybos (paslaugų teikimo) automatų modelių sąrašo bei Kasos aparatų ir prekybos (paslaugų teikimo) automatų modelių įtraukimo į šį sąrašą taisyklių patvirtinimo" papildymo</text:span></text:p>
      <text:p text:style-name="P6914"/>
      <text:p text:style-name="P6915"><text:span text:style-name="T6916">68.</text:span></text:p>
      <text:p text:style-name="P6917"><text:span text:style-name="T6918">Valstybinė mokesčių inspekcija prie Liet</text:span><text:span text:style-name="T6919">uvos Respublikos finansų ministerijos, Įsakymas</text:span></text:p>
      <text:p text:style-name="P6920"><text:span text:style-name="T6921">Nr.<text:s/></text:span><text:a xlink:href="https://www.e-tar.lt/portal/legalAct.html?documentId=TAR.6B61D1565F34" office:target-frame-name="_top" xlink:show="replace"><text:span text:style-name="T6922">VA-61</text:span></text:a><text:span text:style-name="T6923">, 2010-05-19, Žin., 2010, Nr. 59-2952 (2010-05-22), i. k. 1102055ISAK000VA-61</text:span></text:p>
      <text:p text:style-name="P6924"><text:span text:style-name="T6925">Dėl Valstybinės mokesčių inspekcijos pr</text:span><text:span text:style-name="T6926">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927">imo) automatų modelių įtraukimo į šį sąrašą taisyklių patvirtinimo" papildymo</text:span></text:p>
      <text:p text:style-name="P6928"/>
      <text:p text:style-name="P6929"><text:span text:style-name="T6930">69.</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D1E577854C9C" office:target-frame-name="_top" xlink:show="replace"><text:span text:style-name="T6935">VA-63</text:span></text:a><text:span text:style-name="T6936">, 2010-05-26, Žin., 2010, Nr. 63-3134 (2010-05-31), i. k. 1102055ISAK000VA-63</text:span></text:p>
      <text:p text:style-name="P6937"><text:span text:style-name="T6938">Dėl Valstybinės mokesčių inspekcijos prie Lietuvos Respublikos finansų ministerijos viršininko 2003 m. balandžio 16 d. įsakymo Nr. V-137 "Dėl Lietuvos Respublikoje leidžiam</text:span><text:span text:style-name="T6939">ų naudoti kasos aparatų ir prekybos (paslaugų teikimo) automatų modelių sąrašo bei Kasos aparatų ir prekybos (paslaugų teikimo) automatų modelių įtraukimo į šį sąrašą taisyklių patvirtinimo" papildymo</text:span></text:p>
      <text:p text:style-name="P6940"/>
      <text:p text:style-name="P6941"><text:span text:style-name="T6942">70.</text:span></text:p>
      <text:p text:style-name="P6943"><text:span text:style-name="T6944">Valstybinė mokesčių inspekcija prie Lietuvos<text:s/></text:span><text:span text:style-name="T6945">Respublikos finansų ministerijos, Įsakymas</text:span></text:p>
      <text:p text:style-name="P6946"><text:span text:style-name="T6947">Nr.<text:s/></text:span><text:a xlink:href="https://www.e-tar.lt/portal/legalAct.html?documentId=TAR.8CE1DB185FFF" office:target-frame-name="_top" xlink:show="replace"><text:span text:style-name="T6948">VA-64</text:span></text:a><text:span text:style-name="T6949">, 2010-05-26, Žin., 2010, Nr. 63-3135 (2010-05-31), i. k. 1102055ISAK000VA-64</text:span></text:p>
      <text:p text:style-name="P6950"><text:span text:style-name="T6951">Dėl Valstybinės mokesčių inspekcijos prie Li</text:span><text:span text:style-name="T6952">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953">automatų modelių įtraukimo į šį sąrašą taisyklių patvirtinimo" papildymo</text:span></text:p>
      <text:p text:style-name="P6954"/>
      <text:p text:style-name="P6955"><text:span text:style-name="T6956">71.</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B0F5295407CE" office:target-frame-name="_top" xlink:show="replace"><text:span text:style-name="T6961">VA-6</text:span><text:span text:style-name="T6962">5</text:span></text:a><text:span text:style-name="T6963">, 2010-05-26, Žin., 2010, Nr. 63-3136 (2010-05-31), i. k. 1102055ISAK000VA-65</text:span></text:p>
      <text:p text:style-name="P6964"><text:span text:style-name="T6965">Dėl Valstybinės mokesčių inspekcijos prie Lietuvos Respublikos finansų ministerijos viršininko 2003 m. balandžio 16 d. įsakymo Nr. V-137 "Dėl Lietuvos Respublikoje leidžiamų nau</text:span><text:span text:style-name="T6966">doti kasos aparatų ir prekybos (paslaugų teikimo) automatų modelių sąrašo bei Kasos aparatų ir prekybos (paslaugų teikimo) automatų modelių įtraukimo į šį sąrašą taisyklių patvirtinimo" papildymo</text:span></text:p>
      <text:p text:style-name="P6967"/>
      <text:p text:style-name="P6968"><text:span text:style-name="T6969">72.</text:span></text:p>
      <text:p text:style-name="P6970"><text:span text:style-name="T6971">Valstybinė mokesčių inspekcija prie Lietuvos<text:s/></text:span><text:span text:style-name="T6972">Respublikos finansų ministerijos, Įsakymas</text:span></text:p>
      <text:p text:style-name="P6973"><text:span text:style-name="T6974">Nr.<text:s/></text:span><text:a xlink:href="https://www.e-tar.lt/portal/legalAct.html?documentId=TAR.F0F87A30E991" office:target-frame-name="_top" xlink:show="replace"><text:span text:style-name="T6975">VA-66</text:span></text:a><text:span text:style-name="T6976">, 2010-05-26, Žin., 2010, Nr. 63-3137 (2010-05-31), i. k. 1102055ISAK000VA-66</text:span></text:p>
      <text:p text:style-name="P6977"><text:span text:style-name="T6978">Dėl Valstybinės mokesčių inspekcijos prie Li</text:span><text:span text:style-name="T697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980">automatų modelių įtraukimo į šį sąrašą taisyklių patvirtinimo" papildymo</text:span></text:p>
      <text:p text:style-name="P6981"/>
      <text:p text:style-name="P6982"><text:span text:style-name="T6983">73.</text:span></text:p>
      <text:p text:style-name="P6984"><text:span text:style-name="T6985">Valstybinė mokesčių inspekcija prie Lietuvos Respublikos finansų ministerijos, Įsakymas</text:span></text:p>
      <text:p text:style-name="P6986"><text:span text:style-name="T6987">Nr.<text:s/></text:span><text:a xlink:href="https://www.e-tar.lt/portal/legalAct.html?documentId=TAR.17E57408CD6E" office:target-frame-name="_top" xlink:show="replace"><text:span text:style-name="T6988">VA-6</text:span><text:span text:style-name="T6989">9</text:span></text:a><text:span text:style-name="T6990">, 2010-06-04, Žin., 2010, Nr. 90-4801 (2010-07-29), i. k. 1102055ISAK000VA-69</text:span></text:p>
      <text:p text:style-name="P6991"><text:span text:style-name="T6992">Dėl Valstybinės mokesčių inspekcijos prie Lietuvos Respublikos finansų ministerijos viršininko 2003 m. balandžio 16 d. įsakymo Nr. V-137 "Dėl Lietuvos Respublikoje leidžiamų nau</text:span><text:span text:style-name="T6993">doti kasos aparatų ir prekybos (paslaugų teikimo) automatų modelių sąrašo bei Kasos aparatų ir prekybos (paslaugų teikimo) automatų modelių įtraukimo į šį sąrašą taisyklių patvirtinimo" papildymo</text:span></text:p>
      <text:p text:style-name="P6994"/>
      <text:p text:style-name="P6995"><text:span text:style-name="T6996">74.</text:span></text:p>
      <text:p text:style-name="P6997"><text:span text:style-name="T6998">Valstybinė mokesčių inspekcija prie Lietuvos Respubliko</text:span><text:span text:style-name="T6999">s finansų ministerijos, Įsakymas</text:span></text:p>
      <text:p text:style-name="P7000"><text:span text:style-name="T7001">Nr.<text:s/></text:span><text:a xlink:href="https://www.e-tar.lt/portal/legalAct.html?documentId=TAR.A02E67F13C28" office:target-frame-name="_top" xlink:show="replace"><text:span text:style-name="T7002">VA-70</text:span></text:a><text:span text:style-name="T7003">, 2010-06-04, Žin., 2010, Nr. 80-4215 (2010-07-08), i. k. 1102055ISAK000VA-70</text:span></text:p>
      <text:p text:style-name="P7004"><text:span text:style-name="T7005">Dėl Valstybinės mokesčių inspekcijos prie Lietuvos Res</text:span><text:span text:style-name="T7006">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007">odelių įtraukimo į šį sąrašą taisyklių patvirtinimo" papildymo</text:span></text:p>
      <text:p text:style-name="P7008"/>
      <text:p text:style-name="P7009"><text:span text:style-name="T7010">75.</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CAC40064F4E0" office:target-frame-name="_top" xlink:show="replace"><text:span text:style-name="T7015">VA-76</text:span></text:a><text:span text:style-name="T7016">, 2010-06</text:span><text:span text:style-name="T7017">-22, Žin., 2010, Nr. 79-4144 (2010-07-03), i. k. 1102055ISAK000VA-76</text:span></text:p>
      <text:p text:style-name="P7018"><text:span text:style-name="T7019">Dėl Valstybinės mokesčių inspekcijos prie Lietuvos Respublikos finansų ministerijos viršininko 2003 m. balandžio 16 d. įsakymo Nr. V-137 "Dėl Lietuvos Respublikoje leidžiamų naudoti kasos</text:span><text:span text:style-name="T7020"><text:s/>aparatų ir prekybos (paslaugų teikimo) automatų modelių sąrašo bei kasos aparatų ir prekybos (paslaugų teikimo) automatų modelių įtraukimo į šį sąrašą taisyklių patvirtinimo" pakeitimo</text:span></text:p>
      <text:p text:style-name="P7021"/>
      <text:p text:style-name="P7022"><text:span text:style-name="T7023">76.</text:span></text:p>
      <text:p text:style-name="P7024"><text:span text:style-name="T7025">Valstybinė mokesčių inspekcija prie Lietuvos Respublikos finansų<text:s/></text:span><text:span text:style-name="T7026">ministerijos, Įsakymas</text:span></text:p>
      <text:p text:style-name="P7027"><text:span text:style-name="T7028">Nr.<text:s/></text:span><text:a xlink:href="https://www.e-tar.lt/portal/legalAct.html?documentId=TAR.1B063CBC8D30" office:target-frame-name="_top" xlink:show="replace"><text:span text:style-name="T7029">VA-78</text:span></text:a><text:span text:style-name="T7030">, 2010-06-30, Žin., 2010, Nr. 79-4145 (2010-07-03), i. k. 1102055ISAK000VA-78</text:span></text:p>
      <text:p text:style-name="P7031"><text:span text:style-name="T7032">Dėl Valstybinės mokesčių inspekcijos prie Lietuvos Respublikos f</text:span><text:span text:style-name="T703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034">aukimo į šį sąrašą taisyklių patvirtinimo" papildymo</text:span></text:p>
      <text:p text:style-name="P7035"/>
      <text:p text:style-name="P7036"><text:span text:style-name="T7037">77.</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TAR.3E66E48A58FE" office:target-frame-name="_top" xlink:show="replace"><text:span text:style-name="T7042">VA-86</text:span></text:a><text:span text:style-name="T7043">, 2010-07-30, Žin.,</text:span><text:span text:style-name="T7044"><text:s/>2010, Nr. 93-4940 (2010-08-05), i. k. 1102055ISAK000VA-86</text:span></text:p>
      <text:p text:style-name="P7045"><text:span text:style-name="T7046">Dėl Valstybinės mokesčių inspekcijos prie Lietuvos Respublikos finansų ministerijos viršininko 2003 m. balandžio 16 d. įsakymo Nr. V-137 "Dėl Lietuvos Respublikoje leidžiamų naudoti kasos aparatų<text:s/></text:span><text:span text:style-name="T7047">ir prekybos (paslaugų teikimo) automatų modelių sąrašo bei Kasos aparatų ir prekybos (paslaugų teikimo) automatų modelių įtraukimo į šį sąrašą taisyklių patvirtinimo" papildymo</text:span></text:p>
      <text:p text:style-name="P7048"/>
      <text:p text:style-name="P7049"><text:span text:style-name="T7050">78.</text:span></text:p>
      <text:p text:style-name="P7051"><text:span text:style-name="T7052">Valstybinė mokesčių inspekcija prie Lietuvos Respublikos finansų ministeri</text:span><text:span text:style-name="T7053">jos, Įsakymas</text:span></text:p>
      <text:p text:style-name="P7054"><text:span text:style-name="T7055">Nr.<text:s/></text:span><text:a xlink:href="https://www.e-tar.lt/portal/legalAct.html?documentId=TAR.17EE341CCE11" office:target-frame-name="_top" xlink:show="replace"><text:span text:style-name="T7056">VA-103</text:span></text:a><text:span text:style-name="T7057">, 2010-09-28, Žin., 2010, Nr. 116-5966 (2010-09-30), i. k. 1102055ISAK00VA-103</text:span></text:p>
      <text:p text:style-name="P7058"><text:span text:style-name="T7059">Dėl Valstybinės mokesčių inspekcijos prie Lietuvos Respublikos finansų<text:s/></text:span><text:span text:style-name="T706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061">į šį sąrašą taisyklių patvirtinimo" papildymo</text:span></text:p>
      <text:p text:style-name="P7062"/>
      <text:p text:style-name="P7063"><text:span text:style-name="T7064">79.</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29337D4B323F" office:target-frame-name="_top" xlink:show="replace"><text:span text:style-name="T7069">VA-110</text:span></text:a><text:span text:style-name="T7070">, 2010-11-19, Žin., 2010,</text:span><text:span text:style-name="T7071"><text:s/>Nr. 138-7093 (2010-11-24), i. k. 1102055ISAK00VA-110</text:span></text:p>
      <text:p text:style-name="P7072"><text:span text:style-name="T7073">Dėl Valstybinės mokesčių inspekcijos prie Lietuvos Respublikos finansų ministerijos viršininko 2003 m. balandžio 16 d. įsakymo Nr. V-137 "Dėl Lietuvos Respublikoje leidžiamų naudoti kasos aparatų ir pre</text:span><text:span text:style-name="T7074">kybos (paslaugų teikimo) automatų modelių sąrašo bei Kasos aparatų ir prekybos (paslaugų teikimo) automatų modelių įtraukimo į šį sąrašą taisyklių patvirtinimo" papildymo</text:span></text:p>
      <text:p text:style-name="P7075"/>
      <text:p text:style-name="P7076"><text:span text:style-name="T7077">80.</text:span></text:p>
      <text:p text:style-name="P7078"><text:span text:style-name="T7079">Valstybinė mokesčių inspekcija prie Lietuvos Respublikos finansų ministerijos, Į</text:span><text:span text:style-name="T7080">sakymas</text:span></text:p>
      <text:p text:style-name="P7081"><text:span text:style-name="T7082">Nr.<text:s/></text:span><text:a xlink:href="https://www.e-tar.lt/portal/legalAct.html?documentId=TAR.56A5CDF56EE0" office:target-frame-name="_top" xlink:show="replace"><text:span text:style-name="T7083">VA-113</text:span></text:a><text:span text:style-name="T7084">, 2010-11-30, Žin., 2010, Nr. 142-7325 (2010-12-04), i. k. 1102055ISAK00VA-113</text:span></text:p>
      <text:p text:style-name="P7085"><text:span text:style-name="T7086">Dėl Valstybinės mokesčių inspekcijos prie Lietuvos Respublikos finansų minist</text:span><text:span text:style-name="T708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088">ąrašą taisyklių patvirtinimo" papildymo</text:span></text:p>
      <text:p text:style-name="P7089"/>
      <text:p text:style-name="P7090"><text:span text:style-name="T7091">81.</text:span></text:p>
      <text:p text:style-name="P7092"><text:span text:style-name="T7093">Valstybinė mokesčių inspekcija prie Lietuvos Respublikos finansų ministerijos, Įsakymas</text:span></text:p>
      <text:p text:style-name="P7094"><text:span text:style-name="T7095">Nr.<text:s/></text:span><text:a xlink:href="https://www.e-tar.lt/portal/legalAct.html?documentId=TAR.36708CA219F6" office:target-frame-name="_top" xlink:show="replace"><text:span text:style-name="T7096">VA-114</text:span></text:a><text:span text:style-name="T7097">, 2010-12-09, Žin., 2010, Nr.<text:s/></text:span><text:span text:style-name="T7098">147-7550 (2010-12-16), i. k. 1102055ISAK00VA-114</text:span></text:p>
      <text:p text:style-name="P7099"><text:span text:style-name="T7100">Dėl Valstybinės mokesčių inspekcijos prie Lietuvos Respublikos finansų ministerijos viršininko 2003 m. balandžio 16 d. įsakymo Nr. V-137 "Dėl Lietuvos Respublikoje leidžiamų naudoti kasos aparatų ir prekybos</text:span><text:span text:style-name="T7101"><text:s/>(paslaugų teikimo) automatų modelių sąrašo bei Kasos aparatų ir prekybos (paslaugų teikimo) automatų modelių įtraukimo į šį sąrašą taisyklių patvirtinimo" papildymo</text:span></text:p>
      <text:p text:style-name="P7102"/>
      <text:p text:style-name="P7103"><text:span text:style-name="T7104">82.</text:span></text:p>
      <text:p text:style-name="P7105"><text:span text:style-name="T7106">Valstybinė mokesčių inspekcija prie Lietuvos Respublikos finansų ministerijos, Įsakym</text:span><text:span text:style-name="T7107">as</text:span></text:p>
      <text:p text:style-name="P7108"><text:span text:style-name="T7109">Nr.<text:s/></text:span><text:a xlink:href="https://www.e-tar.lt/portal/legalAct.html?documentId=TAR.784C68B428FD" office:target-frame-name="_top" xlink:show="replace"><text:span text:style-name="T7110">VA-10</text:span></text:a><text:span text:style-name="T7111">, 2011-01-20, Žin., 2011, Nr. 10-469 (2011-01-25), i. k. 1112055ISAK000VA-10</text:span></text:p>
      <text:p text:style-name="P7112"><text:span text:style-name="T7113">Dėl Valstybinės mokesčių inspekcijos prie Lietuvos Respublikos finansų ministerijos v</text:span><text:span text:style-name="T711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115">isyklių patvirtinimo" papildymo</text:span></text:p>
      <text:p text:style-name="P7116"/>
      <text:p text:style-name="P7117"><text:span text:style-name="T7118">83.</text:span></text:p>
      <text:p text:style-name="P7119"><text:span text:style-name="T7120">Valstybinė mokesčių inspekcija prie Lietuvos Respublikos finansų ministerijos, Įsakymas</text:span></text:p>
      <text:p text:style-name="P7121"><text:span text:style-name="T7122">Nr.<text:s/></text:span><text:a xlink:href="https://www.e-tar.lt/portal/legalAct.html?documentId=TAR.943E68B6C558" office:target-frame-name="_top" xlink:show="replace"><text:span text:style-name="T7123">VA-24</text:span></text:a><text:span text:style-name="T7124">, 2011-02-22, Žin., 2011, Nr. 24-1194<text:s/></text:span><text:span text:style-name="T7125">(2011-02-26), i. k. 1112055ISAK000VA-24</text:span></text:p>
      <text:p text:style-name="P7126"><text:span text:style-name="T7127">Dėl Valstybinės mokesčių inspekcijos prie Lietuvos Respublikos finansų ministerijos viršininko 2003 m. balandžio 16 d. įsakymo Nr. V-137 "Dėl Lietuvos Respublikoje leidžiamų naudoti kasos aparatų ir prekybos (paslaug</text:span><text:span text:style-name="T7128">ų teikimo) automatų modelių sąrašo bei Kasos aparatų ir prekybos (paslaugų teikimo) automatų modelių įtraukimo į šį sąrašą taisyklių patvirtinimo" papildymo</text:span></text:p>
      <text:p text:style-name="P7129"/>
      <text:p text:style-name="P7130"><text:span text:style-name="T7131">84.</text:span></text:p>
      <text:p text:style-name="P7132"><text:span text:style-name="T7133">Valstybinė mokesčių inspekcija prie Lietuvos Respublikos finansų ministerijos, Įsakymas</text:span></text:p>
      <text:p text:style-name="P7134"><text:span text:style-name="T7135">Nr.<text:s/></text:span><text:a xlink:href="https://www.e-tar.lt/portal/legalAct.html?documentId=TAR.BD30EF1F5C34" office:target-frame-name="_top" xlink:show="replace"><text:span text:style-name="T7136">VA-27</text:span></text:a><text:span text:style-name="T7137">, 2011-02-28, Žin., 2011, Nr. 26-1298 (2011-03-03), i. k. 1112055ISAK000VA-27</text:span></text:p>
      <text:p text:style-name="P7138"><text:span text:style-name="T7139">Dėl Valstybinės mokesčių inspekcijos prie Lietuvos Respublikos finansų ministerijos viršinink</text:span><text:span text:style-name="T71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41">patvirtinimo" papildymo</text:span></text:p>
      <text:p text:style-name="P7142"/>
      <text:p text:style-name="P7143"><text:span text:style-name="T7144">85.</text:span></text:p>
      <text:p text:style-name="P7145"><text:span text:style-name="T7146">Valstybinė mokesčių inspekcija prie Lietuvos Respublikos finansų ministerijos, Įsakymas</text:span></text:p>
      <text:p text:style-name="P7147"><text:span text:style-name="T7148">Nr.<text:s/></text:span><text:a xlink:href="https://www.e-tar.lt/portal/legalAct.html?documentId=TAR.D2CA71DD72C4" office:target-frame-name="_top" xlink:show="replace"><text:span text:style-name="T7149">VA-29</text:span></text:a><text:span text:style-name="T7150">, 2011-03-08, Žin., 2011, Nr. 31-1480 (2011-03-1</text:span><text:span text:style-name="T7151">5), i. k. 1112055ISAK000VA-29</text:span></text:p>
      <text:p text:style-name="P7152"><text:span text:style-name="T7153">Dėl Valstybinės mokesčių inspekcijos prie Lietuvos Respublikos finansų ministerijos viršininko 2003 m. balandžio 16 d. įsakymo Nr. V-137 "Dėl Lietuvos Respublikoje leidžiamų naudoti kasos aparatų ir prekybos (paslaugų teikimo)</text:span><text:span text:style-name="T7154"><text:s/>automatų modelių sąrašo bei Kasos aparatų ir prekybos (paslaugų teikimo) automatų modelių įtraukimo į šį sąrašą taisyklių patvirtinimo" papildymo</text:span></text:p>
      <text:p text:style-name="P7155"/>
      <text:p text:style-name="P7156"><text:span text:style-name="T7157">86.</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BF822CA7C93D" office:target-frame-name="_top" xlink:show="replace"><text:span text:style-name="T7162">VA-33</text:span></text:a><text:span text:style-name="T7163">, 2011-03-23, Žin., 2011, Nr. 39-1902 (2011-04-02), i. k. 1112055ISAK000VA-33</text:span></text:p>
      <text:p text:style-name="P7164"><text:span text:style-name="T7165">Dėl Valstybinės mokesčių inspekcijos prie Lietuvos Respublikos finansų ministerijos viršininko 2003 m.<text:s/></text:span><text:span text:style-name="T71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67">mo" papildymo</text:span></text:p>
      <text:p text:style-name="P7168"/>
      <text:p text:style-name="P7169"><text:span text:style-name="T7170">87.</text:span></text:p>
      <text:p text:style-name="P7171"><text:span text:style-name="T7172">Valstybinė mokesčių inspekcija prie Lietuvos Respublikos finansų ministerijos, Įsakymas</text:span></text:p>
      <text:p text:style-name="P7173"><text:span text:style-name="T7174">Nr.<text:s/></text:span><text:a xlink:href="https://www.e-tar.lt/portal/legalAct.html?documentId=TAR.09AC21A8F16F" office:target-frame-name="_top" xlink:show="replace"><text:span text:style-name="T7175">VA-36</text:span></text:a><text:span text:style-name="T7176">, 2011-04-01, Žin., 2011, Nr. 42-2028 (2011-04-09), i. k.<text:s/></text:span><text:span text:style-name="T7177">1112055ISAK000VA-36</text:span></text:p>
      <text:p text:style-name="P7178"><text:span text:style-name="T71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80">modelių sąrašo bei Kasos aparatų ir prekybos (paslaugų teikimo) automatų modelių įtraukimo į šį sąrašą taisyklių patvirtinimo" papildymo</text:span></text:p>
      <text:p text:style-name="P7181"/>
      <text:p text:style-name="P7182"><text:span text:style-name="T7183">88.</text:span></text:p>
      <text:p text:style-name="P7184"><text:span text:style-name="T7185">Valstybinė mokesčių inspekcija prie Lietuvos Respublikos finansų ministerijos, Įsakymas</text:span></text:p>
      <text:p text:style-name="P7186"><text:span text:style-name="T7187">Nr.<text:s/></text:span><text:a xlink:href="https://www.e-tar.lt/portal/legalAct.html?documentId=TAR.36B5A6808CDF" office:target-frame-name="_top" xlink:show="replace"><text:span text:style-name="T7188">VA-60</text:span></text:a><text:span text:style-name="T7189">, 2011-05-23, Žin., 2011, Nr. 65-3091 (2011-05-28), i. k. 1112055ISAK000VA-60</text:span></text:p>
      <text:p text:style-name="P7190"><text:span text:style-name="T7191">Dėl Valstybinės mokesčių inspekcijos prie Lietuvos Respublikos finansų ministerijos viršininko 2003 m. balandžio<text:s/></text:span><text:span text:style-name="T71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93">ymo</text:span></text:p>
      <text:p text:style-name="P7194"/>
      <text:p text:style-name="P7195"><text:span text:style-name="T7196">89.</text:span></text:p>
      <text:p text:style-name="P7197"><text:span text:style-name="T7198">Valstybinė mokesčių inspekcija prie Lietuvos Respublikos finansų ministerijos, Įsakymas</text:span></text:p>
      <text:p text:style-name="P7199"><text:span text:style-name="T7200">Nr.<text:s/></text:span><text:a xlink:href="https://www.e-tar.lt/portal/legalAct.html?documentId=TAR.5DCF7029E0A6" office:target-frame-name="_top" xlink:show="replace"><text:span text:style-name="T7201">VA-77</text:span></text:a><text:span text:style-name="T7202">, 2011-06-16, Žin., 2011, Nr. 76-3676 (2011-06-23), i. k.<text:s/></text:span><text:span text:style-name="T7203">1112055ISAK000VA-77</text:span></text:p>
      <text:p text:style-name="P7204"><text:span text:style-name="T72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06">modelių sąrašo bei Kasos aparatų ir prekybos (paslaugų teikimo) automatų modelių įtraukimo į šį sąrašą taisyklių patvirtinimo" papildymo</text:span></text:p>
      <text:p text:style-name="P7207"/>
      <text:p text:style-name="P7208"><text:span text:style-name="T7209">90.</text:span></text:p>
      <text:p text:style-name="P7210"><text:span text:style-name="T7211">Valstybinė mokesčių inspekcija prie Lietuvos Respublikos finansų ministerijos, Įsakymas</text:span></text:p>
      <text:p text:style-name="P7212"><text:span text:style-name="T7213">Nr.<text:s/></text:span><text:a xlink:href="https://www.e-tar.lt/portal/legalAct.html?documentId=TAR.15E21B71CD16" office:target-frame-name="_top" xlink:show="replace"><text:span text:style-name="T7214">VA-78</text:span></text:a><text:span text:style-name="T7215">, 2011-06-16, Žin., 2011, Nr. 76-3677 (2011-06-23), i. k. 1112055ISAK000VA-78</text:span></text:p>
      <text:p text:style-name="P7216"><text:span text:style-name="T7217">Dėl Valstybinės mokesčių inspekcijos prie Lietuvos Respublikos finansų ministerijos viršininko 2003 m. balandžio<text:s/></text:span><text:span text:style-name="T721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19">ymo</text:span></text:p>
      <text:p text:style-name="P7220"/>
      <text:p text:style-name="P7221"><text:span text:style-name="T7222">91.</text:span></text:p>
      <text:p text:style-name="P7223"><text:span text:style-name="T7224">Valstybinė mokesčių inspekcija prie Lietuvos Respublikos finansų ministerijos, Įsakymas</text:span></text:p>
      <text:p text:style-name="P7225"><text:span text:style-name="T7226">Nr.<text:s/></text:span><text:a xlink:href="https://www.e-tar.lt/portal/legalAct.html?documentId=TAR.946115AA82FB" office:target-frame-name="_top" xlink:show="replace"><text:span text:style-name="T7227">VA-83</text:span></text:a><text:span text:style-name="T7228">, 2011-06-30, Žin., 2011, Nr. 81-3999 (2011-07-05), i. k. 1112055ISA</text:span><text:span text:style-name="T7229">K000VA-83</text:span></text:p>
      <text:p text:style-name="P7230"><text:span text:style-name="T723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32">rašo bei Kasos aparatų ir prekybos (paslaugų teikimo) automatų modelių įtraukimo į šį sąrašą taisyklių patvirtinimo" papildymo</text:span></text:p>
      <text:p text:style-name="P7233"/>
      <text:p text:style-name="P7234"><text:span text:style-name="T7235">92.</text:span></text:p>
      <text:p text:style-name="P7236"><text:span text:style-name="T7237">Valstybinė mokesčių inspekcija prie Lietuvos Respublikos finansų ministerijos, Įsakymas</text:span></text:p>
      <text:p text:style-name="P7238"><text:span text:style-name="T7239">Nr.<text:s/></text:span><text:a xlink:href="https://www.e-tar.lt/portal/legalAct.html?documentId=TAR.8E1646F12703" office:target-frame-name="_top" xlink:show="replace"><text:span text:style-name="T7240">VA-85</text:span></text:a><text:span text:style-name="T7241">, 2011-07-11, Žin., 2011, Nr. 97-4608 (2011-07-28), i. k. 1112055ISAK000VA-85</text:span></text:p>
      <text:p text:style-name="P7242"><text:span text:style-name="T7243">Dėl Valstybinės mokesčių inspekcijos prie Lietuvos Respublikos finansų ministerijos viršininko 2003 m. balandžio 16 d. įsak</text:span><text:span text:style-name="T724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45"/>
      <text:p text:style-name="P7246"><text:span text:style-name="T7247">93.</text:span></text:p>
      <text:p text:style-name="P7248"><text:span text:style-name="T7249">Valstybinė mokesčių inspekcija prie Lietuvos Respublikos finansų ministerijos, Įsakymas</text:span></text:p>
      <text:p text:style-name="P7250"><text:span text:style-name="T7251">Nr.<text:s/></text:span><text:a xlink:href="https://www.e-tar.lt/portal/legalAct.html?documentId=TAR.B6BCCA93422D" office:target-frame-name="_top" xlink:show="replace"><text:span text:style-name="T7252">VA-86</text:span></text:a><text:span text:style-name="T7253">, 2011-07-21, Žin., 2011, Nr. 97-4609 (2011-07-28), i. k. 1112055ISAK000VA-86</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256">Kasos aparatų ir prekybos (paslaugų teikimo) automatų modelių įtraukimo į šį sąrašą taisyklių patvirtinimo" papildymo</text:span></text:p>
      <text:p text:style-name="P7257"/>
      <text:p text:style-name="P7258"><text:span text:style-name="T7259">94.</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7512A8212DB3" office:target-frame-name="_top" xlink:show="replace"><text:span text:style-name="T7264">VA-87</text:span></text:a><text:span text:style-name="T7265">, 2011-07-21, Žin., 2011, Nr. 97-4610 (2011-07-28), i. k. 1112055ISAK000VA-87</text:span></text:p>
      <text:p text:style-name="P7266"><text:span text:style-name="T7267">Dėl Valstybinės mokesčių inspekcijos prie Lietuvos Respublikos finansų ministerijos viršininko 2003 m. balandžio 16 d. įsakymo Nr. V</text:span><text:span text:style-name="T726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69"/>
      <text:p text:style-name="P7270"><text:span text:style-name="T7271">95.</text:span></text:p>
      <text:p text:style-name="P7272"><text:span text:style-name="T7273">Valstybinė</text:span><text:span text:style-name="T7274"><text:s/>mokesčių inspekcija prie Lietuvos Respublikos finansų ministerijos, Įsakymas</text:span></text:p>
      <text:p text:style-name="P7275"><text:span text:style-name="T7276">Nr.<text:s/></text:span><text:a xlink:href="https://www.e-tar.lt/portal/legalAct.html?documentId=TAR.9E19E454ED0F" office:target-frame-name="_top" xlink:show="replace"><text:span text:style-name="T7277">VA-88</text:span></text:a><text:span text:style-name="T7278">, 2011-07-21, Žin., 2011, Nr. 97-4611 (2011-07-28), i. k. 1112055ISAK000VA-88</text:span></text:p>
      <text:p text:style-name="P7279"><text:span text:style-name="T7280">Dėl Valst</text:span><text:span text:style-name="T728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282">atų ir prekybos (paslaugų teikimo) automatų modelių įtraukimo į šį sąrašą taisyklių patvirtinimo" papildymo</text:span></text:p>
      <text:p text:style-name="P7283"/>
      <text:p text:style-name="P7284"><text:span text:style-name="T7285">96.</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A835815CEAF2" office:target-frame-name="_top" xlink:show="replace"><text:span text:style-name="T7290">VA-89</text:span></text:a><text:span text:style-name="T7291">, 2011-07-27, Žin., 2011, Nr. 98-4652 (2011-07-30), i. k. 1112055ISAK000VA-89</text:span></text:p>
      <text:p text:style-name="P7292"><text:span text:style-name="T7293">Dėl Valstybinės mokesčių inspekcijos prie Lietuvos Respublikos finansų ministerijos viršininko 2003 m. balandžio 16 d. įsakymo Nr. V-137 "Dėl<text:s/></text:span><text:span text:style-name="T729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95"/>
      <text:p text:style-name="P7296"><text:span text:style-name="T7297">97.</text:span></text:p>
      <text:p text:style-name="P7298"><text:span text:style-name="T7299">Valstybinė mokesčių<text:s/></text:span><text:span text:style-name="T7300">inspekcija prie Lietuvos Respublikos finansų ministerijos, Įsakymas</text:span></text:p>
      <text:p text:style-name="P7301"><text:span text:style-name="T7302">Nr.<text:s/></text:span><text:a xlink:href="https://www.e-tar.lt/portal/legalAct.html?documentId=TAR.4DFD5936711B" office:target-frame-name="_top" xlink:show="replace"><text:span text:style-name="T7303">VA-96</text:span></text:a><text:span text:style-name="T7304">, 2011-09-15, Žin., 2011, Nr. 114-5388 (2011-09-17), i. k. 1112055ISAK000VA-96</text:span></text:p>
      <text:p text:style-name="P7305"><text:span text:style-name="T7306">Dėl Valstybinės mo</text:span><text:span text:style-name="T730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308">ekybos (paslaugų teikimo) automatų modelių įtraukimo į šį sąrašą taisyklių patvirtinimo" pakeitimo</text:span></text:p>
      <text:p text:style-name="P7309"/>
      <text:p text:style-name="P7310"><text:span text:style-name="T7311">98.</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30F91CFCE3D" office:target-frame-name="_top" xlink:show="replace"><text:span text:style-name="T7316">VA-97</text:span></text:a><text:span text:style-name="T7317">, 2011-09-21, Žin., 2011, Nr. 116-5504 (2011-09-24), i. k. 1112055ISAK000VA-97</text:span></text:p>
      <text:p text:style-name="P7318"><text:span text:style-name="T7319">Dėl Valstybinės mokesčių inspekcijos prie Lietuvos Respublikos finansų ministerijos viršininko 2003 m. balandžio 16 d. įsakymo Nr. V-137 "Dėl Lietuvos</text:span><text:span text:style-name="T7320"><text:s/>Respublikoje leidžiamų naudoti kasos aparatų ir prekybos (paslaugų teikimo) automatų modelių sąrašo bei Kasos aparatų ir prekybos (paslaugų teikimo) automatų modelių įtraukimo į šį sąrašą taisyklių patvirtinimo" pakeitimo</text:span></text:p>
      <text:p text:style-name="P7321"/>
      <text:p text:style-name="P7322"><text:span text:style-name="T7323">99.</text:span></text:p>
      <text:p text:style-name="P7324"><text:span text:style-name="T7325">Valstybinė mokesčių<text:s/></text:span><text:span text:style-name="T7326">inspekcija prie Lietuvos Respublikos finansų ministerijos, Įsakymas</text:span></text:p>
      <text:p text:style-name="P7327"><text:span text:style-name="T7328">Nr.<text:s/></text:span><text:a xlink:href="https://www.e-tar.lt/portal/legalAct.html?documentId=TAR.D3507F4ED6B2" office:target-frame-name="_top" xlink:show="replace"><text:span text:style-name="T7329">VA-98</text:span></text:a><text:span text:style-name="T7330">, 2011-09-21, Žin., 2011, Nr. 116-5503 (2011-09-24), i. k. 1112055ISAK000VA-98</text:span></text:p>
      <text:p text:style-name="P7331"><text:span text:style-name="T7332">Dėl Valstybinės mo</text:span><text:span text:style-name="T733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334">ekybos (paslaugų teikimo) automatų modelių įtraukimo į šį sąrašą taisyklių patvirtinimo" pakeitimo</text:span></text:p>
      <text:p text:style-name="P7335"/>
      <text:p text:style-name="P7336"><text:span text:style-name="T7337">100.</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D557EE4FBADA" office:target-frame-name="_top" xlink:show="replace"><text:span text:style-name="T7342">VA-104</text:span></text:a><text:span text:style-name="T7343">, 2011-10-14, Žin., 2011, Nr. 154-7326 (2011-12-17), i. k. 1112055ISAK00VA-104</text:span></text:p>
      <text:p text:style-name="P7344"><text:span text:style-name="T7345">Dėl Valstybinės mokesčių inspekcijos prie Lietuvos Respublikos finansų ministerijos viršininko 2003 m. balandžio 16 d. įsakymo Nr. V-137 "Dėl<text:s/></text:span><text:span text:style-name="T7346">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47"/>
      <text:p text:style-name="P7348"><text:span text:style-name="T7349">101.</text:span></text:p>
      <text:p text:style-name="P7350"><text:span text:style-name="T7351">Valstybinė mokesčių</text:span><text:span text:style-name="T7352"><text:s/>inspekcija prie Lietuvos Respublikos finansų ministerijos, Įsakymas</text:span></text:p>
      <text:p text:style-name="P7353"><text:span text:style-name="T7354">Nr.<text:s/></text:span><text:a xlink:href="https://www.e-tar.lt/portal/legalAct.html?documentId=TAR.D0C5BB80058B" office:target-frame-name="_top" xlink:show="replace"><text:span text:style-name="T7355">VA-117</text:span></text:a><text:span text:style-name="T7356">, 2011-11-24, Žin., 2011, Nr. 147-6919 (2011-12-01), i. k. 1112055ISAK00VA-117</text:span></text:p>
      <text:p text:style-name="P7357"><text:span text:style-name="T7358">Dėl Valstybinės<text:s/></text:span><text:span text:style-name="T7359">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360">prekybos (paslaugų teikimo) automatų modelių įtraukimo į šį sąrašą taisyklių patvirtinimo" papildymo</text:span></text:p>
      <text:p text:style-name="P7361"/>
      <text:p text:style-name="P7362"><text:span text:style-name="T7363">102.</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803A1C7D6460" office:target-frame-name="_top" xlink:show="replace"><text:span text:style-name="T7368">VA-118</text:span></text:a><text:span text:style-name="T7369">, 2011-11-24, Žin., 2011, Nr. 147-6920 (2011-12-01), i. k. 1112055ISAK00VA-118</text:span></text:p>
      <text:p text:style-name="P7370"><text:span text:style-name="T7371">Dėl Valstybinės mokesčių inspekcijos prie Lietuvos Respublikos finansų ministerijos viršininko 2003 m. balandžio 16 d. įsakymo Nr. V-137 "Dėl Liet</text:span><text:span text:style-name="T7372">uvos Respublikoje leidžiamų naudoti kasos aparatų ir prekybos (paslaugų teikimo) automatų modelių sąrašo bei Kasos aparatų ir prekybos (paslaugų teikimo) automatų modelių įtraukimo į šį sąrašą taisyklių patvirtinimo" papildymo</text:span></text:p>
      <text:p text:style-name="P7373"/>
      <text:p text:style-name="P7374"><text:span text:style-name="T7375">103.</text:span></text:p>
      <text:p text:style-name="P7376"><text:span text:style-name="T7377">Valstybinė mokesčių ins</text:span><text:span text:style-name="T7378">pekcija prie Lietuvos Respublikos finansų ministerijos, Įsakymas</text:span></text:p>
      <text:p text:style-name="P7379"><text:span text:style-name="T7380">Nr.<text:s/></text:span><text:a xlink:href="https://www.e-tar.lt/portal/legalAct.html?documentId=TAR.299AB2E11CF4" office:target-frame-name="_top" xlink:show="replace"><text:span text:style-name="T7381">VA-119</text:span></text:a><text:span text:style-name="T7382">, 2011-11-24, Žin., 2011, Nr. 147-6921 (2011-12-01), i. k. 1112055ISAK00VA-119</text:span></text:p>
      <text:p text:style-name="P7383"><text:span text:style-name="T7384">Dėl Valstybinės moke</text:span><text:span text:style-name="T7385">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386">ybos (paslaugų teikimo) automatų modelių įtraukimo į šį sąrašą taisyklių patvirtinimo" papildymo</text:span></text:p>
      <text:p text:style-name="P7387"/>
      <text:p text:style-name="P7388"><text:span text:style-name="T7389">104.</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64E9A325FD53" office:target-frame-name="_top" xlink:show="replace"><text:span text:style-name="T7394">VA-131</text:span></text:a><text:span text:style-name="T7395">, 2011-12-09, Žin., 2011, Nr. 154-7328 (2011-12-17), i. k. 1112055ISAK00VA-131</text:span></text:p>
      <text:p text:style-name="P7396"><text:span text:style-name="T7397">Dėl Valstybinės mokesčių inspekcijos prie Lietuvos Respublikos finansų ministerijos viršininko 2003 m. balandžio 16 d. įsakymo Nr. V-137 "Dėl Lietuvos</text:span><text:span text:style-name="T7398"><text:s/>Respublikoje leidžiamų naudoti kasos apar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05.</text:span></text:p>
      <text:p text:style-name="P7402"><text:span text:style-name="T7403">Valstybinė mokesčių inspekc</text:span><text:span text:style-name="T7404">ija prie Lietuvos Respublikos finansų ministerijos, Įsakymas</text:span></text:p>
      <text:p text:style-name="P7405"><text:span text:style-name="T7406">Nr.<text:s/></text:span><text:a xlink:href="https://www.e-tar.lt/portal/legalAct.html?documentId=TAR.4B7F1E1F134F" office:target-frame-name="_top" xlink:show="replace"><text:span text:style-name="T7407">VA-132</text:span></text:a><text:span text:style-name="T7408">, 2011-12-15, Žin., 2011, Nr. 158-7501 (2011-12-24), i. k. 1112055ISAK00VA-132</text:span></text:p>
      <text:p text:style-name="P7409"><text:span text:style-name="T7410">Dėl Valstybinės mokesčių</text:span><text:span text:style-name="T741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7412"><text:s/>(paslaugų teikimo) automatų modelių įtraukimo į šį sąrašą taisyklių patvirtinimo" papildymo</text:span></text:p>
      <text:p text:style-name="P7413"/>
      <text:p text:style-name="P7414"><text:span text:style-name="T7415">106.</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FE9DAA79F625" office:target-frame-name="_top" xlink:show="replace"><text:span text:style-name="T7420">VA-137</text:span></text:a><text:span text:style-name="T7421">, 2011-12-27, Žin., 2011, Nr. 163-7789 (2011-12-31), i. k. 1112055ISAK00VA-137</text:span></text:p>
      <text:p text:style-name="P7422"><text:span text:style-name="T7423">Dėl Valstybinės mokesčių inspekcijos prie Lietuvos Respublikos finansų ministerijos viršini</text:span><text:span text:style-name="T742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25">ų patvirtinimo" papildymo</text:span></text:p>
      <text:p text:style-name="P7426"/>
      <text:p text:style-name="P7427"><text:span text:style-name="T7428">107.</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TAR.5DD50248827E" office:target-frame-name="_top" xlink:show="replace"><text:span text:style-name="T7433">VA-10</text:span></text:a><text:span text:style-name="T7434">, 2012-02-02, Žin., 2012, Nr. 16-741 (2012-02</text:span><text:span text:style-name="T7435">-04), i. k. 1122055ISAK000VA-10</text:span></text:p>
      <text:p text:style-name="P7436"><text:span text:style-name="T7437">Dėl Valstybinės mokesčių inspekcijos prie Lietuvos Respublikos finansų ministerijos viršininko 2003 m. balandžio 16 d. įsakymo Nr. V-137 "Dėl Lietuvos Respublikoje leidžiamų naudoti kasos aparatų ir prekybos (paslaugų teikim</text:span><text:span text:style-name="T7438">o) automatų modelių sąrašo bei Kasos aparatų ir prekybos (paslaugų teikimo) automatų modelių įtraukimo į šį sąrašą taisyklių patvirtinimo" papildymo</text:span></text:p>
      <text:p text:style-name="P7439"/>
      <text:p text:style-name="P7440"><text:span text:style-name="T7441">108.</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24C173ECBA70" office:target-frame-name="_top" xlink:show="replace"><text:span text:style-name="T7446">VA-11</text:span></text:a><text:span text:style-name="T7447">, 2012-02-02, Žin., 2012, Nr. 16-742 (2012-02-04), i. k. 1122055ISAK000VA-11</text:span></text:p>
      <text:p text:style-name="P7448"><text:span text:style-name="T7449">Dėl Valstybinės mokesčių inspekcijos prie Lietuvos Respublikos finansų ministerijos viršininko 2003 m</text:span><text:span text:style-name="T745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51">nimo" papildymo</text:span></text:p>
      <text:p text:style-name="P7452"/>
      <text:p text:style-name="P7453"><text:span text:style-name="T7454">109.</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TAR.812371E0791E" office:target-frame-name="_top" xlink:show="replace"><text:span text:style-name="T7459">VA-25</text:span></text:a><text:span text:style-name="T7460">, 2012-02-28, Žin., 2012, Nr. 27-1252 (2012-03-03), i.<text:s/></text:span><text:span text:style-name="T7461">k. 1122055ISAK000VA-25</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ugų teikimo) automa</text:span><text:span text:style-name="T7464">tų modelių sąrašo bei Kasos aparatų ir prekybos (paslaugų teikimo) automatų modelių įtraukimo į šį sąrašą taisyklių patvirtinimo" papildymo</text:span></text:p>
      <text:p text:style-name="P7465"/>
      <text:p text:style-name="P7466"><text:span text:style-name="T7467">110.</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9231EBDBF913" office:target-frame-name="_top" xlink:show="replace"><text:span text:style-name="T7472">VA-31</text:span></text:a><text:span text:style-name="T7473">, 2012-03-06, Žin., 2012, Nr. 30-1436 (2012-03-10), i. k. 1122055ISAK000VA-31</text:span></text:p>
      <text:p text:style-name="P7474"><text:span text:style-name="T7475">Dėl Valstybinės mokesčių inspekcijos prie Lietuvos Respublikos finansų ministerijos viršinink</text:span><text:span text:style-name="T74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77">patvirtinimo" papildymo</text:span></text:p>
      <text:p text:style-name="P7478"/>
      <text:p text:style-name="P7479"><text:span text:style-name="T7480">111.</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7EF51475E85B" office:target-frame-name="_top" xlink:show="replace"><text:span text:style-name="T7485">VA-36</text:span></text:a><text:span text:style-name="T7486">, 2012-03-23, Žin., 2012, Nr. 37-1881 (2012-03-</text:span><text:span text:style-name="T7487">29), i. k. 1122055ISAK000VA-36</text:span></text:p>
      <text:p text:style-name="P7488"><text:span text:style-name="T7489">Dėl Valstybinės mokesčių inspekcijos prie Lietuvos Respublikos finansų ministerijos viršininko 2003 m. balandžio 16 d. įsakymo Nr. V-137 "Dėl Lietuvos Respublikoje leidžiamų naudoti kasos aparatų ir prekybos (paslaugų teikimo</text:span><text:span text:style-name="T7490">) automatų modelių sąrašo bei Kasos aparatų ir prekybos (paslaugų teikimo) automatų modelių įtraukimo į šį sąrašą taisyklių patvirtinimo" papildymo</text:span></text:p>
      <text:p text:style-name="P7491"/>
      <text:p text:style-name="P7492"><text:span text:style-name="T7493">112.</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C49407AA0904" office:target-frame-name="_top" xlink:show="replace"><text:span text:style-name="T7498">VA-38</text:span></text:a><text:span text:style-name="T7499">, 2012-03-28, Žin., 2012, Nr. 39-1970 (2012-03-31), i. k. 1122055ISAK000VA-38</text:span></text:p>
      <text:p text:style-name="P7500"><text:span text:style-name="T7501">Dėl Valstybinės mokesčių inspekcijos prie Lietuvos Respublikos finansų ministerijos viršinink</text:span><text:span text:style-name="T75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03">patvirtinimo" papildymo</text:span></text:p>
      <text:p text:style-name="P7504"/>
      <text:p text:style-name="P7505"><text:span text:style-name="T7506">113.</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TAR.35C666BFAF42" office:target-frame-name="_top" xlink:show="replace"><text:span text:style-name="T7511">VA-53</text:span></text:a><text:span text:style-name="T7512">, 2012-06-04, Žin., 2012, Nr. 65-3315 (2012-06-</text:span><text:span text:style-name="T7513">09), i. k. 1122055ISAK000VA-53</text:span></text:p>
      <text:p text:style-name="P7514"><text:span text:style-name="T7515">Dėl Valstybinės mokesčių inspekcijos prie Lietuvos Respublikos finansų ministerijos viršininko 2003 m. balandžio 16 d. įsakymo Nr. V-137 "Dėl Lietuvos Respublikoje leidžiamų naudoti kasos aparatų ir prekybos (paslaugų teikimo</text:span><text:span text:style-name="T7516">) automatų modelių sąrašo bei Kasos aparatų ir prekybos (paslaugų teikimo) automatų modelių įtraukimo į šį sąrašą taisyklių patvirtinimo" pakeitimo</text:span></text:p>
      <text:p text:style-name="P7517"/>
      <text:p text:style-name="P7518"><text:span text:style-name="T7519">114.</text:span></text:p>
      <text:p text:style-name="P7520"><text:span text:style-name="T7521">Valstybinė mokesčių inspekcija prie Lietuvos Respublikos finansų ministerijos, Įsakymas</text:span></text:p>
      <text:p text:style-name="P7522"><text:span text:style-name="T7523">Nr.<text:s/></text:span><text:a xlink:href="https://www.e-tar.lt/portal/legalAct.html?documentId=TAR.1958C1BC012D" office:target-frame-name="_top" xlink:show="replace"><text:span text:style-name="T7524">VA-54</text:span></text:a><text:span text:style-name="T7525">, 2012-06-04, Žin., 2012, Nr. 65-3316 (2012-06-09), i. k. 1122055ISAK000VA-54</text:span></text:p>
      <text:p text:style-name="P7526"><text:span text:style-name="T7527">Dėl Valstybinės mokesčių inspekcijos prie Lietuvos Respublikos finansų ministerijos viršininko 2003 m</text:span><text:span text:style-name="T752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29">nimo" papildymo</text:span></text:p>
      <text:p text:style-name="P7530"/>
      <text:p text:style-name="P7531"><text:span text:style-name="T7532">115.</text:span></text:p>
      <text:p text:style-name="P7533"><text:span text:style-name="T7534">Valstybinė mokesčių inspekcija prie Lietuvos Respublikos finansų ministerijos, Įsakymas</text:span></text:p>
      <text:p text:style-name="P7535"><text:span text:style-name="T7536">Nr.<text:s/></text:span><text:a xlink:href="https://www.e-tar.lt/portal/legalAct.html?documentId=TAR.AFBD1351F007" office:target-frame-name="_top" xlink:show="replace"><text:span text:style-name="T7537">VA-62</text:span></text:a><text:span text:style-name="T7538">, 2012-06-21, Žin., 2012, Nr. 93-4834 (2012-08-04), i.<text:s/></text:span><text:span text:style-name="T7539">k. 1122055ISAK000VA-62</text:span></text:p>
      <text:p text:style-name="P7540"><text:span text:style-name="T7541">Dėl Valstybinės mokesčių inspekcijos prie Lietuvos Respublikos finansų ministerijos viršininko 2003 m. balandžio 16 d. įsakymo Nr. V-137 "Dėl Lietuvos Respublikoje leidžiamų naudoti kasos aparatų ir prekybos (paslaugų teikimo) automa</text:span><text:span text:style-name="T7542">tų modelių sąrašo bei Kasos aparatų ir prekybos (paslaugų teikimo) automatų modelių įtraukimo į šį sąrašą taisyklių patvirtinimo" papildymo</text:span></text:p>
      <text:p text:style-name="P7543"/>
      <text:p text:style-name="P7544"><text:span text:style-name="T7545">116.</text:span></text:p>
      <text:p text:style-name="P7546"><text:span text:style-name="T7547">Valstybinė mokesčių inspekcija prie Lietuvos Respublikos finansų ministerijos, Įsakymas</text:span></text:p>
      <text:p text:style-name="P7548"><text:span text:style-name="T7549">Nr.<text:s/></text:span><text:a xlink:href="https://www.e-tar.lt/portal/legalAct.html?documentId=TAR.DD463944504C" office:target-frame-name="_top" xlink:show="replace"><text:span text:style-name="T7550">VA-68</text:span></text:a><text:span text:style-name="T7551">, 2012-07-10, Žin., 2012, Nr. 82-4324 (2012-07-13), i. k. 1122055ISAK000VA-68</text:span></text:p>
      <text:p text:style-name="P7552"><text:span text:style-name="T7553">Dėl Valstybinės mokesčių inspekcijos prie Lietuvos Respublikos finansų ministerijos viršinink</text:span><text:span text:style-name="T75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55">patvirtinimo" papildymo</text:span></text:p>
      <text:p text:style-name="P7556"/>
      <text:p text:style-name="P7557"><text:span text:style-name="T7558">117.</text:span></text:p>
      <text:p text:style-name="P7559"><text:span text:style-name="T7560">Valstybinė mokesčių inspekcija prie Lietuvos Respublikos finansų ministerijos, Įsakymas</text:span></text:p>
      <text:p text:style-name="P7561"><text:span text:style-name="T7562">Nr.<text:s/></text:span><text:a xlink:href="https://www.e-tar.lt/portal/legalAct.html?documentId=TAR.3B34BA457540" office:target-frame-name="_top" xlink:show="replace"><text:span text:style-name="T7563">VA-74</text:span></text:a><text:span text:style-name="T7564">, 2012-07-31, Žin., 2012, Nr. 93-4835 (2012-08-</text:span><text:span text:style-name="T7565">04), i. k. 1122055ISAK000VA-74</text:span></text:p>
      <text:p text:style-name="P7566"><text:span text:style-name="T7567">Dėl Valstybinės mokesčių inspekcijos prie Lietuvos Respublikos finansų ministerijos viršininko 2003 m. balandžio 16 d. įsakymo Nr. V-137 "Dėl Lietuvos Respublikoje leidžiamų naudoti kasos aparatų ir prekybos (paslaugų teikimo</text:span><text:span text:style-name="T7568">) automatų modelių sąrašo bei Kasos aparatų ir prekybos (paslaugų teikimo) automatų modelių įtraukimo į šį sąrašą taisyklių patvirtinimo" papildymo</text:span></text:p>
      <text:p text:style-name="P7569"/>
      <text:p text:style-name="P7570"><text:span text:style-name="T7571">118.</text:span></text:p>
      <text:p text:style-name="P7572"><text:span text:style-name="T7573">Valstybinė mokesčių inspekcija prie Lietuvos Respublikos finansų ministerijos, Įsakymas</text:span></text:p>
      <text:p text:style-name="P7574"><text:span text:style-name="T7575">Nr.<text:s/></text:span><text:a xlink:href="https://www.e-tar.lt/portal/legalAct.html?documentId=TAR.A4D8E67ABDF1" office:target-frame-name="_top" xlink:show="replace"><text:span text:style-name="T7576">VA-78</text:span></text:a><text:span text:style-name="T7577">, 2012-08-10, Žin., 2012, Nr. 96-4961 (2012-08-17), i. k. 1122055ISAK000VA-78</text:span></text:p>
      <text:p text:style-name="P7578"><text:span text:style-name="T7579">Dėl Valstybinės mokesčių inspekcijos prie Lietuvos Respublikos finansų ministerijos viršinink</text:span><text:span text:style-name="T75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81">patvirtinimo" pakeitimo</text:span></text:p>
      <text:p text:style-name="P7582"/>
      <text:p text:style-name="P7583"><text:span text:style-name="T7584">119.</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TAR.EBF7177A7528" office:target-frame-name="_top" xlink:show="replace"><text:span text:style-name="T7589">VA-79</text:span></text:a><text:span text:style-name="T7590">, 2012-08-23, Žin., 2012, Nr. 101-5170 (2012-08</text:span><text:span text:style-name="T7591">-30), i. k. 1122055ISAK000VA-79</text:span></text:p>
      <text:p text:style-name="P7592"><text:span text:style-name="T7593">Dėl Valstybinės mokesčių inspekcijos prie Lietuvos Respublikos finansų ministerijos viršininko 2003 m. balandžio 16 d. įsakymo Nr. V-137 "Dėl Lietuvos Respublikoje leidžiamų naudoti kasos aparatų ir prekybos (paslaugų teikim</text:span><text:span text:style-name="T7594">o) automatų modelių sąrašo bei Kasos aparatų ir prekybos (paslaugų teikimo) automatų modelių įtraukimo į šį sąrašą taisyklių patvirtinimo" pakeitimo</text:span></text:p>
      <text:p text:style-name="P7595"/>
      <text:p text:style-name="P7596"><text:span text:style-name="T7597">120.</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TAR.42C3D9ED2521" office:target-frame-name="_top" xlink:show="replace"><text:span text:style-name="T7602">VA-83</text:span></text:a><text:span text:style-name="T7603">, 2012-09-10, Žin., 2012, Nr. 107-5453 (2012-09-14), i. k. 1122055ISAK000VA-83</text:span></text:p>
      <text:p text:style-name="P7604"><text:span text:style-name="T7605">Dėl Valstybinės mokesčių inspekcijos prie Lietuvos Respublikos finansų ministerijos viršininko 2003</text:span><text:span text:style-name="T760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607">tinimo" papildymo</text:span></text:p>
      <text:p text:style-name="P7608"/>
      <text:p text:style-name="P7609"><text:span text:style-name="T7610">121.</text:span></text:p>
      <text:p text:style-name="P7611"><text:span text:style-name="T7612">Valstybinė mokesčių inspekcija prie Lietuvos Respublikos finansų ministerijos, Įsakymas</text:span></text:p>
      <text:p text:style-name="P7613"><text:span text:style-name="T7614">Nr.<text:s/></text:span><text:a xlink:href="https://www.e-tar.lt/portal/legalAct.html?documentId=TAR.7DD4356E9627" office:target-frame-name="_top" xlink:show="replace"><text:span text:style-name="T7615">VA-2</text:span></text:a><text:span text:style-name="T7616">, 2013-01-09, Žin., 2013, Nr. 4-161 (2013-01-12), i. k</text:span><text:span text:style-name="T7617">. 1132055ISAK0000VA-2</text:span></text:p>
      <text:p text:style-name="P7618"><text:span text:style-name="T7619">Dėl Valstybinės mokesčių inspekcijos prie Lietuvos Respublikos finansų ministerijos viršininko 2003 m. balandžio 16 d. įsakymo Nr. V-137 "Dėl Lietuvos Respublikoje leidžiamų naudoti kasos aparatų ir prekybos (paslaugų teikimo) automat</text:span><text:span text:style-name="T7620">ų modelių sąrašo bei Kasos aparatų ir prekybos (paslaugų teikimo) automatų modelių įtraukimo į šį sąrašą taisyklių patvirtinimo" papildymo</text:span></text:p>
      <text:p text:style-name="P7621"/>
      <text:p text:style-name="P7622"><text:span text:style-name="T7623">122.</text:span></text:p>
      <text:p text:style-name="P7624"><text:span text:style-name="T7625">Valstybinė mokesčių inspekcija prie Lietuvos Respublikos finansų ministerijos, Įsakymas</text:span></text:p>
      <text:p text:style-name="P7626"><text:span text:style-name="T7627">Nr.<text:s/></text:span><text:a xlink:href="https://www.e-tar.lt/portal/legalAct.html?documentId=TAR.F87EA1A861B7" office:target-frame-name="_top" xlink:show="replace"><text:span text:style-name="T7628">VA-3</text:span></text:a><text:span text:style-name="T7629">, 2013-01-17, Žin., 2013, Nr. 8-340 (2013-01-22), i. k. 1132055ISAK0000VA-3</text:span></text:p>
      <text:p text:style-name="P7630"><text:span text:style-name="T7631">Dėl Valstybinės mokesčių inspekcijos prie Lietuvos Respublikos finansų ministerijos viršininko 2</text:span><text:span text:style-name="T763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33">virtinimo" papildymo</text:span></text:p>
      <text:p text:style-name="P7634"/>
      <text:p text:style-name="P7635"><text:span text:style-name="T7636">123.</text:span></text:p>
      <text:p text:style-name="P7637"><text:span text:style-name="T7638">Valstybinė mokesčių inspekcija prie Lietuvos Respublikos finansų ministerijos, Įsakymas</text:span></text:p>
      <text:p text:style-name="P7639"><text:span text:style-name="T7640">Nr.<text:s/></text:span><text:a xlink:href="https://www.e-tar.lt/portal/legalAct.html?documentId=TAR.8CAFDAE30813" office:target-frame-name="_top" xlink:show="replace"><text:span text:style-name="T7641">VA-5</text:span></text:a><text:span text:style-name="T7642">, 2013-01-22, Žin., 2013, Nr. 10-479 (2013-01-26),<text:s/></text:span><text:span text:style-name="T7643">i. k. 1132055ISAK0000VA-5</text:span></text:p>
      <text:p text:style-name="P7644"><text:span text:style-name="T7645">Dėl Valstybinės mokesčių inspekcijos prie Lietuvos Respublikos finansų ministerijos viršininko 2003 m. balandžio 16 d. įsakymo Nr. V-137 "Dėl Lietuvos Respublikoje leidžiamų naudoti kasos aparatų ir prekybos (paslaugų teikimo)<text:s/></text:span><text:span text:style-name="T7646">automatų modelių sąrašo bei Kasos aparatų ir prekybos (paslaugų teikimo) automatų modelių įtraukimo į šį sąrašą taisyklių patvirtinimo" papildymo</text:span></text:p>
      <text:p text:style-name="P7647"/>
      <text:p text:style-name="P7648"><text:span text:style-name="T7649">124.</text:span></text:p>
      <text:p text:style-name="P7650"><text:span text:style-name="T7651">Valstybinė mokesčių inspekcija prie Lietuvos Respublikos finansų ministerijos, Įsakymas</text:span></text:p>
      <text:p text:style-name="P7652"><text:span text:style-name="T7653">Nr.<text:s/></text:span><text:a xlink:href="https://www.e-tar.lt/portal/legalAct.html?documentId=TAR.4ECCC3B8DFBD" office:target-frame-name="_top" xlink:show="replace"><text:span text:style-name="T7654">VA-22</text:span></text:a><text:span text:style-name="T7655">, 2013-04-10, Žin., 2013, Nr. 42-2098 (2013-04-24), i. k. 1132055ISAK000VA-22</text:span></text:p>
      <text:p text:style-name="P7656"><text:span text:style-name="T7657">Dėl Valstybinės mokesčių inspekcijos prie Lietuvos Respublikos finansų ministerijos viršininko 2003 m.<text:s/></text:span><text:span text:style-name="T76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59">mo" papildymo</text:span></text:p>
      <text:p text:style-name="P7660"/>
      <text:p text:style-name="P7661"><text:span text:style-name="T7662">125.</text:span></text:p>
      <text:p text:style-name="P7663"><text:span text:style-name="T7664">Valstybinė mokesčių inspekcija prie Lietuvos Respublikos finansų ministerijos, Įsakymas</text:span></text:p>
      <text:p text:style-name="P7665"><text:span text:style-name="T7666">Nr.<text:s/></text:span><text:a xlink:href="https://www.e-tar.lt/portal/legalAct.html?documentId=TAR.379D1FA5AD43" office:target-frame-name="_top" xlink:show="replace"><text:span text:style-name="T7667">VA-33</text:span></text:a><text:span text:style-name="T7668">, 2013-06-04, Žin., 2013, Nr. 63-3168 (2013-06-14), i. k.</text:span><text:span text:style-name="T7669"><text:s/>1132055ISAK000VA-33</text:span></text:p>
      <text:p text:style-name="P7670"><text:span text:style-name="T7671">Dėl Valstybinės mokesčių inspekcijos prie Lietuvos Respublikos finansų ministerijos viršininko 2003 m. balandžio 16 d. įsakymo Nr. V-137 "Dėl Lietuvos Respublikoje leidžiamų naudoti kasos aparatų ir prekybos (paslaugų teikimo) automatų</text:span><text:span text:style-name="T7672"><text:s/>modelių sąrašo bei Kasos aparatų ir prekybos (paslaugų teikimo) automatų modelių įtraukimo į šį sąrašą taisyklių patvirtinimo" papildymo</text:span></text:p>
      <text:p text:style-name="P7673"/>
      <text:p text:style-name="P7674"><text:span text:style-name="T7675">126.</text:span></text:p>
      <text:p text:style-name="P7676"><text:span text:style-name="T7677">Valstybinė mokesčių inspekcija prie Lietuvos Respublikos finansų ministerijos, Įsakymas</text:span></text:p>
      <text:p text:style-name="P7678"><text:span text:style-name="T7679">Nr.<text:s/></text:span><text:a xlink:href="https://www.e-tar.lt/portal/legalAct.html?documentId=TAR.E0B98FB00E79" office:target-frame-name="_top" xlink:show="replace"><text:span text:style-name="T7680">VA-39</text:span></text:a><text:span text:style-name="T7681">, 2013-07-12, Žin., 2013, Nr. 77-3917 (2013-07-18), i. k. 1132055ISAK000VA-39</text:span></text:p>
      <text:p text:style-name="P7682"><text:span text:style-name="T7683">Dėl Valstybinės mokesčių inspekcijos prie Lietuvos Respublikos finansų ministerijos viršininko 2003 m. balandži</text:span><text:span text:style-name="T7684">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685">ldymo</text:span></text:p>
      <text:p text:style-name="P7686"/>
      <text:p text:style-name="P7687"><text:span text:style-name="T7688">127.</text:span></text:p>
      <text:p text:style-name="P7689"><text:span text:style-name="T7690">Valstybinė mokesčių inspekcija prie Lietuvos Respublikos finansų ministerijos, Įsakymas</text:span></text:p>
      <text:p text:style-name="P7691"><text:span text:style-name="T7692">Nr.<text:s/></text:span><text:a xlink:href="https://www.e-tar.lt/portal/legalAct.html?documentId=TAR.AFD599BD0656" office:target-frame-name="_top" xlink:show="replace"><text:span text:style-name="T7693">VA-40</text:span></text:a><text:span text:style-name="T7694">, 2013-07-12, Žin., 2013, Nr. 77-3918 (2013-07-18), i. k. 1132055</text:span><text:span text:style-name="T7695">ISAK000VA-40</text:span></text:p>
      <text:p text:style-name="P7696"><text:span text:style-name="T769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698"><text:s/>sąrašo bei Kasos aparatų ir prekybos (paslaugų teikimo) automatų modelių įtraukimo į šį sąrašą taisyklių patvirtinimo" papildymo</text:span></text:p>
      <text:p text:style-name="P7699"/>
      <text:p text:style-name="P7700"><text:span text:style-name="T7701">128.</text:span></text:p>
      <text:p text:style-name="P7702"><text:span text:style-name="T7703">Valstybinė mokesčių inspekcija prie Lietuvos Respublikos finansų ministerijos, Įsakymas</text:span></text:p>
      <text:p text:style-name="P7704"><text:span text:style-name="T7705">Nr.<text:s/></text:span><text:a xlink:href="https://www.e-tar.lt/portal/legalAct.html?documentId=TAR.8AF20C7EF74A" office:target-frame-name="_top" xlink:show="replace"><text:span text:style-name="T7706">VA-48</text:span></text:a><text:span text:style-name="T7707">, 2013-07-24, Žin., 2013, Nr. 82-4136 (2013-07-27), i. k. 1132055ISAK000VA-48</text:span></text:p>
      <text:p text:style-name="P7708"><text:span text:style-name="T7709">Dėl Valstybinės mokesčių inspekcijos prie Lietuvos Respublikos finansų ministerijos viršinink</text:span><text:span text:style-name="T77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11">patvirtinimo" papildymo</text:span></text:p>
      <text:p text:style-name="P7712"/>
      <text:p text:style-name="P7713"><text:span text:style-name="T7714">129.</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00AF4C91EA2F" office:target-frame-name="_top" xlink:show="replace"><text:span text:style-name="T7719">VA-58</text:span></text:a><text:span text:style-name="T7720">, 2013-10-02, Žin., 2013, Nr. 105-5184<text:s/></text:span><text:span text:style-name="T7721">(2013-10-05), i. k. 1132055ISAK000VA-58</text:span></text:p>
      <text:p text:style-name="P7722"><text:span text:style-name="T7723">Dėl Valstybinės mokesčių inspekcijos prie Lietuvos Respublikos finansų ministerijos viršininko 2003 m. balandžio 16 d. įsakymo Nr. V-137 "Dėl Lietuvos Respublikoje leidžiamų naudoti kasos aparatų ir prekybos (paslaug</text:span><text:span text:style-name="T7724">ų teikimo) automatų modelių sąrašo bei Kasos aparatų ir prekybos (paslaugų teikimo) automatų modelių įtraukimo į šį sąrašą taisyklių patvirtinimo" papildymo</text:span></text:p>
      <text:p text:style-name="P7725"/>
      <text:p text:style-name="P7726"><text:span text:style-name="T7727">130.</text:span></text:p>
      <text:p text:style-name="P7728"><text:span text:style-name="T7729">Valstybinė mokesčių inspekcija prie Lietuvos Respublikos finansų ministerijos, Įsakymas</text:span></text:p>
      <text:p text:style-name="P7730"><text:span text:style-name="T7731">Nr.<text:s/></text:span><text:a xlink:href="https://www.e-tar.lt/portal/legalAct.html?documentId=TAR.E294CA0877E9" office:target-frame-name="_top" xlink:show="replace"><text:span text:style-name="T7732">VA-63</text:span></text:a><text:span text:style-name="T7733">, 2013-10-10, Žin., 2013, Nr. 109-5409 (2013-10-17), i. k. 1132055ISAK000VA-63</text:span></text:p>
      <text:p text:style-name="P7734"><text:span text:style-name="T7735">Dėl Valstybinės mokesčių inspekcijos prie Lietuvos Respublikos finansų ministerijos viršini</text:span><text:span text:style-name="T773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737">ų patvirtinimo" papildymo</text:span></text:p>
      <text:p text:style-name="P7738"/>
      <text:p text:style-name="P7739"><text:span text:style-name="T7740">131.</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TAR.5501CDC1617B" office:target-frame-name="_top" xlink:show="replace"><text:span text:style-name="T7745">VA-69</text:span></text:a><text:span text:style-name="T7746">, 2013-10-18, Žin., 2013, Nr. 111-5563 (2013-</text:span><text:span text:style-name="T7747">10-24), i. k. 1132055ISAK000VA-69</text:span></text:p>
      <text:p text:style-name="P7748"><text:span text:style-name="T7749">Dėl Valstybinės mokesčių inspekcijos prie Lietuvos Respublikos finansų ministerijos viršininko 2013 m. spalio 1 d. įsakymo Nr. VA-58 "Dėl Valstybinės mokesčių inspekcijos prie Lietuvos Respublikos finansų ministerijos virš</text:span><text:span text:style-name="T775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51">klių patvirtinimo papildymo" pakeitimo</text:span></text:p>
      <text:p text:style-name="P7752"/>
      <text:p text:style-name="P7753"><text:span text:style-name="T7754">132.</text:span></text:p>
      <text:p text:style-name="P7755"><text:span text:style-name="T7756">Valstybinė mokesčių inspekcija prie Lietuvos Respublikos finansų ministerijos, Įsakymas</text:span></text:p>
      <text:p text:style-name="P7757"><text:span text:style-name="T7758">Nr.<text:s/></text:span><text:a xlink:href="https://www.e-tar.lt/portal/legalAct.html?documentId=TAR.541F443161A8" office:target-frame-name="_top" xlink:show="replace"><text:span text:style-name="T7759">VA-80</text:span></text:a><text:span text:style-name="T7760">, 2013-11-22, Žin., 2013, Nr. 12</text:span><text:span text:style-name="T7761">1-6169 (2013-11-26), i. k. 1132055ISAK000VA-80</text:span></text:p>
      <text:p text:style-name="P7762"><text:span text:style-name="T7763">Dėl Valstybinės mokesčių inspekcijos prie Lietuvos Respublikos finansų ministerijos viršininko 2003 m. balandžio 16 d. įsakymo Nr. V-137 "Dėl Lietuvos Respublikoje leidžiamų naudoti kasos aparatų ir prekybos (</text:span><text:span text:style-name="T7764">paslaugų teikimo) automatų modelių sąrašo bei Kasos aparatų ir prekybos (paslaugų teikimo) automatų modelių įtraukimo į šį sąrašą taisyklių patvirtinimo" papildymo</text:span></text:p>
      <text:p text:style-name="P7765"/>
      <text:p text:style-name="P7766"><text:span text:style-name="T7767">133.</text:span></text:p>
      <text:p text:style-name="P7768"><text:span text:style-name="T7769">Valstybinė mokesčių inspekcija prie Lietuvos Respublikos finansų ministerijos, Įsakyma</text:span><text:span text:style-name="T7770">s</text:span></text:p>
      <text:p text:style-name="P7771"><text:span text:style-name="T7772">Nr.<text:s/></text:span><text:a xlink:href="https://www.e-tar.lt/portal/legalAct.html?documentId=TAR.4CBFFD7C4485" office:target-frame-name="_top" xlink:show="replace"><text:span text:style-name="T7773">VA-81</text:span></text:a><text:span text:style-name="T7774">, 2013-11-26, Žin., 2013, Nr. 122-6232 (2013-11-29), i. k. 1132055ISAK000VA-81</text:span></text:p>
      <text:p text:style-name="P7775"><text:span text:style-name="T7776">Dėl Valstybinės mokesčių inspekcijos prie Lietuvos Respublikos finansų ministerijos<text:s/></text:span><text:span text:style-name="T7777">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7778">os (paslaugų teikimo) automatų modelių sąrašo bei Kasos aparatų ir prekybos (paslaugų teikimo) automatų modelių įtraukimo į šį sąrašą taisyklių patvirtinimo papildymo" pakeitimo</text:span></text:p>
      <text:p text:style-name="P7779"/>
      <text:p text:style-name="P7780"><text:span text:style-name="T7781">134.</text:span></text:p>
      <text:p text:style-name="P7782"><text:span text:style-name="T7783">Valstybinė mokesčių inspekcija prie Lietuvos Respublikos finansų ministe</text:span><text:span text:style-name="T7784">rijos, Įsakymas</text:span></text:p>
      <text:p text:style-name="P7785"><text:span text:style-name="T7786">Nr.<text:s/></text:span><text:a xlink:href="https://www.e-tar.lt/portal/legalAct.html?documentId=TAR.E5305FF6DE0D" office:target-frame-name="_top" xlink:show="replace"><text:span text:style-name="T7787">VA-82</text:span></text:a><text:span text:style-name="T7788">, 2013-11-26, Žin., 2013, Nr. 122-6233 (2013-11-29), i. k. 1132055ISAK000VA-82</text:span></text:p>
      <text:p text:style-name="P7789"><text:span text:style-name="T7790">Dėl Valstybinės mokesčių inspekcijos prie Lietuvos Respublikos finansų</text:span><text:span text:style-name="T7791"><text:s/>ministerijos viršininko 2013 m. liepos 12 d. įsakymo Nr. VA-39 "Dėl Valstybinės mokesčių inspekcijos prie Lietuvos Respublikos finansų ministerijos viršininko 2003 m. balandžio 16 d. įsakymo Nr. V-137 "Dėl Lietuvos Respublikoje leidžiamų naudoti kasos apa</text:span><text:span text:style-name="T7792">ratų ir prekybos (paslaugų teikimo) automatų modelių sąrašo bei Kasos aparatų ir prekybos (paslaugų teikimo) automatų modelių įtraukimo į šį sąrašą taisyklių patvirtinimo papildymo" pakeitimo</text:span></text:p>
      <text:p text:style-name="P7793"/>
      <text:p text:style-name="P7794"><text:span text:style-name="T7795">135.</text:span></text:p>
      <text:p text:style-name="P7796"><text:span text:style-name="T7797">Valstybinė mokesčių inspekcija prie Lietuvos Respublikos<text:s/></text:span><text:span text:style-name="T7798">finansų ministerijos, Įsakymas</text:span></text:p>
      <text:p text:style-name="P7799"><text:span text:style-name="T7800">Nr.<text:s/></text:span><text:a xlink:href="https://www.e-tar.lt/portal/legalAct.html?documentId=TAR.1BA329C932FA" office:target-frame-name="_top" xlink:show="replace"><text:span text:style-name="T7801">VA-83</text:span></text:a><text:span text:style-name="T7802">, 2013-11-26, Žin., 2013, Nr. 122-6234 (2013-11-29), i. k. 1132055ISAK000VA-83</text:span></text:p>
      <text:p text:style-name="P7803"><text:span text:style-name="T7804">Dėl Valstybinės mokesčių inspekcijos prie Lietuvos Resp</text:span><text:span text:style-name="T780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806">delių įtraukimo į šį sąrašą taisyklių patvirtinimo" papildymo</text:span></text:p>
      <text:p text:style-name="P7807"/>
      <text:p text:style-name="P7808"><text:span text:style-name="T7809">136.</text:span></text:p>
      <text:p text:style-name="P7810"><text:span text:style-name="T7811">Valstybinė mokesčių inspekcija prie Lietuvos Respublikos finansų ministerijos, Įsakymas</text:span></text:p>
      <text:p text:style-name="P7812"><text:span text:style-name="T7813">Nr.<text:s/></text:span><text:a xlink:href="https://www.e-tar.lt/portal/legalAct.html?documentId=362bcd9081de11e3903d9adbf15c062f" office:target-frame-name="_top" xlink:show="replace"><text:span text:style-name="T7814">VA-94</text:span></text:a><text:span text:style-name="T7815">, 2013-12-31, paskelbta TAR 2014-01-20, i. k. 2014-00293</text:span></text:p>
      <text:p text:style-name="P7816"><text:span text:style-name="T7817">Dėl Valstybinės mokesčių inspekcijos prie Lietuvos Respublikos finansų ministerijos viršininko 2003 m. balandžio 16 d. įsakymo Nr. V-137 „Dėl Lietuvos Respublikoje leidžiamų naudoti kasos apar</text:span><text:span text:style-name="T7818">atų ir prekybos (paslaugų teikimo) automatų modelių sąrašo bei kasos aparatų ir prekybos (paslaugų teikimo) automatų modelių įtraukimo į šį sąrašą taisyklių patvirtinimo“ pakeitimo</text:span></text:p>
      <text:p text:style-name="P7819"/>
      <text:p text:style-name="P7820"><text:span text:style-name="T7821">137.</text:span></text:p>
      <text:p text:style-name="P7822"><text:span text:style-name="T7823">Valstybinė mokesčių inspekcija prie Lietuvos Respublikos finansų mini</text:span><text:span text:style-name="T7824">sterijos, Įsakymas</text:span></text:p>
      <text:p text:style-name="P7825"><text:span text:style-name="T7826">Nr.<text:s/></text:span><text:a xlink:href="https://www.e-tar.lt/portal/legalAct.html?documentId=681e99a09dee11e39cc2db29b1fd528f" office:target-frame-name="_top" xlink:show="replace"><text:span text:style-name="T7827">VA-12</text:span></text:a><text:span text:style-name="T7828">, 2014-02-24, paskelbta TAR 2014-02-25, i. k. 2014-02074</text:span></text:p>
      <text:p text:style-name="P7829"><text:span text:style-name="T7830">Dėl Valstybinės mokesčių inspekcijos prie Lietuvos Respublikos finansų mi</text:span><text:span text:style-name="T7831">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832">šį sąrašą taisyklių patvirtinimo“ papildymo</text:span></text:p>
      <text:p text:style-name="P7833"/>
      <text:p text:style-name="P7834"><text:span text:style-name="T7835">138.</text:span></text:p>
      <text:p text:style-name="P7836"><text:span text:style-name="T7837">Valstybinė mokesčių inspekcija prie Lietuvos Respublikos finansų ministerijos, Įsakymas</text:span></text:p>
      <text:p text:style-name="P7838"><text:span text:style-name="T7839">Nr.<text:s/></text:span><text:a xlink:href="https://www.e-tar.lt/portal/legalAct.html?documentId=e9a04e50d6a211e3bb00c40fca124f97" office:target-frame-name="_top" xlink:show="replace"><text:span text:style-name="T7840">VA-28</text:span></text:a><text:span text:style-name="T7841">, 2014-05-0</text:span><text:span text:style-name="T7842">8, paskelbta TAR 2014-05-08, i. k. 2014-05197</text:span></text:p>
      <text:p text:style-name="P7843"><text:span text:style-name="T7844">Dėl Valstybinės mokesčių inspekcijos prie Lietuvos Respublikos finansų ministerijos viršininko 2003 m. balandžio 16 d. įsakymo Nr. V-137 „Dėl Lietuvos Respublikoje leidžiamų naudoti kasos aparatų ir prekybos (p</text:span><text:span text:style-name="T7845">aslaugų teikimo) automatų modelių sąrašo bei kasos aparatų ir prekybos (paslaugų teikimo) automatų modelių įtraukimo į šį sąrašą taisyklių patvirtinimo“ pakeitimo</text:span></text:p>
      <text:p text:style-name="P7846"/>
      <text:p text:style-name="P7847"><text:span text:style-name="T7848">139.</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b4b931f0e70711e39ea8c7e1dfdc4b5c" office:target-frame-name="_top" xlink:show="replace"><text:span text:style-name="T7853">VA-32</text:span></text:a><text:span text:style-name="T7854">, 2014-05-29, paskelbta TAR 2014-05-29, i. k. 2014-05826</text:span></text:p>
      <text:p text:style-name="P7855"><text:span text:style-name="T7856">Dėl Valstybinės mokesčių inspekcijos prie Lietuvos Respublikos finansų ministerijos<text:s/></text:span><text:span text:style-name="T785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58">aisyklių patvirtinimo“ pakeitimo</text:span></text:p>
      <text:p text:style-name="P7859"/>
      <text:p text:style-name="P7860"><text:span text:style-name="T7861">140.</text:span></text:p>
      <text:p text:style-name="P7862"><text:span text:style-name="T7863">Valstybinė mokesčių inspekcija prie Lietuvos Respublikos finansų ministerijos, Įsakymas</text:span></text:p>
      <text:p text:style-name="P7864"><text:span text:style-name="T7865">Nr.<text:s/></text:span><text:a xlink:href="https://www.e-tar.lt/portal/legalAct.html?documentId=bbfd47a0126611e4adf3c8c5d7681e73" office:target-frame-name="_top" xlink:show="replace"><text:span text:style-name="T7866">VA-60</text:span></text:a><text:span text:style-name="T7867">, 2014-07-23, paskelbt</text:span><text:span text:style-name="T7868">a TAR 2014-07-23, i. k. 2014-10449</text:span></text:p>
      <text:p text:style-name="P7869"><text:span text:style-name="T7870">Dėl Valstybinės mokesčių inspekcijos prie Lietuvos Respublikos finansų ministerijos viršininko 2003 m. balandžio 16 d. įsakymo Nr. V-137 „Dėl Lietuvos Respublikoje leidžiamų naudoti Kasos aparatų ir prekybos (paslaugų tei</text:span><text:span text:style-name="T7871">kimo) automatų modelių sąrašo bei kasos aparatų ir prekybos (paslaugų teikimo) automatų modelių įtraukimo į šį sąrašą taisyklių patvirtinimo“ pakeitimo</text:span></text:p>
      <text:p text:style-name="P7872"/>
      <text:p text:style-name="P7873"><text:span text:style-name="T7874">141.</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1dd5d8e0283111e4a6deb7cdea22d38c" office:target-frame-name="_top" xlink:show="replace"><text:span text:style-name="T7879">VA-66</text:span></text:a><text:span text:style-name="T7880">, 2014-08-19, paskelbta TAR 2014-08-20, i. k. 2014-11115</text:span></text:p>
      <text:p text:style-name="P7881"><text:span text:style-name="T7882">Dėl Valstybinės mokesčių inspekcijos prie Lietuvos Respublikos finansų ministerijos viršininko 200</text:span><text:span text:style-name="T788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84">rtinimo“ pakeitimo</text:span></text:p>
      <text:p text:style-name="P7885"/>
      <text:p text:style-name="P7886"><text:span text:style-name="T7887">142.</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bc23c9804d4d11e48ab9ed2ded7f9767" office:target-frame-name="_top" xlink:show="replace"><text:span text:style-name="T7892">VA-92</text:span></text:a><text:span text:style-name="T7893">, 2014-10-06, paskelbta TAR 2014-10-</text:span><text:span text:style-name="T7894">06, i. k. 2014-13691</text:span></text:p>
      <text:p text:style-name="P7895"><text:span text:style-name="T7896">Dėl Valstybinės mokesčių inspekcijos prie Lietuvos Respublikos finansų ministerijos viršininko 2003 m. balandžio 16 d. įsakymo Nr. V-137 „Dėl Lietuvos Respublikoje leidžiamų naudoti kasos aparatų ir prekybos (paslaugų teikimo) automatų</text:span><text:span text:style-name="T7897"><text:s/>modelių sąrašo bei kasos aparatų ir prekybos (paslaugų teikimo) automatų modelių įtraukimo į šį sąrašą taisyklių patvirtinimo“ pakeitimo</text:span></text:p>
      <text:p text:style-name="P7898"/>
      <text:p text:style-name="P7899"><text:span text:style-name="T7900">143.</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43e2b6e0642011e4ab32a37dfc9a0878" office:target-frame-name="_top" xlink:show="replace"><text:span text:style-name="T7905">VA-128</text:span></text:a><text:span text:style-name="T7906">, 2014-11-04, paskelbta TAR 2014-11-04, i. k. 2014-15730</text:span></text:p>
      <text:p text:style-name="P7907"><text:span text:style-name="T7908">Dėl Valstybinės mokesčių inspekcijos prie Lietuvos Respublikos finansų ministerijos viršininko 2003 m. balandžio 16</text:span><text:span text:style-name="T790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910">o</text:span></text:p>
      <text:p text:style-name="P7911"/>
      <text:p text:style-name="P7912"><text:span text:style-name="T7913">144.</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0e4c09e068ae11e4b6b89037654e22b1" office:target-frame-name="_top" xlink:show="replace"><text:span text:style-name="T7918">VA-133</text:span></text:a><text:span text:style-name="T7919">, 2014-11-10, paskelbta TAR 2014-11-10, i. k. 2014-1</text:span><text:span text:style-name="T7920">6350</text:span></text:p>
      <text:p text:style-name="P7921"><text:span text:style-name="T792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923">bei kasos aparatų ir prekybos (paslaugų teikimo) automatų modelių įtraukimo į šį sąrašą taisyklių patvirtinimo“ pakeitimo</text:span></text:p>
      <text:p text:style-name="P7924"/>
      <text:p text:style-name="P7925"><text:span text:style-name="T7926">145.</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db802f4070b511e484b9c12b550436a3" office:target-frame-name="_top" xlink:show="replace"><text:span text:style-name="T7931">VA-142</text:span></text:a><text:span text:style-name="T7932">, 2014-11-19, paskelbta TAR 2014-11-20, i. k. 2014-17269</text:span></text:p>
      <text:p text:style-name="P7933"><text:span text:style-name="T7934">Dėl Valstybinės mokesčių inspekcijos prie Lietuvos Respublikos finansų ministerijos viršininko 20</text:span><text:span text:style-name="T793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36">irtinimo“ pakeitimo</text:span></text:p>
      <text:p text:style-name="P7937"/>
      <text:p text:style-name="P7938"><text:span text:style-name="T7939">146.</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488b8720715511e484b9c12b550436a3" office:target-frame-name="_top" xlink:show="replace"><text:span text:style-name="T7944">VA-144</text:span></text:a><text:span text:style-name="T7945">, 2014-11-21, paskelbta TAR 2014-1</text:span><text:span text:style-name="T7946">1-21, i. k. 2014-17308</text:span></text:p>
      <text:p text:style-name="P7947"><text:span text:style-name="T7948">Dėl Valstybinės mokesčių inspekcijos prie Lietuvos Respublikos finansų ministerijos viršininko 2003 m. balandžio 16 d. įsakymo Nr. V-137 „Dėl Lietuvos Respublikoje leidžiamų naudoti kasos aparatų ir prekybos (paslaugų teikimo)<text:s/></text:span><text:span text:style-name="T7949">automatų modelių sąrašo bei Kasos aparatų ir prekybos (paslaugų teikimo) automatų modelių įtraukimo į šį sąrašą taisyklių patvirtinimo“ pakeitimo</text:span></text:p>
      <text:p text:style-name="P7950"/>
      <text:p text:style-name="P7951"><text:span text:style-name="T7952">147.</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0c14b4b07c7c11e4abe983995522ea30" office:target-frame-name="_top" xlink:show="replace"><text:span text:style-name="T7957">VA-165</text:span></text:a><text:span text:style-name="T7958">, 2014-12-05, paskelbta TAR 2014-12-05, i. k. 2014-19080</text:span></text:p>
      <text:p text:style-name="P7959"><text:span text:style-name="T7960">Dėl Valstybinės mokesčių inspekcijos prie Lietuvos Respublikos finansų ministerijos viršininko 2003 m. bala</text:span><text:span text:style-name="T796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62">pakeitimo</text:span></text:p>
      <text:p text:style-name="P7963"/>
      <text:p text:style-name="P7964"><text:span text:style-name="T7965">148.</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f0ac9c1085e011e481c9c95e73113964" office:target-frame-name="_top" xlink:show="replace"><text:span text:style-name="T7970">VA-191</text:span></text:a><text:span text:style-name="T7971">, 2014-12-17, paskelbta TAR 2014-12-17, i. k</text:span><text:span text:style-name="T7972">. 2014-19862</text:span></text:p>
      <text:p text:style-name="P7973"><text:span text:style-name="T7974">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975"><text:s/>sąrašo bei kasos aparatų ir prekybos (paslaugų teikimo) automatų modelių įtraukimo į šį sąrašą taisyklių patvirtinimo“ pakeitimo</text:span></text:p>
      <text:p text:style-name="P7976"/>
      <text:p text:style-name="P7977"><text:span text:style-name="T7978">149.</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3794de208f5611e4a98a9f2247652cf4" office:target-frame-name="_top" xlink:show="replace"><text:span text:style-name="T7983">VA-209</text:span></text:a><text:span text:style-name="T7984">, 2014-12-29, paskelbta TAR 2014-12-30, i. k. 2014-20861</text:span></text:p>
      <text:p text:style-name="P7985"><text:span text:style-name="T7986">Dėl Valstybinės mokesčių inspekcijos prie Lietuvos Respublikos finansų ministerijos viršininko 2003 m. balandžio 16 d. įsak</text:span><text:span text:style-name="T798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88"/>
      <text:p text:style-name="P7989"><text:span text:style-name="T7990">150.</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8ddce9b0d6d911e4894f9bde45468d3f" office:target-frame-name="_top" xlink:show="replace"><text:span text:style-name="T7995">VA-24</text:span></text:a><text:span text:style-name="T7996">, 2015-03-30, paskelbta TAR 2015-03-30, i. k. 2015-04676</text:span></text:p>
      <text:p text:style-name="P7997"><text:span text:style-name="T7998">Dėl<text:s/></text:span><text:span text:style-name="T799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00"><text:s/>aparatų ir prekybos (paslaugų teikimo) automatų modelių įtraukimo į šį sąrašą taisyklių patvirtinimo“ pakeitimo</text:span></text:p>
      <text:p text:style-name="P8001"/>
      <text:p text:style-name="P8002"><text:span text:style-name="T8003">151.</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c2c830b0e8e211e4a4809231b4b55019" office:target-frame-name="_top" xlink:show="replace"><text:span text:style-name="T8008">VA-29</text:span></text:a><text:span text:style-name="T8009">, 2015-04-22, paskelbta TAR 2015-04-22, i. k. 2015-06111</text:span></text:p>
      <text:p text:style-name="P8010"><text:span text:style-name="T8011">Dėl Valstybinės mokesčių inspekcijos prie Lietuvos Respublikos finansų ministerijos viršininko 200</text:span><text:span text:style-name="T801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3">rtinimo“ pakeitimo</text:span></text:p>
      <text:p text:style-name="P8014"/>
      <text:p text:style-name="P8015"><text:span text:style-name="T8016">152.</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a3bdd320fec011e488da8908dfa91cac" office:target-frame-name="_top" xlink:show="replace"><text:span text:style-name="T8021">VA-32</text:span></text:a><text:span text:style-name="T8022">, 2015-05-19, paskelbta TAR<text:s/></text:span><text:span text:style-name="T8023">2015-05-20, i. k. 2015-07649</text:span></text:p>
      <text:p text:style-name="P8024"><text:span text:style-name="T8025">Dėl Valstybinės mokesčių inspekcijos prie Lietuvos Respublikos finansų ministerijos viršininko 2003 m. balandžio 16 d. įsakymo Nr. V-137 „Dėl Lietuvos Respublikoje leidžiamų naudoti kasos aparatų ir prekybos (paslaugų teikimo)<text:s/></text:span><text:span text:style-name="T8026">automatų modelių sąrašo bei Kasos aparatų ir prekybos (paslaugų teikimo) automatų modelių įtraukimo į šį sąrašą taisyklių patvirtinimo“ pakeitimo</text:span></text:p>
      <text:p text:style-name="P8027"/>
      <text:p text:style-name="P8028"><text:span text:style-name="T8029">153.</text:span></text:p>
      <text:p text:style-name="P8030"><text:span text:style-name="T8031">Valstybinė mokesčių inspekcija prie Lietuvos Respublikos finansų ministerijos, Įsakymas</text:span></text:p>
      <text:p text:style-name="P8032"><text:span text:style-name="T8033">Nr.<text:s/></text:span><text:a xlink:href="https://www.e-tar.lt/portal/legalAct.html?documentId=6badf840fefa11e488da8908dfa91cac" office:target-frame-name="_top" xlink:show="replace"><text:span text:style-name="T8034">VA-33</text:span></text:a><text:span text:style-name="T8035">, 2015-05-20, paskelbta TAR 2015-05-21, i. k. 2015-07690</text:span></text:p>
      <text:p text:style-name="P8036"><text:span text:style-name="T8037">Dėl Valstybinės mokesčių inspekcijos prie Lietuvos Respublikos finansų ministerijos viršininko 2003 m. balan</text:span><text:span text:style-name="T803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39">akeitimo</text:span></text:p>
      <text:p text:style-name="P8040"/>
      <text:p text:style-name="P8041"><text:span text:style-name="T8042">154.</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9719758036a511e5aee6f3ae4a9cfa2d" office:target-frame-name="_top" xlink:show="replace"><text:span text:style-name="T8047">VA-53</text:span></text:a><text:span text:style-name="T8048">, 2015-07-30, paskelbta TAR 2015-07-30, i. k.<text:s/></text:span><text:span text:style-name="T8049">2015-11768</text:span></text:p>
      <text:p text:style-name="P8050"><text:span text:style-name="T80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2">ąrašo bei kasos aparatų ir prekybos (paslaugų teikimo) automatų modelių įtraukimo į šį sąrašą taisyklių patvirtinimo“ pakeitimo</text:span></text:p>
      <text:p text:style-name="P8053"/>
      <text:p text:style-name="P8054"><text:span text:style-name="T8055">155.</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ce3e2b00374511e5aee6f3ae4a9cfa2d" office:target-frame-name="_top" xlink:show="replace"><text:span text:style-name="T8060">VA-54</text:span></text:a><text:span text:style-name="T8061">, 2015-07-30, paskelbta TAR 2015-07-31, i. k. 2015-11793</text:span></text:p>
      <text:p text:style-name="P8062"><text:span text:style-name="T8063">Dėl Valstybinės mokesčių inspekcijos prie Lietuvos Respublikos finansų ministerijos viršininko 2003 m. balandžio 16 d. įsakymo</text:span><text:span text:style-name="T8064"><text:s/>N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5"/>
      <text:p text:style-name="P8066"><text:span text:style-name="T8067">156.</text:span></text:p>
      <text:p text:style-name="P8068"><text:span text:style-name="T8069">Vals</text:span><text:span text:style-name="T8070">tybinė mokesčių inspekcija prie Lietuvos Respublikos finansų ministerijos, Įsakymas</text:span></text:p>
      <text:p text:style-name="P8071"><text:span text:style-name="T8072">Nr.<text:s/></text:span><text:a xlink:href="https://www.e-tar.lt/portal/legalAct.html?documentId=0b8b74303aad11e5aee6f3ae4a9cfa2d" office:target-frame-name="_top" xlink:show="replace"><text:span text:style-name="T8073">VA-56</text:span></text:a><text:span text:style-name="T8074">, 2015-08-04, paskelbta TAR 2015-08-04, i. k. 2015-12012</text:span></text:p>
      <text:p text:style-name="P8075"><text:span text:style-name="T8076">Dėl Vals</text:span><text:span text:style-name="T807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078">ratų ir prekybos (paslaugų teikimo) automatų modelių įtraukimo į šį sąrašą taisyklių patvirtinimo“ pakeitimo</text:span></text:p>
      <text:p text:style-name="P8079"/>
      <text:p text:style-name="P8080"><text:span text:style-name="T8081">157.</text:span></text:p>
      <text:p text:style-name="P8082"><text:span text:style-name="T8083">Valstybinė mokesčių inspekcija prie Lietuvos Respublikos finansų ministerijos, Įsakymas</text:span></text:p>
      <text:p text:style-name="P8084"><text:span text:style-name="T8085">Nr.<text:s/></text:span><text:a xlink:href="https://www.e-tar.lt/portal/legalAct.html?documentId=f1fc7000425e11e58568ed613eb39a73" office:target-frame-name="_top" xlink:show="replace"><text:span text:style-name="T8086">VA-58</text:span></text:a><text:span text:style-name="T8087">, 2015-08-14, paskelbta TAR 2015-08-14, i. k. 2015-12332</text:span></text:p>
      <text:p text:style-name="P8088"><text:span text:style-name="T8089">Dėl Valstybinės mokesčių inspekcijos prie Lietuvos Respublikos finansų ministerijos viršininko 200</text:span><text:span text:style-name="T80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91">rtinimo“ pakeitimo</text:span></text:p>
      <text:p text:style-name="P8092"/>
      <text:p text:style-name="P8093"><text:span text:style-name="T8094">158.</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866451f0561d11e5825682aa0fc6b8d5" office:target-frame-name="_top" xlink:show="replace"><text:span text:style-name="T8099">VA-69</text:span></text:a><text:span text:style-name="T8100">, 2015-09-08, paskelbta TAR<text:s/></text:span><text:span text:style-name="T8101">2015-09-08, i. k. 2015-13612</text:span></text:p>
      <text:p text:style-name="P8102"><text:span text:style-name="T8103">Dėl valstybinės mokesčių inspekcijos prie Lietuvos Respublikos finansų ministerijos viršininko 2003 m. balandžio 16 d. įsakymo Nr. V-137 „Dėl Lietuvos Respublikoje leidžiamų naudoti kasos aparatų ir prekybos (paslaugų teikimo)<text:s/></text:span><text:span text:style-name="T8104">automatų modelių sąrašo bei kasos aparatų ir prekybos (paslaugų teikimo) automatų modelių įtraukimo į šį sąrašą taisyklių patvirtinimo“ pakeitimo</text:span></text:p>
      <text:p text:style-name="P8105"/>
      <text:p text:style-name="P8106"><text:span text:style-name="T8107">159.</text:span></text:p>
      <text:p text:style-name="P8108"><text:span text:style-name="T8109">Valstybinė mokesčių inspekcija prie Lietuvos Respublikos finansų ministerijos, Įsakymas</text:span></text:p>
      <text:p text:style-name="P8110"><text:span text:style-name="T8111">Nr.<text:s/></text:span><text:a xlink:href="https://www.e-tar.lt/portal/legalAct.html?documentId=8da8fca0937f11e5a6f4e928c954d72b" office:target-frame-name="_top" xlink:show="replace"><text:span text:style-name="T8112">VA-101</text:span></text:a><text:span text:style-name="T8113">, 2015-11-25, paskelbta TAR 2015-11-25, i. k. 2015-18707</text:span></text:p>
      <text:p text:style-name="P8114"><text:span text:style-name="T8115">Dėl Valstybinės mokesčių inspekcijos prie Lietuvos Respublikos finansų ministerijos viršininko 2003 m. bala</text:span><text:span text:style-name="T81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117">pakeitimo</text:span></text:p>
      <text:p text:style-name="P8118"/>
      <text:p text:style-name="P8119"><text:span text:style-name="T8120">160.</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3efc9260982511e5a6f4e928c954d72b" office:target-frame-name="_top" xlink:show="replace"><text:span text:style-name="T8125">VA-103</text:span></text:a><text:span text:style-name="T8126">, 2015-12-01, paskelbta TAR 2015-12-01, i. k</text:span><text:span text:style-name="T8127">. 2015-19103</text:span></text:p>
      <text:p text:style-name="P8128"><text:span text:style-name="T812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130"><text:s/>sąrašo bei kasos aparatų ir prekybos (paslaugų teikimo) automatų modelių įtraukimo į šį sąrašą taisyklių patvirtinimo“ pakeitimo</text:span></text:p>
      <text:p text:style-name="P8131"/>
      <text:p text:style-name="P8132"><text:span text:style-name="T8133">161.</text:span></text:p>
      <text:p text:style-name="P8134"><text:span text:style-name="T8135">Valstybinė mokesčių inspekcija prie Lietuvos Respublikos finansų ministerijos, Įsakymas</text:span></text:p>
      <text:p text:style-name="P8136"><text:span text:style-name="T8137">Nr.<text:s/></text:span><text:a xlink:href="https://www.e-tar.lt/portal/legalAct.html?documentId=518291a0c97b11e583a295d9366c7ab3" office:target-frame-name="_top" xlink:show="replace"><text:span text:style-name="T8138">VA-14</text:span></text:a><text:span text:style-name="T8139">, 2016-02-02, paskelbta TAR 2016-02-02, i. k. 2016-02071</text:span></text:p>
      <text:p text:style-name="P8140"><text:span text:style-name="T8141">Dėl Valstybinės mokesčių inspekcijos prie Lietuvos Respublikos finansų ministerijos viršininko 2003 m. balandžio 16 d. įsaky</text:span><text:span text:style-name="T8142">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3"/>
      <text:p text:style-name="P8144"><text:span text:style-name="T8145">162.</text:span></text:p>
      <text:p text:style-name="P8146"><text:span text:style-name="T8147">V</text:span><text:span text:style-name="T8148">alstybinė mokesčių inspekcija prie Lietuvos Respublikos finansų ministerijos, Įsakymas</text:span></text:p>
      <text:p text:style-name="P8149"><text:span text:style-name="T8150">Nr.<text:s/></text:span><text:a xlink:href="https://www.e-tar.lt/portal/legalAct.html?documentId=8420a6f0f1c211e5989ee743dd0efbb0" office:target-frame-name="_top" xlink:show="replace"><text:span text:style-name="T8151">VA-26</text:span></text:a><text:span text:style-name="T8152">, 2016-03-24, paskelbta TAR 2016-03-24, i. k. 2016-06083</text:span></text:p>
      <text:p text:style-name="P8153"><text:span text:style-name="T8154">Dėl<text:s/></text:span><text:span text:style-name="T815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56"><text:s/>aparatų ir prekybos (paslaugų teikimo) automatų modelių įtraukimo į šį sąrašą taisyklių patvirtinimo“ pakeitimo</text:span></text:p>
      <text:p text:style-name="P8157"/>
      <text:p text:style-name="P8158"><text:span text:style-name="T8159">163.</text:span></text:p>
      <text:p text:style-name="P8160"><text:span text:style-name="T8161">Valstybinė mokesčių inspekcija prie Lietuvos Respublikos finansų ministerijos, Įsakymas</text:span></text:p>
      <text:p text:style-name="P8162"><text:span text:style-name="T8163">Nr.<text:s/></text:span><text:a xlink:href="https://www.e-tar.lt/portal/legalAct.html?documentId=9effbe40f1c511e5989ee743dd0efbb0" office:target-frame-name="_top" xlink:show="replace"><text:span text:style-name="T8164">VA-27</text:span></text:a><text:span text:style-name="T8165">, 2016-03-24, paskelbta TAR 2016-03-24, i. k. 2016-06084</text:span></text:p>
      <text:p text:style-name="P8166"><text:span text:style-name="T8167">Dėl Valstybinės mokesčių inspekcijos prie Lietuvos Respublikos finansų ministerijos viršininko 2003 m. balandžio 16 d. įsakymo Nr. V-137 „Dėl</text:span><text:span text:style-name="T816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9"/>
      <text:p text:style-name="P8170"><text:span text:style-name="T8171">164.</text:span></text:p>
      <text:p text:style-name="P8172"><text:span text:style-name="T8173">Valstybinė<text:s/></text:span><text:span text:style-name="T8174">mokesčių inspekcija prie Lietuvos Respublikos finansų ministerijos, Įsakymas</text:span></text:p>
      <text:p text:style-name="P8175"><text:span text:style-name="T8176">Nr.<text:s/></text:span><text:a xlink:href="https://www.e-tar.lt/portal/legalAct.html?documentId=78c41f20fd5311e5a52397090a2fa158" office:target-frame-name="_top" xlink:show="replace"><text:span text:style-name="T8177">VA-47</text:span></text:a><text:span text:style-name="T8178">, 2016-04-06, paskelbta TAR 2016-04-08, i. k. 2016-08580</text:span></text:p>
      <text:p text:style-name="P8179"><text:span text:style-name="T8180">Dėl Valstybinės</text:span><text:span text:style-name="T818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82"><text:s/>prekybos (paslaugų teikimo) automatų modelių įtraukimo į šį sąrašą taisyklių patvirtinimo“ pakeitimo</text:span></text:p>
      <text:p text:style-name="P8183"/>
      <text:p text:style-name="P8184"><text:span text:style-name="T8185">165.</text:span></text:p>
      <text:p text:style-name="P8186"><text:span text:style-name="T8187">Valstybinė mokesčių inspekcija prie Lietuvos Respublikos finansų ministerijos, Įsakymas</text:span></text:p>
      <text:p text:style-name="P8188"><text:span text:style-name="T8189">Nr.<text:s/></text:span><text:a xlink:href="https://www.e-tar.lt/portal/legalAct.html?documentId=7fe633b0348011e69cf5d89a5fdd27cc" office:target-frame-name="_top" xlink:show="replace"><text:span text:style-name="T8190">VA-84</text:span></text:a><text:span text:style-name="T8191">, 2016-06-17, paskelbta TAR 2016-06-17, i. k. 2016-17224</text:span></text:p>
      <text:p text:style-name="P8192"><text:span text:style-name="T8193">Dėl Valstybinės mokesčių inspekcijos prie Lietuvos Respublikos finansų ministerijos viršininko 2003 m. balandžio 16 d. įsakymo Nr. V-137 „Dėl Lietuvos R</text:span><text:span text:style-name="T8194">espublikoje leidžiamų naudoti kasos aparatų ir prekybos (paslaugų teikimo) automatų modelių sąrašo bei kasos aparatų ir prekybos (paslaugų teikimo) automatų modelių įtraukimo į šį sąrašą taisyklių patvirtinimo“ pakeitimo</text:span></text:p>
      <text:p text:style-name="P8195"/>
      <text:p text:style-name="P8196"><text:span text:style-name="T8197">166.</text:span></text:p>
      <text:p text:style-name="P8198"><text:span text:style-name="T8199">Valstybinė mokesčių inspekcij</text:span><text:span text:style-name="T8200">a prie Lietuvos Respublikos finansų ministerijos, Įsakymas</text:span></text:p>
      <text:p text:style-name="P8201"><text:span text:style-name="T8202">Nr.<text:s/></text:span><text:a xlink:href="https://www.e-tar.lt/portal/legalAct.html?documentId=ca09040068fa11e68abac33170fc3720" office:target-frame-name="_top" xlink:show="replace"><text:span text:style-name="T8203">VA-110</text:span></text:a><text:span text:style-name="T8204">, 2016-08-23, paskelbta TAR 2016-08-23, i. k. 2016-22550</text:span></text:p>
      <text:p text:style-name="P8205"><text:span text:style-name="T8206">Dėl Valstybinės mokesčių inspekc</text:span><text:span text:style-name="T8207">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208">gų teikimo) automatų modelių įtraukimo į šį sąrašą taisyklių patvirtinimo“ pakeitimo</text:span></text:p>
      <text:p text:style-name="P8209"/>
      <text:p text:style-name="P8210"><text:span text:style-name="T8211">167.</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4def97d0a1bc11e69ad4c8713b612d0f" office:target-frame-name="_top" xlink:show="replace"><text:span text:style-name="T8216">VA-135</text:span></text:a><text:span text:style-name="T8217">, 2016-11-03, paskelbta TAR 2016-11-03, i. k. 2016-26228</text:span></text:p>
      <text:p text:style-name="P8218"><text:span text:style-name="T8219">Dėl Valstybinės mokesčių inspekcijos prie Lietuvos Respublikos finansų ministerijos viršininko 2003 m. balandžio 16 d. įsakymo Nr. V-137 „Dėl Lietuvos Respublikoje leid</text:span><text:span text:style-name="T8220">žiamų naudoti kasos aparatų ir prekybos (paslaugų teikimo) automatų modelių sąrašo bei kasos aparatų ir prekybos (paslaugų teikimo) automatų modelių įtraukimo į šį sąrašą taisyklių patvirtinimo“ pakeitimo</text:span></text:p>
      <text:p text:style-name="P8221"/>
      <text:p text:style-name="P8222"><text:span text:style-name="T8223">168.</text:span></text:p>
      <text:p text:style-name="P8224"><text:span text:style-name="T8225">Valstybinė mokesčių inspekcija prie Lietuvos<text:s/></text:span><text:span text:style-name="T8226">Respublikos finansų ministerijos, Įsakymas</text:span></text:p>
      <text:p text:style-name="P8227"><text:span text:style-name="T8228">Nr.<text:s/></text:span><text:a xlink:href="https://www.e-tar.lt/portal/legalAct.html?documentId=0bcb67c0b53611e6aae49c0b9525cbbb" office:target-frame-name="_top" xlink:show="replace"><text:span text:style-name="T8229">VA-142</text:span></text:a><text:span text:style-name="T8230">, 2016-11-25, paskelbta TAR 2016-11-28, i. k. 2016-27561</text:span></text:p>
      <text:p text:style-name="P8231"><text:span text:style-name="T8232">Dėl Valstybinės mokesčių inspekcijos prie<text:s/></text:span><text:span text:style-name="T8233">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234">) automatų modelių įtraukimo į šį sąrašą taisyklių patvirtinimo“ pakeitimo</text:span></text:p>
      <text:p text:style-name="P8235"/>
      <text:p text:style-name="P8236"><text:span text:style-name="T8237">169.</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979c8651b6f111e6aae49c0b9525cbbb" office:target-frame-name="_top" xlink:show="replace"><text:span text:style-name="T8242">VA-146</text:span></text:a><text:span text:style-name="T8243">, 2016-11-30, paskelbta TAR 2016-11-30, i. k. 2016-27883</text:span></text:p>
      <text:p text:style-name="P8244"><text:span text:style-name="T8245">Dėl Valstybinės mokesčių inspekcijos prie Lietuvos Respublikos finansų ministerijos viršininko 2003 m. balandžio 16 d. įsakymo Nr. V-137 „Dėl Lietuvos Respublikoje leidžiamų<text:s/></text:span><text:span text:style-name="T8246">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70.</text:span></text:p>
      <text:p text:style-name="P8250"><text:span text:style-name="T8251">Valstybinė mokesčių inspekcija prie Lietuvos Respub</text:span><text:span text:style-name="T8252">likos finansų ministerijos, Įsakymas</text:span></text:p>
      <text:p text:style-name="P8253"><text:span text:style-name="T8254">Nr.<text:s/></text:span><text:a xlink:href="https://www.e-tar.lt/portal/legalAct.html?documentId=eccd2820bbbd11e688d0ed775a2e782a" office:target-frame-name="_top" xlink:show="replace"><text:span text:style-name="T8255">VA-152</text:span></text:a><text:span text:style-name="T8256">, 2016-12-06, paskelbta TAR 2016-12-07, i. k. 2016-28337</text:span></text:p>
      <text:p text:style-name="P8257"><text:span text:style-name="T8258">Dėl Valstybinės mokesčių inspekcijos prie Lietuvos Res</text:span><text:span text:style-name="T8259">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8260">odelių įtraukimo į šį sąrašą taisyklių patvirtinimo“ pakeitimo</text:span></text:p>
      <text:p text:style-name="P8261"/>
      <text:p text:style-name="P8262"><text:span text:style-name="T8263">171.</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ce80f930be0d11e688d0ed775a2e782a" office:target-frame-name="_top" xlink:show="replace"><text:span text:style-name="T8268">VA-155</text:span></text:a><text:span text:style-name="T8269">, 2016-12-09, paskelbta TAR 2016-12-12, i. k. 2016-28628</text:span></text:p>
      <text:p text:style-name="P8270"><text:span text:style-name="T8271">Dėl Valstybinės mokesčių inspekcijos prie Lietuvos Respublikos finansų ministerijos viršininko 2003 m. balandžio 16 d. įsakymo Nr. V-137 „Dėl Lietuvos Respublikoje leidžiamų naudoti kasos ap</text:span><text:span text:style-name="T8272">aratų ir prekybos (paslaugų teikimo) automatų modelių sąrašo bei kasos aparatų ir prekybos (paslaugų teikimo) automatų modelių įtraukimo į šį sąrašą taisyklių patvirtinimo“ pakeitimo</text:span></text:p>
      <text:p text:style-name="P8273"/>
      <text:p text:style-name="P8274"><text:span text:style-name="T8275">172.</text:span></text:p>
      <text:p text:style-name="P8276"><text:span text:style-name="T8277">Valstybinė mokesčių inspekcija prie Lietuvos Respublikos finansų mi</text:span><text:span text:style-name="T8278">nisterijos, Įsakymas</text:span></text:p>
      <text:p text:style-name="P8279"><text:span text:style-name="T8280">Nr.<text:s/></text:span><text:a xlink:href="https://www.e-tar.lt/portal/legalAct.html?documentId=e08d6fc0d70611e68d79c2033f194657" office:target-frame-name="_top" xlink:show="replace"><text:span text:style-name="T8281">VA-4</text:span></text:a><text:span text:style-name="T8282">, 2017-01-10, paskelbta TAR 2017-01-11, i. k. 2017-00703</text:span></text:p>
      <text:p text:style-name="P8283"><text:span text:style-name="T8284">Dėl Valstybinės mokesčių inspekcijos prie Lietuvos Respublikos finansų m</text:span><text:span text:style-name="T8285">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8286"><text:s/>šį sąrašą taisyklių patvirtinimo“ pakeitimo</text:span></text:p>
      <text:p text:style-name="P8287"/>
      <text:p text:style-name="P8288"><text:span text:style-name="T8289">173.</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334d9510e39a11e68503b67e3b82e8bd" office:target-frame-name="_top" xlink:show="replace"><text:span text:style-name="T8294">VA-7</text:span></text:a><text:span text:style-name="T8295">, 2017-01-2</text:span><text:span text:style-name="T8296">5, paskelbta TAR 2017-01-26, i. k. 2017-01485</text:span></text:p>
      <text:p text:style-name="P8297"><text:span text:style-name="T8298">Dėl Valstybinės mokesčių inspekcijos prie Lietuvos Respublikos finansų ministerijos viršininko 2003 m. balandžio 16 d. įsakymo Nr. V-137 „Dėl Lietuvos Respublikoje leidžiamų naudoti kasos aparatų ir prekybos (p</text:span><text:span text:style-name="T8299">aslaugų teikimo) automatų modelių sąrašo bei Kasos aparatų ir prekybos (paslaugų teikimo) automatų modelių įtraukimo į šį sąrašą taisyklių patvirtinimo“ pakeitimo</text:span></text:p>
      <text:p text:style-name="P8300"/>
      <text:p text:style-name="P8301"><text:span text:style-name="T8302">174.</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b72f0ea0f37011e692c5977c7316c9b5" office:target-frame-name="_top" xlink:show="replace"><text:span text:style-name="T8307">VA-20</text:span></text:a><text:span text:style-name="T8308">, 2017-02-15, paskelbta TAR 2017-02-15, i. k. 2017-02612</text:span></text:p>
      <text:p text:style-name="P8309"><text:span text:style-name="T8310">Dėl Valstybinės mokesčių inspekcijos prie Lietuvos Respublikos finansų ministerijos viršini</text:span><text:span text:style-name="T831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312">ų patvirtinimo“ pakeitimo</text:span></text:p>
      <text:p text:style-name="P8313"/>
      <text:p text:style-name="P8314"><text:span text:style-name="T8315">175.</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becf82c0058111e79ba1ee3112ade9bc" office:target-frame-name="_top" xlink:show="replace"><text:span text:style-name="T8320">VA-23</text:span></text:a><text:span text:style-name="T8321">, 2017-03-10, paskelbta TAR<text:s/></text:span><text:span text:style-name="T8322">2017-03-10, i. k. 2017-04165</text:span></text:p>
      <text:p text:style-name="P8323"><text:span text:style-name="T8324">Dėl Valstybinės mokesčių inspekcijos prie Lietuvos Respublikos finansų ministerijos viršininko 2003 m. balandžio 16 d. įsakymo Nr. V-137 „Dėl Lietuvos Respublikoje leidžiamų naudoti kasos aparatų ir prekybos (paslaugų teikimo)<text:s/></text:span><text:span text:style-name="T8325">automatų modelių sąrašo bei kasos aparatų ir prekybos (paslaugų teikimo) automatų modelių įtraukimo į šį sąrašą taisyklių patvirtinimo“ pakeitimo</text:span></text:p>
      <text:p text:style-name="P8326"/>
      <text:p text:style-name="P8327"><text:span text:style-name="T8328">176.</text:span></text:p>
      <text:p text:style-name="P8329"><text:span text:style-name="T8330">Valstybinė mokesčių inspekcija prie Lietuvos Respublikos finansų ministerijos, Įsakymas</text:span></text:p>
      <text:p text:style-name="P8331"><text:span text:style-name="T8332">Nr.<text:s/></text:span><text:a xlink:href="https://www.e-tar.lt/portal/legalAct.html?documentId=3f7c6fa007ee11e79ba1ee3112ade9bc" office:target-frame-name="_top" xlink:show="replace"><text:span text:style-name="T8333">VA-24</text:span></text:a><text:span text:style-name="T8334">, 2017-03-13, paskelbta TAR 2017-03-14, i. k. 2017-04250</text:span></text:p>
      <text:p text:style-name="P8335"><text:span text:style-name="T8336">Dėl Valstybinės mokesčių inspekcijos prie Lietuvos Respublikos finansų ministerijos viršininko 2003 m. balan</text:span><text:span text:style-name="T833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338">akeitimo</text:span></text:p>
      <text:p text:style-name="P8339"/>
      <text:p text:style-name="P8340"><text:span text:style-name="T8341">177.</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7ae86260370a11e78397ae072f58c508" office:target-frame-name="_top" xlink:show="replace"><text:span text:style-name="T8346">VA-41</text:span></text:a><text:span text:style-name="T8347">, 2017-05-12, paskelbta TAR 2017-05-15, i. k.<text:s/></text:span><text:span text:style-name="T8348">2017-08114</text:span></text:p>
      <text:p text:style-name="P8349"><text:span text:style-name="T835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51">ąrašo bei Kasos aparatų ir prekybos (paslaugų teikimo) automatų modelių įtraukimo į šį sąrašą taisyklių patvirtinimo“ pakeitimo</text:span></text:p>
      <text:p text:style-name="P8352"/>
      <text:p text:style-name="P8353"><text:span text:style-name="T8354">178.</text:span></text:p>
      <text:p text:style-name="P8355"><text:span text:style-name="T8356">Valstybinė mokesčių inspekcija prie Lietuvos Respublikos finansų ministerijos, Įsakymas</text:span></text:p>
      <text:p text:style-name="P8357"><text:span text:style-name="T8358">Nr.<text:s/></text:span><text:a xlink:href="https://www.e-tar.lt/portal/legalAct.html?documentId=a591b2e041d811e7b66ae890e1368363" office:target-frame-name="_top" xlink:show="replace"><text:span text:style-name="T8359">VA-45</text:span></text:a><text:span text:style-name="T8360">, 2017-05-25, paskelbta TAR 2017-05-26, i. k. 2017-08875</text:span></text:p>
      <text:p text:style-name="P8361"><text:span text:style-name="T8362">Dėl Valstybinės mokesčių inspekcijos prie Lietuvos Respublikos finansų ministerijos viršininko 2003 m. balandžio 16 d. įsakymo</text:span><text:span text:style-name="T8363"><text:s/>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364"/>
      <text:p text:style-name="P8365"><text:span text:style-name="T8366">179.</text:span></text:p>
      <text:p text:style-name="P8367"><text:span text:style-name="T8368">Vals</text:span><text:span text:style-name="T8369">tybinė mokesčių inspekcija prie Lietuvos Respublikos finansų ministerijos, Įsakymas</text:span></text:p>
      <text:p text:style-name="P8370"><text:span text:style-name="T8371">Nr.<text:s/></text:span><text:a xlink:href="https://www.e-tar.lt/portal/legalAct.html?documentId=d5da019046a211e7846ef01bfffb9b64" office:target-frame-name="_top" xlink:show="replace"><text:span text:style-name="T8372">VA-50</text:span></text:a><text:span text:style-name="T8373">, 2017-06-01, paskelbta TAR 2017-06-01, i. k. 2017-09339</text:span></text:p>
      <text:p text:style-name="P8374"><text:span text:style-name="T8375">Dėl Vals</text:span><text:span text:style-name="T8376">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377">ratų ir prekybos (paslaugų teikimo) automatų modelių įtraukimo į šį sąrašą taisyklių patvirtinimo“ pakeitimo</text:span></text:p>
      <text:p text:style-name="P8378"/>
      <text:p text:style-name="P8379"><text:span text:style-name="T8380">180.</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769bd2905ff111e79198ffdb108a3753" office:target-frame-name="_top" xlink:show="replace"><text:span text:style-name="T8385">VA-58</text:span></text:a><text:span text:style-name="T8386">, 2017-07-03, paskelbta TAR 2017-07-04, i. k. 2017-11445</text:span></text:p>
      <text:p text:style-name="P8387"><text:span text:style-name="T8388">Dėl Valstybinės mokesčių inspekcijos prie Lietuvos Respublikos finansų ministerijos viršininko 200</text:span><text:span text:style-name="T83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90">rtinimo“ pakeitimo</text:span></text:p>
      <text:p text:style-name="P8391"/>
      <text:p text:style-name="P8392"><text:span text:style-name="T8393">181.</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d3126aa06d4511e7827cd63159af616c" office:target-frame-name="_top" xlink:show="replace"><text:span text:style-name="T8398">VA-62</text:span></text:a><text:span text:style-name="T8399">, 2017-07-20, paskelbta TAR<text:s/></text:span><text:span text:style-name="T8400">2017-07-20, i. k. 2017-12481</text:span></text:p>
      <text:p text:style-name="P8401"><text:span text:style-name="T8402">Dėl Valstybinės mokesčių inspekcijos prie Lietuvos Respublikos finansų ministerijos viršininko 2003 m. balandžio 16 d. įsakymo Nr. V-137 „Dėl Lietuvos Respublikoje leidžiamų naudoti kasos aparatų ir prekybos (paslaugų teikimo)<text:s/></text:span><text:span text:style-name="T8403">automatų modelių sąrašo bei kasos aparatų ir prekybos (paslaugų teikimo) automatų modelių įtraukimo į šį sąrašą taisyklių patvirtinimo“ pakeitimo</text:span></text:p>
      <text:p text:style-name="P8404"/>
      <text:p text:style-name="P8405"><text:span text:style-name="T8406">182.</text:span></text:p>
      <text:p text:style-name="P8407"><text:span text:style-name="T8408">Valstybinė mokesčių inspekcija prie Lietuvos Respublikos finansų ministerijos, Įsakymas</text:span></text:p>
      <text:p text:style-name="P8409"><text:span text:style-name="T8410">Nr.<text:s/></text:span><text:a xlink:href="https://www.e-tar.lt/portal/legalAct.html?documentId=20d26930bfac11e79122ea2db7aeb5f0" office:target-frame-name="_top" xlink:show="replace"><text:span text:style-name="T8411">VA-91</text:span></text:a><text:span text:style-name="T8412">, 2017-11-02, paskelbta TAR 2017-11-02, i. k. 2017-17324</text:span></text:p>
      <text:p text:style-name="P8413"><text:span text:style-name="T8414">Dėl Valstybinės mokesčių inspekcijos prie Lietuvos Respublikos finansų ministerijos viršininko 2003 m. balan</text:span><text:span text:style-name="T841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16">akeitimo</text:span></text:p>
      <text:p text:style-name="P8417"/>
      <text:p text:style-name="P8418"><text:span text:style-name="T8419">183.</text:span></text:p>
      <text:p text:style-name="P8420"><text:span text:style-name="T8421">Valstybinė mokesčių inspekcija prie Lietuvos Respublikos finansų ministerijos, Įsakymas</text:span></text:p>
      <text:p text:style-name="P8422"><text:span text:style-name="T8423">Nr.<text:s/></text:span><text:a xlink:href="https://www.e-tar.lt/portal/legalAct.html?documentId=1436c2b0bfad11e79122ea2db7aeb5f0" office:target-frame-name="_top" xlink:show="replace"><text:span text:style-name="T8424">VA-92</text:span></text:a><text:span text:style-name="T8425">, 2017-11-02, paskelbta TAR 2017-11-02, i. k.<text:s/></text:span><text:span text:style-name="T8426">2017-17331</text:span></text:p>
      <text:p text:style-name="P8427"><text:span text:style-name="T842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29">ąrašo bei Kasos aparatų ir prekybos (paslaugų teikimo) automatų modelių įtraukimo į šį sąrašą taisyklių patvirtinimo“ pakeitimo</text:span></text:p>
      <text:p text:style-name="P8430"/>
      <text:p text:style-name="P8431"><text:span text:style-name="T8432">184.</text:span></text:p>
      <text:p text:style-name="P8433"><text:span text:style-name="T8434">Valstybinė mokesčių inspekcija prie Lietuvos Respublikos finansų ministerijos, Įsakymas</text:span></text:p>
      <text:p text:style-name="P8435"><text:span text:style-name="T8436">Nr.<text:s/></text:span><text:a xlink:href="https://www.e-tar.lt/portal/legalAct.html?documentId=47a49fd0f12311e7845fceb29e7ecd13" office:target-frame-name="_top" xlink:show="replace"><text:span text:style-name="T8437">VA-2</text:span></text:a><text:span text:style-name="T8438">, 2018-01-04, paskelbta TAR 2018-01-04, i. k. 2018-00179</text:span></text:p>
      <text:p text:style-name="P8439"><text:span text:style-name="T8440">Dėl Valstybinės mokesčių inspekcijos prie Lietuvos Respublikos finansų ministerijos viršininko 2003 m. balandžio 16 d. įsakymo<text:s/></text:span><text:span text:style-name="T8441">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2"/>
      <text:p text:style-name="P8443"><text:span text:style-name="T8444">185.</text:span></text:p>
      <text:p text:style-name="P8445"><text:span text:style-name="T8446">Vals</text:span><text:span text:style-name="T8447">tybinė mokesčių inspekcija prie Lietuvos Respublikos finansų ministerijos, Įsakymas</text:span></text:p>
      <text:p text:style-name="P8448"><text:span text:style-name="T8449">Nr.<text:s/></text:span><text:a xlink:href="https://www.e-tar.lt/portal/legalAct.html?documentId=5da1fd201c8711e88e8fef3b3f51dc2f" office:target-frame-name="_top" xlink:show="replace"><text:span text:style-name="T8450">VA-20</text:span></text:a><text:span text:style-name="T8451">, 2018-02-28, paskelbta TAR 2018-02-28, i. k. 2018-03232</text:span></text:p>
      <text:p text:style-name="P8452"><text:span text:style-name="T8453">Dėl Vals</text:span><text:span text:style-name="T845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455">ratų ir prekybos (paslaugų teikimo) automatų modelių įtraukimo į šį sąrašą taisyklių patvirtinimo“ pakeitimo</text:span></text:p>
      <text:p text:style-name="P8456"/>
      <text:p text:style-name="P8457"><text:span text:style-name="T8458">186.</text:span></text:p>
      <text:p text:style-name="P8459"><text:span text:style-name="T8460">Valstybinė mokesčių inspekcija prie Lietuvos Respublikos finansų ministerijos, Įsakymas</text:span></text:p>
      <text:p text:style-name="P8461"><text:span text:style-name="T8462">Nr.<text:s/></text:span><text:a xlink:href="https://www.e-tar.lt/portal/legalAct.html?documentId=b6736cd0430711e8acd6a982d1f6431f" office:target-frame-name="_top" xlink:show="replace"><text:span text:style-name="T8463">VA-29</text:span></text:a><text:span text:style-name="T8464">, 2018-04-18, paskelbta TAR 2018-04-18, i. k. 2018-06212</text:span></text:p>
      <text:p text:style-name="P8465"><text:span text:style-name="T8466">Dėl Valstybinės mokesčių inspekcijos prie Lietuvos Respublikos finansų ministerijos viršininko 200</text:span><text:span text:style-name="T846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68">rtinimo“ pakeitimo</text:span></text:p>
      <text:p text:style-name="P8469"/>
      <text:p text:style-name="P8470"><text:span text:style-name="T8471">187.</text:span></text:p>
      <text:p text:style-name="P8472"><text:span text:style-name="T8473">Valstybinė mokesčių inspekcija prie Lietuvos Respublikos finansų ministerijos, Įsakymas</text:span></text:p>
      <text:p text:style-name="P8474"><text:span text:style-name="T8475">Nr.<text:s/></text:span><text:a xlink:href="https://www.e-tar.lt/portal/legalAct.html?documentId=a6d231908a5011e8adc2b65cf0f647e0" office:target-frame-name="_top" xlink:show="replace"><text:span text:style-name="T8476">VA-59</text:span></text:a><text:span text:style-name="T8477">, 2018-07-17, paskelbta TAR<text:s/></text:span><text:span text:style-name="T8478">2018-07-18, i. k. 2018-12139</text:span></text:p>
      <text:p text:style-name="P8479"><text:span text:style-name="T8480">Dėl Valstybinės mokesčių inspekcijos prie Lietuvos Respublikos finansų ministerijos viršininko 2003 m. balandžio 16 d. įsakymo Nr. V-137 „Dėl Lietuvos Respublikoje leidžiamų naudoti kasos aparatų ir prekybos (paslaugų teikimo)<text:s/></text:span><text:span text:style-name="T8481">automatų modelių sąrašo bei Kasos aparatų ir prekybos (paslaugų teikimo) automatų modelių įtraukimo į šį sąrašą taisyklių patvirtinimo“ pakeitimo</text:span></text:p>
      <text:p text:style-name="P8482"/>
      <text:p text:style-name="P8483"><text:span text:style-name="T8484">188.</text:span></text:p>
      <text:p text:style-name="P8485"><text:span text:style-name="T8486">Valstybinė mokesčių inspekcija prie Lietuvos Respublikos finansų ministerijos, Įsakymas</text:span></text:p>
      <text:p text:style-name="P8487"><text:span text:style-name="T8488">Nr.<text:s/></text:span><text:a xlink:href="https://www.e-tar.lt/portal/legalAct.html?documentId=246be7509c9d11e8b93ad15b34c9248c" office:target-frame-name="_top" xlink:show="replace"><text:span text:style-name="T8489">VA-61</text:span></text:a><text:span text:style-name="T8490">, 2018-08-10, paskelbta TAR 2018-08-13, i. k. 2018-13009</text:span></text:p>
      <text:p text:style-name="P8491"><text:span text:style-name="T8492">Dėl Valstybinės mokesčių inspekcijos prie Lietuvos Respublikos finansų ministerijos viršininko 2003 m. balan</text:span><text:span text:style-name="T849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4">akeitimo</text:span></text:p>
      <text:p text:style-name="P8495"/>
      <text:p text:style-name="P8496"><text:span text:style-name="T8497">189.</text:span></text:p>
      <text:p text:style-name="P8498"><text:span text:style-name="T8499">Valstybinė mokesčių inspekcija prie Lietuvos Respublikos finansų ministerijos, Įsakymas</text:span></text:p>
      <text:p text:style-name="P8500"><text:span text:style-name="T8501">Nr.<text:s/></text:span><text:a xlink:href="https://www.e-tar.lt/portal/legalAct.html?documentId=47ad2840a44111e8b93ad15b34c9248c" office:target-frame-name="_top" xlink:show="replace"><text:span text:style-name="T8502">VA-62</text:span></text:a><text:span text:style-name="T8503">, 2018-08-20, paskelbta TAR 2018-08-20, i. k.<text:s/></text:span><text:span text:style-name="T8504">2018-13190</text:span></text:p>
      <text:p text:style-name="P8505"><text:span text:style-name="T850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07">ąrašo bei Kasos aparatų ir prekybos (paslaugų teikimo) automatų modelių įtraukimo į šį sąrašą taisyklių patvirtinimo“ pakeitimo</text:span></text:p>
      <text:p text:style-name="P8508"/>
      <text:p text:style-name="P8509"><text:span text:style-name="T8510">190.</text:span></text:p>
      <text:p text:style-name="P8511"><text:span text:style-name="T8512">Valstybinė mokesčių inspekcija prie Lietuvos Respublikos finansų ministerijos, Įsakymas</text:span></text:p>
      <text:p text:style-name="P8513"><text:span text:style-name="T8514">Nr.<text:s/></text:span><text:a xlink:href="https://www.e-tar.lt/portal/legalAct.html?documentId=230081b0bfe211e88f64a5ecc703f89b" office:target-frame-name="_top" xlink:show="replace"><text:span text:style-name="T8515">VA-71</text:span></text:a><text:span text:style-name="T8516">, 2018-09-24, paskelbta TAR 2018-09-24, i. k. 2018-14932</text:span></text:p>
      <text:p text:style-name="P8517"><text:span text:style-name="T8518">Dėl Valstybinės mokesčių inspekcijos prie Lietuvos Respublikos finansų ministerijos viršininko 2003 m. balandžio 16 d. įsakymo</text:span><text:span text:style-name="T851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0"/>
      <text:p text:style-name="P8521"><text:span text:style-name="T8522">191.</text:span></text:p>
      <text:p text:style-name="P8523"><text:span text:style-name="T8524">Val</text:span><text:span text:style-name="T8525">stybinė mokesčių inspekcija prie Lietuvos Respublikos finansų ministerijos, Įsakymas</text:span></text:p>
      <text:p text:style-name="P8526"><text:span text:style-name="T8527">Nr.<text:s/></text:span><text:a xlink:href="https://www.e-tar.lt/portal/legalAct.html?documentId=a1da5810bfe411e88f64a5ecc703f89b" office:target-frame-name="_top" xlink:show="replace"><text:span text:style-name="T8528">VA-72</text:span></text:a><text:span text:style-name="T8529">, 2018-09-24, paskelbta TAR 2018-09-24, i. k. 2018-14934</text:span></text:p>
      <text:p text:style-name="P8530"><text:span text:style-name="T8531">Dėl<text:s/></text:span><text:span text:style-name="T853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533"><text:s/>aparatų ir prekybos (paslaugų teikimo) automatų modelių įtraukimo į šį sąrašą taisyklių patvirtinimo“ pakeitimo</text:span></text:p>
      <text:p text:style-name="P8534"/>
      <text:p text:style-name="P8535"><text:span text:style-name="T8536">192.</text:span></text:p>
      <text:p text:style-name="P8537"><text:span text:style-name="T8538">Valstybinė mokesčių inspekcija prie Lietuvos Respublikos finansų ministerijos, Įsakymas</text:span></text:p>
      <text:p text:style-name="P8539"><text:span text:style-name="T8540">Nr.<text:s/></text:span><text:a xlink:href="https://www.e-tar.lt/portal/legalAct.html?documentId=62d821f0c21a11e88f64a5ecc703f89b" office:target-frame-name="_top" xlink:show="replace"><text:span text:style-name="T8541">VA-74</text:span></text:a><text:span text:style-name="T8542">, 2018-09-27, paskelbta TAR 2018-09-27, i. k. 2018-15168</text:span></text:p>
      <text:p text:style-name="P8543"><text:span text:style-name="T8544">Dėl Valstybinės mokesčių inspekcijos prie Lietuvos Respublikos finansų ministerijos viršininko 2003 m. balandžio 16 d. įsakymo Nr. V-137 „Dėl</text:span><text:span text:style-name="T854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6"/>
      <text:p text:style-name="P8547"><text:span text:style-name="T8548">193.</text:span></text:p>
      <text:p text:style-name="P8549"><text:span text:style-name="T8550">Valstybinė mokesči</text:span><text:span text:style-name="T8551">ų inspekcija prie Lietuvos Respublikos finansų ministerijos, Įsakymas</text:span></text:p>
      <text:p text:style-name="P8552"><text:span text:style-name="T8553">Nr.<text:s/></text:span><text:a xlink:href="https://www.e-tar.lt/portal/legalAct.html?documentId=c7de1f90c25211e88f64a5ecc703f89b" office:target-frame-name="_top" xlink:show="replace"><text:span text:style-name="T8554">VA-75</text:span></text:a><text:span text:style-name="T8555">, 2018-09-27, paskelbta TAR 2018-09-27, i. k. 2018-15215</text:span></text:p>
      <text:p text:style-name="P8556"><text:span text:style-name="T8557">Dėl Valstybinės mokesč</text:span><text:span text:style-name="T855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59">os (paslaugų teikimo) automatų modelių įtraukimo į šį sąrašą taisyklių patvirtinimo“ pakeitimo</text:span></text:p>
      <text:p text:style-name="P8560"/>
      <text:p text:style-name="P8561"><text:span text:style-name="T8562">194.</text:span></text:p>
      <text:p text:style-name="P8563"><text:span text:style-name="T8564">Valstybinė mokesčių inspekcija prie Lietuvos Respublikos finansų ministerijos, Įsakymas</text:span></text:p>
      <text:p text:style-name="P8565"><text:span text:style-name="T8566">Nr.<text:s/></text:span><text:a xlink:href="https://www.e-tar.lt/portal/legalAct.html?documentId=ce8bc1d0ce1911e8bea9885f77677ec1" office:target-frame-name="_top" xlink:show="replace"><text:span text:style-name="T8567">VA-81</text:span></text:a><text:span text:style-name="T8568">, 2018-10-12, paskelbta TAR 2018-10-12, i. k. 2018-16165</text:span></text:p>
      <text:p text:style-name="P8569"><text:span text:style-name="T8570">Dėl Valstybinės mokesčių inspekcijos prie Lietuvos Respublikos finansų ministerijos viršininko 2003 m. balandžio 16 d. įsakymo Nr. V-137 „Dėl Lietuvos Respubli</text:span><text:span text:style-name="T8571">koje leidžiamų naudoti kasos aparatų ir prekybos (paslaugų teikimo) automatų modelių sąrašo bei Kasos aparatų ir prekybos (paslaugų teikimo) automatų modelių įtraukimo į šį sąrašą taisyklių patvirtinimo“ pakeitimo</text:span></text:p>
      <text:p text:style-name="P8572"/>
      <text:p text:style-name="P8573"><text:span text:style-name="T8574">195.</text:span></text:p>
      <text:p text:style-name="P8575"><text:span text:style-name="T8576">Valstybinė mokesčių inspekcija prie<text:s/></text:span><text:span text:style-name="T8577">Lietuvos Respublikos finansų ministerijos, Įsakymas</text:span></text:p>
      <text:p text:style-name="P8578"><text:span text:style-name="T8579">Nr.<text:s/></text:span><text:a xlink:href="https://www.e-tar.lt/portal/legalAct.html?documentId=313c4e402f6c11e9b66f85227a03f7a3" office:target-frame-name="_top" xlink:show="replace"><text:span text:style-name="T8580">VA-14</text:span></text:a><text:span text:style-name="T8581">, 2019-02-13, paskelbta TAR 2019-02-13, i. k. 2019-02233</text:span></text:p>
      <text:p text:style-name="P8582"><text:span text:style-name="T8583">Dėl Valstybinės mokesčių inspekcijos pri</text:span><text:span text:style-name="T858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585">mo) automatų modelių įtraukimo į šį sąrašą taisyklių patvirtinimo“ pakeitimo</text:span></text:p>
      <text:p text:style-name="P8586"/>
      <text:p text:style-name="P8587"><text:span text:style-name="T8588">196.</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1006218056d911e9975f9c35aedfe438" office:target-frame-name="_top" xlink:show="replace"><text:span text:style-name="T8593">VA-27</text:span></text:a><text:span text:style-name="T8594">, 2019-04-04, paskelbta TAR 2019-04-04, i. k. 2019-05571</text:span></text:p>
      <text:p text:style-name="P8595"><text:span text:style-name="T8596">Dėl Valstybinės mokesčių inspekcijos prie Lietuvos Respublikos finansų ministerijos viršininko 2003 m. balandžio 16 d. įsakymo Nr. V-137 „Dėl Lietuvos Respublikoje leidžiamų nau</text:span><text:span text:style-name="T8597">doti kasos aparatų ir prekybos (paslaugų teikimo) automatų modelių sąrašo bei kasos aparatų ir prekybos (paslaugų teikimo) automatų modelių įtraukimo į šį sąrašą taisyklių patvirtinimo“ pakeitimo</text:span></text:p>
      <text:p text:style-name="P8598"/>
      <text:p text:style-name="P8599"><text:span text:style-name="T8600">197.</text:span></text:p>
      <text:p text:style-name="P8601"><text:span text:style-name="T8602">Valstybinė mokesčių inspekcija prie Lietuvos Respublik</text:span><text:span text:style-name="T8603">os finansų ministerijos, Įsakymas</text:span></text:p>
      <text:p text:style-name="P8604"><text:span text:style-name="T8605">Nr.<text:s/></text:span><text:a xlink:href="https://www.e-tar.lt/portal/legalAct.html?documentId=fa0b1700932311e9ae2e9d61b1f977b3" office:target-frame-name="_top" xlink:show="replace"><text:span text:style-name="T8606">VA-51</text:span></text:a><text:span text:style-name="T8607">, 2019-06-20, paskelbta TAR 2019-06-20, i. k. 2019-09926</text:span></text:p>
      <text:p text:style-name="P8608"><text:span text:style-name="T8609">Dėl Valstybinės mokesčių inspekcijos prie Lietuvos<text:s/></text:span><text:span text:style-name="T861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11">ų modelių įtraukimo į šį sąrašą taisyklių patvirtinimo“ pakeitimo</text:span></text:p>
      <text:p text:style-name="P8612"/>
      <text:p text:style-name="P8613"><text:span text:style-name="T8614">198.</text:span></text:p>
      <text:p text:style-name="P8615"><text:span text:style-name="T8616">Valstybinė mokesčių inspekcija prie Lietuvos Respublikos finansų ministerijos, Įsakymas</text:span></text:p>
      <text:p text:style-name="P8617"><text:span text:style-name="T8618">Nr.<text:s/></text:span><text:a xlink:href="https://www.e-tar.lt/portal/legalAct.html?documentId=f0a66120933b11e9ae2e9d61b1f977b3" office:target-frame-name="_top" xlink:show="replace"><text:span text:style-name="T8619">VA-52</text:span></text:a><text:span text:style-name="T8620">, 2019-06-20, paskelbta TAR 2019-06-20, i. k. 2019-09935</text:span></text:p>
      <text:p text:style-name="P8621"><text:span text:style-name="T8622">Dėl Valstybinės mokesčių inspekcijos prie Lietuvos Respublikos finansų ministerijos viršininko 200</text:span><text:span text:style-name="T86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4">rtinimo“ pakeitimo</text:span></text:p>
      <text:p text:style-name="P8625"/>
      <text:p text:style-name="P8626"><text:span text:style-name="T8627">199.</text:span></text:p>
      <text:p text:style-name="P8628"><text:span text:style-name="T8629">Valstybinė mokesčių inspekcija prie Lietuvos Respublikos finansų ministerijos, Įsakymas</text:span></text:p>
      <text:p text:style-name="P8630"><text:span text:style-name="T8631">Nr.<text:s/></text:span><text:a xlink:href="https://www.e-tar.lt/portal/legalAct.html?documentId=572fc4f0d46311e98c12b3138b15576c" office:target-frame-name="_top" xlink:show="replace"><text:span text:style-name="T8632">VA-68</text:span></text:a><text:span text:style-name="T8633">, 2019-09-11, paskelbta TAR 2019-09-</text:span><text:span text:style-name="T8634">11, i. k. 2019-14445</text:span></text:p>
      <text:p text:style-name="P8635"><text:span text:style-name="T8636">Dėl Valstybinės mokesčių inspekcijos prie Lietuvos Respublikos finansų ministerijos viršininko 2003 m. balandžio 16 d. įsakymo Nr. V-137 „Dėl Lietuvos Respublikoje leidžiamų naudoti kasos aparatų ir prekybos (paslaugų teikimo) automatų</text:span><text:span text:style-name="T8637"><text:s/>modelių sąrašo bei Kasos aparatų ir prekybos (paslaugų teikimo) automatų modelių įtraukimo į šį sąrašą taisyklių patvirtinimo“ pakeitimo</text:span></text:p>
      <text:p text:style-name="P8638"/>
      <text:p text:style-name="P8639"><text:span text:style-name="T8640">200.</text:span></text:p>
      <text:p text:style-name="P8641"><text:span text:style-name="T8642">Valstybinė mokesčių inspekcija prie Lietuvos Respublikos finansų ministerijos, Įsakymas</text:span></text:p>
      <text:p text:style-name="P8643"><text:span text:style-name="T8644">Nr.<text:s/></text:span><text:a xlink:href="https://www.e-tar.lt/portal/legalAct.html?documentId=9cde01b005eb11ea9d279ea27696ab7b" office:target-frame-name="_top" xlink:show="replace"><text:span text:style-name="T8645">VA-83</text:span></text:a><text:span text:style-name="T8646">, 2019-11-13, paskelbta TAR 2019-11-13, i. k. 2019-18160</text:span></text:p>
      <text:p text:style-name="P8647"><text:span text:style-name="T8648">Dėl Valstybinės mokesčių inspekcijos prie Lietuvos Respublikos finansų ministerijos viršininko 2003 m. balandžio 16<text:s/></text:span><text:span text:style-name="T864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0"/>
      <text:p text:style-name="P8651"><text:span text:style-name="T8652">201.</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f6d486600b6f11ea9d279ea27696ab7b" office:target-frame-name="_top" xlink:show="replace"><text:span text:style-name="T8657">VA-86</text:span></text:a><text:span text:style-name="T8658">, 2019-11-20, paskelbta TAR 2019-11-20, i. k. 2019-185</text:span><text:span text:style-name="T8659">14</text:span></text:p>
      <text:p text:style-name="P8660"><text:span text:style-name="T866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62">i Kasos aparatų ir prekybos (paslaugų teikimo) automatų modelių įtraukimo į šį sąrašą taisyklių patvirtinimo“ pakeitimo</text:span></text:p>
      <text:p text:style-name="P8663"/>
      <text:p text:style-name="P8664"><text:span text:style-name="T8665">202.</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88f97a702d5611eabe008ea93139d588" office:target-frame-name="_top" xlink:show="replace"><text:span text:style-name="T8670">VA-1</text:span></text:a><text:span text:style-name="T8671">, 2020-01-02, paskelbta TAR 2020-01-02, i. k. 2020-00020</text:span></text:p>
      <text:p text:style-name="P8672"><text:span text:style-name="T8673">Dėl Valstybinės mokesčių inspekcijos prie Lietuvos Respublikos finansų ministerijos viršininko 2003 m. balandžio 16 d. įsakymo Nr. V-13</text:span><text:span text:style-name="T867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5"/>
      <text:p text:style-name="P8676"><text:span text:style-name="T8677">203.</text:span></text:p>
      <text:p text:style-name="P8678"><text:span text:style-name="T8679">Valstybinė<text:s/></text:span><text:span text:style-name="T8680">mokesčių inspekcija prie Lietuvos Respublikos finansų ministerijos, Įsakymas</text:span></text:p>
      <text:p text:style-name="P8681"><text:span text:style-name="T8682">Nr.<text:s/></text:span><text:a xlink:href="https://www.e-tar.lt/portal/legalAct.html?documentId=7ae6b670474411ea8895faf9aa6b1770" office:target-frame-name="_top" xlink:show="replace"><text:span text:style-name="T8683">VA-7</text:span></text:a><text:span text:style-name="T8684">, 2020-02-04, paskelbta TAR 2020-02-04, i. k. 2020-02515</text:span></text:p>
      <text:p text:style-name="P8685"><text:span text:style-name="T8686">Dėl Valstybinės<text:s/></text:span><text:span text:style-name="T868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688">prekybos (paslaugų teikimo) automatų modelių įtraukimo į šį sąrašą taisyklių patvirtinimo“ pakeitimo</text:span></text:p>
      <text:p text:style-name="P8689"/>
      <text:p text:style-name="P8690"><text:span text:style-name="T8691">204.</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c0a6a7605eaa11ea931dbf3357b5b1c0" office:target-frame-name="_top" xlink:show="replace"><text:span text:style-name="T8696">VA-22</text:span></text:a><text:span text:style-name="T8697">, 2020-03-05, paskelbta TAR 2020-03-05, i. k. 2020-04920</text:span></text:p>
      <text:p text:style-name="P8698"><text:span text:style-name="T8699">Dėl Valstybinės mokesčių inspekcijos prie Lietuvos Respublikos finansų ministerijos viršininko 200</text:span><text:span text:style-name="T870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01">rtinimo“ pakeitimo</text:span></text:p>
      <text:p text:style-name="P8702"/>
      <text:p text:style-name="P8703"><text:span text:style-name="T8704">205.</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d2015370e6db11ea9342c1d4e2ff6ff6" office:target-frame-name="_top" xlink:show="replace"><text:span text:style-name="T8709">VA-63</text:span></text:a><text:span text:style-name="T8710">, 2020-08-25, paskelbta TAR 2020-08-</text:span><text:span text:style-name="T8711">25, i. k. 2020-17841</text:span></text:p>
      <text:p text:style-name="P8712"><text:span text:style-name="T8713">Dėl Valstybinės mokesčių inspekcijos prie Lietuvos Respublikos finansų ministerijos viršininko 2003 m. balandžio 16 d. įsakymo Nr. V-137 „Dėl Lietuvos Respublikoje leidžiamų naudoti kasos aparatų ir prekybos (paslaugų teikimo) automatų</text:span><text:span text:style-name="T8714"><text:s/>modelių sąrašo bei Kasos aparatų ir prekybos (paslaugų teikimo) automatų modelių įtraukimo į šį sąrašą taisyklių patvirtinimo“ pakeitimo</text:span></text:p>
      <text:p text:style-name="P8715"/>
      <text:p text:style-name="P8716"><text:span text:style-name="T8717">206.</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913924c032db11eb932eb1ed7f923910" office:target-frame-name="_top" xlink:show="replace"><text:span text:style-name="T8722">VA-83</text:span></text:a><text:span text:style-name="T8723">, 2020-11-30, paskelbta TAR 2020-11-30, i. k. 2020-25492</text:span></text:p>
      <text:p text:style-name="P8724"><text:span text:style-name="T8725">Dėl Valstybinės mokesčių inspekcijos prie Lietuvos Respublikos finansų ministerijos viršininko 2003 m. balandžio 16<text:s/></text:span><text:span text:style-name="T872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7"/>
      <text:p text:style-name="P8728"><text:span text:style-name="T8729">207.</text:span></text:p>
      <text:p text:style-name="P8730"><text:span text:style-name="T8731">Valstybinė mokesčių inspekcija prie Lietuvos Respublikos finansų ministerijos, Įsakymas</text:span></text:p>
      <text:p text:style-name="P8732"><text:span text:style-name="T8733">Nr.<text:s/></text:span><text:a xlink:href="https://www.e-tar.lt/portal/legalAct.html?documentId=18c27ab0502611eb9dc7b575f08e8bea" office:target-frame-name="_top" xlink:show="replace"><text:span text:style-name="T8734">VA-1</text:span></text:a><text:span text:style-name="T8735">, 2021-01-06, paskelbta TAR 2021-01-06, i. k. 2021-0022</text:span><text:span text:style-name="T8736">0</text:span></text:p>
      <text:p text:style-name="P8737"><text:span text:style-name="T873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739"><text:s/>Kasos aparatų ir prekybos (paslaugų teikimo) automatų modelių įtraukimo į šį sąrašą taisyklių patvirtinimo“ pakeitimo</text:span></text:p>
      <text:p text:style-name="P8740"/>
      <text:p text:style-name="P8741"><text:span text:style-name="T8742">208.</text:span></text:p>
      <text:p text:style-name="P8743"><text:span text:style-name="T8744">Valstybinė mokesčių inspekcija prie Lietuvos Respublikos finansų ministerijos, Įsakymas</text:span></text:p>
      <text:p text:style-name="P8745"><text:span text:style-name="T8746">Nr.<text:s/></text:span><text:a xlink:href="https://www.e-tar.lt/portal/legalAct.html?documentId=c17d34c0872511eb9fecb5ecd3bd711c" office:target-frame-name="_top" xlink:show="replace"><text:span text:style-name="T8747">VA-18</text:span></text:a><text:span text:style-name="T8748">, 2021-03-17, paskelbta TAR 2021-03-17, i. k. 2021-05351</text:span></text:p>
      <text:p text:style-name="P8749"><text:span text:style-name="T8750">Dėl Valstybinės mokesčių inspekcijos prie Lietuvos Respublikos finansų ministerijos viršininko 2003 m. balandžio 16 d. įsakymo Nr. V-13</text:span><text:span text:style-name="T8751">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52"/>
      <text:p text:style-name="P8753"><text:span text:style-name="T8754">209.</text:span></text:p>
      <text:p text:style-name="P8755"><text:span text:style-name="T8756">Valstybinė<text:s/></text:span><text:span text:style-name="T8757">mokesčių inspekcija prie Lietuvos Respublikos finansų ministerijos, Įsakymas</text:span></text:p>
      <text:p text:style-name="P8758"><text:span text:style-name="T8759">Nr.<text:s/></text:span><text:a xlink:href="https://www.e-tar.lt/portal/legalAct.html?documentId=66e499e0982d11eb9fecb5ecd3bd711c" office:target-frame-name="_top" xlink:show="replace"><text:span text:style-name="T8760">VA-26</text:span></text:a><text:span text:style-name="T8761">, 2021-04-08, paskelbta TAR 2021-04-08, i. k. 2021-07357</text:span></text:p>
      <text:p text:style-name="P8762"><text:span text:style-name="T8763">Dėl Valstybinės</text:span><text:span text:style-name="T876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65"><text:s/>prekybos (paslaugų teikimo) automatų modelių įtraukimo į šį sąrašą taisyklių patvirtinimo“ pakeitimo</text:span></text:p>
      <text:p text:style-name="P8766"/>
      <text:p text:style-name="P8767"><text:span text:style-name="T8768">210.</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c0ec71f021ae11eca51399bc661f78e7" office:target-frame-name="_top" xlink:show="replace"><text:span text:style-name="T8773">VA-61</text:span></text:a><text:span text:style-name="T8774">, 2021-09-30, paskelbta TAR 2021-09-30, i. k. 2021-20442</text:span></text:p>
      <text:p text:style-name="P8775"><text:span text:style-name="T8776">Dėl Valstybinės mokesčių inspekcijos prie Lietuvos Respublikos finansų ministerijos viršininko 200</text:span><text:span text:style-name="T87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78">rtinimo“ pakeitimo</text:span></text:p>
      <text:p text:style-name="P8779"/>
      <text:p text:style-name="P8780"><text:span text:style-name="T8781">211.</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a216b110317a11ec992fe4cdfceb5666" office:target-frame-name="_top" xlink:show="replace"><text:span text:style-name="T8786">VA-69</text:span></text:a><text:span text:style-name="T8787">, 2021-10-20, paskelbta TAR 2021-10-</text:span><text:span text:style-name="T8788">20, i. k. 2021-21870</text:span></text:p>
      <text:p text:style-name="P8789"><text:span text:style-name="T8790">Dėl Valstybinės mokesčių inspekcijos prie Lietuvos Respublikos finansų ministerijos viršininko 2003 m. balandžio 16 d. įsakymo Nr. V-137 „Dėl Lietuvos Respublikoje leidžiamų naudoti kasos aparatų ir prekybos (paslaugų teikimo) automatų</text:span><text:span text:style-name="T8791"><text:s/>modelių sąrašo bei Kasos aparatų ir prekybos (paslaugų teikimo) automatų modelių įtraukimo į šį sąrašą taisyklių patvirtinimo“ pakeitimo</text:span></text:p>
      <text:p text:style-name="P8792"/>
      <text:p text:style-name="P8793"><text:span text:style-name="T8794">212.</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393b1890365f11ec992fe4cdfceb5666" office:target-frame-name="_top" xlink:show="replace"><text:span text:style-name="T8799">VA-73</text:span></text:a><text:span text:style-name="T8800">, 2021-10-26, paskelbta TAR 2021-10-26, i. k. 2021-22254</text:span></text:p>
      <text:p text:style-name="P8801"><text:span text:style-name="T8802">Dėl Valstybinės mokesčių inspekcijos prie Lietuvos Respublikos finansų ministerijos viršininko 2003 m. balandžio 16<text:s/></text:span><text:span text:style-name="T880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3.</text:span></text:p>
      <text:p text:style-name="P8807"><text:span text:style-name="T8808">Valstybinė mokesčių inspekcija prie Lietuvos Respublikos finansų ministerijos, Įsakymas</text:span></text:p>
      <text:p text:style-name="P8809"><text:span text:style-name="T8810">Nr.<text:s/></text:span><text:a xlink:href="https://www.e-tar.lt/portal/legalAct.html?documentId=7acdaa2079d011ec993ff5ca6e8ba60c" office:target-frame-name="_top" xlink:show="replace"><text:span text:style-name="T8811">VA-10</text:span></text:a><text:span text:style-name="T8812">, 2022-01-20, paskelbta TAR 2022-01-20, i. k. 2022-008</text:span><text:span text:style-name="T8813">61</text:span></text:p>
      <text:p text:style-name="P8814"><text:span text:style-name="T881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16">i Kasos aparatų ir prekybos (paslaugų teikimo) automatų modelių įtraukimo į šį sąrašą taisyklių patvirtinimo“ pakeitimo</text:span></text:p>
      <text:p text:style-name="P8817"/>
      <text:p text:style-name="P8818"><text:span text:style-name="T8819">214.</text:span></text:p>
      <text:p text:style-name="P8820"><text:span text:style-name="T8821">Valstybinė mokesčių inspekcija prie Lietuvos Respublikos finansų ministerijos, Įsakymas</text:span></text:p>
      <text:p text:style-name="P8822"><text:span text:style-name="T8823">Nr.<text:s/></text:span><text:a xlink:href="https://www.e-tar.lt/portal/legalAct.html?documentId=c017bca0881311ec902c973ca77da22a" office:target-frame-name="_top" xlink:show="replace"><text:span text:style-name="T8824">VA-16</text:span></text:a><text:span text:style-name="T8825">, 2022-02-07, paskelbta TAR 2022-02-07, i. k. 2022-02149</text:span></text:p>
      <text:p text:style-name="P8826"><text:span text:style-name="T8827">Dėl Valstybinės mokesčių inspekcijos prie Lietuvos Respublikos finansų ministerijos viršininko 2003 m. balandžio 16 d. įsakymo Nr. V-1</text:span><text:span text:style-name="T882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29"/>
      <text:p text:style-name="P8830"><text:span text:style-name="T8831">215.</text:span></text:p>
      <text:p text:style-name="P8832"><text:span text:style-name="T8833">Valstybinė<text:s/></text:span><text:span text:style-name="T8834">mokesčių inspekcija prie Lietuvos Respublikos finansų ministerijos, Įsakymas</text:span></text:p>
      <text:p text:style-name="P8835"><text:span text:style-name="T8836">Nr.<text:s/></text:span><text:a xlink:href="https://www.e-tar.lt/portal/legalAct.html?documentId=b4d9e480994311ecaf3aba0cb308998c" office:target-frame-name="_top" xlink:show="replace"><text:span text:style-name="T8837">VA-21</text:span></text:a><text:span text:style-name="T8838">, 2022-03-01, paskelbta TAR 2022-03-01, i. k. 2022-04021</text:span></text:p>
      <text:p text:style-name="P8839"><text:span text:style-name="T8840">Dėl Valstybinės</text:span><text:span text:style-name="T884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42"><text:s/>prekybos (paslaugų teikimo) automatų modelių įtraukimo į šį sąrašą taisyklių patvirtinimo“ pakeitimo</text:span></text:p>
      <text:p text:style-name="P8843"/>
      <text:p text:style-name="P8844"><text:span text:style-name="T8845">216.</text:span></text:p>
      <text:p text:style-name="P8846"><text:span text:style-name="T8847">Valstybinė mokesčių inspekcija prie Lietuvos Respublikos finansų ministerijos, Įsakymas</text:span></text:p>
      <text:p text:style-name="P8848"><text:span text:style-name="T8849">Nr.<text:s/></text:span><text:a xlink:href="https://www.e-tar.lt/portal/legalAct.html?documentId=23b4d070b99911ec8d9390588bf2de65" office:target-frame-name="_top" xlink:show="replace"><text:span text:style-name="T8850">VA-32</text:span></text:a><text:span text:style-name="T8851">, 2022-04-11, paskelbta TAR 2022-04-11, i. k. 2022-07493</text:span></text:p>
      <text:p text:style-name="P8852"><text:span text:style-name="T8853">Dėl Valstybinės mokesčių inspekcijos prie Lietuvos Respublikos finansų ministerijos viršininko 2003 m. balandžio 16 d. įsakymo Nr. V-137 „Dėl Lietuvos R</text:span><text:span text:style-name="T8854">espublikoje leidžiamų naudoti kasos aparatų ir prekybos (paslaugų teikimo) automatų modelių sąrašo bei Kasos aparatų ir prekybos (paslaugų teikimo) automatų modelių įtraukimo į šį sąrašą taisyklių patvirtinimo“ pakeitimo</text:span></text:p>
      <text:p text:style-name="P8855"/>
      <text:p text:style-name="P8856"><text:span text:style-name="T8857">217.</text:span></text:p>
      <text:p text:style-name="P8858"><text:span text:style-name="T8859">Valstybinė mokesčių inspekcij</text:span><text:span text:style-name="T8860">a prie Lietuvos Respublikos finansų ministerijos, Įsakymas</text:span></text:p>
      <text:p text:style-name="P8861"><text:span text:style-name="T8862">Nr.<text:s/></text:span><text:a xlink:href="https://www.e-tar.lt/portal/legalAct.html?documentId=36824ca0da5f11ec8d9390588bf2de65" office:target-frame-name="_top" xlink:show="replace"><text:span text:style-name="T8863">VA-51</text:span></text:a><text:span text:style-name="T8864">, 2022-05-23, paskelbta TAR 2022-05-23, i. k. 2022-10733</text:span></text:p>
      <text:p text:style-name="P8865"><text:span text:style-name="T8866">Dėl Valstybinės mokesčių inspekci</text:span><text:span text:style-name="T886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868">ų teikimo) automatų modelių įtraukimo į šį sąrašą taisyklių patvirtinimo“ pakeitimo</text:span></text:p>
      <text:p text:style-name="P8869"/>
      <text:p text:style-name="P8870"><text:span text:style-name="T8871">218.</text:span></text:p>
      <text:p text:style-name="P8872"><text:span text:style-name="T8873">Valstybinė mokesčių inspekcija prie Lietuvos Respublikos finansų ministerijos, Įsakymas</text:span></text:p>
      <text:p text:style-name="P8874"><text:span text:style-name="T8875">Nr.<text:s/></text:span><text:a xlink:href="https://www.e-tar.lt/portal/legalAct.html?documentId=f1f1e090e7cf11ecb369fde863feb27d" office:target-frame-name="_top" xlink:show="replace"><text:span text:style-name="T8876">VA-53</text:span></text:a><text:span text:style-name="T8877">, 2022-06-09, paskelbta TAR 2022-06-09, i. k. 2022-12520</text:span></text:p>
      <text:p text:style-name="P8878"><text:span text:style-name="T8879">Dėl Valstybinės mokesčių inspekcijos prie Lietuvos Respublikos finansų ministerijos viršininko 2003 m. balandžio 16 d. įsakymo Nr. V-137 „Dėl Lietuvos Respublikoje leidži</text:span><text:span text:style-name="T8880">amų naudoti kasos aparatų ir prekybos (paslaugų teikimo) automatų modelių sąrašo bei Kasos aparatų ir prekybos (paslaugų teikimo) automatų modelių įtraukimo į šį sąrašą taisyklių patvirtinimo“ pakeitimo</text:span></text:p>
      <text:p text:style-name="P8881"/>
      <text:p text:style-name="P8882"><text:span text:style-name="T8883">219.</text:span></text:p>
      <text:p text:style-name="P8884"><text:span text:style-name="T8885">Valstybinė mokesčių inspekcija prie Lietuvos Re</text:span><text:span text:style-name="T8886">spublikos finansų ministerijos, Įsakymas</text:span></text:p>
      <text:p text:style-name="P8887"><text:span text:style-name="T8888">Nr.<text:s/></text:span><text:a xlink:href="https://www.e-tar.lt/portal/legalAct.html?documentId=58715830eb1011ecb369fde863feb27d" office:target-frame-name="_top" xlink:show="replace"><text:span text:style-name="T8889">VA-56</text:span></text:a><text:span text:style-name="T8890">, 2022-06-13, paskelbta TAR 2022-06-13, i. k. 2022-12683</text:span></text:p>
      <text:p text:style-name="P8891"><text:span text:style-name="T8892">Dėl Valstybinės mokesčių inspekcijos prie Lietuvos<text:s/></text:span><text:span text:style-name="T889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94">ų modelių įtraukimo į šį sąrašą taisyklių patvirtinimo“ pakeitimo</text:span></text:p>
      <text:p text:style-name="P8895"/>
      <text:p text:style-name="P8896"><text:span text:style-name="T8897">220.</text:span></text:p>
      <text:p text:style-name="P8898"><text:span text:style-name="T8899">Valstybinė mokesčių inspekcija prie Lietuvos Respublikos finansų ministerijos, Įsakymas</text:span></text:p>
      <text:p text:style-name="P8900"><text:span text:style-name="T8901">Nr.<text:s/></text:span><text:a xlink:href="https://www.e-tar.lt/portal/legalAct.html?documentId=6bc8a990f5f811ec8fa7d02a65c371ad" office:target-frame-name="_top" xlink:show="replace"><text:span text:style-name="T8902">VA-60</text:span></text:a><text:span text:style-name="T8903">, 2022-06-27, paskelbta TAR 2022-06-27, i. k. 2022-13676</text:span></text:p>
      <text:p text:style-name="P8904"><text:span text:style-name="T8905">Dėl Valstybinės mokesčių inspekcijos prie Lietuvos Respublikos finansų ministerijos viršininko 2003 m. balandžio 16 d. įsakymo Nr. V-137 „Dėl Lietuvos Respublikoje leidžiamų naudoti kasos<text:s/></text:span><text:span text:style-name="T8906">aparatų ir prekybos (paslaugų teikimo) automatų modelių sąrašo bei Kasos aparatų ir prekybos (paslaugų teikimo) automatų modelių įtraukimo į šį sąrašą taisyklių patvirtinimo“ pakeitimo</text:span></text:p>
      <text:p text:style-name="P8907"/>
      <text:p text:style-name="P8908"><text:span text:style-name="T8909">221.</text:span></text:p>
      <text:p text:style-name="P8910"><text:span text:style-name="T8911">Valstybinė mokesčių inspekcija prie Lietuvos Respublikos finansų<text:s/></text:span><text:span text:style-name="T8912">ministerijos, Įsakymas</text:span></text:p>
      <text:p text:style-name="P8913"><text:span text:style-name="T8914">Nr.<text:s/></text:span><text:a xlink:href="https://www.e-tar.lt/portal/legalAct.html?documentId=97eda450457411edbc04912defe897d1" office:target-frame-name="_top" xlink:show="replace"><text:span text:style-name="T8915">VA-76</text:span></text:a><text:span text:style-name="T8916">, 2022-10-06, paskelbta TAR 2022-10-06, i. k. 2022-20476</text:span></text:p>
      <text:p text:style-name="P8917"><text:span text:style-name="T8918">Dėl Valstybinės mokesčių inspekcijos prie Lietuvos Respublikos<text:s/></text:span><text:span text:style-name="T891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20">raukimo į šį sąrašą taisyklių patvirtinimo“ pakeitimo</text:span></text:p>
      <text:p text:style-name="P8921"/>
      <text:p text:style-name="P8922"><text:span text:style-name="T8923">222.</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8ac192c05b7011edbc04912defe897d1" office:target-frame-name="_top" xlink:show="replace"><text:span text:style-name="T8928">VA-85</text:span></text:a><text:span text:style-name="T8929">,</text:span><text:span text:style-name="T8930"><text:s/>2022-11-03, paskelbta TAR 2022-11-03, i. k. 2022-22310</text:span></text:p>
      <text:p text:style-name="P8931"><text:span text:style-name="T8932">Dėl Valstybinės mokesčių inspekcijos prie Lietuvos Respublikos finansų ministerijos viršininko 2003 m. balandžio 16 d. įsakymo Nr. V-137 „Dėl Lietuvos Respublikoje leidžiamų naudoti kasos aparatų ir p</text:span><text:span text:style-name="T8933">rekybos (paslaugų teikimo) automatų modelių sąrašo bei Kasos aparatų ir prekybos (paslaugų teikimo) automatų modelių įtraukimo į šį sąrašą taisyklių patvirtinimo“ pakeitimo</text:span></text:p>
      <text:p text:style-name="P8934"/>
      <text:p text:style-name="P8935"><text:span text:style-name="T8936">223.</text:span></text:p>
      <text:p text:style-name="P8937"><text:span text:style-name="T8938">Valstybinė mokesčių inspekcija prie Lietuvos Respublikos finansų ministerijos</text:span><text:span text:style-name="T8939">, Įsakymas</text:span></text:p>
      <text:p text:style-name="P8940"><text:span text:style-name="T8941">Nr.<text:s/></text:span><text:a xlink:href="https://www.e-tar.lt/portal/legalAct.html?documentId=e99b0ef0c2f611ed97b2975f7dad7488" office:target-frame-name="_top" xlink:show="replace"><text:span text:style-name="T8942">VA-20</text:span></text:a><text:span text:style-name="T8943">, 2023-03-15, paskelbta TAR 2023-03-15, i. k. 2023-04550</text:span></text:p>
      <text:p text:style-name="P8944"><text:span text:style-name="T8945">Dėl Valstybinės mokesčių inspekcijos prie Lietuvos Respublikos finansų ministerij</text:span><text:span text:style-name="T894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947">ą taisyklių patvirtinimo“ pakeitimo</text:span></text:p>
      <text:p text:style-name="P8948"/>
      <text:p text:style-name="P8949"><text:span text:style-name="T8950">224.</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4e73b420c94711ed9978886e85107ab2" office:target-frame-name="_top" xlink:show="replace"><text:span text:style-name="T8955">VA-21</text:span></text:a><text:span text:style-name="T8956">, 2023-03-23, paske</text:span><text:span text:style-name="T8957">lbta TAR 2023-03-23, i. k. 2023-05106</text:span></text:p>
      <text:p text:style-name="P8958"><text:span text:style-name="T8959">Dėl Valstybinės mokesčių inspekcijos prie Lietuvos Respublikos finansų ministerijos viršininko 2003 m. balandžio 16 d. įsakymo Nr. V-137 „Dėl Lietuvos Respublikoje leidžiamų naudoti kasos aparatų ir prekybos (paslaugų<text:s/></text:span><text:span text:style-name="T8960">teikimo) automatų modelių sąrašo bei Kasos aparatų ir prekybos (paslaugų teikimo) automatų modelių įtraukimo į šį sąrašą taisyklių patvirtinimo“ pakeitimo</text:span></text:p>
      <text:p text:style-name="P8961"/>
      <text:p text:style-name="P8962"><text:span text:style-name="T8963">225.</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d8952200e96e11ed9978886e85107ab2" office:target-frame-name="_top" xlink:show="replace"><text:span text:style-name="T8968">VA-35</text:span></text:a><text:span text:style-name="T8969">, 2023-05-03, paskelbta TAR 2023-05-03, i. k. 2023-08354</text:span></text:p>
      <text:p text:style-name="P8970"><text:span text:style-name="T8971">Dėl Valstybinės mokesčių inspekcijos prie Lietuvos Respublikos finansų ministerijos viršininko 2003</text:span><text:span text:style-name="T897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973">tinimo“ pakeitimo</text:span></text:p>
      <text:p text:style-name="P8974"/>
      <text:p text:style-name="P8975"><text:span text:style-name="T8976">226.</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45268c40eb3d11ed9978886e85107ab2" office:target-frame-name="_top" xlink:show="replace"><text:span text:style-name="T8981">VA-36</text:span></text:a><text:span text:style-name="T8982">, 2023-05-05, paskelbta TAR<text:s/></text:span><text:span text:style-name="T8983">2023-05-05, i. k. 2023-08638</text:span></text:p>
      <text:p text:style-name="P8984"><text:span text:style-name="T8985">Dėl Valstybinės mokesčių inspekcijos prie Lietuvos Respublikos finansų ministerijos viršininko 2003 m. balandžio 16 d. įsakymo Nr. V-137 „Dėl Lietuvos Respublikoje leidžiamų naudoti kasos aparatų ir prekybos (paslaugų teikimo)<text:s/></text:span><text:span text:style-name="T8986">automatų modelių sąrašo bei Kasos aparatų ir prekybos (paslaugų teikimo) automatų modelių įtraukimo į šį sąrašą taisyklių patvirtinimo“ pakeitimo</text:span></text:p>
      <text:p text:style-name="P8987"/>
      <text:p text:style-name="P8988"><text:span text:style-name="T8989">227.</text:span></text:p>
      <text:p text:style-name="P8990"><text:span text:style-name="T8991">Valstybinė mokesčių inspekcija prie Lietuvos Respublikos finansų ministerijos, Įsakymas</text:span></text:p>
      <text:p text:style-name="P8992"><text:span text:style-name="T8993">Nr.<text:s/></text:span><text:a xlink:href="https://www.e-tar.lt/portal/legalAct.html?documentId=a5ef9f40fae611ed9978886e85107ab2" office:target-frame-name="_top" xlink:show="replace"><text:span text:style-name="T8994">VA-39</text:span></text:a><text:span text:style-name="T8995">, 2023-05-25, paskelbta TAR 2023-05-25, i. k. 2023-09941</text:span></text:p>
      <text:p text:style-name="P8996"><text:span text:style-name="T8997">Dėl Valstybinės mokesčių inspekcijos prie Lietuvos Respublikos finansų ministerijos viršininko 200</text:span><text:span text:style-name="T89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99">rtinimo“ pakeitimo</text:span></text:p>
      <text:p text:style-name="P9000"/>
      <text:p text:style-name="P9001"><text:span text:style-name="T9002">228.</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6657ab7026e211ee9de9e7e0fd363afc" office:target-frame-name="_top" xlink:show="replace"><text:span text:style-name="T9007">VA-49</text:span></text:a><text:span text:style-name="T9008">, 2023-07-20, paskelbta TAR 2023-07-</text:span><text:span text:style-name="T9009">20, i. k. 2023-14898</text:span></text:p>
      <text:p text:style-name="P9010"><text:span text:style-name="T9011">Dėl Valstybinės mokesčių inspekcijos prie Lietuvos Respublikos finansų ministerijos viršininko 2003 m. balandžio 16 d. įsakymo Nr. V-137 „Dėl Lietuvos Respublikoje leidžiamų naudoti kasos aparatų ir prekybos (paslaugų teikimo) automatų</text:span><text:span text:style-name="T9012"><text:s/>modelių sąrašo bei Kasos aparatų ir prekybos (paslaugų teikimo) automatų modelių įtraukimo į šį sąrašą taisyklių patvirtinimo“ pakeitimo</text:span></text:p>
      <text:p text:style-name="P9013"/>
      <text:p text:style-name="P9014"><text:span text:style-name="T9015">229.</text:span></text:p>
      <text:p text:style-name="P9016"><text:span text:style-name="T9017">Valstybinė mokesčių inspekcija prie Lietuvos Respublikos finansų ministerijos, Įsakymas</text:span></text:p>
      <text:p text:style-name="P9018"><text:span text:style-name="T9019">Nr.<text:s/></text:span><text:a xlink:href="https://www.e-tar.lt/portal/legalAct.html?documentId=8a9fee50369811ee9de9e7e0fd363afc" office:target-frame-name="_top" xlink:show="replace"><text:span text:style-name="T9020">VA-55</text:span></text:a><text:span text:style-name="T9021">, 2023-08-09, paskelbta TAR 2023-08-09, i. k. 2023-16013</text:span></text:p>
      <text:p text:style-name="P9022"><text:span text:style-name="T9023">Dėl Valstybinės mokesčių inspekcijos prie Lietuvos Respublikos finansų ministerijos viršininko 2003 m. balandžio 16<text:s/></text:span><text:span text:style-name="T90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5"/>
      <text:p text:style-name="P9026"><text:span text:style-name="T9027">230.</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3294b2b0401911ee9de9e7e0fd363afc" office:target-frame-name="_top" xlink:show="replace"><text:span text:style-name="T9032">VA-58</text:span></text:a><text:span text:style-name="T9033">, 2023-08-21, paskelbta TAR 2023-08-21, i. k. 2023-164</text:span><text:span text:style-name="T9034">15</text:span></text:p>
      <text:p text:style-name="P9035"><text:span text:style-name="T90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37">i Kasos aparatų ir prekybos (paslaugų teikimo) automatų modelių įtraukimo į šį sąrašą taisyklių patvirtinimo“ pakeitimo</text:span></text:p>
      <text:p text:style-name="P9038"/>
      <text:p text:style-name="P9039"><text:span text:style-name="T9040">231.</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6dd6f60040d511ee9de9e7e0fd363afc" office:target-frame-name="_top" xlink:show="replace"><text:span text:style-name="T9045">VA-59</text:span></text:a><text:span text:style-name="T9046">, 2023-08-22, paskelbta TAR 2023-08-22, i. k. 2023-16450</text:span></text:p>
      <text:p text:style-name="P9047"><text:span text:style-name="T9048">Dėl Valstybinės mokesčių inspekcijos prie Lietuvos Respublikos finansų ministerijos viršininko 2003 m. balandžio 16 d. įsakymo Nr. V-1</text:span><text:span text:style-name="T90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232.</text:span></text:p>
      <text:p text:style-name="P9053"><text:span text:style-name="T9054">Valstybinė<text:s/></text:span><text:span text:style-name="T9055">mokesčių inspekcija prie Lietuvos Respublikos finansų ministerijos, Įsakymas</text:span></text:p>
      <text:p text:style-name="P9056"><text:span text:style-name="T9057">Nr.<text:s/></text:span><text:a xlink:href="https://www.e-tar.lt/portal/legalAct.html?documentId=33efe9804b2811ee9de9e7e0fd363afc" office:target-frame-name="_top" xlink:show="replace"><text:span text:style-name="T9058">VA-61</text:span></text:a><text:span text:style-name="T9059">, 2023-09-04, paskelbta TAR 2023-09-05, i. k. 2023-17460</text:span></text:p>
      <text:p text:style-name="P9060"><text:span text:style-name="T9061">Dėl Valstybinės</text:span><text:span text:style-name="T906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063"><text:s/>prekybos (paslaugų teikimo) automatų modelių įtraukimo į šį sąrašą taisyklių patvirtinimo“ pakeitimo</text:span></text:p>
      <text:p text:style-name="P9064"/>
      <text:p text:style-name="P9065"><text:span text:style-name="T9066">233.</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7aba24a04d3c11ee81b8b446907f594f" office:target-frame-name="_top" xlink:show="replace"><text:span text:style-name="T9071">VA-63</text:span></text:a><text:span text:style-name="T9072">, 2023-09-07, paskelbta TAR 2023-09-07, i. k. 2023-17711</text:span></text:p>
      <text:p text:style-name="P9073"><text:span text:style-name="T9074">Dėl Valstybinės mokesčių inspekcijos prie Lietuvos Respublikos finansų ministerijos viršininko 200</text:span><text:span text:style-name="T90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6">rtinimo“ pakeitimo</text:span></text:p>
      <text:p text:style-name="P9077"/>
      <text:p text:style-name="P9078"><text:span text:style-name="T9079">234.</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02caaf10507411ee81b8b446907f594f" office:target-frame-name="_top" xlink:show="replace"><text:span text:style-name="T9084">VA-65</text:span></text:a><text:span text:style-name="T9085">, 2023-09-11, paskelbta TAR 2023-09-</text:span><text:span text:style-name="T9086">11, i. k. 2023-17937</text:span></text:p>
      <text:p text:style-name="P9087"><text:span text:style-name="T9088">Dėl Valstybinės mokesčių inspekcijos prie Lietuvos Respublikos finansų ministerijos viršininko 2003 m. balandžio 16 d. įsakymo Nr. V-137 „Dėl Lietuvos Respublikoje leidžiamų naudoti kasos aparatų ir prekybos (paslaugų teikimo) automatų</text:span><text:span text:style-name="T9089"><text:s/>modelių sąrašo bei Kasos aparatų ir prekybos (paslaugų teikimo) automatų modelių įtraukimo į šį sąrašą taisyklių patvirtinimo“ pakeitimo</text:span></text:p>
      <text:p text:style-name="P9090"/>
      <text:p text:style-name="P9091"><text:span text:style-name="T9092">235.</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8d9698806e5011ee8f3cbca2fb16d96d" office:target-frame-name="_top" xlink:show="replace"><text:span text:style-name="T9097">VA-78</text:span></text:a><text:span text:style-name="T9098">, 2023-10-19, paskelbta TAR 2023-10-19, i. k. 2023-20449</text:span></text:p>
      <text:p text:style-name="P9099"><text:span text:style-name="T9100">Dėl Valstybinės mokesčių inspekcijos prie Lietuvos Respublikos finansų ministerijos viršininko 2003 m. balandžio 16<text:s/></text:span><text:span text:style-name="T910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2"/>
      <text:p text:style-name="P9103"><text:span text:style-name="T9104">236.</text:span></text:p>
      <text:p text:style-name="P9105"><text:span text:style-name="T9106">Valstybinė mokesčių inspekcija prie Lietuvos Respublikos finansų ministerijos, Įsakymas</text:span></text:p>
      <text:p text:style-name="P9107"><text:span text:style-name="T9108">Nr.<text:s/></text:span><text:a xlink:href="https://www.e-tar.lt/portal/legalAct.html?documentId=fdcd29f082ca11eea5a28c81c82193a8" office:target-frame-name="_top" xlink:show="replace"><text:span text:style-name="T9109">VA-83</text:span></text:a><text:span text:style-name="T9110">, 2023-11-14, paskelbta TAR 2023-11-14, i. k. 2023-219</text:span><text:span text:style-name="T9111">48</text:span></text:p>
      <text:p text:style-name="P9112"><text:span text:style-name="T911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14">i Kasos aparatų ir prekybos (paslaugų teikimo) automatų modelių įtraukimo į šį sąrašą taisyklių patvirtinimo“ pakeitimo</text:span></text:p>
      <text:p text:style-name="P9115"/>
      <text:p text:style-name="P9116"><text:span text:style-name="T9117">237.</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b671ce40938111eea5a28c81c82193a8" office:target-frame-name="_top" xlink:show="replace"><text:span text:style-name="T9122">VA-91</text:span></text:a><text:span text:style-name="T9123">, 2023-12-05, paskelbta TAR 2023-12-05, i. k. 2023-23560</text:span></text:p>
      <text:p text:style-name="P9124"><text:span text:style-name="T9125">Dėl Valstybinės mokesčių inspekcijos prie Lietuvos Respublikos finansų ministerijos viršininko 2003 m. balandžio 16 d. įsakymo Nr. V-1</text:span><text:span text:style-name="T912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7"/>
      <text:p text:style-name="P9128"><text:span text:style-name="T9129">238.</text:span></text:p>
      <text:p text:style-name="P9130"><text:span text:style-name="T9131">Valstybinė<text:s/></text:span><text:span text:style-name="T9132">mokesčių inspekcija prie Lietuvos Respublikos finansų ministerijos, Įsakymas</text:span></text:p>
      <text:p text:style-name="P9133"><text:span text:style-name="T9134">Nr.<text:s/></text:span><text:a xlink:href="https://www.e-tar.lt/portal/legalAct.html?documentId=3fbb3eb099aa11eea5a28c81c82193a8" office:target-frame-name="_top" xlink:show="replace"><text:span text:style-name="T9135">VA-94</text:span></text:a><text:span text:style-name="T9136">, 2023-12-13, paskelbta TAR 2023-12-13, i. k. 2023-24086</text:span></text:p>
      <text:p text:style-name="P9137"><text:span text:style-name="T9138">Dėl Valstybinės</text:span><text:span text:style-name="T913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40"><text:s/>prekybos (paslaugų teikimo) automatų modelių įtraukimo į šį sąrašą taisyklių patvirtinimo“ pakeitimo</text:span></text:p>
      <text:p text:style-name="P9141"/>
      <text:p text:style-name="P9142"><text:span text:style-name="T9143">239.</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f19d98009e3011eea5a28c81c82193a8" office:target-frame-name="_top" xlink:show="replace"><text:span text:style-name="T9148">VA-96</text:span></text:a><text:span text:style-name="T9149">, 2023-12-19, paskelbta TAR 2023-12-19, i. k. 2023-24470</text:span></text:p>
      <text:p text:style-name="P9150"><text:span text:style-name="T9151">Dėl Valstybinės mokesčių inspekcijos prie Lietuvos Respublikos finansų ministerijos viršininko 2003 m. balandžio 16 d. įsakymo Nr. V-137 „Dėl Lietuvos R</text:span><text:span text:style-name="T9152">espublikoje leidžiamų naudoti kasos aparatų ir prekybos (paslaugų teikimo) automatų modelių sąrašo bei Kasos aparatų ir prekybos (paslaugų teikimo) automatų modelių įtraukimo į šį sąrašą taisyklių patvirtinimo“ pakeitimo</text:span></text:p>
      <text:p text:style-name="P9153"/>
      <text:p text:style-name="P9154"><text:span text:style-name="T9155">240.</text:span></text:p>
      <text:p text:style-name="P9156"><text:span text:style-name="T9157">Valstybinė mokesčių inspekcij</text:span><text:span text:style-name="T9158">a prie Lietuvos Respublikos finansų ministerijos, Įsakymas</text:span></text:p>
      <text:p text:style-name="P9159"><text:span text:style-name="T9160">Nr.<text:s/></text:span><text:a xlink:href="https://www.e-tar.lt/portal/legalAct.html?documentId=9fd028c0aa5711eea5a28c81c82193a8" office:target-frame-name="_top" xlink:show="replace"><text:span text:style-name="T9161">VA-1</text:span></text:a><text:span text:style-name="T9162">, 2024-01-03, paskelbta TAR 2024-01-03, i. k. 2024-00096</text:span></text:p>
      <text:p text:style-name="P9163"><text:span text:style-name="T9164">Dėl Valstybinės mokesčių inspekcij</text:span><text:span text:style-name="T916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66"><text:s/>teikimo) automatų modelių įtraukimo į šį sąrašą taisyklių patvirtinimo“ pakeitimo</text:span></text:p>
      <text:p text:style-name="P9167"/>
      <text:p text:style-name="P9168"><text:span text:style-name="T9169">241.</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589bb3d0b3ac11eea5a28c81c82193a8" office:target-frame-name="_top" xlink:show="replace"><text:span text:style-name="T9174">VA-2</text:span></text:a><text:span text:style-name="T9175">, 2024-01-15, paskelbta TAR 2024-01-15, i. k. 2024-00570</text:span></text:p>
      <text:p text:style-name="P9176"><text:span text:style-name="T9177">Dėl Valstybinės mokesčių inspekcijos prie Lietuvos Respublikos finansų ministerijos viršininko 2003 m. balandžio 16 d. įsakymo Nr. V-137 „Dėl Lietuvos Respublikoje leidžiam</text:span><text:span text:style-name="T9178">ų naudoti kasos 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42.</text:span></text:p>
      <text:p text:style-name="P9182"><text:span text:style-name="T9183">Valstybinė mokesčių inspekcija prie Lietuvos Resp</text:span><text:span text:style-name="T9184">ublikos finansų ministerijos, Įsakymas</text:span></text:p>
      <text:p text:style-name="P9185"><text:span text:style-name="T9186">Nr.<text:s/></text:span><text:a xlink:href="https://www.e-tar.lt/portal/legalAct.html?documentId=7b224c40c65111eea5a28c81c82193a8" office:target-frame-name="_top" xlink:show="replace"><text:span text:style-name="T9187">VA-13</text:span></text:a><text:span text:style-name="T9188">, 2024-02-08, paskelbta TAR 2024-02-08, i. k. 2024-02336</text:span></text:p>
      <text:p text:style-name="P9189"><text:span text:style-name="T9190">Dėl Valstybinės mokesčių inspekcijos prie Lietuvos Re</text:span><text:span text:style-name="T9191">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9192">modelių įtraukimo į šį sąrašą taisyklių patvirtinimo“ pakeitimo</text:span></text:p>
      <text:p text:style-name="P9193"/>
      <text:p text:style-name="P9194"><text:span text:style-name="T9195">243.</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037872f0d60511eead77e967e3995264" office:target-frame-name="_top" xlink:show="replace"><text:span text:style-name="T9200">VA-22</text:span></text:a><text:span text:style-name="T9201">, 2024-02-28, paskelbta TAR 2024-02-28, i. k. 2024-03653</text:span></text:p>
      <text:p text:style-name="P9202"><text:span text:style-name="T9203">Dėl Valstybinės mokesčių inspekcijos prie Lietuvos Respublikos finansų ministerijos viršininko 2003 m. balandžio 16 d. įsakymo Nr. V-137 „Dėl Lietuvos Respublikoje leidžiamų naudoti kasos ap</text:span><text:span text:style-name="T9204">aratų ir prekybos (paslaugų teikimo) automatų modelių sąrašo bei Kasos aparatų ir prekybos (paslaugų teikimo) automatų modelių įtraukimo į šį sąrašą taisyklių patvirtinimo“ pakeitimo</text:span></text:p>
      <text:p text:style-name="P9205"/>
      <text:p text:style-name="P9206"><text:span text:style-name="T9207">244.</text:span></text:p>
      <text:p text:style-name="P9208"><text:span text:style-name="T9209">Valstybinė mokesčių inspekcija prie Lietuvos Respublikos finansų<text:s/></text:span><text:span text:style-name="T9210">ministerijos, Įsakymas</text:span></text:p>
      <text:p text:style-name="P9211"><text:span text:style-name="T9212">Nr.<text:s/></text:span><text:a xlink:href="https://www.e-tar.lt/portal/legalAct.html?documentId=1fd7a850daef11eead77e967e3995264" office:target-frame-name="_top" xlink:show="replace"><text:span text:style-name="T9213">VA-24</text:span></text:a><text:span text:style-name="T9214">, 2024-03-05, paskelbta TAR 2024-03-05, i. k. 2024-04090</text:span></text:p>
      <text:p text:style-name="P9215"><text:span text:style-name="T9216">Dėl Valstybinės mokesčių inspekcijos prie Lietuvos Respublikos<text:s/></text:span><text:span text:style-name="T92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218">raukimo į šį sąrašą taisyklių patvirtinimo“ pakeitimo</text:span></text:p>
      <text:p text:style-name="P9219"/>
      <text:p text:style-name="P9220"><text:span text:style-name="T9221">245.</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271d3a60e52d11eea5aeb6ee8214b4a6" office:target-frame-name="_top" xlink:show="replace"><text:span text:style-name="T9226">VA-28</text:span></text:a><text:span text:style-name="T9227">,</text:span><text:span text:style-name="T9228"><text:s/>2024-03-18, paskelbta TAR 2024-03-18, i. k. 2024-04894</text:span></text:p>
      <text:p text:style-name="P9229"><text:span text:style-name="T9230">Dėl Valstybinės mokesčių inspekcijos prie Lietuvos Respublikos finansų ministerijos viršininko 2003 m. balandžio 16 d. įsakymo Nr. V-137 „Dėl Lietuvos Respublikoje leidžiamų naudoti kasos aparatų ir p</text:span><text:span text:style-name="T9231">rekybos (paslaugų teikimo) automatų modelių sąrašo bei Kasos aparatų ir prekybos (paslaugų teikimo) automatų modelių įtraukimo į šį sąrašą taisyklių patvirtinimo“ pakeitimo</text:span></text:p>
      <text:p text:style-name="P9232"/>
      <text:p text:style-name="P9233"><text:span text:style-name="T9234">246.</text:span></text:p>
      <text:p text:style-name="P9235"><text:span text:style-name="T9236">Valstybinė mokesčių inspekcija prie Lietuvos Respublikos finansų ministerijos</text:span><text:span text:style-name="T9237">, Įsakymas</text:span></text:p>
      <text:p text:style-name="P9238"><text:span text:style-name="T9239">Nr.<text:s/></text:span><text:a xlink:href="https://www.e-tar.lt/portal/legalAct.html?documentId=55775fb0e86d11ee9f5b8ffa077f9188" office:target-frame-name="_top" xlink:show="replace"><text:span text:style-name="T9240">VA-32</text:span></text:a><text:span text:style-name="T9241">, 2024-03-22, paskelbta TAR 2024-03-22, i. k. 2024-05258</text:span></text:p>
      <text:p text:style-name="P9242"><text:span text:style-name="T9243">Dėl Valstybinės mokesčių inspekcijos prie Lietuvos Respublikos finansų ministerij</text:span><text:span text:style-name="T924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245">ą taisyklių patvirtinimo“ pakeitimo</text:span></text:p>
      <text:p text:style-name="P9246"/>
      <text:p text:style-name="P9247"><text:span text:style-name="T9248">247.</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277dbcc0f6fb11eeb15a8086c0c045d4" office:target-frame-name="_top" xlink:show="replace"><text:span text:style-name="T9253">VA-34</text:span></text:a><text:span text:style-name="T9254">, 2024-04-10, paske</text:span><text:span text:style-name="T9255">lbta TAR 2024-04-10, i. k. 2024-06715</text:span></text:p>
      <text:p text:style-name="P9256"><text:span text:style-name="T9257">Dėl Valstybinės mokesčių inspekcijos prie Lietuvos Respublikos finansų ministerijos viršininko 2003 m. balandžio 16 d. įsakymo Nr. V-137 „Dėl Lietuvos Respublikoje leidžiamų naudoti kasos aparatų ir prekybos (paslaugų<text:s/></text:span><text:span text:style-name="T9258">teikimo) automatų modelių sąrašo bei Kasos aparatų ir prekybos (paslaugų teikimo) automatų modelių įtraukimo į šį sąrašą taisyklių patvirtinimo“ pakeitimo</text:span></text:p>
      <text:p text:style-name="P9259"/>
      <text:p text:style-name="P9260"><text:span text:style-name="T9261">248.</text:span></text:p>
      <text:p text:style-name="P9262"><text:span text:style-name="T9263">Valstybinė mokesčių inspekcija prie Lietuvos Respublikos finansų ministerijos, Įsakymas</text:span></text:p>
      <text:p text:style-name="P9264"><text:span text:style-name="T9265">Nr.<text:s/></text:span><text:a xlink:href="https://www.e-tar.lt/portal/legalAct.html?documentId=813f3cc0fd4511eea28cd23166221a3c" office:target-frame-name="_top" xlink:show="replace"><text:span text:style-name="T9266">VA-37</text:span></text:a><text:span text:style-name="T9267">, 2024-04-18, paskelbta TAR 2024-04-18, i. k. 2024-07151</text:span></text:p>
      <text:p text:style-name="P9268"><text:span text:style-name="T9269">Dėl Valstybinės mokesčių inspekcijos prie Lietuvos Respublikos finansų ministerijos viršininko 2003</text:span><text:span text:style-name="T927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271">tinimo“ pakeitimo</text:span></text:p>
      <text:p text:style-name="P9272"/>
      <text:p text:style-name="P9273"><text:span text:style-name="T9274">249.</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64817b70015511efa28cd23166221a3c" office:target-frame-name="_top" xlink:show="replace"><text:span text:style-name="T9279">VA-38</text:span></text:a><text:span text:style-name="T9280">, 2024-04-23, paskelbta TAR 2024-04-2</text:span><text:span text:style-name="T9281">3, i. k. 2024-07399</text:span></text:p>
      <text:p text:style-name="P9282"><text:span text:style-name="T92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9284">modelių sąrašo bei Kasos aparatų ir prekybos (paslaugų teikimo) automatų modelių įtraukimo į šį sąrašą taisyklių patvirtinimo“ pakeitimo</text:span></text:p>
      <text:p text:style-name="P9285"/>
      <text:p text:style-name="P9286"><text:span text:style-name="T9287">250.</text:span></text:p>
      <text:p text:style-name="P9288"><text:span text:style-name="T9289">Valstybinė mokesčių inspekcija prie Lietuvos Respublikos finansų ministerijos, Įsakymas</text:span></text:p>
      <text:p text:style-name="P9290"><text:span text:style-name="T9291">Nr.<text:s/></text:span><text:a xlink:href="https://www.e-tar.lt/portal/legalAct.html?documentId=29461930295a11efbdaea558de59136c" office:target-frame-name="_top" xlink:show="replace"><text:span text:style-name="T9292">VA-48</text:span></text:a><text:span text:style-name="T9293">, 2024-06-13, paskelbta TAR 2024-06-13, i. k. 2024-10794</text:span></text:p>
      <text:p text:style-name="P9294"><text:span text:style-name="T9295">Dėl Valstybinės mokesčių inspekcijos prie Lietuvos Respublikos finansų ministerijos viršininko 200</text:span><text:span text:style-name="T92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97">rtinimo“ pakeitimo</text:span></text:p>
      <text:p text:style-name="P9298"/>
      <text:p text:style-name="P9299"><text:span text:style-name="T9300">251.</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73f2a30344b11efbdaea558de59136c" office:target-frame-name="_top" xlink:show="replace"><text:span text:style-name="T9305">VA-51</text:span></text:a><text:span text:style-name="T9306">, 2024-06-27, paskelbta TAR 2024-06-</text:span><text:span text:style-name="T9307">27, i. k. 2024-11744</text:span></text:p>
      <text:p text:style-name="P9308"><text:span text:style-name="T9309">Dėl Valstybinės mokesčių inspekcijos prie Lietuvos Respublikos finansų ministerijos viršininko 2003 m. balandžio 16 d. įsakymo Nr. V-137 „Dėl Lietuvos Respublikoje leidžiamų naudoti kasos aparatų ir prekybos (paslaugų teikimo) automatų</text:span><text:span text:style-name="T9310"><text:s/>modelių sąrašo bei Kasos aparatų ir prekybos (paslaugų teikimo) automatų modelių įtraukimo į šį sąrašą taisyklių patvirtinimo“ pakeitimo</text:span></text:p>
      <text:p text:style-name="P9311"/>
      <text:p text:style-name="P9312"><text:span text:style-name="T9313">252.</text:span></text:p>
      <text:p text:style-name="P9314"><text:span text:style-name="T9315">Valstybinė mokesčių inspekcija prie Lietuvos Respublikos finansų ministerijos, Įsakymas</text:span></text:p>
      <text:p text:style-name="P9316"><text:span text:style-name="T9317">Nr.<text:s/></text:span><text:a xlink:href="https://www.e-tar.lt/portal/legalAct.html?documentId=ba870f003dd011efbdaea558de59136c" office:target-frame-name="_top" xlink:show="replace"><text:span text:style-name="T9318">VA-55</text:span></text:a><text:span text:style-name="T9319">, 2024-07-09, paskelbta TAR 2024-07-09, i. k. 2024-12766</text:span></text:p>
      <text:p text:style-name="P9320"><text:span text:style-name="T9321">Dėl Valstybinės mokesčių inspekcijos prie Lietuvos Respublikos finansų ministerijos viršininko 2003 m. balandžio 16<text:s/></text:span><text:span text:style-name="T93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3"/>
      <text:p text:style-name="P9324"><text:span text:style-name="T9325">253.</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cca403a0442e11efbdaea558de59136c" office:target-frame-name="_top" xlink:show="replace"><text:span text:style-name="T9330">VA-61</text:span></text:a><text:span text:style-name="T9331">, 2024-07-17, paskelbta TAR 2024-07-17, i. k. 2024-131</text:span><text:span text:style-name="T9332">62</text:span></text:p>
      <text:p text:style-name="P9333"><text:span text:style-name="T93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335">i Kasos aparatų ir prekybos (paslaugų teikimo) automatų modelių įtraukimo į šį sąrašą taisyklių patvirtinimo“ pakeitimo</text:span></text:p>
      <text:p text:style-name="P9336"/>
      <text:p text:style-name="P9337"><text:span text:style-name="T9338">254.</text:span></text:p>
      <text:p text:style-name="P9339"><text:span text:style-name="T9340">Valstybinė mokesčių inspekcija prie Lietuvos Respublikos finansų ministerijos, Įsakymas</text:span></text:p>
      <text:p text:style-name="P9341"><text:span text:style-name="T9342">Nr.<text:s/></text:span><text:a xlink:href="https://www.e-tar.lt/portal/legalAct.html?documentId=7c4ae23053f511efbdaea558de59136c" office:target-frame-name="_top" xlink:show="replace"><text:span text:style-name="T9343">VA-68</text:span></text:a><text:span text:style-name="T9344">, 2024-08-06, paskelbta TAR 2024-08-06, i. k. 2024-14204</text:span></text:p>
      <text:p text:style-name="P9345"><text:span text:style-name="T9346">Dėl Valstybinės mokesčių inspekcijos prie Lietuvos Respublikos finansų ministerijos viršininko 2003 m. balandžio 16 d. įsakymo Nr. V-1</text:span><text:span text:style-name="T934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8"/>
      <text:p text:style-name="P9349"><text:span text:style-name="T9350">255.</text:span></text:p>
      <text:p text:style-name="P9351"><text:span text:style-name="T9352">Valstybinė<text:s/></text:span><text:span text:style-name="T9353">mokesčių inspekcija prie Lietuvos Respublikos finansų ministerijos, Įsakymas</text:span></text:p>
      <text:p text:style-name="P9354"><text:span text:style-name="T9355">Nr.<text:s/></text:span><text:a xlink:href="https://www.e-tar.lt/portal/legalAct.html?documentId=3f66bb90606711efbdaea558de59136c" office:target-frame-name="_top" xlink:show="replace"><text:span text:style-name="T9356">VA-71</text:span></text:a><text:span text:style-name="T9357">, 2024-08-22, paskelbta TAR 2024-08-22, i. k. 2024-14716</text:span></text:p>
      <text:p text:style-name="P9358"><text:span text:style-name="T9359">Dėl Valstybinės</text:span><text:span text:style-name="T936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361"><text:s/>prekybos (paslaugų teikimo) automatų modelių įtraukimo į šį sąrašą taisyklių patvirtinimo“ pakeitimo</text:span></text:p>
      <text:p text:style-name="P9362"/>
      <text:p text:style-name="P9363"><text:span text:style-name="T9364">256.</text:span></text:p>
      <text:p text:style-name="P9365"><text:span text:style-name="T9366">Valstybinė mokesčių inspekcija prie Lietuvos Respublikos finansų ministerijos, Įsakymas</text:span></text:p>
      <text:p text:style-name="P9367"><text:span text:style-name="T9368">Nr.<text:s/></text:span><text:a xlink:href="https://www.e-tar.lt/portal/legalAct.html?documentId=9db820a065c411efafbb8694c098bac5" office:target-frame-name="_top" xlink:show="replace"><text:span text:style-name="T9369">VA-72</text:span></text:a><text:span text:style-name="T9370">, 2024-08-29, paskelbta TAR 2024-08-29, i. k. 2024-14995</text:span></text:p>
      <text:p text:style-name="P9371"><text:span text:style-name="T9372">Dėl Valstybinės mokesčių inspekcijos prie Lietuvos Respublikos finansų ministerijos viršininko 200</text:span><text:span text:style-name="T93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74">rtinimo“ pakeitimo</text:span></text:p>
      <text:p text:style-name="P9375"/>
      <text:p text:style-name="P9376"><text:span text:style-name="T9377">257.</text:span></text:p>
      <text:p text:style-name="P9378"><text:span text:style-name="T9379">Valstybinė mokesčių inspekcija prie Lietuvos Respublikos finansų ministerijos, Įsakymas</text:span></text:p>
      <text:p text:style-name="P9380"><text:span text:style-name="T9381">Nr.<text:s/></text:span><text:a xlink:href="https://www.e-tar.lt/portal/legalAct.html?documentId=60c77720740811efabdbb4a1fc8b0b63" office:target-frame-name="_top" xlink:show="replace"><text:span text:style-name="T9382">VA-74</text:span></text:a><text:span text:style-name="T9383">, 2024-09-16, paskelbta TAR 2024-09-</text:span><text:span text:style-name="T9384">16, i. k. 2024-16232</text:span></text:p>
      <text:p text:style-name="P9385"><text:span text:style-name="T9386">Dėl Valstybinės mokesčių inspekcijos prie Lietuvos Respublikos finansų ministerijos viršininko 2003 m. balandžio 16 d. įsakymo Nr. V-137 „Dėl Lietuvos Respublikoje leidžiamų naudoti kasos aparatų ir prekybos (paslaugų teikimo) automatų</text:span><text:span text:style-name="T9387"><text:s/>modelių sąrašo bei Kasos aparatų ir prekybos (paslaugų teikimo) automatų modelių įtraukimo į šį sąrašą taisyklių patvirtinimo“ pakeitimo</text:span></text:p>
      <text:p text:style-name="P9388"/>
      <text:p text:style-name="P9389"><text:span text:style-name="T9390">258.</text:span></text:p>
      <text:p text:style-name="P9391"><text:span text:style-name="T9392">Valstybinė mokesčių inspekcija prie Lietuvos Respublikos finansų ministerijos, Įsakymas</text:span></text:p>
      <text:p text:style-name="P9393"><text:span text:style-name="T9394">Nr.<text:s/></text:span><text:a xlink:href="https://www.e-tar.lt/portal/legalAct.html?documentId=660ddae0912b11efa605b9842742bf37" office:target-frame-name="_top" xlink:show="replace"><text:span text:style-name="T9395">VA-82</text:span></text:a><text:span text:style-name="T9396">, 2024-10-23, paskelbta TAR 2024-10-23, i. k. 2024-18350</text:span></text:p>
      <text:p text:style-name="P9397"><text:span text:style-name="T9398">Dėl Valstybinės mokesčių inspekcijos prie Lietuvos Respublikos finansų ministerijos viršininko 2003 m. balandžio 16<text:s/></text:span><text:span text:style-name="T939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00"/>
      <text:p text:style-name="P9401"><text:span text:style-name="T9402">259.</text:span></text:p>
      <text:p text:style-name="P9403"><text:span text:style-name="T9404">Valstybinė mokesčių inspekcija prie Lietuvos Respublikos finansų ministerijos, Įsakymas</text:span></text:p>
      <text:p text:style-name="P9405"><text:span text:style-name="T9406">Nr.<text:s/></text:span><text:a xlink:href="https://www.e-tar.lt/portal/legalAct.html?documentId=f56cf9f0a01211efa605b9842742bf37" office:target-frame-name="_top" xlink:show="replace"><text:span text:style-name="T9407">VA-88</text:span></text:a><text:span text:style-name="T9408">, 2024-11-11, paskelbta TAR 2024-11-11, i. k. 2024-195</text:span><text:span text:style-name="T9409">98</text:span></text:p>
      <text:p text:style-name="P9410"><text:span text:style-name="T94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12">i Kasos aparatų ir prekybos (paslaugų teikimo) automatų modelių įtraukimo į šį sąrašą taisyklių patvirtinimo“ pakeitimo</text:span></text:p>
      <text:p text:style-name="P9413"/>
      <text:p text:style-name="P9414"><text:span text:style-name="T9415">260.</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056c52c1bd3b11ef88c08519262548c4" office:target-frame-name="_top" xlink:show="replace"><text:span text:style-name="T9420">VA-106</text:span></text:a><text:span text:style-name="T9421">, 2024-12-18, paskelbta TAR 2024-12-18, i. k. 2024-22423</text:span></text:p>
      <text:p text:style-name="P9422"><text:span text:style-name="T9423">Dėl Valstybinės mokesčių inspekcijos prie Lietuvos Respublikos finansų ministerijos viršininko 2003 m. balandžio 16 d. įsakymo Nr. V-</text:span><text:span text:style-name="T942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5"/>
      <text:p text:style-name="P9426"><text:span text:style-name="T9427">261.</text:span></text:p>
      <text:p text:style-name="P9428"><text:span text:style-name="T9429">Valstybinė</text:span><text:span text:style-name="T9430"><text:s/>mokesčių inspekcija prie Lietuvos Respublikos finansų ministerijos, Įsakymas</text:span></text:p>
      <text:p text:style-name="P9431"><text:span text:style-name="T9432">Nr.<text:s/></text:span><text:a xlink:href="https://www.e-tar.lt/portal/legalAct.html?documentId=dc89da30c0ff11ef88c08519262548c4" office:target-frame-name="_top" xlink:show="replace"><text:span text:style-name="T9433">VA-108</text:span></text:a><text:span text:style-name="T9434">, 2024-12-23, paskelbta TAR 2024-12-23, i. k. 2024-22904</text:span></text:p>
      <text:p text:style-name="P9435"><text:span text:style-name="T9436">Dėl<text:s/></text:span><text:span text:style-name="T94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38"><text:s/>aparatų ir prekybos (paslaugų teikimo) automatų modelių įtraukimo į šį sąrašą taisyklių patvirtinimo“ pakeitimo</text:span></text:p>
      <text:p text:style-name="P9439"/>
      <text:p text:style-name="P9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15</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0T09:11:00Z</meta:creation-date>
    <dc:date>2025-01-10T09:11:00Z</dc:date>
    <meta:template xlink:href="Normal.dotm" xlink:type="simple"/>
    <meta:editing-cycles>2</meta:editing-cycles>
    <meta:editing-duration>PT0S</meta:editing-duration>
    <meta:document-statistic meta:page-count="3" meta:paragraph-count="2944" meta:word-count="31890" meta:character-count="235597" meta:row-count="4920" meta:non-whitespace-character-count="206651"/>
  </office:meta>
</office:document-meta>
</file>