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2 M. LIEPOS 3 D. ĮSAKYMO NR. 217 „DĖL LIETUVOS RESPUBLIKOS PRIDĖTINĖS VERTĖS MOKESČIO ĮSTATYME NUMATYTO LAIDAVIMO ARBA GARANTIJOS SUMOS APSKAIČIAVIMO IR TIKSLINIMO, TAIP PAT LAIDAVIMO ARBA GARANTIJOS DOKUMENTŲ PATEIKIMO IR PANAIKINIMO TAISYKLIŲ PATVIRTINIMO“ PAKEITIMO</text:p>
      <text:p text:style-name="P12"/>
      <text:p text:style-name="P13">2007 m. spalio 3 d. Nr. 1K-288</text:p>
      <text:p text:style-name="P14">Vilnius</text:p>
      <text:p text:style-name="P15"/>
      <text:p text:style-name="P16"><text:span text:style-name="T17">Pakeičiu</text:span><text:s/>Lietuvos Respublikos pridėtinės vertės mokesčio įstatyme numatyto laidavimo arba garantijos sumos apskaičiavimo ir tikslinimo, taip pat laidavimo arba garantijos dokumentų pateikimo ir panaikinimo taisykles, patvirtintas Lietuvos Respublikos finansų ministro 2002 m. liepos 3 d. įsakymu Nr. 217 „Dėl Lietuvos Respublikos pridėtinės vertės mokesčio įstatyme numatyto laidavimo arba garantijos sumos apskaičiavimo ir tikslinimo, taip pat laidavimo arba garantijos dokumentų pateikimo ir panaikinimo taisyklių patvirtinimo“ (Žin., 2002, Nr.<text:s/><text:a xlink:href="https://www.e-tar.lt/portal/lt/legalAct/TAR.6F521CAC84C5" office:target-frame-name="_blank" xlink:show="new"><text:span text:style-name="T18">70-2922</text:span></text:a>; 2004, Nr. 62-2218):</text:p>
      <text:p text:style-name="P19">1. Išdėstau 1 punktą taip:</text:p>
      <text:p text:style-name="P20">„1. Lietuvos Respublikos pridėtinės vertės mokesčio įstatyme numatyto laidavimo arba garantijos sumos apskaičiavimo ir tikslinimo, taip pat laidavimo arba garantijos dokumentų pateikimo ir panaikinimo taisyklėse (toliau vadinama – šios taisyklės) nustatyta, kokia tvarka Lietuvos Respublikos Vyriausybės 2002 m. birželio 13 d. nutarime Nr. 900 „Dėl priemonių mokestinių prievolių įvykdymui užtikrinti“ (Žin., 2002, Nr.<text:s/><text:a xlink:href="https://www.e-tar.lt/portal/lt/legalAct/TAR.99708D1709BB" office:target-frame-name="_blank" xlink:show="new"><text:span text:style-name="T21">60-2461</text:span></text:a>) nustatytais atvejais prieš pridėtinės vertės mokesčio (toliau vadinama – PVM) deklaracijos pateikimo arba PVM sumokėjimo terminą arba prieš PVM skirtumo (ar jo<text:s/>dalies) įskaitymą (grąžinimą) pateikiamas laidavimo arba garantijos dokumentas, kokia tvarka jis panaikinamas, taip pat kaip apskaičiuojama ir tikslinama laidavimo arba garantijos suma.“</text:p>
      <text:p text:style-name="P22">2. Išbraukiu 2 punkto pirmajame sakinyje skaičių „73“.</text:p>
      <text:p text:style-name="P23">3.<text:s/>Pripažįstu netekusiu galios II skyrių.</text:p>
      <text:p text:style-name="P24"/>
      <text:p text:style-name="P25"/>
      <text:p text:style-name="P26"/>
      <text:p text:style-name="P27">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6T23:12:00Z</meta:creation-date>
    <dc:date>2016-05-16T23:12:00Z</dc:date>
    <meta:template xlink:href="Normal" xlink:type="simple"/>
    <meta:editing-cycles>2</meta:editing-cycles>
    <meta:editing-duration>PT0S</meta:editing-duration>
    <meta:document-statistic meta:page-count="1" meta:paragraph-count="13" meta:word-count="274" meta:character-count="2085" meta:row-count="57" meta:non-whitespace-character-count="1824"/>
  </office:meta>
</office:document-meta>
</file>