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keep-together="always" fo:widows="0" fo:orphans="0" fo:break-before="page" fo:margin-left="3.1493in">
        <style:tab-stops/>
      </style:paragraph-properties>
      <style:text-properties fo:hyphenate="false"/>
    </style:style>
    <style:style style:name="T341" style:parent-style-name="DefaultParagraphFont" style:family="text">
      <style:text-properties fo:color="#000000"/>
    </style:style>
    <style:style style:name="P342" style:parent-style-name="Normal" style:family="paragraph">
      <style:paragraph-properties fo:keep-together="always" fo:widows="0" fo:orphans="0" fo:margin-left="3.1493in">
        <style:tab-stops/>
      </style:paragraph-properties>
      <style:text-properties fo:color="#000000" fo:hyphenate="false"/>
    </style:style>
    <style:style style:name="P343" style:parent-style-name="Normal" style:family="paragraph">
      <style:paragraph-properties fo:keep-together="always" fo:widows="0" fo:orphans="0" fo:margin-left="3.1493in">
        <style:tab-stops/>
      </style:paragraph-properties>
      <style:text-properties fo:color="#000000" fo:hyphenate="false"/>
    </style:style>
    <style:style style:name="P344" style:parent-style-name="Normal" style:family="paragraph">
      <style:paragraph-properties fo:keep-together="always" fo:widows="0" fo:orphans="0" fo:margin-left="3.1493in">
        <style:tab-stops/>
      </style:paragraph-properties>
      <style:text-properties fo:color="#000000" fo:hyphenate="false"/>
    </style:style>
    <style:style style:name="P345" style:parent-style-name="Normal" style:family="paragraph">
      <style:paragraph-properties fo:keep-together="always" fo:widows="0" fo:orphans="0" fo:margin-left="3.1493in">
        <style:tab-stops/>
      </style:paragraph-properties>
      <style:text-properties fo:color="#000000" fo:hyphenate="false"/>
    </style:style>
    <style:style style:name="P346" style:parent-style-name="Normal" style:family="paragraph">
      <style:paragraph-properties fo:keep-together="always" fo:widows="0" fo:orphans="0" fo:margin-left="3.1493in">
        <style:tab-stops/>
      </style:paragraph-properties>
      <style:text-properties fo:color="#000000" fo:hyphenate="false"/>
    </style:style>
    <style:style style:name="P3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keep-together="always" fo:widows="0" fo:orphans="0" fo:text-align="center"/>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Įsakymas netenka galios 2012-03-09:</text:span></text:p>
      <text:p text:style-name="P10"><text:span text:style-name="T11">Lietuvos Respublikos ūkio ministerija, Įsakymas</text:span></text:p>
      <text:p text:style-name="P12"><text:span text:style-name="T13">Nr.<text:s/></text:span><text:a xlink:href="https://www.e-tar.lt/portal/legalAct.html?documentId=TAR.64480F945606" office:target-frame-name="_top" xlink:show="replace"><text:span text:style-name="T14">4-222</text:span></text:a><text:span text:style-name="T15">, 2012-03-06, Žin., 2012, Nr. 29-1371 (2012-03-08), i. k. 1122020ISAK0004-222</text:span></text:p>
      <text:p text:style-name="P16"><text:span text:style-name="T17">Dėl kai kurių Lietuvos Respublikos ūkio ministro įsakymų pripažinimo netekusiais galios</text:span></text:p>
      <text:p text:style-name="P18"/>
      <text:p text:style-name="P19"><text:span text:style-name="T20">Suvestinė redakcija nuo 2011-10-26 iki 2012-03-08</text:span></text:p>
      <text:p text:style-name="P21"/>
      <text:p text:style-name="P22"><text:span text:style-name="T23">Įsakymas paskelbtas: Žin. 2005, Nr.<text:s/></text:span><text:a xlink:href="https://www.e-tar.lt/portal/legalAct.html?documentId=TAR.ECD37BE751BA" office:target-frame-name="_top" xlink:show="replace"><text:span text:style-name="T24">61-2168</text:span></text:a><text:span text:style-name="T25">, i. k. 1052020ISAK0004-194</text:span></text:p>
      <text:p text:style-name="P26"/>
      <text:p text:style-name="P27"/>
      <text:p text:style-name="P28"><text:span text:style-name="T29"/><text:span text:style-name="T30">LIETUVOS RESPUBLIKOS ŪKIO MINISTRAS</text:span></text:p>
      <text:p text:style-name="P31"/>
      <text:p text:style-name="P32">Į S A K Y M A S</text:p>
      <text:p text:style-name="P33">DĖL DUOMENŲ APIE ĮMONĖS BANKROTO PROCESĄ PATEIKIMO IR SKELBIMO TAISYKLIŲ IR DUOMENŲ APIE ĮMONĖS RESTRUKTŪRIZAVIMO PROCESĄ PATEIKIMO IR SKELBIMO TAISYKLIŲ PATVIRTINIMO</text:p>
      <text:p text:style-name="P34"/>
      <text:p text:style-name="P35">2005 m. gegužės 10 d. Nr. 4-194</text:p>
      <text:p text:style-name="P36">Vilnius</text:p>
      <text:p text:style-name="P37"/>
      <text:p text:style-name="P38"/>
      <text:p text:style-name="P39"><text:span text:style-name="T40">Vadovaudamasis Lietuvos Respublikos Vyriausybės 2001 m. liepos 3 d. nutarimo Nr. 831 „Dėl Valstybės institucijų įgaliotų asmenų atstovavimo įmonių bankroto ir restruktūrizavimo procesuose tvarkos aprašo, Bankrutuojančios ar bankrutavusios įmonės turto pard</text:span><text:span text:style-name="T41">avimo iš varžytynių tvarkos aprašo patvirtinimo“ (Žin., 2001, Nr.<text:s/></text:span><text:a xlink:href="https://www.e-tar.lt/portal/lt/legalAct/TAR.94C833C9CC79" office:target-frame-name="_blank" xlink:show="new"><text:span text:style-name="T42">58-2090</text:span></text:a><text:span text:style-name="T43">; 2010, Nr.<text:s/></text:span><text:a xlink:href="https://www.e-tar.lt/portal/lt/legalAct/TAR.6FBDC5787A89" office:target-frame-name="_blank" xlink:show="new"><text:span text:style-name="T44">1</text:span><text:span text:style-name="T45">48-7584</text:span></text:a><text:span text:style-name="T46">) 3.1 ir 3.2 punktais ir Lietuvos Respublikos Vyriausybės 2005 m. sausio 19 d. nutarimo Nr. 34 „Dėl Lietuvos Respublikos Vyriausybės 1997 m. spalio 1 d. nutarimo Nr. 1076 pripažinimo netekusiu galios ir Lietuvos Respublikos Vyriausybės 2001 m. liepo</text:span><text:span text:style-name="T47">s 3 d. nutarimo Nr. 831 pakeitimo“ (Žin., 2005, Nr.<text:s/></text:span><text:a xlink:href="https://www.e-tar.lt/portal/lt/legalAct/TAR.BE53AEFE80DB" office:target-frame-name="_blank" xlink:show="new"><text:span text:style-name="T48">9-281</text:span></text:a><text:span text:style-name="T49">) 2 punktu,</text:span></text:p>
      <text:p text:style-name="P50">Preambulės pakeitimai:</text:p>
      <text:p text:style-name="P51"><text:span text:style-name="T52">Nr.<text:s/></text:span><text:a xlink:href="https://www.e-tar.lt/portal/legalAct.html?documentId=TAR.DD379B0568FF" office:target-frame-name="_top" xlink:show="replace"><text:span text:style-name="T53">4-767</text:span></text:a><text:span text:style-name="T54">, 2011-10-20, Žin., 2011, Nr. 128-6074 (2011-10-25), i. k. 1112020ISAK0004-767</text:span></text:p>
      <text:p text:style-name="Normal"/>
      <text:p text:style-name="P55"><text:span text:style-name="T56">tvirtinu</text:span><text:span text:style-name="T57"><text:s/>pridedamas:</text:span></text:p>
      <text:p text:style-name="P58"><text:span text:style-name="T59">1</text:span><text:span text:style-name="T60">. Duomenų apie įmonės bankroto procesą pateikimo ir skelbimo taisykles.</text:span></text:p>
      <text:p text:style-name="P61"><text:span text:style-name="T62">2</text:span><text:span text:style-name="T63">. Duomenų apie įmonės restruktūrizavimo procesą pateikimo<text:s/></text:span><text:span text:style-name="T64">ir skelbimo taisykles.</text:span></text:p>
      <text:p text:style-name="P65"/>
      <text:p text:style-name="P66"/>
      <text:p text:style-name="P67"/>
      <text:p text:style-name="P68">ŪKIO MINISTRAS<text:tab/>VIKTOR USPASKICH</text:p>
      <text:soft-page-break/>
      <text:p text:style-name="P69"><text:span text:style-name="T70">PATVIRTINTA</text:span></text:p>
      <text:p text:style-name="P71">Lietuvos Respublikos ūkio ministro<text:s/></text:p>
      <text:p text:style-name="P72">2005 m. gegužės 10 d. įsakymu Nr. 4-194</text:p>
      <text:p text:style-name="P73"/>
      <text:p text:style-name="P74"><text:span text:style-name="T75">DUOMENŲ APIE ĮMONĖS BANKROTO PROCESĄ PATEIKIMO IR SKELBIMO</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taisyklės reglamentuoja duomenų apie bankrutuojančio ar bankrutavusio juridinio asmens (toliau – įmonė) bankroto procesą, duomenų apie asmenis, kurie turi teisę teikti įmonių bankroto administravimo paslaugas, ir jų padėjėjus pateikimo Įmonių bank</text:span><text:span text:style-name="T87">roto valdymo departamentui prie Ūkio ministerijos (toliau – Departamentas) ir skelbimo leidinio „Valstybės žinios“ priede „Informaciniai pranešimai“ tvarką.</text:span></text:p>
      <text:p text:style-name="P88"><text:span text:style-name="T89">2</text:span><text:span text:style-name="T90">. Su bankroto bylos nagrinėjimu susiję dokumentai, ataskaitos ir kita informacija apie įmonę t</text:span><text:span text:style-name="T91">eismui, Statistikos departamentui prie Lietuvos Respublikos Vyriausybės, Juridinių asmenų registrui pateikiami Lietuvos Respublikos įmonių bankroto įstatymo (Žin., 1997, Nr.<text:s/></text:span><text:a xlink:href="https://www.e-tar.lt/portal/lt/legalAct/TAR.13CA89C52085" office:target-frame-name="_blank" xlink:show="new"><text:span text:style-name="T92">64-1500</text:span></text:a><text:span text:style-name="T93">), Lietuvos Respublikos įmonių bankroto įstatymo (Žin., 2001, Nr. 64-1500) ir kitų teisės aktų nustatyta tvarka. Kreditoriams, įmonės savininkams, įgaliotiems akcininkų (pajininkų) atstovams informacija apie įmonės bankroto bylos eigą teikiama kr</text:span><text:span text:style-name="T94">editorių susirinkimo nustatyta tvarka.</text:span></text:p>
      <text:p text:style-name="P95"/>
      <text:p text:style-name="P96"><text:span text:style-name="T97">II</text:span><text:span text:style-name="T98">.<text:s/></text:span><text:span text:style-name="T99">DUOMENŲ APIE ĮMONĖS BANKROTO PROCESĄ PATEIKIMAS</text:span></text:p>
      <text:p text:style-name="P100"/>
      <text:p text:style-name="P101"><text:span text:style-name="T102">3</text:span><text:span text:style-name="T103">. Įmonės administratorius, likvidacinės komisijos pirmininkas ir banko likvidatorius (toliau vadinama – administratorius) šiame punkte nustatytais termi</text:span><text:span text:style-name="T104">nais Departamentui teikia šiuos įmonės dokumentus:</text:span></text:p>
      <text:p text:style-name="P105"><text:span text:style-name="T106">3.1</text:span><text:span text:style-name="T107">. teismų įsiteisėjusių nutarčių ir sprendimų nuorašus – ne vėliau kaip per 5 darbo dienas nuo teismo nutarties ar sprendimo įsiteisėjimo, arba kreditorių susirinkimų protokolų kopijas (kai bankroto pr</text:span><text:span text:style-name="T108">ocesas vyksta ne teismo tvarka) – ne vėliau kaip per 5 darbo dienas nuo kreditorių susirinkimo sprendimo priėmimo šiais atvejais:</text:span></text:p>
      <text:p text:style-name="P109"><text:span text:style-name="T110">3.1.1</text:span><text:span text:style-name="T111">. iškėlus bankroto bylą ar pradėjus bankroto procesą ne teismo tvarka;</text:span></text:p>
      <text:p text:style-name="P112"><text:span text:style-name="T113">3.1.2</text:span><text:span text:style-name="T114">. visais atvejais nutraukus bankroto by</text:span><text:span text:style-name="T115">lą ar bankroto procesą ne teismo tvarka;</text:span></text:p>
      <text:p text:style-name="P116"><text:span text:style-name="T117">3.1.3</text:span><text:span text:style-name="T118">. priėmus nutartį (nutarimą) dėl įmonės sanavimo;</text:span></text:p>
      <text:p text:style-name="P119"><text:span text:style-name="T120">3.1.4</text:span><text:span text:style-name="T121">. priėmus nutartį (nutarimą) dėl sanavimo projekto pakeitimo arba sanavimo laiko pratęsimo;</text:span></text:p>
      <text:p text:style-name="P122"><text:span text:style-name="T123">3.1.5</text:span><text:span text:style-name="T124">. priėmus nutartį (nutarimą) dėl įmonės<text:s/></text:span><text:span text:style-name="T125">sanavimo nutraukimo;</text:span></text:p>
      <text:p text:style-name="P126"><text:span text:style-name="T127">3.1.6</text:span><text:span text:style-name="T128">. priėmus nutartį (sprendimą) likviduoti bankrutavusią įmonę, taip pat nutartį (sprendimą) taikyti supaprastintą bankroto procesą;</text:span></text:p>
      <text:p text:style-name="P129"><text:span text:style-name="T130">3.1.7</text:span><text:span text:style-name="T131">. nutraukus supaprastinto bankroto proceso vykdymą ir priėmus nutartį (sprendimą) vykd</text:span><text:span text:style-name="T132">yti įmonės bankroto procedūras bendra tvarka;</text:span></text:p>
      <text:p text:style-name="P133"><text:span text:style-name="T134">3.1.8</text:span><text:span text:style-name="T135">. priėmus sprendimą (nutartį) dėl įmonės pabaigos (ir išregistravimo);</text:span></text:p>
      <text:p text:style-name="P136"><text:span text:style-name="T137">3.1.9</text:span><text:span text:style-name="T138">. priėmus nutartį (sprendimą) dėl administratoriaus pakeitimo;</text:span></text:p>
      <text:p text:style-name="P139"><text:span text:style-name="T140">3.1.10</text:span><text:span text:style-name="T141">. pripažinus bankrotą tyčiniu;</text:span></text:p>
      <text:p text:style-name="P142"><text:span text:style-name="T143">3.2</text:span><text:span text:style-name="T144">. kartu<text:s/></text:span><text:span text:style-name="T145">su 3.1 punkte nurodytų teismo nutarčių ir sprendimų nuorašais pateikiami ir visų kitų nutarčių (sprendimų), priimtų apygardos ir aukštesnės instancijos teismų, turėjusių įtakos 3.1 punkte nurodytoms nutartims ar jų įsigaliojimui, nuorašai;</text:span></text:p>
      <text:p text:style-name="P146"><text:span text:style-name="T147">3.3</text:span><text:span text:style-name="T148">. įmonės<text:s/></text:span><text:span text:style-name="T149">bankroto ataskaitas pagal Lietuvos Respublikos ūkio ministro įsakymu patvirtintas ir su Statistikos departamentu prie Lietuvos Respublikos Vyriausybės suderintas formas:</text:span></text:p>
      <text:p text:style-name="P150"><text:span text:style-name="T151">3.3.1</text:span><text:span text:style-name="T152">. šių taisyklių 3.1.1 punkte nurodytu atveju – ne vėliau kaip per 10 kalendorin</text:span><text:span text:style-name="T153">ių dienų po kreditorių reikalavimų patvirtinimo;</text:span></text:p>
      <text:p text:style-name="P154"><text:span text:style-name="T155">3.3.2</text:span><text:span text:style-name="T156">. šių taisyklių 3.1.2–3.1.8 punktuose nurodytais atvejais – ne vėliau kaip per 10 kalendorinių dienų nuo teismo nutarties ar sprendimo įsiteisėjimo arba nuo kreditorių susirinkimo sprendimo priėmimo</text:span><text:span text:style-name="T157">, kai bankroto procesas vyksta ne teismo tvarka;</text:span></text:p>
      <text:p text:style-name="P158"><text:span text:style-name="T159">3.3.3</text:span><text:span text:style-name="T160">. kalendoriniams metams pasibaigus – metų ataskaitą – iki kitų metų kovo 1 d.;</text:span></text:p>
      <text:p text:style-name="P161"><text:span text:style-name="T162">3.4</text:span><text:span text:style-name="T163">. valstybės įmonės Registrų centro pranešimo apie įmonės išregistravimą iš Juridinių asmenų registro kopiją ar</text:span><text:span text:style-name="T164">ba pažymos apie įmonės perregistravimą (statuso pakeitimą) nutraukus bankroto bylą kopiją – per 5 darbo dienas nuo įmonės išregistravimo ar perregistravimo.</text:span></text:p>
      <text:p text:style-name="P165"/>
      <text:p text:style-name="P166"><text:span text:style-name="T167">III</text:span><text:span text:style-name="T168">.<text:s/></text:span><text:span text:style-name="T169">Duomenų apie asmenis, turinčius teisę teikti įmonių bankroto administravimo paslaugas</text:span><text:span text:style-name="T170">, ir jų padėjėjus pateikimas</text:span></text:p>
      <text:p text:style-name="P171"/>
      <text:p text:style-name="P172"><text:span text:style-name="T173">4</text:span><text:span text:style-name="T174">. Informaciją (dokumentus ir duomenis) apie fizinius ir juridinius asmenis, kuriems išduoti (ar panaikinti) bankrutuojančių įmonių administratoriaus kvalifikaciniai pažymėjimai (toliau – kvalifikaciniai pažymėjimai) ar le</text:span><text:span text:style-name="T175">idimai teikti įmonių bankroto administravimo paslaugas, arba leidimai dirbti bankrutuojančių įmonių administratoriaus padėjėju (toliau – leidimai), Departamentui raštu pateikia:</text:span></text:p>
      <text:p text:style-name="P176"><text:span text:style-name="T177">4.1</text:span><text:span text:style-name="T178">. Lietuvos Respublikos ūkio ministerija (toliau – Ūkio ministerija) per 5</text:span><text:span text:style-name="T179"><text:s/>darbo dienas nuo kvalifikacinio pažymėjimo, leidimo išdavimo (ar galiojimo panaikinimo) ar nuobaudų administratoriams skyrimo:</text:span></text:p>
      <text:p text:style-name="P180"><text:span text:style-name="T181">4.1.1</text:span><text:span text:style-name="T182">. asmenų, įgijusių teisę teikti įmonių bankroto administravimo paslaugas, ir jų padėjėjų duomenis: fizinio asmens vardą,<text:s/></text:span><text:span text:style-name="T183">pavardę, gimimo datą, adresą (adresą susirašinėjimui), telefono numerį, elektroninio pašto adresą; juridinio asmens kodą, pavadinimą, buveinę (adresą), telefono ir fakso numerius, elektroninio pašto adresą, interneto svetainės adresą, vadovo vardą, pavardę</text:span><text:span text:style-name="T184">, taip pat kvalifikacinio pažymėjimo ar leidimo numerį ir jų išdavimo (galiojimo panaikinimo) datą;</text:span></text:p>
      <text:p text:style-name="P185"><text:span text:style-name="T186">4.1.2</text:span><text:span text:style-name="T187">. informaciją apie nuobaudų asmenims, turintiems teisę teikti įmonių bankroto administravimo paslaugas (administratoriams)</text:span><text:span text:style-name="T188">,</text:span><text:span text:style-name="T189"><text:s/>skyrimą: fizinio asmens</text:span><text:span text:style-name="T190"><text:s/>vardą, pavardę, kvalifikacinio pažymėjimo numerį, juridinio asmens pavadinimą ir leidimo numerį, nuobaudos rūšį, skyrimo datą ir galiojimo laiką;</text:span></text:p>
      <text:p text:style-name="P191"><text:span text:style-name="T192">4.2</text:span><text:span text:style-name="T193">. fiziniai asmenys, turintys teisę teikti įmonių bankroto administravimo paslaugas ar leidimą dirbti</text:span><text:span text:style-name="T194"><text:s/>bankrutuojančios įmonės administratoriaus padėjėju, – per 5 darbo dienas nuo 4.1.1 punkte nurodytų asmens duomenų pasikeitimo – pranešimą apie šių duomenų pasikeitimą;</text:span></text:p>
      <text:p text:style-name="P195"><text:span text:style-name="T196">4.3</text:span><text:span text:style-name="T197">. juridiniai asmenys, turintys teisę teikti įmonių bankroto administravimo pasla</text:span><text:span text:style-name="T198">ugas, – per 5 darbo dienas nuo įvykusio fakto:</text:span></text:p>
      <text:p text:style-name="P199"><text:span text:style-name="T200">4.3.1</text:span><text:span text:style-name="T201">. pranešimą apie juridinio asmens teisinės formos, statuso, pavadinimo, buveinės (adreso), kontaktinių duomenų pasikeitimą, taip pat kitu adresu registruotų filialų, skyrių, vykdančių įmonių bankroto ad</text:span><text:span text:style-name="T202">ministravimo veiklą, įsteigimą;</text:span></text:p>
      <text:p text:style-name="P203"><text:span text:style-name="T204">4.3.2</text:span><text:span text:style-name="T205">. pranešimą apie darbo sutarties sudarymą arba nutraukimą su darbuotoju, turinčiu kvalifikacinį pažymėjimą, nurodydami darbuotojo vardą, pavardę, kvalifikacinio pažymėjimo numerį ir priėmimo ar atleidimo datą, taip<text:s/></text:span><text:span text:style-name="T206">pat bendrą darbuotojų skaičių (po darbo sutarties sudarymo ar nutraukimo) ir darbuotojų, turinčių kvalifikacinius pažymėjimus, skaičių;</text:span></text:p>
      <text:p text:style-name="P207"><text:span text:style-name="T208">4.3.3</text:span><text:span text:style-name="T209">. pranešimą apie administratoriaus – juridinio asmens vadovo pasikeitimą, nurodydami paskirto naujo vadovo (ar<text:s/></text:span><text:span text:style-name="T210">laikinai einančio vadovo pareigas asmens) paskyrimo datą, vardą, pavardę, kvalifikacinio pažymėjimo numerį;</text:span></text:p>
      <text:p text:style-name="P211"><text:span text:style-name="T212">4.3.4</text:span><text:span text:style-name="T213">. duomenis apie administratoriaus – juridinio asmens įgalioto asmens paskyrimą ar pakeitimą įmonėje, nurodydami įgalioto asmens vardą, pava</text:span><text:span text:style-name="T214">rdę, kvalifikacinio pažymėjimo numerį ir paskyrimo datą.</text:span></text:p>
      <text:p text:style-name="P215"/>
      <text:p text:style-name="P216"><text:span text:style-name="T217">IV</text:span><text:span text:style-name="T218">.<text:s/></text:span><text:span text:style-name="T219">DUOMENŲ APIE ĮMONĖS BANKROTO PROCESĄ IR apie asmenis, turinčius teisę teikti įmonių bankroto administravimo paslaugas, ir jų padėjėjus SKELBIMAS</text:span></text:p>
      <text:p text:style-name="P220"/>
      <text:p text:style-name="P221"><text:span text:style-name="T222">5</text:span><text:span text:style-name="T223">. Duomenys apie įmonės bankroto<text:s/></text:span><text:span text:style-name="T224">procesą ir apie asmenis, turinčius teisę teikti įmonių bankroto administravimo paslaugas, skelbiami „Valstybės žinių“ priede „Informaciniai pranešimai“. Skelbimus „Valstybės žinių“ redakcijai teikia Departamentas.</text:span></text:p>
      <text:p text:style-name="P225"><text:span text:style-name="T226">6</text:span><text:span text:style-name="T227">. Įmonės administratorius šių taisykl</text:span><text:span text:style-name="T228">ių 3.1.1–3.1.9 ir 3.4 punktuose nurodytais atvejais per 5 darbo dienas nuo nutarčių, sprendimų įsiteisėjimo ar įvykusio fakto kartu su atitinkamų nutarčių, sprendimų, protokolų nuorašais privalo pateikti Departamentui prašymą skelbti duomenis apie įmonės b</text:span><text:span text:style-name="T229">ankroto procesą „Valstybės žinių“ priede „Informaciniai pranešimai“. Prašyme nurodomi šie duomenys:</text:span></text:p>
      <text:p text:style-name="P230"><text:span text:style-name="T231">6.1</text:span><text:span text:style-name="T232">. visais atvejais:</text:span></text:p>
      <text:p text:style-name="P233"><text:span text:style-name="T234">6.1.1</text:span><text:span text:style-name="T235">. visas įmonės pavadinimas, kodas, buveinė (adresas). Jei įmonės buveinė (adresas) registruota Juridinių asmenų registre, nes</text:span><text:span text:style-name="T236">utampa su faktine įmonės buvimo vieta, nurodomi abu adresai;</text:span></text:p>
      <text:p text:style-name="P237"><text:span text:style-name="T238">6.1.2</text:span><text:span text:style-name="T239">. atitinkamos teismo nutarties, sprendimo ar kreditorių susirinkimo sprendimo (kai bankroto procesas vyksta ne teismo tvarka) priėmimo data ir esmė;</text:span></text:p>
      <text:p text:style-name="P240"><text:span text:style-name="T241">6.1.3</text:span><text:span text:style-name="T242">. apie atitinkamą bankroto p</text:span><text:span text:style-name="T243">rocedūrą pranešusio administratoriaus – fizinio asmens arba juridinio asmens įgalioto asmens vardas, pavardė ir jo kontaktiniai duomenys (telefono ir fakso numeriai, elektroninio pašto adresas);</text:span></text:p>
      <text:p text:style-name="P244"><text:span text:style-name="T245">6.2</text:span><text:span text:style-name="T246">. iškėlus įmonei</text:span><text:span text:style-name="T247"><text:s/></text:span><text:span text:style-name="T248">bankroto bylą arba pradėjus bankrot</text:span><text:span text:style-name="T249">o procesą ne teismo tvarka:</text:span></text:p>
      <text:p text:style-name="P250"><text:span text:style-name="T251">6.2.1</text:span><text:span text:style-name="T252">. teismo, kuriame nagrinėjama įmonės bankroto byla, pavadinimas, teismo nutarties iškelti bankroto bylą data, bylos numeris ar kreditorių susirinkimo, priėmusio sprendimą taikyti įmonei bankroto procesą ne teismo tvarka,<text:s/></text:span><text:span text:style-name="T253">data;</text:span></text:p>
      <text:p text:style-name="P254"><text:span text:style-name="T255">6.2.2</text:span><text:span text:style-name="T256">. teismo ar kreditorių susirinkimo paskirto administratoriaus – juridinio asmens pavadinimas ir leidimo numeris, įgalioto asmens vardas, pavardė ir kontaktiniai duomenys arba administratoriaus – fizinio asmens vardas, pavardė, kvalifikacinio</text:span><text:span text:style-name="T257"><text:s/>pažymėjimo numeris ir kontaktiniai duomenys;</text:span></text:p>
      <text:p text:style-name="P258"><text:span text:style-name="T259">6.2.3</text:span><text:span text:style-name="T260">. data, iki kurios administratorius priima kreditorių reikalavimus, atsiradusius iki bankroto bylos iškėlimo dienos, ir jų priėmimo vieta (adresas);</text:span></text:p>
      <text:p text:style-name="P261"><text:span text:style-name="T262">6.2.4</text:span><text:span text:style-name="T263">. pirmojo kreditorių susirinkimo data ir vi</text:span><text:span text:style-name="T264">eta (adresas). Jei iškėlus įmonei</text:span><text:span text:style-name="T265"><text:s/></text:span><text:span text:style-name="T266">bankroto bylą arba pradėjus bankroto procesą ne teismo tvarka šių duomenų negalima tiksliai nustatyti, pirmojo kreditorių susirinkimo datai ir vietai paskelbti teikiamas kitas (atskiras) prašymas;</text:span></text:p>
      <text:p text:style-name="P267"><text:span text:style-name="T268">6.2.5</text:span><text:span text:style-name="T269">. banko, kuriame</text:span><text:span text:style-name="T270"><text:s/>atidaryta sąskaita lėšoms bankroto proceso metu kaupti ir atsiskaityti su kreditoriais, rekvizitai: sąskaitos numeris, pavadinimas, adresas ir banko kodas;</text:span></text:p>
      <text:p text:style-name="P271"><text:span text:style-name="T272">6.3</text:span><text:span text:style-name="T273">. įsiteisėjus teismo nutarčiai ar kreditorių susirinkimui priėmus sprendimą (kai bankroto<text:s/></text:span><text:span text:style-name="T274">procesas vykdomas ne teismo tvarka) dėl administratoriaus pakeitimo – šių taisyklių 6.1.1, 6.1.2 punktuose nurodyti duomenys ir paskirto administratoriaus – juridinio asmens pavadinimas, leidimo numeris, įgalioto asmens vardas, pavardė ir kontaktiniai duom</text:span><text:span text:style-name="T275">enys ar administratoriaus – fizinio asmens vardas, pavardė, kvalifikacinio pažymėjimo numeris, kontaktiniai duomenys ir paskyrimo data;</text:span></text:p>
      <text:p text:style-name="P276"><text:span text:style-name="T277">6.4</text:span><text:span text:style-name="T278">. išregistravus ar perregistravus įmonę – valstybės įmonės Registrų centro filialo pavadinimas ir išregistravimo<text:s/></text:span><text:span text:style-name="T279">(perregistravimo) iš Juridinių asmenų registro data.</text:span></text:p>
      <text:p text:style-name="P280"><text:span text:style-name="T281">7</text:span><text:span text:style-name="T282">. Kreditorių susirinkimui priėmus nutarimą dėl įmonės sanavimo konkurso paskelbimo, taip pat šios tvarkos 3.1.2–3.1.5 punktuose nurodytais atvejais</text:span><text:span text:style-name="T283"><text:s/></text:span><text:span text:style-name="T284">duomenys skelbiami vadovaujantis Bankrutuojančių</text:span><text:span text:style-name="T285"><text:s/>įmonių sanavimo organizavimo tvarka ir reikalavimais sanavimo projektui, patvirtintais Lietuvos Respublikos Vyriausybės1999 m. rugsėjo 3 d. nutarimu Nr. 962 (Žin., 1999, Nr.<text:s/></text:span><text:a xlink:href="https://www.e-tar.lt/portal/lt/legalAct/TAR.1148E9BD15F7" office:target-frame-name="_blank" xlink:show="new"><text:span text:style-name="T286">75-2279</text:span></text:a><text:span text:style-name="T287">).</text:span></text:p>
      <text:p text:style-name="P288"><text:span text:style-name="T289">8</text:span><text:span text:style-name="T290">. Duomenys apie bankrutuojančios ar bankrutavusios įmonės turto pardavimą varžytynėse skelbiami vadovaujantis Bankrutuojančių ar bankrutavusių įmonių turto pardavimo viešose varžytynėse nuostatais, patvirtintais Lietuvos Respublikos Vyri</text:span><text:span text:style-name="T291">ausybės 1997 m. spalio 1 d. nutarimu Nr. 1074 (Žin., 1997, Nr.<text:s/></text:span><text:a xlink:href="https://www.e-tar.lt/portal/lt/legalAct/TAR.0BBDC1E12254" office:target-frame-name="_blank" xlink:show="new"><text:span text:style-name="T292">91-2281</text:span></text:a><text:span text:style-name="T293">), ir Bankrutuojančios ir bankrutavusios įmonės turto pardavimo iš varžytynių tvarka, patvirtinta Lie</text:span><text:span text:style-name="T294">tuvos Respublikos Vyriausybės 2001 m. liepos 3 d. nutarimu Nr. 831 (Žin., 2001, Nr.<text:s/></text:span><text:a xlink:href="https://www.e-tar.lt/portal/lt/legalAct/TAR.94C833C9CC79" office:target-frame-name="_blank" xlink:show="new"><text:span text:style-name="T295">58-2090</text:span></text:a><text:span text:style-name="T296">),</text:span><text:span text:style-name="T297"><text:s/></text:span><text:span text:style-name="T298">pagal Lietuvos Respublikos ūkio ministro įsakymu patvirtintą bankrutuojančios</text:span><text:span text:style-name="T299"><text:s/>ar bankrutavusios įmonės parduodamo iš varžytynių turto formą.</text:span></text:p>
      <text:p text:style-name="P300"><text:span text:style-name="T301">9</text:span><text:span text:style-name="T302">. Departamentas, gavęs iš Ūkio ministerijos duomenis, nurodytus šių taisyklių 4.1 punkte, leidinio „Valstybės žinios“ priede „Informaciniai pranešimai“ skelbia:</text:span></text:p>
      <text:p text:style-name="P303"><text:span text:style-name="T304">9.1</text:span><text:span text:style-name="T305">. fizinio asmens, kur</text:span><text:span text:style-name="T306">iam išduotas kvalifikacinis pažymėjimas (ar panaikintas jo galiojimas), vardą, pavardę, suteikto kvalifikacinio pažymėjimo išdavimo (galiojimo panaikinimo) datą ir numerį;</text:span></text:p>
      <text:p text:style-name="P307"><text:span text:style-name="T308">9.2</text:span><text:span text:style-name="T309">. juridinio asmens, kuriam išduotas leidimas teikti įmonių bankroto administr</text:span><text:span text:style-name="T310">avimo paslaugas (ar panaikintas jo galiojimas), pavadinimą, buveinę (adresą), įmonės kodą, leidimo išdavimo (galiojimo panaikinimo) datą ir numerį;</text:span></text:p>
      <text:p text:style-name="P311"><text:span text:style-name="T312">9.3</text:span><text:span text:style-name="T313">. fizinio asmens, kuriam išduotas leidimas dirbti bankrutuojančių įmonių administratoriaus padėjėju (</text:span><text:span text:style-name="T314">ar panaikintas leidimo galiojimas), vardą, pavardę, suteikto leidimo išdavimo (galiojimo panaikinimo) datą ir numerį.</text:span></text:p>
      <text:p text:style-name="P315"><text:span text:style-name="T316">10</text:span><text:span text:style-name="T317">. Departamentas per 5 darbo dienas nuo pateiktų skelbti tinkamai įformintų duomenų ir atitinkamų dokumentų kopijų gavimo leidinio<text:s/></text:span><text:span text:style-name="T318">„Valstybės žinios“ redakcijai pateikia skelbimus apie bankroto proceso vykdymą šių taisyklių 3.1.1–3.1.9 ir 3.4 punktuose nurodytais atvejais ir šių taisyklių 9.1–9.3 punktuose nurodytus duomenis skelbti leidinio „Valstybės žinios“ priede „Informaciniai pr</text:span><text:span text:style-name="T319">anešimai“.</text:span></text:p>
      <text:p text:style-name="P320"><text:span text:style-name="T321">11</text:span><text:span text:style-name="T322">. Jei duomenų teikėjai raštu kreipiasi į Departamentą dėl Departamentui pateiktų ir leidinio „Valstybės žinios“ priede „Informaciniai pranešimai“ paskelbtų duomenų pakeitimo, Departamentas teikia atitinkamus skelbimus šios tvarkos 10 punkt</text:span><text:span text:style-name="T323">e nustatytu terminu.</text:span></text:p>
      <text:p text:style-name="P324"/>
      <text:p text:style-name="P325"><text:span text:style-name="T326">V</text:span><text:span text:style-name="T327">.<text:s/></text:span><text:span text:style-name="T328">Baigiamosios nuostatos</text:span></text:p>
      <text:p text:style-name="P329"/>
      <text:p text:style-name="P330"><text:span text:style-name="T331">12</text:span><text:span text:style-name="T332">. Už šiose taisyklėse nurodytų dokumentų pateikimą laiku ir už administratoriaus teikiamų dokumentų duomenų tikrumą ir teisėtumą atsako įmonės administratorius. Jei įmonės administratorius yra<text:s/></text:span><text:span text:style-name="T333">juridinis asmuo, administratoriaus teikiamus dokumentus pasirašo juridinio asmens vadovas arba administratoriaus įgaliotas asmuo, kuriam yra suteikta parašo teisė.</text:span></text:p>
      <text:p text:style-name="P334"><text:span text:style-name="T335">13</text:span><text:span text:style-name="T336">. Šiose taisyklėse nurodyti pateikti duomenys apie įmonių bankroto procesą bei asmenis</text:span><text:span text:style-name="T337">, turinčius teisę teikti įmonių bankroto administravimo paslaugas, ir jų padėjėjus kaupiami Departamento duomenų bazėse ir skelbiami internete teisės aktų nustatyta tvarka.</text:span></text:p>
      <text:p text:style-name="P338"><text:span text:style-name="T339">______________</text:span></text:p>
      <text:soft-page-break/>
      <text:p text:style-name="P340"><text:span text:style-name="T341">PATVIRTINTA</text:span></text:p>
      <text:p text:style-name="P342">Lietuvos Respublikos ūkio ministro<text:s/></text:p>
      <text:p text:style-name="P343">2005 m.<text:s/>gegužės 10 d. įsakymu Nr. 4-194</text:p>
      <text:p text:style-name="P344">(Lietuvos Respublikos ūkio ministro<text:s/></text:p>
      <text:p text:style-name="P345">2011 m. spalio 20 d. įsakymo<text:s/></text:p>
      <text:p text:style-name="P346">Nr. 4-767 redakcija)</text:p>
      <text:p text:style-name="P347"/>
      <text:p text:style-name="P348"><text:span text:style-name="T349">DUOMENŲ APIE ĮMONĖS RESTRUKTŪRIZAVIMO PROCESĄ PATEIKIMO IR SKELBIMO<text:s/></text:span><text:span text:style-name="T350"><text:line-break/>TAISYKLĖS</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Duomenų apie įmonės</text:span><text:span text:style-name="T360"><text:s/>restruktūrizavimo procesą pateikimo ir skelbimo taisyklės (toliau – Taisyklės) nustato duomenų apie juridinio asmens (toliau – įmonė) restruktūrizavimo procesą, duomenų apie fizinius asmenis, kuriems išduoti įmonių restruktūrizavimo administravimo pažymėj</text:span><text:span text:style-name="T361">imai (toliau – pažymėjimai), taip pat fizinius ir juridinius asmenis, įgijusius teisę teikti įmonių restruktūrizavimo administravimo paslaugas, pateikimo Įmonių bankroto valdymo departamentui prie Ūkio ministerijos (toliau – Departamentas) ir duomenų apie<text:s/></text:span><text:span text:style-name="T362">įmonės restruktūrizavimo procesą skelbimo leidinio „Valstybės žinios“ priede „Informaciniai pranešimai“ tvarką.</text:span></text:p>
      <text:p text:style-name="P363"><text:span text:style-name="T364">2</text:span><text:span text:style-name="T365">. Su restruktūrizavimo bylos nagrinėjimu susiję dokumentai ir kita informacija teismui, įmonės valdymo organams, kreditoriams, Juridinių as</text:span><text:span text:style-name="T366">menų registrui ir kitiems su įmonės restruktūrizavimu susijusiems asmenims pateikiama Lietuvos Respublikos įmonių restruktūrizavimo įstatymo (Žin., 2001, Nr.<text:s/></text:span><text:a xlink:href="https://www.e-tar.lt/portal/lt/legalAct/TAR.C69847B389DF" office:target-frame-name="_blank" xlink:show="new"><text:span text:style-name="T367">31-1012</text:span></text:a><text:span text:style-name="T368">; 2010</text:span><text:span text:style-name="T369">, Nr.<text:s/></text:span><text:a xlink:href="https://www.e-tar.lt/portal/lt/legalAct/TAR.1412C382D30A" office:target-frame-name="_blank" xlink:show="new"><text:span text:style-name="T370">86-4529</text:span></text:a><text:span text:style-name="T371">) ir kitų teisės aktų nustatyta tvarka.</text:span></text:p>
      <text:p text:style-name="P372"><text:span text:style-name="T373">3</text:span><text:span text:style-name="T374">. Taisyklėse vartojamos sąvokos suprantamos taip, kaip jos apibrėžtos Įmonių restruktūrizavimo įstatyme ir kituos</text:span><text:span text:style-name="T375">e įmonių nemokumą reguliuojančiuose teisės aktuose.</text:span></text:p>
      <text:p text:style-name="P376"/>
      <text:p text:style-name="P377"><text:span text:style-name="T378">II</text:span><text:span text:style-name="T379">.<text:s/></text:span><text:span text:style-name="T380">DUOMENŲ APIE ĮMONĖS RESTRUKTŪRIZAVIMO PROCESĄ PATEIKIMAS</text:span></text:p>
      <text:p text:style-name="P381"/>
      <text:p text:style-name="P382"><text:span text:style-name="T383">4</text:span><text:span text:style-name="T384">. Įmonės valdymo organas ne vėliau kaip per 5 darbo dienas nuo sprendimo kreiptis į teismą dėl įmonės restruktūrizavimo bylos iškė</text:span><text:span text:style-name="T385">limo priėmimo dienos Departamentui pateikia įmonės dalyvių susirinkimo, savininko arba valstybės ar savivaldybės sprendimo kreiptis į teismą dėl įmonės restruktūrizavimo bylos iškėlimo, įmonės restruktūrizavimo plano metmenų ir sprendimo dėl įmonės restruk</text:span><text:span text:style-name="T386">tūrizavimo plano metmenų patvirtinimo kopijas.<text:s/></text:span></text:p>
      <text:p text:style-name="P387"><text:span text:style-name="T388">5</text:span><text:span text:style-name="T389">. Nutarties dėl pareiškimo iškelti įmonės restruktūrizavimo bylą priėmimo, nutarties dėl pareiškimo iškelti įmonės restruktūrizavimo bylą supaprastinta tvarka priėmimo kopijas, pranešimą apie įmonės rest</text:span><text:span text:style-name="T390">ruktūrizavimo bylos iškėlimą, nutarties iškelti įmonės restruktūrizavimo bylą, nutarties iškelti įmonės restruktūrizavimo bylą, patvirtinti restruktūrizavimo planą ir paskirti restruktūrizavimo administratorių (restruktūrizavimo bylą iškeliant supaprastint</text:span><text:span text:style-name="T391">a tvarka) kopijas Departamentui pateikia įmonės restruktūrizavimo bylą nagrinėjantis teismas Įmonių restruktūrizavimo įstatymo nustatyta tvarka ir terminais.</text:span></text:p>
      <text:p text:style-name="P392"><text:span text:style-name="T393">6</text:span><text:span text:style-name="T394">. Restruktūrizavimo administratorius Departamentui pateikia:</text:span></text:p>
      <text:p text:style-name="P395"><text:span text:style-name="T396">6.1</text:span><text:span text:style-name="T397">. pranešimą apie kreditorių</text:span><text:span text:style-name="T398"><text:s/>susirinkimo dėl pritarimo restruktūrizavimo plano projektui laiką ir vietą, būdus, kuriais galima susipažinti su parengtu restruktūrizavimo plano projektu ir išvada – Įmonių restruktūrizavimo įstatymo 14 straipsnio 2 dalies 3 punkte nustatyta tvarka ir te</text:span><text:span text:style-name="T399">rminais;</text:span></text:p>
      <text:p text:style-name="P400"><text:span text:style-name="T401">6.2</text:span><text:span text:style-name="T402">. nutarčių patvirtinti restruktūrizavimo planą (plano pakeitimus), nutraukti įmonės restruktūrizavimo bylą, sprendimo baigti įmonės restruktūrizavimo bylą kopijas – per 5 darbo dienas nuo nutarties ar sprendimo įsiteisėjimo dienos;</text:span></text:p>
      <text:p text:style-name="P403"><text:span text:style-name="T404">6.3</text:span><text:span text:style-name="T405">.</text:span><text:span text:style-name="T406"><text:s/>nutarčių dėl restruktūrizavimo administratoriaus atstatydinimo iš pareigų ir kito<text:s/></text:span><text:soft-page-break/><text:span text:style-name="T407">restruktūrizavimo administratoriaus paskyrimo, restruktūrizavimo administratoriaus fizinio asmens laikino pavadavimo, kito restruktūrizavimo administratoriaus paskyrimo kopi</text:span><text:span text:style-name="T408">jas – ne vėliau kaip kitą darbo dieną nuo nutarčių įsiteisėjimo dienos;</text:span></text:p>
      <text:p text:style-name="P409"><text:span text:style-name="T410">6.4</text:span><text:span text:style-name="T411">. kitų nutarčių (sprendimų), priimtų apygardos ir aukštesnės instancijos teismų, turėjusių įtakos Taisyklių 5, 6.2 ir 6.3 punktuose nurodytoms nutartims (sprendimams) ar jų įsig</text:span><text:span text:style-name="T412">aliojimui, kopijas – per 5 darbo dienas nuo nutarčių (sprendimų) įsiteisėjimo dienos;</text:span></text:p>
      <text:p text:style-name="P413"><text:span text:style-name="T414">6.5</text:span><text:span text:style-name="T415">. pranešimą apie restruktūrizavimo administratoriaus – juridinio asmens – įgalioto asmens paskyrimą ar pakeitimą restruktūrizuojamoje įmonėje, nurodydamas įgalioto</text:span><text:span text:style-name="T416"><text:s/>asmens vardą, pavardę, Įmonių restruktūrizavimo administravimo paslaugas teikiančių asmenų sąrašo (toliau – Sąrašas) eilės numerį ir paskyrimo datą – per 5 darbo dienas nuo įgalioto asmens paskyrimo ar pakeitimo dienos;</text:span></text:p>
      <text:p text:style-name="P417"><text:span text:style-name="T418">6.6</text:span><text:span text:style-name="T419">. pranešimą apie restruktūri</text:span><text:span text:style-name="T420">zuojamos įmonės vadovą – vadovo vardą, pavardę, ryšio duomenis (telefono ir fakso numerį (-ius), elektroninio pašto adresą), taip pat galutinį terminą, iki kada įmonės kreditoriai turi teisę pareikšti savo reikalavimus įmonei, ir jų priėmimo vietą (adresą)</text:span><text:span text:style-name="T421"><text:s/>– ne vėliau kaip kitą darbo dieną nuo nutarties iškelti įmonės restruktūrizavimo bylą, nutarties iškelti įmonės restruktūrizavimo bylą, patvirtinti restruktūrizavimo planą ir paskirti restruktūrizavimo administratorių (restruktūrizavimo bylą iškeliant sup</text:span><text:span text:style-name="T422">aprastinta tvarka) gavimo dienos;</text:span></text:p>
      <text:p text:style-name="P423"><text:span text:style-name="T424">6.7</text:span><text:span text:style-name="T425">. įmonės restruktūrizavimo ataskaitas ūkio ministro nustatyta tvarka:</text:span></text:p>
      <text:p text:style-name="P426"><text:span text:style-name="T427">6.7.1</text:span><text:span text:style-name="T428">. ataskaitas patvirtinus kreditorių reikalavimus, patvirtinus restruktūrizavimo planą, nutraukus įmonės restruktūrizavimo bylą, baigus įmo</text:span><text:span text:style-name="T429">nės restruktūrizavimo bylą – per 10 kalendorinių dienų nuo atitinkamos nutarties ar sprendimo įsiteisėjimo dienos;<text:s/></text:span></text:p>
      <text:p text:style-name="P430"><text:span text:style-name="T431">6.7.2</text:span><text:span text:style-name="T432">. metų ataskaitą kalendoriniams metams pasibaigus – iki kitų kalendorinių metų gegužės 1 dienos;</text:span></text:p>
      <text:p text:style-name="P433"><text:span text:style-name="T434">6.8</text:span><text:span text:style-name="T435">. kitus su įmonės restruk</text:span><text:span text:style-name="T436">tūrizavimo bylos nagrinėjimu susijusius duomenis, reikalingus restruktūrizuojamos įmonės veiklos analizei atlikti – Departamento reikalavimu ne vėliau kaip per 10 kalendorinių dienų, jei Departamentas nenurodo kito termino.</text:span></text:p>
      <text:p text:style-name="P437"/>
      <text:p text:style-name="P438"><text:span text:style-name="T439">III</text:span><text:span text:style-name="T440">.<text:s/></text:span><text:span text:style-name="T441">Duomenų apie asmen</text:span><text:span text:style-name="T442">is, kuriems išduoti pažymėjimai, asmenis, įgijusius teisę teikti įmonių restruktūrizavimo administravimo paslaugas, pateikimas</text:span></text:p>
      <text:p text:style-name="P443"/>
      <text:p text:style-name="P444"><text:span text:style-name="T445">7</text:span><text:span text:style-name="T446">. Informaciją (dokumentus ir duomenis) apie fizinius asmenis, kuriems išduoti (ar panaikintas jų galiojimas) pažymėjimai, D</text:span><text:span text:style-name="T447">epartamentui pateikia:<text:s/></text:span></text:p>
      <text:p text:style-name="P448"><text:span text:style-name="T449">7.1</text:span><text:span text:style-name="T450">. Lietuvos Respublikos ūkio ministerija per 5 darbo dienas nuo pažymėjimo išdavimo dienos – fizinio asmens, kuriam išduotas pažymėjimas, vardą, pavardę, pažymėjimo numerį ir jo išdavimo datą;</text:span></text:p>
      <text:p text:style-name="P451"><text:span text:style-name="T452">7.2</text:span><text:span text:style-name="T453">. fiziniai asmenys, kuriems<text:s/></text:span><text:span text:style-name="T454">išduoti pažymėjimai, per 5 darbo dienas nuo Taisyklių 7.1 punkte nurodytų asmens duomenų, taip pat darbo vietos adreso, ryšių duomenų (telefono ir fakso numerio (-ių), elektroninio pašto adreso) pasikeitimo – pranešimą apie šių duomenų pasikeitimą;</text:span></text:p>
      <text:p text:style-name="P455"><text:span text:style-name="T456">7.3</text:span><text:span text:style-name="T457">. Ūkio ministerija ne vėliau kaip kitą darbo dieną nuo pažymėjimo galiojimo panaikinimo dienos – fizinio asmens, kuriam panaikintas pažymėjimo galiojimas, vardą, pavardę, pažymėjimo numerį ir jo galiojimo panaikinimo datą.</text:span></text:p>
      <text:p text:style-name="P458"><text:span text:style-name="T459">8</text:span><text:span text:style-name="T460">. Juridiniai asmenys, įgij</text:span><text:span text:style-name="T461">ę teisę teikti įmonių restruktūrizavimo administravimo paslaugas, per 5 darbo dienas nuo duomenų pasikeitimo momento Departamentui pateikia informaciją (dokumentus ir duomenis):</text:span></text:p>
      <text:p text:style-name="P462"><text:span text:style-name="T463">8.1</text:span><text:span text:style-name="T464">. pranešimą apie juridinio asmens pavadinimo, buveinės adreso, adreso kor</text:span><text:span text:style-name="T465">espondencijai ar veiklos adreso, teisinio statuso, teisinės formos, ryšio duomenų (telefono ir fakso numerio (-ių), elektroninio pašto adreso) pasikeitimą;</text:span></text:p>
      <text:p text:style-name="P466"><text:span text:style-name="T467">8.2</text:span><text:span text:style-name="T468">. pranešimą apie darbo sutarties sudarymą ar nutraukimą su fiziniu asmeniu, turinčiu teisę<text:s/></text:span><text:span text:style-name="T469">teikti įmonių restruktūrizavimo administravimo paslaugas, nurodydami asmens vardą, pavardę, Sąrašo eilės numerį ir priėmimo ar atleidimo datą;</text:span></text:p>
      <text:p text:style-name="P470"><text:span text:style-name="T471">8.3</text:span><text:span text:style-name="T472">. pranešimą apie juridinio asmens vadovo pasikeitimą, nurodydami naujai paskirto vadovo<text:s/></text:span><text:soft-page-break/><text:span text:style-name="T473">(ar laikinai einan</text:span><text:span text:style-name="T474">čio vadovo pareigas asmens) vardą, pavardę, Sąrašo eilės numerį ir paskyrimo datą.<text:s/></text:span></text:p>
      <text:p text:style-name="P475"/>
      <text:p text:style-name="P476"><text:span text:style-name="T477">IV</text:span><text:span text:style-name="T478">.<text:s/></text:span><text:span text:style-name="T479">DUOMENŲ APIE ĮMONĖS RESTRUKTŪRIZAVIMO PROCESĄ SKELBIMAS</text:span></text:p>
      <text:p text:style-name="P480"/>
      <text:p text:style-name="P481"><text:span text:style-name="T482">9</text:span><text:span text:style-name="T483">. Duomenys apie įmonės restruktūrizavimo procesą skelbiami „Valstybės žinių“ priede „Informacinia</text:span><text:span text:style-name="T484">i pranešimai“. Skelbimus leidinio „Valstybės žinios“ redakcijai teikia Departamentas.</text:span></text:p>
      <text:p text:style-name="P485"><text:span text:style-name="T486">10</text:span><text:span text:style-name="T487">. Departamentas per 5 darbo dienas nuo nutarčių (sprendimų) ar pranešimų gavimo dienos pateikia leidinio „Valstybės žinios“ redakcijai duomenis apie įmonės restrukt</text:span><text:span text:style-name="T488">ūrizavimo procesą skelbti leidinio „Valstybės žinios“ priede „Informaciniai pranešimai“:</text:span></text:p>
      <text:p text:style-name="P489"><text:span text:style-name="T490">10.1</text:span><text:span text:style-name="T491">. visais atvejais:</text:span></text:p>
      <text:p text:style-name="P492"><text:span text:style-name="T493">10.1.1</text:span><text:span text:style-name="T494">. įmonės pavadinimą, juridinio asmens kodą, buveinės adresą;</text:span></text:p>
      <text:p text:style-name="P495"><text:span text:style-name="T496">10.1.2</text:span><text:span text:style-name="T497">. teismo, kuriame nagrinėjama įmonės restruktūrizavimo byla, pa</text:span><text:span text:style-name="T498">vadinimą, atitinkamos nutarties ar sprendimo priėmimo datą ir esmę, įmonės restruktūrizavimo bylos numerį;</text:span></text:p>
      <text:p text:style-name="P499"><text:span text:style-name="T500">10.1.3</text:span><text:span text:style-name="T501">. restruktūrizavimo administratoriaus – fizinio asmens – vardą, pavardę, Sąrašo eilės numerį ir ryšių duomenis (telefono ir fakso numerį (-</text:span><text:span text:style-name="T502">ius), elektroninio pašto adresą), restruktūrizavimo administratoriaus – juridinio asmens – pavadinimą, juridinio asmens kodą, Sąrašo eilės numerį, įgalioto asmens vardą, pavardę, Sąrašo eilės numerį ir ryšio duomenis (telefono ir fakso numerį (-ius), elekt</text:span><text:span text:style-name="T503">roninio pašto adresą);</text:span></text:p>
      <text:p text:style-name="P504"><text:span text:style-name="T505">10.2</text:span><text:span text:style-name="T506">. iškėlus įmonei</text:span><text:span text:style-name="T507"><text:s/></text:span><text:span text:style-name="T508">restruktūrizavimo bylą – Taisyklių 6.6 punkte nurodytus duomenis;</text:span></text:p>
      <text:p text:style-name="P509"><text:span text:style-name="T510">10.3</text:span><text:span text:style-name="T511">. priėmus nutartį dėl restruktūrizavimo administratoriaus atstatydinimo iš pareigų ir kito restruktūrizavimo administratoriaus<text:s/></text:span><text:span text:style-name="T512">paskyrimo, restruktūrizavimo administratoriaus fizinio asmens laikino pavadavimo, kito restruktūrizavimo administratoriaus paskyrimo – paskirto (laikinai pavaduojančio) restruktūrizavimo administratoriaus Taisyklių 10.1.3 punkte nurodytus duomenis bei pask</text:span><text:span text:style-name="T513">yrimo (laikino pavadavimo) datą.</text:span></text:p>
      <text:p text:style-name="P514"><text:span text:style-name="T515">11</text:span><text:span text:style-name="T516">. Leidinio „Valstybės žinios“ priede „Informaciniai pranešimai“ paskelbti duomenys tikslinami per Taisyklių 12 punkte nustatytą terminą.</text:span></text:p>
      <text:p text:style-name="P517"/>
      <text:p text:style-name="P518"><text:span text:style-name="T519">V</text:span><text:span text:style-name="T520">.<text:s/></text:span><text:span text:style-name="T521">Baigiamosios nuostatos</text:span></text:p>
      <text:p text:style-name="P522"/>
      <text:p text:style-name="P523"><text:span text:style-name="T524">12</text:span><text:span text:style-name="T525">. Už Taisyklėse nurodytų duomenų patei</text:span><text:span text:style-name="T526">kimą laiku bei teikiamų duomenų teisingumą ir teisėtumą atsako duomenis teikiantys asmenys. Jei restruktūrizavimo administratorius yra juridinis asmuo, restruktūrizavimo administratoriaus teikiamus dokumentus pasirašo juridinio asmens vadovas arba įgaliota</text:span><text:span text:style-name="T527">s asmuo, kuriam yra suteikta parašo teisė.</text:span></text:p>
      <text:p text:style-name="P528"><text:span text:style-name="T529">13</text:span><text:span text:style-name="T530">. Taisyklėse nurodyti dokumentai bei duomenys gali būti teikiami asmeniškai, registruotu laišku ar elektroninėmis priemonėmis per atstumą (jei dokumentai pasirašyti saugiu elektroniniu parašu).<text:s/></text:span></text:p>
      <text:p text:style-name="P531"><text:span text:style-name="T532">14</text:span><text:span text:style-name="T533">.<text:s/></text:span><text:span text:style-name="T534">Taisyklėse nurodyti pateikti duomenys apie įmonių restruktūrizavimo procesą, fizinius asmenis, kuriems išduoti pažymėjimai, taip pat fizinius ir juridinius asmenis, įgijusius teisę teikti įmonių restruktūrizavimo administravimo paslaugas, kaupiami Įmonių r</text:span><text:span text:style-name="T535">estruktūrizavimo ir bankroto informacinės sistemos (ĮRBIS) duomenų bazėse ir skelbiami Departamento interneto svetainėje teisės aktų nustatyta tvarka.</text:span></text:p>
      <text:p text:style-name="P536"/>
      <text:p text:style-name="P537"><text:span text:style-name="T538">_________________</text:span></text:p>
      <text:p text:style-name="P539">Priedo pakeitimai:</text:p>
      <text:p text:style-name="P540"><text:span text:style-name="T541">Nr.<text:s/></text:span><text:a xlink:href="https://www.e-tar.lt/portal/legalAct.html?documentId=TAR.DD379B0568FF" office:target-frame-name="_top" xlink:show="replace"><text:span text:style-name="T542">4-767</text:span></text:a><text:span text:style-name="T543">, 2011-10-20, Žin., 2011, Nr. 128-6074 (2011-10-25), i. k. 1112020ISAK0004-76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ūkio ministerija, Įsakymas</text:span></text:p>
      <text:p text:style-name="P553"><text:span text:style-name="T554">Nr.<text:s/></text:span><text:a xlink:href="https://www.e-tar.lt/portal/legalAct.html?documentId=TAR.DD379B0568FF" office:target-frame-name="_top" xlink:show="replace"><text:span text:style-name="T555">4-767</text:span></text:a><text:span text:style-name="T556">, 2011-10-20, Žin., 2011, Nr. 128-6074 (2011-10-25), i. k. 1112020ISAK0004-767</text:span></text:p>
      <text:soft-page-break/>
      <text:p text:style-name="P557"><text:span text:style-name="T558">Dėl Lietuvos Respublikos ūkio ministro 2005 m. gegužės 10 d. įsakymo Nr. 4-194 "Dėl Duomenų apie įmonės bankroto procesą pateikimo ir skelbimo taisyklių ir Duomenų ap</text:span><text:span text:style-name="T559">ie įmonės restruktūrizavimo procesą pateikimo ir skelbimo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0:35:00Z</meta:creation-date>
    <dc:date>2016-09-15T10:35:00Z</dc:date>
    <meta:template xlink:href="Normal" xlink:type="simple"/>
    <meta:editing-cycles>2</meta:editing-cycles>
    <meta:editing-duration>PT0S</meta:editing-duration>
    <meta:document-statistic meta:page-count="9" meta:paragraph-count="156" meta:word-count="3248" meta:character-count="26840" meta:row-count="641" meta:non-whitespace-character-count="23748"/>
  </office:meta>
</office:document-meta>
</file>