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fo:language="en" fo:country="US"/>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style:style>
    <style:style style:name="T61" style:parent-style-name="DefaultParagraphFont" style:family="text">
      <style:text-properties fo:color="#000000" fo:language="en" fo:country="US"/>
    </style:style>
    <style:style style:name="P62" style:parent-style-name="Normal" style:family="paragraph">
      <style:paragraph-properties fo:text-indent="0.4923in"/>
      <style:text-properties fo:color="#000000"/>
    </style:style>
    <style:style style:name="T63" style:parent-style-name="DefaultParagraphFont" style:family="text">
      <style:text-properties fo:color="#000000" fo:language="en" fo:country="US"/>
    </style:style>
    <style:style style:name="P64" style:parent-style-name="Normal" style:family="paragraph">
      <style:paragraph-properties fo:text-indent="0.4923in"/>
      <style:text-properties fo:color="#000000"/>
    </style:style>
    <style:style style:name="T65" style:parent-style-name="DefaultParagraphFont" style:family="text">
      <style:text-properties fo:color="#000000" fo:language="en" fo:country="US"/>
    </style:style>
    <style:style style:name="P66" style:parent-style-name="Normal" style:family="paragraph">
      <style:paragraph-properties fo:text-indent="0.4923in"/>
      <style:text-properties fo:color="#000000"/>
    </style:style>
    <style:style style:name="T67" style:parent-style-name="DefaultParagraphFont" style:family="text">
      <style:text-properties fo:color="#000000" fo:language="en" fo:country="US"/>
    </style:style>
    <style:style style:name="T68" style:parent-style-name="DefaultParagraphFont" style:family="text">
      <style:text-properties fo:color="#000000" fo:language="en" fo:country="US"/>
    </style:style>
    <style:style style:name="P69" style:parent-style-name="Normal" style:family="paragraph">
      <style:paragraph-properties fo:text-indent="0.4923in"/>
      <style:text-properties fo:color="#000000"/>
    </style:style>
    <style:style style:name="T70" style:parent-style-name="DefaultParagraphFont" style:family="text">
      <style:text-properties fo:color="#000000" fo:language="en" fo:country="US"/>
    </style:style>
    <style:style style:name="P71" style:parent-style-name="Normal" style:family="paragraph">
      <style:paragraph-properties fo:text-indent="0.4923in"/>
      <style:text-properties fo:color="#000000"/>
    </style:style>
    <style:style style:name="T72" style:parent-style-name="DefaultParagraphFont" style:family="text">
      <style:text-properties fo:color="#000000" fo:language="en" fo:country="US"/>
    </style:style>
    <style:style style:name="P73" style:parent-style-name="Normal" style:family="paragraph">
      <style:paragraph-properties fo:text-align="center"/>
    </style:style>
    <style:style style:name="T74" style:parent-style-name="DefaultParagraphFont" style:family="text">
      <style:text-properties fo:color="#000000"/>
    </style:style>
    <style:style style:name="P75" style:parent-style-name="Normal" style:family="paragraph">
      <style:paragraph-properties fo:break-before="page" fo:text-indent="3.543in"/>
    </style:style>
    <style:style style:name="P76" style:parent-style-name="Normal" style:family="paragraph">
      <style:paragraph-properties fo:text-indent="3.543in"/>
      <style:text-properties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style:font-name="Wingdings 2" style:font-name-asian="Wingdings 2" style:font-name-complex="Wingdings 2" fo:color="#000000" style:font-size-complex="12pt"/>
    </style:style>
    <style:style style:name="T131" style:parent-style-name="DefaultParagraphFont" style:family="text">
      <style:text-properties fo:color="#000000" fo:font-size="16pt" style:font-size-asian="16pt" style:font-size-complex="16pt"/>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name="Wingdings 2" style:font-name-asian="Wingdings 2" style:font-name-complex="Wingdings 2" fo:color="#000000" style:font-size-complex="12pt"/>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23in"/>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style:font-name="Wingdings 2" style:font-name-asian="Wingdings 2" style:font-name-complex="Wingdings 2" fo:color="#000000"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font-name="Wingdings 2" style:font-name-asian="Wingdings 2" style:font-name-complex="Wingdings 2" fo:color="#000000" style:font-size-complex="12pt"/>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name="Wingdings 2" style:font-name-asian="Wingdings 2" style:font-name-complex="Wingdings 2" fo:color="#000000"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text-indent="0.4923in"/>
      <style:text-properties fo:color="#000000"/>
    </style:style>
    <style:style style:name="P479" style:parent-style-name="Normal" style:family="paragraph">
      <style:paragraph-properties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539" style:parent-style-name="DefaultParagraphFont" style:family="text">
      <style:text-properties fo:font-weight="bold" style:font-weight-asian="bold" fo:font-style="italic" style:font-style-asian="italic" fo:color="#000000"/>
    </style:style>
    <style:style style:name="P540"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541" style:parent-style-name="DefaultParagraphFont" style:family="text">
      <style:text-properties fo:font-style="italic" style:font-style-asian="italic" fo:color="#000000"/>
    </style:style>
    <style:style style:name="T542" style:parent-style-name="DefaultParagraphFont" style:family="text">
      <style:text-properties style:font-name="Wingdings 2" style:font-name-asian="Wingdings 2" style:font-name-complex="Wingdings 2" fo:color="#000000" style:font-size-complex="12pt"/>
    </style:style>
    <style:style style:name="T543" style:parent-style-name="DefaultParagraphFont" style:family="text">
      <style:text-properties fo:font-style="italic" style:font-style-asian="italic" fo:color="#000000"/>
    </style:style>
    <style:style style:name="P544"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545" style:parent-style-name="DefaultParagraphFont" style:family="text">
      <style:text-properties fo:font-style="italic" style:font-style-asian="italic" fo:color="#000000"/>
    </style:style>
    <style:style style:name="T546" style:parent-style-name="DefaultParagraphFont" style:family="text">
      <style:text-properties fo:font-style="italic" style:font-style-asian="italic" fo:color="#000000"/>
    </style:style>
    <style:style style:name="T547" style:parent-style-name="DefaultParagraphFont" style:family="text">
      <style:text-properties style:font-name="Wingdings 2" style:font-name-asian="Wingdings 2" style:font-name-complex="Wingdings 2" fo:color="#000000" style:font-size-complex="12pt"/>
    </style:style>
    <style:style style:name="T548" style:parent-style-name="DefaultParagraphFont" style:family="text">
      <style:text-properties fo:font-style="italic" style:font-style-asian="italic" fo:color="#000000"/>
    </style:style>
    <style:style style:name="P549" style:parent-style-name="Normal" style:family="paragraph">
      <style:paragraph-properties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indent="0.4923in"/>
      <style:text-properties fo:color="#000000"/>
    </style:style>
    <style:style style:name="P571" style:parent-style-name="Normal" style:family="paragraph">
      <style:paragraph-properties fo:text-indent="0.4923in"/>
    </style:style>
    <style:style style:name="T572" style:parent-style-name="DefaultParagraphFont" style:family="text">
      <style:text-properties fo:color="#000000"/>
    </style:style>
    <style:style style:name="P573" style:parent-style-name="Normal" style:family="paragraph">
      <style:paragraph-properties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23in"/>
    </style:style>
    <style:style style:name="T591" style:parent-style-name="DefaultParagraphFont" style:family="text">
      <style:text-properties fo:color="#000000"/>
    </style:style>
    <style:style style:name="P592" style:parent-style-name="Normal" style:family="paragraph">
      <style:paragraph-properties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FF" style:font-size-complex="11pt" style:text-underline-type="single" style:text-underline-style="solid" style:text-underline-width="auto" style:text-underline-mode="continuous"/>
    </style:style>
    <style:style style:name="T658" style:parent-style-name="DefaultParagraphFont" style:family="text">
      <style:text-properties fo:color="#000000"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23in"/>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P695" style:parent-style-name="Normal" style:family="paragraph">
      <style:paragraph-properties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style>
    <style:style style:name="P700" style:parent-style-name="Normal" style:family="paragraph">
      <style:paragraph-properties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707" style:parent-style-name="DefaultParagraphFont" style:family="text">
      <style:text-properties fo:font-weight="bold" style:font-weight-asian="bold" fo:font-style="italic" style:font-style-asian="italic" fo:color="#000000"/>
    </style:style>
    <style:style style:name="P708"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709"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710"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711"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712" style:parent-style-name="DefaultParagraphFont" style:family="text">
      <style:text-properties fo:font-style="italic" style:font-style-asian="italic" fo:color="#000000"/>
    </style:style>
    <style:style style:name="T713" style:parent-style-name="DefaultParagraphFont" style:family="text">
      <style:text-properties fo:font-weight="bold" style:font-weight-asian="bold" fo:font-style="italic" style:font-style-asian="italic" fo:color="#000000"/>
    </style:style>
    <style:style style:name="T714" style:parent-style-name="DefaultParagraphFont" style:family="text">
      <style:text-properties fo:font-style="italic" style:font-style-asian="italic" fo:color="#000000"/>
    </style:style>
    <style:style style:name="P715"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716"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717"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71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719"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720"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721"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722" style:parent-style-name="DefaultParagraphFont" style:family="text">
      <style:text-properties fo:font-style="italic" style:font-style-asian="italic" fo:color="#000000"/>
    </style:style>
    <style:style style:name="T723" style:parent-style-name="DefaultParagraphFont" style:family="text">
      <style:text-properties fo:font-style="italic" style:font-style-asian="italic" style:font-style-complex="italic" fo:color="#000000" style:font-size-complex="11pt"/>
    </style:style>
    <style:style style:name="T724" style:parent-style-name="DefaultParagraphFont" style:family="text">
      <style:text-properties fo:font-style="italic" style:font-style-asian="italic" fo:color="#000000"/>
    </style:style>
    <style:style style:name="P725"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726" style:parent-style-name="DefaultParagraphFont" style:family="text">
      <style:text-properties fo:font-style="italic" style:font-style-asian="italic" fo:color="#000000"/>
    </style:style>
    <style:style style:name="T727" style:parent-style-name="DefaultParagraphFont" style:family="text">
      <style:text-properties fo:font-style="italic" style:font-style-asian="italic" style:font-style-complex="italic" fo:color="#000000" style:font-size-complex="11pt"/>
    </style:style>
    <style:style style:name="T728" style:parent-style-name="DefaultParagraphFont" style:family="text">
      <style:text-properties fo:font-style="italic" style:font-style-asian="italic" style:font-style-complex="italic" fo:color="#000000" style:font-size-complex="11pt"/>
    </style:style>
    <style:style style:name="T729" style:parent-style-name="DefaultParagraphFont" style:family="text">
      <style:text-properties fo:font-style="italic" style:font-style-asian="italic" fo:color="#000000"/>
    </style:style>
    <style:style style:name="P730"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731"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732"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733"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734" style:parent-style-name="DefaultParagraphFont" style:family="text">
      <style:text-properties fo:font-style="italic" style:font-style-asian="italic"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754"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755"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756" style:parent-style-name="DefaultParagraphFont" style:family="text">
      <style:text-properties fo:font-style="italic" style:font-style-asian="italic" fo:color="#000000"/>
    </style:style>
    <style:style style:name="T75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758"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759"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760"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761"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762" style:parent-style-name="DefaultParagraphFont" style:family="text">
      <style:text-properties fo:font-style="italic" style:font-style-asian="italic" fo:color="#000000"/>
    </style:style>
    <style:style style:name="T763" style:parent-style-name="DefaultParagraphFont" style:family="text">
      <style:text-properties fo:font-style="italic" style:font-style-asian="italic" fo:color="#000000"/>
    </style:style>
    <style:style style:name="T764" style:parent-style-name="DefaultParagraphFont" style:family="text">
      <style:text-properties fo:font-weight="bold" style:font-weight-asian="bold" fo:font-style="italic" style:font-style-asian="italic" fo:color="#000000"/>
    </style:style>
    <style:style style:name="T765" style:parent-style-name="DefaultParagraphFont" style:family="text">
      <style:text-properties fo:font-style="italic" style:font-style-asian="italic" fo:color="#000000"/>
    </style:style>
    <style:style style:name="T766" style:parent-style-name="DefaultParagraphFont" style:family="text">
      <style:text-properties fo:font-style="italic" style:font-style-asian="italic" fo:color="#000000"/>
    </style:style>
    <style:style style:name="P767"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770" style:parent-style-name="DefaultParagraphFont" style:family="text">
      <style:text-properties fo:font-style="italic" style:font-style-asian="italic" fo:color="#000000"/>
    </style:style>
    <style:style style:name="P771"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772"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773"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774" style:parent-style-name="DefaultParagraphFont" style:family="text">
      <style:text-properties fo:font-style="italic" style:font-style-asian="italic"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P785" style:parent-style-name="Normal" style:family="paragraph">
      <style:paragraph-properties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font-size-complex="11pt"/>
    </style:style>
    <style:style style:name="T789" style:parent-style-name="DefaultParagraphFont" style:family="text">
      <style:text-properties fo:font-weight="bold" style:font-weight-asian="bold" style:font-weight-complex="bold"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font-weight="bold" style:font-weight-asian="bold" style:font-weight-complex="bold"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style>
    <style:style style:name="P795"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796"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797"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798"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799"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800"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801"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802"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803"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804"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805"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806"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807"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808"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809"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810" style:parent-style-name="DefaultParagraphFont" style:family="text">
      <style:text-properties fo:font-style="italic" style:font-style-asian="italic" fo:color="#000000"/>
    </style:style>
    <style:style style:name="T811" style:parent-style-name="DefaultParagraphFont" style:family="text">
      <style:text-properties fo:font-style="italic" style:font-style-asian="italic"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P823" style:parent-style-name="Normal" style:family="paragraph">
      <style:paragraph-properties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font-name="Wingdings 2" style:font-name-asian="Wingdings 2" style:font-name-complex="Wingdings 2" fo:color="#000000" style:font-size-complex="12pt"/>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fo:color="#000000"/>
    </style:style>
    <style:style style:name="P830" style:parent-style-name="Normal" style:family="paragraph">
      <style:paragraph-properties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23in"/>
      <style:text-properties fo:color="#000000"/>
    </style:style>
    <style:style style:name="P837" style:parent-style-name="Normal" style:family="paragraph">
      <style:paragraph-properties fo:text-indent="0.4923in"/>
    </style:style>
    <style:style style:name="T838" style:parent-style-name="DefaultParagraphFont" style:family="text">
      <style:text-properties fo:color="#000000"/>
    </style:style>
    <style:style style:name="P839" style:parent-style-name="Normal" style:family="paragraph">
      <style:paragraph-properties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fo:color="#000000"/>
    </style:style>
    <style:style style:name="T848" style:parent-style-name="DefaultParagraphFont" style:family="text">
      <style:text-properties fo:color="#000000"/>
    </style:style>
    <style:style style:name="P849" style:parent-style-name="Normal" style:family="paragraph">
      <style:paragraph-properties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P877" style:parent-style-name="Normal" style:family="paragraph">
      <style:paragraph-properties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style:font-name="Wingdings 2" style:font-name-asian="Wingdings 2" style:font-name-complex="Wingdings 2" fo:color="#000000" style:font-size-complex="12pt"/>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fo:color="#000000"/>
    </style:style>
    <style:style style:name="P884" style:parent-style-name="Normal" style:family="paragraph">
      <style:paragraph-properties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name="Wingdings 2" style:font-name-asian="Wingdings 2" style:font-name-complex="Wingdings 2" fo:color="#000000" style:font-size-complex="12p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indent="0.4923in"/>
    </style:style>
    <style:style style:name="T891" style:parent-style-name="DefaultParagraphFont" style:family="text">
      <style:text-properties fo:color="#000000"/>
    </style:style>
    <style:style style:name="P892" style:parent-style-name="Normal" style:family="paragraph">
      <style:paragraph-properties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style:font-name="Wingdings 2" style:font-name-asian="Wingdings 2" style:font-name-complex="Wingdings 2" fo:color="#000000" style:font-size-complex="12pt"/>
    </style:style>
    <style:style style:name="T904" style:parent-style-name="DefaultParagraphFont" style:family="text">
      <style:text-properties fo:color="#000000"/>
    </style:style>
    <style:style style:name="P905" style:parent-style-name="Normal" style:family="paragraph">
      <style:paragraph-properties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P910" style:parent-style-name="Normal" style:family="paragraph">
      <style:paragraph-properties fo:text-indent="0.4923in"/>
      <style:text-properties fo:color="#000000"/>
    </style:style>
    <style:style style:name="P911" style:parent-style-name="Normal" style:family="paragraph">
      <style:paragraph-properties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T916" style:parent-style-name="DefaultParagraphFont" style:family="text">
      <style:text-properties style:font-name="Wingdings 2" style:font-name-asian="Wingdings 2" style:font-name-complex="Wingdings 2" fo:color="#000000" style:font-size-complex="12pt"/>
    </style:style>
    <style:style style:name="T917" style:parent-style-name="DefaultParagraphFont" style:family="text">
      <style:text-properties fo:color="#000000"/>
    </style:style>
    <style:style style:name="P918" style:parent-style-name="Normal" style:family="paragraph">
      <style:paragraph-properties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style:font-name="Wingdings 2" style:font-name-asian="Wingdings 2" style:font-name-complex="Wingdings 2" fo:color="#000000" style:font-size-complex="12pt"/>
    </style:style>
    <style:style style:name="T922" style:parent-style-name="DefaultParagraphFont" style:family="text">
      <style:text-properties fo:color="#000000"/>
    </style:style>
    <style:style style:name="T923" style:parent-style-name="DefaultParagraphFont" style:family="text">
      <style:text-properties style:font-name="Wingdings 2" style:font-name-asian="Wingdings 2" style:font-name-complex="Wingdings 2" fo:color="#000000" style:font-size-complex="12pt"/>
    </style:style>
    <style:style style:name="T924" style:parent-style-name="DefaultParagraphFont" style:family="text">
      <style:text-properties fo:color="#000000"/>
    </style:style>
    <style:style style:name="P925" style:parent-style-name="Normal" style:family="paragraph">
      <style:paragraph-properties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style:font-name="Wingdings 2" style:font-name-asian="Wingdings 2" style:font-name-complex="Wingdings 2" fo:color="#000000" style:font-size-complex="12pt"/>
    </style:style>
    <style:style style:name="T930" style:parent-style-name="DefaultParagraphFont" style:family="text">
      <style:text-properties fo:color="#000000"/>
    </style:style>
    <style:style style:name="P931" style:parent-style-name="Normal" style:family="paragraph">
      <style:paragraph-properties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indent="0.4923in"/>
      <style:text-properties fo:color="#000000"/>
    </style:style>
    <style:style style:name="P967" style:parent-style-name="Normal" style:family="paragraph">
      <style:paragraph-properties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font-size-complex="11pt"/>
    </style:style>
    <style:style style:name="T971" style:parent-style-name="DefaultParagraphFont" style:family="text">
      <style:text-properties style:font-name="Times New Roman" style:font-name-asian="Times New Roman" style:font-name-complex="Times New Roman"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style:font-name="Wingdings 2" style:font-name-asian="Wingdings 2" style:font-name-complex="Wingdings 2" fo:color="#000000" style:font-size-complex="12pt"/>
    </style:style>
    <style:style style:name="T984" style:parent-style-name="DefaultParagraphFont" style:family="text">
      <style:text-properties fo:color="#000000"/>
    </style:style>
    <style:style style:name="P985" style:parent-style-name="Normal" style:family="paragraph">
      <style:paragraph-properties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style:font-name="Wingdings 2" style:font-name-asian="Wingdings 2" style:font-name-complex="Wingdings 2" fo:color="#000000" style:font-size-complex="12pt"/>
    </style:style>
    <style:style style:name="T989" style:parent-style-name="DefaultParagraphFont" style:family="text">
      <style:text-properties fo:color="#000000"/>
    </style:style>
    <style:style style:name="P990"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991" style:parent-style-name="DefaultParagraphFont" style:family="text">
      <style:text-properties fo:font-weight="bold" style:font-weight-asian="bold" fo:font-style="italic" style:font-style-asian="italic" fo:color="#000000"/>
    </style:style>
    <style:style style:name="P992"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993"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994" style:parent-style-name="DefaultParagraphFont" style:family="text">
      <style:text-properties fo:font-style="italic" style:font-style-asian="italic" fo:color="#000000"/>
    </style:style>
    <style:style style:name="T995" style:parent-style-name="DefaultParagraphFont" style:family="text">
      <style:text-properties style:font-name="Wingdings 2" style:font-name-asian="Wingdings 2" style:font-name-complex="Wingdings 2" fo:color="#000000" style:font-size-complex="12pt"/>
    </style:style>
    <style:style style:name="T996" style:parent-style-name="DefaultParagraphFont" style:family="text">
      <style:text-properties fo:font-style="italic" style:font-style-asian="italic" fo:color="#000000"/>
    </style:style>
    <style:style style:name="P997" style:parent-style-name="Normal" style:family="paragraph">
      <style:paragraph-properties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style:font-name="Wingdings 2" style:font-name-asian="Wingdings 2" style:font-name-complex="Wingdings 2" fo:color="#000000" style:font-size-complex="12pt"/>
    </style:style>
    <style:style style:name="T1002" style:parent-style-name="DefaultParagraphFont" style:family="text">
      <style:text-properties fo:color="#000000"/>
    </style:style>
    <style:style style:name="T1003" style:parent-style-name="DefaultParagraphFont" style:family="text">
      <style:text-properties style:font-name="Wingdings 2" style:font-name-asian="Wingdings 2" style:font-name-complex="Wingdings 2" fo:color="#000000" style:font-size-complex="12pt"/>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font-style="italic" style:font-style-asian="italic" style:font-style-complex="italic"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font-style="italic" style:font-style-asian="italic" style:font-style-complex="italic"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font-style="italic" style:font-style-asian="italic" style:font-style-complex="italic"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P1028" style:parent-style-name="Normal" style:family="paragraph">
      <style:paragraph-properties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style:font-name="Wingdings 2" style:font-name-asian="Wingdings 2" style:font-name-complex="Wingdings 2" fo:color="#000000" style:font-size-complex="12pt"/>
    </style:style>
    <style:style style:name="T1033" style:parent-style-name="DefaultParagraphFont" style:family="text">
      <style:text-properties fo:color="#000000"/>
    </style:style>
    <style:style style:name="P1034" style:parent-style-name="Normal" style:family="paragraph">
      <style:paragraph-properties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style:font-name="Wingdings 2" style:font-name-asian="Wingdings 2" style:font-name-complex="Wingdings 2" fo:color="#000000" style:font-size-complex="12pt"/>
    </style:style>
    <style:style style:name="T1038" style:parent-style-name="DefaultParagraphFont" style:family="text">
      <style:text-properties fo:color="#000000"/>
    </style:style>
    <style:style style:name="P1039" style:parent-style-name="Normal" style:family="paragraph">
      <style:paragraph-properties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style:font-name="Wingdings 2" style:font-name-asian="Wingdings 2" style:font-name-complex="Wingdings 2" fo:color="#000000" style:font-size-complex="12pt"/>
    </style:style>
    <style:style style:name="T1043" style:parent-style-name="DefaultParagraphFont" style:family="text">
      <style:text-properties fo:color="#000000"/>
    </style:style>
    <style:style style:name="P1044" style:parent-style-name="Normal" style:family="paragraph">
      <style:paragraph-properties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text-transform="uppercase" fo:color="#000000"/>
    </style:style>
    <style:style style:name="T1047" style:parent-style-name="DefaultParagraphFont" style:family="text">
      <style:text-properties fo:font-weight="bold" style:font-weight-asian="bold" fo:text-transform="uppercase" fo:color="#000000"/>
    </style:style>
    <style:style style:name="T1048" style:parent-style-name="DefaultParagraphFont" style:family="text">
      <style:text-properties fo:font-weight="bold" style:font-weight-asian="bold" fo:text-transform="uppercase" fo:color="#000000"/>
    </style:style>
    <style:style style:name="T1049" style:parent-style-name="DefaultParagraphFont" style:family="text">
      <style:text-properties fo:font-weight="bold" style:font-weight-asian="bold" fo:text-transform="uppercase" fo:color="#000000"/>
    </style:style>
    <style:style style:name="P1050" style:parent-style-name="Normal" style:family="paragraph">
      <style:paragraph-properties fo:text-indent="0.4923in"/>
      <style:text-properties fo:color="#000000"/>
    </style:style>
    <style:style style:name="P1051" style:parent-style-name="Normal" style:family="paragraph">
      <style:paragraph-properties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1070" style:parent-style-name="DefaultParagraphFont" style:family="text">
      <style:text-properties fo:font-weight="bold" style:font-weight-asian="bold" fo:font-style="italic" style:font-style-asian="italic" fo:color="#000000"/>
    </style:style>
    <style:style style:name="P1071"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1072"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text-properties fo:font-style="italic" style:font-style-asian="italic" fo:color="#000000"/>
    </style:style>
    <style:style style:name="P1073"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1074" style:parent-style-name="DefaultParagraphFont" style:family="text">
      <style:text-properties fo:font-style="italic" style:font-style-asian="italic" fo:color="#000000"/>
    </style:style>
    <style:style style:name="T107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color="#000000"/>
    </style:style>
    <style:style style:name="T1077" style:parent-style-name="DefaultParagraphFont" style:family="text">
      <style:text-properties style:font-name="Wingdings 2" style:font-name-asian="Wingdings 2" style:font-name-complex="Wingdings 2" fo:color="#000000" style:font-size-complex="12pt"/>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font-style="italic" style:font-style-asian="italic" fo:color="#000000"/>
    </style:style>
    <style:style style:name="T108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color="#000000"/>
    </style:style>
    <style:style style:name="T1082" style:parent-style-name="DefaultParagraphFont" style:family="text">
      <style:text-properties style:font-name="Wingdings 2" style:font-name-asian="Wingdings 2" style:font-name-complex="Wingdings 2" fo:color="#000000" style:font-size-complex="12pt"/>
    </style:style>
    <style:style style:name="T1083" style:parent-style-name="DefaultParagraphFont" style:family="text">
      <style:text-properties fo:font-style="italic" style:font-style-asian="italic" fo:color="#000000"/>
    </style:style>
    <style:style style:name="P1084" style:parent-style-name="Normal" style:family="paragraph">
      <style:paragraph-properties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P1100" style:parent-style-name="Normal" style:family="paragraph">
      <style:paragraph-properties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color="#000000"/>
    </style:style>
    <style:style style:name="P1111" style:parent-style-name="Normal" style:family="paragraph">
      <style:paragraph-properties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color="#000000"/>
    </style:style>
    <style:style style:name="P1125" style:parent-style-name="Normal" style:family="paragraph">
      <style:paragraph-properties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P1158" style:parent-style-name="Normal" style:family="paragraph">
      <style:paragraph-properties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style:font-name="Wingdings 2" style:font-name-asian="Wingdings 2" style:font-name-complex="Wingdings 2" fo:color="#000000" style:font-size-complex="12pt"/>
    </style:style>
    <style:style style:name="T1165" style:parent-style-name="DefaultParagraphFont" style:family="text">
      <style:text-properties fo:color="#000000"/>
    </style:style>
    <style:style style:name="P1166" style:parent-style-name="Normal" style:family="paragraph">
      <style:paragraph-properties fo:text-indent="0.4923in"/>
    </style:style>
    <style:style style:name="T1167" style:parent-style-name="DefaultParagraphFont" style:family="text">
      <style:text-properties fo:color="#000000"/>
    </style:style>
    <style:style style:name="T1168" style:parent-style-name="DefaultParagraphFont" style:family="text">
      <style:text-properties style:font-name="Wingdings 2" style:font-name-asian="Wingdings 2" style:font-name-complex="Wingdings 2" fo:color="#000000" style:font-size-complex="12pt"/>
    </style:style>
    <style:style style:name="T1169" style:parent-style-name="DefaultParagraphFont" style:family="text">
      <style:text-properties fo:color="#000000"/>
    </style:style>
    <style:style style:name="P1170" style:parent-style-name="Normal" style:family="paragraph">
      <style:paragraph-properties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style:font-name="Wingdings 2" style:font-name-asian="Wingdings 2" style:font-name-complex="Wingdings 2" fo:color="#000000" style:font-size-complex="12pt"/>
    </style:style>
    <style:style style:name="T1174" style:parent-style-name="DefaultParagraphFont" style:family="text">
      <style:text-properties fo:color="#000000"/>
    </style:style>
    <style:style style:name="P1175" style:parent-style-name="Normal" style:family="paragraph">
      <style:paragraph-properties fo:text-indent="0.4923in"/>
    </style:style>
    <style:style style:name="T1176" style:parent-style-name="DefaultParagraphFont" style:family="text">
      <style:text-properties fo:color="#000000"/>
    </style:style>
    <style:style style:name="T1177" style:parent-style-name="DefaultParagraphFont" style:family="text">
      <style:text-properties style:font-name="Wingdings 2" style:font-name-asian="Wingdings 2" style:font-name-complex="Wingdings 2" fo:color="#000000" style:font-size-complex="12pt"/>
    </style:style>
    <style:style style:name="T1178" style:parent-style-name="DefaultParagraphFont" style:family="text">
      <style:text-properties fo:color="#000000"/>
    </style:style>
    <style:style style:name="P1179" style:parent-style-name="Normal" style:family="paragraph">
      <style:paragraph-properties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P1185" style:parent-style-name="Normal" style:family="paragraph">
      <style:paragraph-properties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indent="0.4923in"/>
      <style:text-properties fo:color="#000000"/>
    </style:style>
    <style:style style:name="P1198" style:parent-style-name="Normal" style:family="paragraph">
      <style:paragraph-properties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style:font-name="Wingdings 2" style:font-name-asian="Wingdings 2" style:font-name-complex="Wingdings 2" fo:color="#000000" style:font-size-complex="12pt"/>
    </style:style>
    <style:style style:name="T1202" style:parent-style-name="DefaultParagraphFont" style:family="text">
      <style:text-properties fo:color="#000000"/>
    </style:style>
    <style:style style:name="P1203" style:parent-style-name="Normal" style:family="paragraph">
      <style:paragraph-properties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style:font-name="Wingdings 2" style:font-name-asian="Wingdings 2" style:font-name-complex="Wingdings 2" fo:color="#000000" style:font-size-complex="12pt"/>
    </style:style>
    <style:style style:name="T1208" style:parent-style-name="DefaultParagraphFont" style:family="text">
      <style:text-properties fo:color="#000000"/>
    </style:style>
    <style:style style:name="P1209" style:parent-style-name="Normal" style:family="paragraph">
      <style:paragraph-properties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style:font-name="Wingdings 2" style:font-name-asian="Wingdings 2" style:font-name-complex="Wingdings 2" fo:color="#000000" style:font-size-complex="12pt"/>
    </style:style>
    <style:style style:name="T1213" style:parent-style-name="DefaultParagraphFont" style:family="text">
      <style:text-properties fo:color="#000000"/>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T1218" style:parent-style-name="DefaultParagraphFont" style:family="text">
      <style:text-properties fo:font-style="italic" style:font-style-asian="italic" style:font-style-complex="italic"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font-style="italic" style:font-style-asian="italic" style:font-style-complex="italic" fo:color="#000000" style:font-size-complex="11pt"/>
    </style:style>
    <style:style style:name="T1221" style:parent-style-name="DefaultParagraphFont" style:family="text">
      <style:text-properties fo:color="#000000" style:font-size-complex="11pt"/>
    </style:style>
    <style:style style:name="T1222" style:parent-style-name="DefaultParagraphFont" style:family="text">
      <style:text-properties fo:font-style="italic" style:font-style-asian="italic" style:font-style-complex="italic"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T1225" style:parent-style-name="DefaultParagraphFont" style:family="text">
      <style:text-properties fo:font-style="italic" style:font-style-asian="italic" style:font-style-complex="italic"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P1238" style:parent-style-name="Normal" style:family="paragraph">
      <style:paragraph-properties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style:font-name="Wingdings 2" style:font-name-asian="Wingdings 2" style:font-name-complex="Wingdings 2" fo:color="#000000" style:font-size-complex="12pt"/>
    </style:style>
    <style:style style:name="T1243" style:parent-style-name="DefaultParagraphFont" style:family="text">
      <style:text-properties fo:color="#000000"/>
    </style:style>
    <style:style style:name="P1244" style:parent-style-name="Normal" style:family="paragraph">
      <style:paragraph-properties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style:font-name="Wingdings 2" style:font-name-asian="Wingdings 2" style:font-name-complex="Wingdings 2" fo:color="#000000" style:font-size-complex="12pt"/>
    </style:style>
    <style:style style:name="T1248" style:parent-style-name="DefaultParagraphFont" style:family="text">
      <style:text-properties fo:color="#000000"/>
    </style:style>
    <style:style style:name="P1249" style:parent-style-name="Normal" style:family="paragraph">
      <style:paragraph-properties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style:font-name="Wingdings 2" style:font-name-asian="Wingdings 2" style:font-name-complex="Wingdings 2" fo:color="#000000" style:font-size-complex="12pt"/>
    </style:style>
    <style:style style:name="T1253" style:parent-style-name="DefaultParagraphFont" style:family="text">
      <style:text-properties fo:color="#000000"/>
    </style:style>
    <style:style style:name="P1254" style:parent-style-name="Normal" style:family="paragraph">
      <style:paragraph-properties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text-transform="uppercase" fo:color="#000000"/>
    </style:style>
    <style:style style:name="T1257" style:parent-style-name="DefaultParagraphFont" style:family="text">
      <style:text-properties fo:font-weight="bold" style:font-weight-asian="bold" fo:text-transform="uppercase" fo:color="#000000"/>
    </style:style>
    <style:style style:name="T1258" style:parent-style-name="DefaultParagraphFont" style:family="text">
      <style:text-properties fo:font-weight="bold" style:font-weight-asian="bold" fo:text-transform="uppercase" fo:color="#000000"/>
    </style:style>
    <style:style style:name="T1259" style:parent-style-name="DefaultParagraphFont" style:family="text">
      <style:text-properties fo:font-weight="bold" style:font-weight-asian="bold" fo:text-transform="uppercase" fo:color="#000000"/>
    </style:style>
    <style:style style:name="P1260" style:parent-style-name="Normal" style:family="paragraph">
      <style:paragraph-properties fo:text-indent="0.4923in"/>
      <style:text-properties fo:color="#000000"/>
    </style:style>
    <style:style style:name="P1261" style:parent-style-name="Normal" style:family="paragraph">
      <style:paragraph-properties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style>
    <style:style style:name="P1269" style:parent-style-name="Normal" style:family="paragraph">
      <style:paragraph-properties fo:text-indent="0.4923in"/>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indent="0.4923in"/>
    </style:style>
    <style:style style:name="T1321" style:parent-style-name="DefaultParagraphFont" style:family="text">
      <style:text-properties fo:color="#000000"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indent="0.4923in"/>
      <style:text-properties fo:color="#000000" style:font-size-complex="11pt"/>
    </style:style>
    <style:style style:name="P1332" style:parent-style-name="Normal" style:family="paragraph">
      <style:paragraph-properties fo:text-indent="0.4923in"/>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1350" style:parent-style-name="DefaultParagraphFont" style:family="text">
      <style:text-properties fo:font-weight="bold" style:font-weight-asian="bold" fo:font-style="italic" style:font-style-asian="italic" fo:color="#000000"/>
    </style:style>
    <style:style style:name="P1351"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1352" style:parent-style-name="DefaultParagraphFont" style:family="text">
      <style:text-properties fo:font-style="italic" style:font-style-asian="italic" fo:color="#000000"/>
    </style:style>
    <style:style style:name="T1353" style:parent-style-name="DefaultParagraphFont" style:family="text">
      <style:text-properties fo:font-style="italic" style:font-style-asian="italic" fo:color="#000000"/>
    </style:style>
    <style:style style:name="P1354" style:parent-style-name="Normal" style:family="paragraph">
      <style:paragraph-properties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1360" style:parent-style-name="DefaultParagraphFont" style:family="text">
      <style:text-properties fo:font-weight="bold" style:font-weight-asian="bold" fo:font-style="italic" style:font-style-asian="italic" fo:color="#000000"/>
    </style:style>
    <style:style style:name="P1361" style:parent-style-name="Normal" style:family="paragraph">
      <style:paragraph-properties fo:border="0.0069in solid #000000" fo:padding-top="0.0138in" fo:padding-left="0.0555in" fo:padding-bottom="0.0138in" fo:padding-right="0.0555in" style:shadow="none" fo:margin-left="0.1965in" fo:margin-right="0.1965in" fo:text-indent="0.4923in">
        <style:tab-stops/>
      </style:paragraph-properties>
    </style:style>
    <style:style style:name="T1362" style:parent-style-name="DefaultParagraphFont" style:family="text">
      <style:text-properties fo:font-style="italic" style:font-style-asian="italic" fo:color="#000000"/>
    </style:style>
    <style:style style:name="P1363" style:parent-style-name="Normal" style:family="paragraph">
      <style:paragraph-properties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P1383" style:parent-style-name="Normal" style:family="paragraph">
      <style:paragraph-properties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indent="0.4923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text-transform="uppercase" fo:color="#000000"/>
    </style:style>
    <style:style style:name="T1399" style:parent-style-name="DefaultParagraphFont" style:family="text">
      <style:text-properties fo:font-weight="bold" style:font-weight-asian="bold" fo:text-transform="uppercase" fo:color="#000000"/>
    </style:style>
    <style:style style:name="T1400" style:parent-style-name="DefaultParagraphFont" style:family="text">
      <style:text-properties fo:font-weight="bold" style:font-weight-asian="bold" fo:text-transform="uppercase" fo:color="#000000"/>
    </style:style>
    <style:style style:name="P1401" style:parent-style-name="Normal" style:family="paragraph">
      <style:paragraph-properties fo:text-indent="0.4923in"/>
      <style:text-properties fo:color="#000000"/>
    </style:style>
    <style:style style:name="P1402" style:parent-style-name="Normal" style:family="paragraph">
      <style:paragraph-properties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color="#000000"/>
    </style:style>
    <style:style style:name="P1407" style:parent-style-name="Normal" style:family="paragraph">
      <style:paragraph-properties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indent="0.4923in"/>
    </style:style>
    <style:style style:name="T1426" style:parent-style-name="DefaultParagraphFont" style:family="text">
      <style:text-properties fo:color="#000000"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P1437" style:parent-style-name="Normal" style:family="paragraph">
      <style:paragraph-properties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color="#000000"/>
    </style:style>
    <style:style style:name="P1454" style:parent-style-name="Normal" style:family="paragraph">
      <style:paragraph-properties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indent="0.4923in"/>
    </style:style>
    <style:style style:name="T1473" style:parent-style-name="DefaultParagraphFont" style:family="text">
      <style:text-properties fo:color="#000000"/>
    </style:style>
    <style:style style:name="P1474" style:parent-style-name="Normal" style:family="paragraph">
      <style:paragraph-properties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text-transform="uppercase" fo:color="#000000"/>
    </style:style>
    <style:style style:name="T1481" style:parent-style-name="DefaultParagraphFont" style:family="text">
      <style:text-properties fo:font-weight="bold" style:font-weight-asian="bold" fo:text-transform="uppercase" fo:color="#000000"/>
    </style:style>
    <style:style style:name="T1482" style:parent-style-name="DefaultParagraphFont" style:family="text">
      <style:text-properties fo:font-weight="bold" style:font-weight-asian="bold" fo:text-transform="uppercase" fo:color="#000000"/>
    </style:style>
    <style:style style:name="P1483" style:parent-style-name="Normal" style:family="paragraph">
      <style:paragraph-properties fo:text-indent="0.4923in"/>
      <style:text-properties fo:color="#000000"/>
    </style:style>
    <style:style style:name="P1484" style:parent-style-name="Normal" style:family="paragraph">
      <style:paragraph-properties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6.6%"/>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center"/>
    </style:style>
    <style:style style:name="T1494" style:parent-style-name="DefaultParagraphFont" style:family="text">
      <style:text-properties fo:color="#000000"/>
    </style:style>
    <style:style style:name="P1495" style:parent-style-name="Normal" style:family="paragraph">
      <style:paragraph-properties fo:break-before="page"/>
    </style:style>
    <style:style style:name="P1496" style:parent-style-name="Normal" style:family="paragraph">
      <style:paragraph-properties fo:text-indent="3.5229in"/>
      <style:text-properties fo:letter-spacing="-0.0027in" style:font-size-complex="12pt"/>
    </style:style>
    <style:style style:name="P1497" style:parent-style-name="Normal" style:family="paragraph">
      <style:paragraph-properties fo:text-indent="3.5229in"/>
      <style:text-properties fo:letter-spacing="-0.002in" style:font-size-complex="12pt"/>
    </style:style>
    <style:style style:name="P1498" style:parent-style-name="Normal" style:family="paragraph">
      <style:paragraph-properties fo:text-indent="3.5229in"/>
      <style:text-properties fo:letter-spacing="-0.002in" style:font-size-complex="12pt"/>
    </style:style>
    <style:style style:name="T1499" style:parent-style-name="DefaultParagraphFont" style:family="text">
      <style:text-properties fo:font-weight="bold" style:font-weight-asian="bold" style:font-weight-complex="bold" fo:letter-spacing="-0.002in"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fo:language="en" fo:country="US"/>
    </style:style>
    <style:style style:name="T1502" style:parent-style-name="DefaultParagraphFont" style:family="text">
      <style:text-properties style:font-size-complex="12pt"/>
    </style:style>
    <style:style style:name="TableColumn1504" style:family="table-column">
      <style:table-column-properties style:column-width="0.3944in" style:use-optimal-column-width="false"/>
    </style:style>
    <style:style style:name="TableColumn1505" style:family="table-column">
      <style:table-column-properties style:column-width="6.2993in" style:use-optimal-column-width="false"/>
    </style:style>
    <style:style style:name="Table1503" style:family="table">
      <style:table-properties style:width="6.6937in" fo:margin-left="0in" table:align="left"/>
    </style:style>
    <style:style style:name="TableRow1506" style:family="table-row">
      <style:table-row-properties style:row-height="0.3937in" style:use-optimal-row-height="false"/>
    </style:style>
    <style:style style:name="TableCell1507" style:family="table-cell">
      <style:table-cell-properties fo:border="0.0069in solid #000000" fo:background-color="#FFFFFF" fo:padding-top="0in" fo:padding-left="0.0277in" fo:padding-bottom="0in" fo:padding-right="0.0277in"/>
    </style:style>
    <style:style style:name="P1508" style:parent-style-name="Normal" style:family="paragraph">
      <style:text-properties fo:font-size="10pt" style:font-size-asian="10pt"/>
    </style:style>
    <style:style style:name="TableCell1509" style:family="table-cell">
      <style:table-cell-properties fo:border="0.0069in solid #000000" fo:background-color="#FFFFFF" fo:padding-top="0in" fo:padding-left="0.0277in" fo:padding-bottom="0in" fo:padding-right="0.0277in"/>
    </style:style>
    <style:style style:name="P1510" style:parent-style-name="Normal" style:family="paragraph">
      <style:text-properties fo:font-size="10pt" style:font-size-asian="10pt"/>
    </style:style>
    <style:style style:name="TableRow1511" style:family="table-row">
      <style:table-row-properties style:row-height="0.3937in" style:use-optimal-row-height="false"/>
    </style:style>
    <style:style style:name="TableCell1512" style:family="table-cell">
      <style:table-cell-properties fo:border="0.0069in solid #000000" fo:background-color="#FFFFFF"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069in solid #000000" fo:background-color="#FFFFFF" fo:padding-top="0in" fo:padding-left="0.0277in" fo:padding-bottom="0in" fo:padding-right="0.0277in"/>
    </style:style>
    <style:style style:name="P1515" style:parent-style-name="Normal" style:family="paragraph">
      <style:text-properties fo:font-size="10pt" style:font-size-asian="10pt"/>
    </style:style>
    <style:style style:name="TableRow1516" style:family="table-row">
      <style:table-row-properties style:row-height="0.3937in" style:use-optimal-row-height="false"/>
    </style:style>
    <style:style style:name="TableCell1517" style:family="table-cell">
      <style:table-cell-properties fo:border="0.0069in solid #000000" fo:background-color="#FFFFFF"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0.0069in solid #000000" fo:background-color="#FFFFFF" fo:padding-top="0in" fo:padding-left="0.0277in" fo:padding-bottom="0in" fo:padding-right="0.0277in"/>
    </style:style>
    <style:style style:name="P1520" style:parent-style-name="Normal" style:family="paragraph">
      <style:text-properties fo:font-size="10pt" style:font-size-asian="10pt"/>
    </style:style>
    <style:style style:name="TableRow1521" style:family="table-row">
      <style:table-row-properties style:row-height="0.4104in" style:use-optimal-row-height="false"/>
    </style:style>
    <style:style style:name="TableCell1522" style:family="table-cell">
      <style:table-cell-properties fo:border="0.0069in solid #000000" fo:background-color="#FFFFFF"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0.0069in solid #000000" fo:background-color="#FFFFFF" fo:padding-top="0in" fo:padding-left="0.0277in" fo:padding-bottom="0in" fo:padding-right="0.0277in"/>
    </style:style>
    <style:style style:name="P1525" style:parent-style-name="Normal" style:family="paragraph">
      <style:text-properties fo:font-size="10pt" style:font-size-asian="10pt"/>
    </style:style>
    <style:style style:name="TableRow1526" style:family="table-row">
      <style:table-row-properties style:row-height="0.5027in" style:use-optimal-row-height="false"/>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0.0069in solid #000000" fo:background-color="#FFFFFF" fo:padding-top="0in" fo:padding-left="0.0277in" fo:padding-bottom="0in" fo:padding-right="0.0277in"/>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TableRow1532" style:family="table-row">
      <style:table-row-properties style:row-height="0.3937in" style:use-optimal-row-height="false"/>
    </style:style>
    <style:style style:name="TableCell1533" style:family="table-cell">
      <style:table-cell-properties fo:border="0.0069in solid #000000" fo:background-color="#FFFFFF"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0.0069in solid #000000" fo:background-color="#FFFFFF" fo:padding-top="0in" fo:padding-left="0.0277in" fo:padding-bottom="0in" fo:padding-right="0.0277in"/>
    </style:style>
    <style:style style:name="P1536" style:parent-style-name="Normal" style:family="paragraph">
      <style:text-properties fo:font-size="10pt" style:font-size-asian="10pt"/>
    </style:style>
    <style:style style:name="TableRow1537" style:family="table-row">
      <style:table-row-properties style:row-height="0.3937in" style:use-optimal-row-height="false"/>
    </style:style>
    <style:style style:name="TableCell1538" style:family="table-cell">
      <style:table-cell-properties fo:border="0.0069in solid #000000" fo:background-color="#FFFFFF"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0.0069in solid #000000" fo:background-color="#FFFFFF" fo:padding-top="0in" fo:padding-left="0.0277in" fo:padding-bottom="0in" fo:padding-right="0.0277in"/>
    </style:style>
    <style:style style:name="P1541" style:parent-style-name="Normal" style:family="paragraph">
      <style:text-properties fo:font-size="10pt" style:font-size-asian="10pt"/>
    </style:style>
    <style:style style:name="TableRow1542" style:family="table-row">
      <style:table-row-properties style:row-height="0.5666in" style:use-optimal-row-height="false"/>
    </style:style>
    <style:style style:name="TableCell1543" style:family="table-cell">
      <style:table-cell-properties fo:border="0.0069in solid #000000" fo:background-color="#FFFFFF"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text-properties fo:font-size="10pt" style:font-size-asian="10pt"/>
    </style:style>
    <style:style style:name="TableRow1547" style:family="table-row">
      <style:table-row-properties style:row-height="0.3937in" style:use-optimal-row-height="false"/>
    </style:style>
    <style:style style:name="TableCell1548" style:family="table-cell">
      <style:table-cell-properties fo:border="0.0069in solid #000000" fo:background-color="#FFFFFF"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069in solid #000000" fo:background-color="#FFFFFF" fo:padding-top="0in" fo:padding-left="0.0277in" fo:padding-bottom="0in" fo:padding-right="0.0277in"/>
    </style:style>
    <style:style style:name="P1551" style:parent-style-name="Normal" style:family="paragraph">
      <style:text-properties fo:font-size="10pt" style:font-size-asian="10pt"/>
    </style:style>
    <style:style style:name="TableRow1552" style:family="table-row">
      <style:table-row-properties style:row-height="0.3937in" style:use-optimal-row-height="false"/>
    </style:style>
    <style:style style:name="TableCell1553" style:family="table-cell">
      <style:table-cell-properties fo:border="0.0069in solid #000000" fo:background-color="#FFFFFF"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0.0069in solid #000000" fo:background-color="#FFFFFF" fo:padding-top="0in" fo:padding-left="0.0277in" fo:padding-bottom="0in" fo:padding-right="0.0277in"/>
    </style:style>
    <style:style style:name="P1556" style:parent-style-name="Normal" style:family="paragraph">
      <style:text-properties fo:font-size="10pt" style:font-size-asian="10pt"/>
    </style:style>
    <style:style style:name="TableRow1557" style:family="table-row">
      <style:table-row-properties style:row-height="0.3937in" style:use-optimal-row-height="false"/>
    </style:style>
    <style:style style:name="TableCell1558" style:family="table-cell">
      <style:table-cell-properties fo:border="0.0069in solid #000000" fo:background-color="#FFFFFF"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0.0069in solid #000000" fo:background-color="#FFFFFF" fo:padding-top="0in" fo:padding-left="0.0277in" fo:padding-bottom="0in" fo:padding-right="0.0277in"/>
    </style:style>
    <style:style style:name="P1561" style:parent-style-name="Normal" style:family="paragraph">
      <style:text-properties fo:font-size="10pt" style:font-size-asian="10pt"/>
    </style:style>
    <style:style style:name="TableRow1562" style:family="table-row">
      <style:table-row-properties style:row-height="0.3937in" style:use-optimal-row-height="false"/>
    </style:style>
    <style:style style:name="TableCell1563" style:family="table-cell">
      <style:table-cell-properties fo:border="0.0069in solid #000000" fo:background-color="#FFFFFF"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069in solid #000000" fo:background-color="#FFFFFF" fo:padding-top="0in" fo:padding-left="0.0277in" fo:padding-bottom="0in" fo:padding-right="0.0277in"/>
    </style:style>
    <style:style style:name="P1566" style:parent-style-name="Normal" style:family="paragraph">
      <style:text-properties fo:font-size="10pt" style:font-size-asian="10pt"/>
    </style:style>
    <style:style style:name="TableRow1567" style:family="table-row">
      <style:table-row-properties style:row-height="0.3937in" style:use-optimal-row-height="false"/>
    </style:style>
    <style:style style:name="TableCell1568" style:family="table-cell">
      <style:table-cell-properties fo:border="0.0069in solid #000000" fo:background-color="#FFFFFF" fo:padding-top="0in" fo:padding-left="0.0277in" fo:padding-bottom="0in" fo:padding-right="0.0277in"/>
    </style:style>
    <style:style style:name="P1569" style:parent-style-name="Normal" style:family="paragraph">
      <style:text-properties fo:font-size="10pt" style:font-size-asian="10pt"/>
    </style:style>
    <style:style style:name="TableCell1570" style:family="table-cell">
      <style:table-cell-properties fo:border="0.0069in solid #000000" fo:background-color="#FFFFFF" fo:padding-top="0in" fo:padding-left="0.0277in" fo:padding-bottom="0in" fo:padding-right="0.0277in"/>
    </style:style>
    <style:style style:name="P1571" style:parent-style-name="Normal" style:family="paragraph">
      <style:text-properties fo:font-size="10pt" style:font-size-asian="10pt"/>
    </style:style>
    <style:style style:name="TableRow1572" style:family="table-row">
      <style:table-row-properties style:row-height="0.3937in" style:use-optimal-row-height="false"/>
    </style:style>
    <style:style style:name="TableCell1573" style:family="table-cell">
      <style:table-cell-properties fo:border="0.0069in solid #000000" fo:background-color="#FFFFFF"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069in solid #000000" fo:background-color="#FFFFFF" fo:padding-top="0in" fo:padding-left="0.0277in" fo:padding-bottom="0in" fo:padding-right="0.0277in"/>
    </style:style>
    <style:style style:name="P1576" style:parent-style-name="Normal" style:family="paragraph">
      <style:text-properties fo:font-size="10pt" style:font-size-asian="10pt"/>
    </style:style>
    <style:style style:name="TableRow1577" style:family="table-row">
      <style:table-row-properties style:row-height="0.3937in" style:use-optimal-row-height="false"/>
    </style:style>
    <style:style style:name="TableCell1578" style:family="table-cell">
      <style:table-cell-properties fo:border="0.0069in solid #000000" fo:background-color="#FFFFFF"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069in solid #000000" fo:background-color="#FFFFFF" fo:padding-top="0in" fo:padding-left="0.0277in" fo:padding-bottom="0in" fo:padding-right="0.0277in"/>
    </style:style>
    <style:style style:name="P1581" style:parent-style-name="Normal" style:family="paragraph">
      <style:text-properties fo:font-size="10pt" style:font-size-asian="10pt"/>
    </style:style>
    <style:style style:name="TableRow1582" style:family="table-row">
      <style:table-row-properties style:row-height="0.3937in" style:use-optimal-row-height="false"/>
    </style:style>
    <style:style style:name="TableCell1583" style:family="table-cell">
      <style:table-cell-properties fo:border="0.0069in solid #000000" fo:background-color="#FFFFFF"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0.0069in solid #000000" fo:background-color="#FFFFFF" fo:padding-top="0in" fo:padding-left="0.0277in" fo:padding-bottom="0in" fo:padding-right="0.0277in"/>
    </style:style>
    <style:style style:name="P1586" style:parent-style-name="Normal" style:family="paragraph">
      <style:text-properties fo:font-size="10pt" style:font-size-asian="10pt"/>
    </style:style>
    <style:style style:name="TableRow1587" style:family="table-row">
      <style:table-row-properties style:row-height="0.3937in" style:use-optimal-row-height="false"/>
    </style:style>
    <style:style style:name="TableCell1588" style:family="table-cell">
      <style:table-cell-properties fo:border="0.0069in solid #000000" fo:background-color="#FFFFFF"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069in solid #000000" fo:background-color="#FFFFFF" fo:padding-top="0in" fo:padding-left="0.0277in" fo:padding-bottom="0in" fo:padding-right="0.0277in"/>
    </style:style>
    <style:style style:name="P1591" style:parent-style-name="Normal" style:family="paragraph">
      <style:text-properties fo:font-size="10pt" style:font-size-asian="10pt"/>
    </style:style>
    <style:style style:name="TableRow1592" style:family="table-row">
      <style:table-row-properties style:row-height="0.3937in" style:use-optimal-row-height="false"/>
    </style:style>
    <style:style style:name="TableCell1593" style:family="table-cell">
      <style:table-cell-properties fo:border="0.0069in solid #000000" fo:background-color="#FFFFFF"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0.0069in solid #000000" fo:background-color="#FFFFFF" fo:padding-top="0in" fo:padding-left="0.0277in" fo:padding-bottom="0in" fo:padding-right="0.0277in"/>
    </style:style>
    <style:style style:name="P1596" style:parent-style-name="Normal" style:family="paragraph">
      <style:text-properties fo:font-size="10pt" style:font-size-asian="10pt"/>
    </style:style>
    <style:style style:name="TableRow1597" style:family="table-row">
      <style:table-row-properties style:row-height="0.3937in" style:use-optimal-row-height="false"/>
    </style:style>
    <style:style style:name="TableCell1598" style:family="table-cell">
      <style:table-cell-properties fo:border="0.0069in solid #000000" fo:background-color="#FFFFFF"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0.0069in solid #000000" fo:background-color="#FFFFFF" fo:padding-top="0in" fo:padding-left="0.0277in" fo:padding-bottom="0in" fo:padding-right="0.0277in"/>
    </style:style>
    <style:style style:name="P1601" style:parent-style-name="Normal" style:family="paragraph">
      <style:text-properties fo:font-size="10pt" style:font-size-asian="10pt"/>
    </style:style>
    <style:style style:name="TableRow1602" style:family="table-row">
      <style:table-row-properties style:row-height="0.3937in" style:use-optimal-row-height="false"/>
    </style:style>
    <style:style style:name="TableCell1603" style:family="table-cell">
      <style:table-cell-properties fo:border="0.0069in solid #000000" fo:background-color="#FFFFFF"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0.0069in solid #000000" fo:background-color="#FFFFFF" fo:padding-top="0in" fo:padding-left="0.0277in" fo:padding-bottom="0in" fo:padding-right="0.0277in"/>
    </style:style>
    <style:style style:name="P1606" style:parent-style-name="Normal" style:family="paragraph">
      <style:text-properties fo:font-size="10pt" style:font-size-asian="10pt"/>
    </style:style>
    <style:style style:name="TableRow1607" style:family="table-row">
      <style:table-row-properties style:row-height="0.3937in" style:use-optimal-row-height="false"/>
    </style:style>
    <style:style style:name="TableCell1608" style:family="table-cell">
      <style:table-cell-properties fo:border="0.0069in solid #000000" fo:background-color="#FFFFFF" fo:padding-top="0in" fo:padding-left="0.0277in" fo:padding-bottom="0in" fo:padding-right="0.0277in"/>
    </style:style>
    <style:style style:name="P1609" style:parent-style-name="Normal" style:family="paragraph">
      <style:text-properties fo:font-size="10pt" style:font-size-asian="10pt"/>
    </style:style>
    <style:style style:name="TableCell1610" style:family="table-cell">
      <style:table-cell-properties fo:border="0.0069in solid #000000" fo:background-color="#FFFFFF" fo:padding-top="0in" fo:padding-left="0.0277in" fo:padding-bottom="0in" fo:padding-right="0.0277in"/>
    </style:style>
    <style:style style:name="P1611" style:parent-style-name="Normal" style:family="paragraph">
      <style:text-properties fo:font-size="10pt" style:font-size-asian="10pt"/>
    </style:style>
    <style:style style:name="TableRow1612" style:family="table-row">
      <style:table-row-properties style:row-height="0.5159in" style:use-optimal-row-height="false"/>
    </style:style>
    <style:style style:name="TableCell1613" style:family="table-cell">
      <style:table-cell-properties fo:border="0.0069in solid #000000" fo:background-color="#FFFFFF"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069in solid #000000" fo:background-color="#FFFFFF" fo:padding-top="0in" fo:padding-left="0.0277in" fo:padding-bottom="0in" fo:padding-right="0.0277in"/>
    </style:style>
    <style:style style:name="P1616" style:parent-style-name="Normal" style:family="paragraph">
      <style:text-properties fo:font-size="10pt" style:font-size-asian="10pt"/>
    </style:style>
    <style:style style:name="TableRow1617" style:family="table-row">
      <style:table-row-properties style:row-height="0.5055in" style:use-optimal-row-height="false"/>
    </style:style>
    <style:style style:name="TableCell1618" style:family="table-cell">
      <style:table-cell-properties fo:border="0.0069in solid #000000" fo:background-color="#FFFFFF"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069in solid #000000" fo:background-color="#FFFFFF" fo:padding-top="0in" fo:padding-left="0.0277in" fo:padding-bottom="0in" fo:padding-right="0.0277in"/>
    </style:style>
    <style:style style:name="P1621" style:parent-style-name="Normal" style:family="paragraph">
      <style:text-properties fo:font-size="10pt" style:font-size-asian="10pt"/>
    </style:style>
    <style:style style:name="TableRow1622" style:family="table-row">
      <style:table-row-properties style:row-height="0.3937in" style:use-optimal-row-height="false"/>
    </style:style>
    <style:style style:name="TableCell1623" style:family="table-cell">
      <style:table-cell-properties fo:border="0.0069in solid #000000" fo:background-color="#FFFFFF"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0.0069in solid #000000" fo:background-color="#FFFFFF" fo:padding-top="0in" fo:padding-left="0.0277in" fo:padding-bottom="0in" fo:padding-right="0.0277in"/>
    </style:style>
    <style:style style:name="P1626" style:parent-style-name="Normal" style:family="paragraph">
      <style:text-properties fo:font-size="10pt" style:font-size-asian="10pt"/>
    </style:style>
    <style:style style:name="TableRow1627" style:family="table-row">
      <style:table-row-properties style:row-height="0.3937in" style:use-optimal-row-height="false"/>
    </style:style>
    <style:style style:name="TableCell1628" style:family="table-cell">
      <style:table-cell-properties fo:border="0.0069in solid #000000" fo:background-color="#FFFFFF"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0.0069in solid #000000" fo:background-color="#FFFFFF" fo:padding-top="0in" fo:padding-left="0.0277in" fo:padding-bottom="0in" fo:padding-right="0.0277in"/>
    </style:style>
    <style:style style:name="P1631" style:parent-style-name="Normal" style:family="paragraph">
      <style:text-properties fo:font-size="10pt" style:font-size-asian="10pt"/>
    </style:style>
    <style:style style:name="TableRow1632" style:family="table-row">
      <style:table-row-properties style:row-height="0.3937in" style:use-optimal-row-height="false"/>
    </style:style>
    <style:style style:name="TableCell1633" style:family="table-cell">
      <style:table-cell-properties fo:border="0.0069in solid #000000" fo:background-color="#FFFFFF"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0.0069in solid #000000" fo:background-color="#FFFFFF" fo:padding-top="0in" fo:padding-left="0.0277in" fo:padding-bottom="0in" fo:padding-right="0.0277in"/>
    </style:style>
    <style:style style:name="P1636" style:parent-style-name="Normal" style:family="paragraph">
      <style:text-properties fo:font-size="10pt" style:font-size-asian="10pt"/>
    </style:style>
    <style:style style:name="TableRow1637" style:family="table-row">
      <style:table-row-properties style:row-height="0.3937in" style:use-optimal-row-height="false"/>
    </style:style>
    <style:style style:name="TableCell1638" style:family="table-cell">
      <style:table-cell-properties fo:border="0.0069in solid #000000" fo:background-color="#FFFFFF"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069in solid #000000" fo:background-color="#FFFFFF" fo:padding-top="0in" fo:padding-left="0.0277in" fo:padding-bottom="0in" fo:padding-right="0.0277in"/>
    </style:style>
    <style:style style:name="P1641" style:parent-style-name="Normal" style:family="paragraph">
      <style:text-properties fo:font-size="10pt" style:font-size-asian="10pt"/>
    </style:style>
    <style:style style:name="TableRow1642" style:family="table-row">
      <style:table-row-properties style:row-height="0.3937in" style:use-optimal-row-height="false"/>
    </style:style>
    <style:style style:name="TableCell1643" style:family="table-cell">
      <style:table-cell-properties fo:border="0.0069in solid #000000" fo:background-color="#FFFFFF"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0.0069in solid #000000" fo:background-color="#FFFFFF" fo:padding-top="0in" fo:padding-left="0.0277in" fo:padding-bottom="0in" fo:padding-right="0.0277in"/>
    </style:style>
    <style:style style:name="P1646" style:parent-style-name="Normal" style:family="paragraph">
      <style:text-properties fo:font-size="10pt" style:font-size-asian="10pt"/>
    </style:style>
    <style:style style:name="TableRow1647" style:family="table-row">
      <style:table-row-properties style:row-height="0.3937in" style:use-optimal-row-height="false"/>
    </style:style>
    <style:style style:name="TableCell1648" style:family="table-cell">
      <style:table-cell-properties fo:border="0.0069in solid #000000" fo:background-color="#FFFFFF"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0.0069in solid #000000" fo:background-color="#FFFFFF" fo:padding-top="0in" fo:padding-left="0.0277in" fo:padding-bottom="0in" fo:padding-right="0.0277in"/>
    </style:style>
    <style:style style:name="P1651" style:parent-style-name="Normal" style:family="paragraph">
      <style:text-properties fo:font-size="10pt" style:font-size-asian="10pt"/>
    </style:style>
    <style:style style:name="TableRow1652" style:family="table-row">
      <style:table-row-properties style:row-height="0.3937in" style:use-optimal-row-height="false"/>
    </style:style>
    <style:style style:name="TableCell1653" style:family="table-cell">
      <style:table-cell-properties fo:border="0.0069in solid #000000" fo:background-color="#FFFFFF" fo:padding-top="0in" fo:padding-left="0.0277in" fo:padding-bottom="0in" fo:padding-right="0.0277in"/>
    </style:style>
    <style:style style:name="P1654" style:parent-style-name="Normal" style:family="paragraph">
      <style:text-properties fo:font-size="10pt" style:font-size-asian="10pt"/>
    </style:style>
    <style:style style:name="TableCell1655" style:family="table-cell">
      <style:table-cell-properties fo:border="0.0069in solid #000000" fo:background-color="#FFFFFF" fo:padding-top="0in" fo:padding-left="0.0277in" fo:padding-bottom="0in" fo:padding-right="0.0277in"/>
    </style:style>
    <style:style style:name="P1656" style:parent-style-name="Normal" style:family="paragraph">
      <style:text-properties fo:font-size="10pt" style:font-size-asian="10pt"/>
    </style:style>
    <style:style style:name="TableRow1657" style:family="table-row">
      <style:table-row-properties style:row-height="0.3937in" style:use-optimal-row-height="false"/>
    </style:style>
    <style:style style:name="TableCell1658" style:family="table-cell">
      <style:table-cell-properties fo:border="0.0069in solid #000000" fo:background-color="#FFFFFF"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0.0069in solid #000000" fo:background-color="#FFFFFF" fo:padding-top="0in" fo:padding-left="0.0277in" fo:padding-bottom="0in" fo:padding-right="0.0277in"/>
    </style:style>
    <style:style style:name="P1661" style:parent-style-name="Normal" style:family="paragraph">
      <style:text-properties fo:font-size="10pt" style:font-size-asian="10pt"/>
    </style:style>
    <style:style style:name="TableRow1662" style:family="table-row">
      <style:table-row-properties style:row-height="0.3937in" style:use-optimal-row-height="false"/>
    </style:style>
    <style:style style:name="TableCell1663" style:family="table-cell">
      <style:table-cell-properties fo:border="0.0069in solid #000000" fo:background-color="#FFFFFF"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069in solid #000000" fo:background-color="#FFFFFF" fo:padding-top="0in" fo:padding-left="0.0277in" fo:padding-bottom="0in" fo:padding-right="0.0277in"/>
    </style:style>
    <style:style style:name="P1666" style:parent-style-name="Normal" style:family="paragraph">
      <style:text-properties fo:font-size="10pt" style:font-size-asian="10pt"/>
    </style:style>
    <style:style style:name="TableRow1667" style:family="table-row">
      <style:table-row-properties style:row-height="0.5381in" style:use-optimal-row-height="false"/>
    </style:style>
    <style:style style:name="TableCell1668" style:family="table-cell">
      <style:table-cell-properties fo:border="0.0069in solid #000000" fo:background-color="#FFFFFF" fo:padding-top="0in" fo:padding-left="0.0277in" fo:padding-bottom="0in" fo:padding-right="0.0277in"/>
    </style:style>
    <style:style style:name="P1669" style:parent-style-name="Normal" style:family="paragraph">
      <style:text-properties fo:font-size="10pt" style:font-size-asian="10pt"/>
    </style:style>
    <style:style style:name="TableCell1670" style:family="table-cell">
      <style:table-cell-properties fo:border="0.0069in solid #000000" fo:background-color="#FFFFFF" fo:padding-top="0in" fo:padding-left="0.0277in" fo:padding-bottom="0in" fo:padding-right="0.0277in"/>
    </style:style>
    <style:style style:name="P1671" style:parent-style-name="Normal" style:family="paragraph">
      <style:text-properties fo:font-size="10pt" style:font-size-asian="10pt"/>
    </style:style>
    <style:style style:name="TableRow1672" style:family="table-row">
      <style:table-row-properties style:row-height="0.6395in" style:use-optimal-row-height="false"/>
    </style:style>
    <style:style style:name="TableCell1673" style:family="table-cell">
      <style:table-cell-properties fo:border="0.0069in solid #000000" fo:background-color="#FFFFFF"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0.0069in solid #000000" fo:background-color="#FFFFFF" fo:padding-top="0in" fo:padding-left="0.0277in" fo:padding-bottom="0in" fo:padding-right="0.0277in"/>
    </style:style>
    <style:style style:name="P1676" style:parent-style-name="Normal" style:family="paragraph">
      <style:text-properties fo:font-size="10pt" style:font-size-asian="10pt"/>
    </style:style>
    <style:style style:name="TableRow1677" style:family="table-row">
      <style:table-row-properties style:row-height="0.3937in" style:use-optimal-row-height="false"/>
    </style:style>
    <style:style style:name="TableCell1678" style:family="table-cell">
      <style:table-cell-properties fo:border="0.0069in solid #000000" fo:background-color="#FFFFFF"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0.0069in solid #000000" fo:background-color="#FFFFFF" fo:padding-top="0in" fo:padding-left="0.0277in" fo:padding-bottom="0in" fo:padding-right="0.0277in"/>
    </style:style>
    <style:style style:name="T1681" style:parent-style-name="DefaultParagraphFont" style:family="text">
      <style:text-properties fo:color="#000000" style:font-size-complex="11pt"/>
    </style:style>
    <style:style style:name="TableRow1682" style:family="table-row">
      <style:table-row-properties style:row-height="0.3937in" style:use-optimal-row-height="false"/>
    </style:style>
    <style:style style:name="TableCell1683" style:family="table-cell">
      <style:table-cell-properties fo:border="0.0069in solid #000000" fo:background-color="#FFFFFF" fo:padding-top="0in" fo:padding-left="0.0277in" fo:padding-bottom="0in" fo:padding-right="0.0277in"/>
    </style:style>
    <style:style style:name="P1684" style:parent-style-name="Normal" style:family="paragraph">
      <style:text-properties fo:font-size="10pt" style:font-size-asian="10pt"/>
    </style:style>
    <style:style style:name="TableCell1685" style:family="table-cell">
      <style:table-cell-properties fo:border="0.0069in solid #000000" fo:background-color="#FFFFFF" fo:padding-top="0in" fo:padding-left="0.0277in" fo:padding-bottom="0in" fo:padding-right="0.0277in"/>
    </style:style>
    <style:style style:name="P1686" style:parent-style-name="Normal" style:family="paragraph">
      <style:text-properties fo:font-size="10pt" style:font-size-asian="10pt"/>
    </style:style>
    <style:style style:name="TableRow1687" style:family="table-row">
      <style:table-row-properties style:row-height="0.3937in" style:use-optimal-row-height="false"/>
    </style:style>
    <style:style style:name="TableCell1688" style:family="table-cell">
      <style:table-cell-properties fo:border="0.0069in solid #000000" fo:background-color="#FFFFFF" fo:padding-top="0in" fo:padding-left="0.0277in" fo:padding-bottom="0in" fo:padding-right="0.0277in"/>
    </style:style>
    <style:style style:name="P1689" style:parent-style-name="Normal" style:family="paragraph">
      <style:text-properties fo:font-size="10pt" style:font-size-asian="10pt"/>
    </style:style>
    <style:style style:name="TableCell1690" style:family="table-cell">
      <style:table-cell-properties fo:border="0.0069in solid #000000" fo:background-color="#FFFFFF" fo:padding-top="0in" fo:padding-left="0.0277in" fo:padding-bottom="0in" fo:padding-right="0.0277in"/>
    </style:style>
    <style:style style:name="P1691" style:parent-style-name="Normal" style:family="paragraph">
      <style:text-properties fo:font-size="10pt" style:font-size-asian="10pt"/>
    </style:style>
    <style:style style:name="TableRow1692" style:family="table-row">
      <style:table-row-properties style:row-height="0.3937in" style:use-optimal-row-height="false"/>
    </style:style>
    <style:style style:name="TableCell1693" style:family="table-cell">
      <style:table-cell-properties fo:border="0.0069in solid #000000" fo:background-color="#FFFFFF"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0.0069in solid #000000" fo:background-color="#FFFFFF" fo:padding-top="0in" fo:padding-left="0.0277in" fo:padding-bottom="0in" fo:padding-right="0.0277in"/>
    </style:style>
    <style:style style:name="P1696" style:parent-style-name="Normal" style:family="paragraph">
      <style:text-properties fo:font-size="10pt" style:font-size-asian="10pt"/>
    </style:style>
    <style:style style:name="TableRow1697" style:family="table-row">
      <style:table-row-properties style:row-height="0.3937in" style:use-optimal-row-height="false"/>
    </style:style>
    <style:style style:name="TableCell1698" style:family="table-cell">
      <style:table-cell-properties fo:border="0.0069in solid #000000" fo:background-color="#FFFFFF" fo:padding-top="0in" fo:padding-left="0.0277in" fo:padding-bottom="0in" fo:padding-right="0.0277in"/>
    </style:style>
    <style:style style:name="P1699" style:parent-style-name="Normal" style:family="paragraph">
      <style:text-properties fo:font-size="10pt" style:font-size-asian="10pt"/>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text-properties fo:font-size="10pt" style:font-size-asian="10pt"/>
    </style:style>
    <style:style style:name="TableRow1702" style:family="table-row">
      <style:table-row-properties style:row-height="0.3937in" style:use-optimal-row-height="false"/>
    </style:style>
    <style:style style:name="TableCell1703" style:family="table-cell">
      <style:table-cell-properties fo:border="0.0069in solid #000000" fo:background-color="#FFFFFF"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0.0069in solid #000000" fo:background-color="#FFFFFF" fo:padding-top="0in" fo:padding-left="0.0277in" fo:padding-bottom="0in" fo:padding-right="0.0277in"/>
    </style:style>
    <style:style style:name="P1706" style:parent-style-name="Normal" style:family="paragraph">
      <style:text-properties fo:font-size="10pt" style:font-size-asian="10pt"/>
    </style:style>
    <style:style style:name="TableRow1707" style:family="table-row">
      <style:table-row-properties style:row-height="0.3937in" style:use-optimal-row-height="false"/>
    </style:style>
    <style:style style:name="TableCell1708" style:family="table-cell">
      <style:table-cell-properties fo:border="0.0069in solid #000000" fo:background-color="#FFFFFF"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0.0069in solid #000000" fo:background-color="#FFFFFF" fo:padding-top="0in" fo:padding-left="0.0277in" fo:padding-bottom="0in" fo:padding-right="0.0277in"/>
    </style:style>
    <style:style style:name="P1711" style:parent-style-name="Normal" style:family="paragraph">
      <style:text-properties fo:font-size="10pt" style:font-size-asian="10pt"/>
    </style:style>
    <style:style style:name="TableRow1712" style:family="table-row">
      <style:table-row-properties style:row-height="0.3937in" style:use-optimal-row-height="false"/>
    </style:style>
    <style:style style:name="TableCell1713" style:family="table-cell">
      <style:table-cell-properties fo:border="0.0069in solid #000000" fo:background-color="#FFFFFF"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0.0069in solid #000000" fo:background-color="#FFFFFF" fo:padding-top="0in" fo:padding-left="0.0277in" fo:padding-bottom="0in" fo:padding-right="0.0277in"/>
    </style:style>
    <style:style style:name="P1716" style:parent-style-name="Normal" style:family="paragraph">
      <style:text-properties fo:font-size="10pt" style:font-size-asian="10pt"/>
    </style:style>
    <style:style style:name="P1717" style:parent-style-name="Normal" style:family="paragraph">
      <style:paragraph-properties fo:text-align="center"/>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break-before="page"/>
    </style:style>
    <style:style style:name="T1724" style:parent-style-name="DefaultParagraphFont" style:family="text">
      <style:text-properties style:font-name="Times New Roman" style:font-name-complex="Times New Roman" fo:font-weight="bold" style:font-weight-asian="bold" fo:font-style="italic" style:font-style-asian="italic" fo:color="#000000"/>
    </style:style>
    <style:style style:name="T1725" style:parent-style-name="DefaultParagraphFont" style:family="text">
      <style:text-properties style:font-name="Times New Roman" style:font-name-complex="Times New Roman" fo:font-style="italic" style:font-style-asian="italic" fo:color="#000000"/>
    </style:style>
    <style:style style:name="T1726" style:parent-style-name="DefaultParagraphFont" style:family="text">
      <style:text-properties style:font-name="Times New Roman" style:font-name-complex="Times New Roman" fo:font-style="italic" style:font-style-asian="italic"/>
    </style:style>
    <style:style style:name="T1727" style:parent-style-name="DefaultParagraphFont" style:family="text">
      <style:text-properties style:font-name="Times New Roman" style:font-name-complex="Times New Roman" fo:font-style="italic" style:font-style-asian="italic" fo:color="#0000FF" style:text-underline-type="single" style:text-underline-style="solid" style:text-underline-width="auto" style:text-underline-mode="continuous"/>
    </style:style>
    <style:style style:name="T1728" style:parent-style-name="DefaultParagraphFont" style:family="text">
      <style:text-properties style:font-name="Times New Roman" style:font-name-complex="Times New Roman" fo:font-style="italic" style:font-style-asian="italic"/>
    </style:style>
    <style:style style:name="T1729" style:parent-style-name="DefaultParagraphFont" style:family="text">
      <style:text-properties style:font-name="Times New Roman" style:font-name-complex="Times New Roman" fo:font-style="italic" style:font-style-asian="italic"/>
    </style:style>
    <style:style style:name="T1730" style:parent-style-name="DefaultParagraphFont" style:family="text">
      <style:text-properties style:font-name="Times New Roman" style:font-name-complex="Times New Roman" fo:font-style="italic" style:font-style-asian="italic" fo:color="#0000FF" style:text-underline-type="single" style:text-underline-style="solid" style:text-underline-width="auto" style:text-underline-mode="continuous"/>
    </style:style>
    <style:style style:name="T1731" style:parent-style-name="DefaultParagraphFont" style:family="text">
      <style:text-properties style:font-name="Times New Roman" style:font-name-complex="Times New Roman" fo:font-style="italic" style:font-style-asian="italic"/>
    </style:style>
    <style:style style:name="T1732" style:parent-style-name="DefaultParagraphFont" style:family="text">
      <style:text-properties style:font-name="Times New Roman" style:font-name-complex="Times New Roman" fo:font-style="italic" style:font-style-asian="italic" fo:color="#0000FF" style:text-underline-type="single" style:text-underline-style="solid" style:text-underline-width="auto" style:text-underline-mode="continuous"/>
    </style:style>
    <style:style style:name="T1733" style:parent-style-name="DefaultParagraphFont" style:family="text">
      <style:text-properties style:font-name="Times New Roman" style:font-name-complex="Times New Roman" fo:font-style="italic" style:font-style-asian="italic"/>
    </style:style>
    <style:style style:name="T1734" style:parent-style-name="DefaultParagraphFont" style:family="text">
      <style:text-properties style:font-name="Times New Roman" style:font-name-complex="Times New Roman" fo:font-style="italic" style:font-style-asian="italic" fo:color="#0000FF" style:text-underline-type="single" style:text-underline-style="solid" style:text-underline-width="auto" style:text-underline-mode="continuous"/>
    </style:style>
    <style:style style:name="T1735" style:parent-style-name="DefaultParagraphFont" style:family="text">
      <style:text-properties style:font-name="Times New Roman" style:font-name-complex="Times New Roman" fo:font-style="italic" style:font-style-asian="italic"/>
    </style:style>
    <style:style style:name="T1736" style:parent-style-name="DefaultParagraphFont" style:family="text">
      <style:text-properties style:font-name="Times New Roman" style:font-name-complex="Times New Roman" fo:font-style="italic" style:font-style-asian="italic"/>
    </style:style>
    <style:style style:name="T1737" style:parent-style-name="DefaultParagraphFont" style:family="text">
      <style:text-properties style:font-name="Times New Roman" style:font-name-complex="Times New Roman" fo:font-style="italic" style:font-style-asian="italic" fo:color="#0000FF" style:text-underline-type="single" style:text-underline-style="solid" style:text-underline-width="auto" style:text-underline-mode="continuous"/>
    </style:style>
    <style:style style:name="T1738" style:parent-style-name="DefaultParagraphFont" style:family="text">
      <style:text-properties style:font-name="Times New Roman" style:font-name-complex="Times New Roman" fo:font-style="italic" style:font-style-asian="italic"/>
    </style:style>
    <style:style style:name="T1739" style:parent-style-name="DefaultParagraphFont" style:family="text">
      <style:text-properties style:font-name="Times New Roman" style:font-name-complex="Times New Roman" fo:font-style="italic" style:font-style-asian="italic" fo:color="#0000FF" style:text-underline-type="single" style:text-underline-style="solid" style:text-underline-width="auto" style:text-underline-mode="continuous"/>
    </style:style>
    <style:style style:name="T1740" style:parent-style-name="DefaultParagraphFont" style:family="text">
      <style:text-properties style:font-name="Times New Roman" style:font-name-complex="Times New Roman" fo:font-style="italic" style:font-style-asian="italic"/>
    </style:style>
    <style:style style:name="P1741" style:parent-style-name="Normal" style:family="paragraph">
      <style:text-properties fo:color="#000000"/>
    </style:style>
    <style:style style:name="T1742" style:parent-style-name="DefaultParagraphFont" style:family="text">
      <style:text-properties fo:color="#000000" fo:language="en" fo:country="US"/>
    </style:style>
    <style:style style:name="T1743" style:parent-style-name="DefaultParagraphFont" style:family="text">
      <style:text-properties fo:color="#000000" fo:language="en" fo:country="US"/>
    </style:style>
    <style:style style:name="T1744" style:parent-style-name="DefaultParagraphFont" style:family="text">
      <style:text-properties fo:color="#000000" fo:language="en" fo:country="US"/>
    </style:style>
    <style:style style:name="T1745" style:parent-style-name="DefaultParagraphFont" style:family="text">
      <style:text-properties fo:color="#000000" fo:language="en" fo:country="US"/>
    </style:style>
    <style:style style:name="P1746" style:parent-style-name="Normal" style:family="paragraph">
      <style:paragraph-properties fo:break-before="page"/>
    </style:style>
    <style:style style:name="T1747" style:parent-style-name="DefaultParagraphFont" style:family="text">
      <style:text-properties style:font-name="Times New Roman" style:font-name-complex="Times New Roman" fo:font-weight="bold" style:font-weight-asian="bold" fo:font-style="italic" style:font-style-asian="italic" fo:color="#000000"/>
    </style:style>
    <style:style style:name="T1748" style:parent-style-name="DefaultParagraphFont" style:family="text">
      <style:text-properties style:font-name="Times New Roman" style:font-name-complex="Times New Roman" fo:font-style="italic" style:font-style-asian="italic" fo:color="#000000"/>
    </style:style>
    <style:style style:name="T1749" style:parent-style-name="DefaultParagraphFont" style:family="text">
      <style:text-properties style:font-name="Times New Roman" style:font-name-complex="Times New Roman" fo:font-style="italic" style:font-style-asian="italic"/>
    </style:style>
    <style:style style:name="T1750" style:parent-style-name="DefaultParagraphFont" style:family="text">
      <style:text-properties style:font-name="Times New Roman" style:font-name-complex="Times New Roman" fo:font-style="italic" style:font-style-asian="italic" fo:color="#0000FF" style:text-underline-type="single" style:text-underline-style="solid" style:text-underline-width="auto" style:text-underline-mode="continuous"/>
    </style:style>
    <style:style style:name="T1751" style:parent-style-name="DefaultParagraphFont" style:family="text">
      <style:text-properties style:font-name="Times New Roman" style:font-name-complex="Times New Roman" fo:font-style="italic" style:font-style-asian="italic"/>
    </style:style>
    <style:style style:name="T1752" style:parent-style-name="DefaultParagraphFont" style:family="text">
      <style:text-properties style:font-name="Times New Roman" style:font-name-complex="Times New Roman" fo:font-style="italic" style:font-style-asian="italic"/>
    </style:style>
    <style:style style:name="T1753" style:parent-style-name="DefaultParagraphFont" style:family="text">
      <style:text-properties style:font-name="Times New Roman" style:font-name-complex="Times New Roman" fo:font-style="italic" style:font-style-asian="italic" fo:color="#0000FF" style:text-underline-type="single" style:text-underline-style="solid" style:text-underline-width="auto" style:text-underline-mode="continuous"/>
    </style:style>
    <style:style style:name="T1754" style:parent-style-name="DefaultParagraphFont" style:family="text">
      <style:text-properties style:font-name="Times New Roman" style:font-name-complex="Times New Roman" fo:font-style="italic" style:font-style-asian="italic"/>
    </style:style>
    <style:style style:name="T1755" style:parent-style-name="DefaultParagraphFont" style:family="text">
      <style:text-properties style:font-name="Times New Roman" style:font-name-complex="Times New Roman" fo:font-style="italic" style:font-style-asian="italic" fo:color="#0000FF" style:text-underline-type="single" style:text-underline-style="solid" style:text-underline-width="auto" style:text-underline-mode="continuous"/>
    </style:style>
    <style:style style:name="T1756" style:parent-style-name="DefaultParagraphFont" style:family="text">
      <style:text-properties style:font-name="Times New Roman" style:font-name-complex="Times New Roman" fo:font-style="italic" style:font-style-asian="italic"/>
    </style:style>
    <style:style style:name="T1757" style:parent-style-name="DefaultParagraphFont" style:family="text">
      <style:text-properties style:font-name="Times New Roman" style:font-name-complex="Times New Roman" fo:font-style="italic" style:font-style-asian="italic" fo:color="#0000FF" style:text-underline-type="single" style:text-underline-style="solid" style:text-underline-width="auto" style:text-underline-mode="continuous"/>
    </style:style>
    <style:style style:name="T1758" style:parent-style-name="DefaultParagraphFont" style:family="text">
      <style:text-properties style:font-name="Times New Roman" style:font-name-complex="Times New Roman" fo:font-style="italic" style:font-style-asian="italic"/>
    </style:style>
    <style:style style:name="T1759" style:parent-style-name="DefaultParagraphFont" style:family="text">
      <style:text-properties style:font-name="Times New Roman" style:font-name-complex="Times New Roman" fo:font-style="italic" style:font-style-asian="italic" fo:color="#0000FF" style:text-underline-type="single" style:text-underline-style="solid" style:text-underline-width="auto" style:text-underline-mode="continuous"/>
    </style:style>
    <style:style style:name="T1760" style:parent-style-name="DefaultParagraphFont" style:family="text">
      <style:text-properties style:font-name="Times New Roman" style:font-name-complex="Times New Roman" fo:font-style="italic" style:font-style-asian="italic"/>
    </style:style>
    <style:style style:name="T1761" style:parent-style-name="DefaultParagraphFont" style:family="text">
      <style:text-properties style:font-name="Times New Roman" style:font-name-complex="Times New Roman" fo:font-style="italic" style:font-style-asian="italic" fo:color="#0000FF" style:text-underline-type="single" style:text-underline-style="solid" style:text-underline-width="auto" style:text-underline-mode="continuous"/>
    </style:style>
    <style:style style:name="T1762" style:parent-style-name="DefaultParagraphFont" style:family="text">
      <style:text-properties style:font-name="Times New Roman" style:font-name-complex="Times New Roman" fo:font-style="italic" style:font-style-asian="italic"/>
    </style:style>
    <style:style style:name="P1763" style:parent-style-name="Normal" style:family="paragraph">
      <style:text-properties fo:color="#000000"/>
    </style:style>
    <style:style style:name="T1764" style:parent-style-name="DefaultParagraphFont" style:family="text">
      <style:text-properties fo:color="#000000" fo:language="en" fo:country="US"/>
    </style:style>
    <style:style style:name="P1765" style:parent-style-name="Normal" style:family="paragraph">
      <style:paragraph-properties fo:break-before="page"/>
    </style:style>
    <style:style style:name="T1766" style:parent-style-name="DefaultParagraphFont" style:family="text">
      <style:text-properties style:font-name="Times New Roman" style:font-name-complex="Times New Roman" fo:font-weight="bold" style:font-weight-asian="bold" fo:font-style="italic" style:font-style-asian="italic" fo:color="#000000"/>
    </style:style>
    <style:style style:name="T1767" style:parent-style-name="DefaultParagraphFont" style:family="text">
      <style:text-properties style:font-name="Times New Roman" style:font-name-complex="Times New Roman" fo:font-style="italic" style:font-style-asian="italic" fo:color="#000000"/>
    </style:style>
    <style:style style:name="T1768" style:parent-style-name="DefaultParagraphFont" style:family="text">
      <style:text-properties style:font-name="Times New Roman" style:font-name-complex="Times New Roman" fo:font-style="italic" style:font-style-asian="italic"/>
    </style:style>
    <style:style style:name="T1769" style:parent-style-name="DefaultParagraphFont" style:family="text">
      <style:text-properties style:font-name="Times New Roman" style:font-name-complex="Times New Roman" fo:font-style="italic" style:font-style-asian="italic" fo:color="#0000FF" style:text-underline-type="single" style:text-underline-style="solid" style:text-underline-width="auto" style:text-underline-mode="continuous"/>
    </style:style>
    <style:style style:name="T1770" style:parent-style-name="DefaultParagraphFont" style:family="text">
      <style:text-properties style:font-name="Times New Roman" style:font-name-complex="Times New Roman" fo:font-style="italic" style:font-style-asian="italic"/>
    </style:style>
    <style:style style:name="T1771" style:parent-style-name="DefaultParagraphFont" style:family="text">
      <style:text-properties style:font-name="Times New Roman" style:font-name-complex="Times New Roman" fo:font-style="italic" style:font-style-asian="italic" fo:color="#0000FF" style:text-underline-type="single" style:text-underline-style="solid" style:text-underline-width="auto" style:text-underline-mode="continuous"/>
    </style:style>
    <style:style style:name="T1772" style:parent-style-name="DefaultParagraphFont" style:family="text">
      <style:text-properties style:font-name="Times New Roman" style:font-name-complex="Times New Roman" fo:font-style="italic" style:font-style-asian="italic"/>
    </style:style>
    <style:style style:name="T1773" style:parent-style-name="DefaultParagraphFont" style:family="text">
      <style:text-properties style:font-name="Times New Roman" style:font-name-complex="Times New Roman" fo:font-style="italic" style:font-style-asian="italic" fo:color="#0000FF" style:text-underline-type="single" style:text-underline-style="solid" style:text-underline-width="auto" style:text-underline-mode="continuous"/>
    </style:style>
    <style:style style:name="T1774" style:parent-style-name="DefaultParagraphFont" style:family="text">
      <style:text-properties style:font-name="Times New Roman" style:font-name-complex="Times New Roman" fo:font-style="italic" style:font-style-asian="italic"/>
    </style:style>
    <style:style style:name="T1775" style:parent-style-name="DefaultParagraphFont" style:family="text">
      <style:text-properties style:font-name="Times New Roman" style:font-name-complex="Times New Roman" fo:font-style="italic" style:font-style-asian="italic" fo:color="#0000FF" style:text-underline-type="single" style:text-underline-style="solid" style:text-underline-width="auto" style:text-underline-mode="continuous"/>
    </style:style>
    <style:style style:name="T1776" style:parent-style-name="DefaultParagraphFont" style:family="text">
      <style:text-properties style:font-name="Times New Roman" style:font-name-complex="Times New Roman" fo:font-style="italic" style:font-style-asian="italic"/>
    </style:style>
    <style:style style:name="T1777" style:parent-style-name="DefaultParagraphFont" style:family="text">
      <style:text-properties style:font-name="Times New Roman" style:font-name-complex="Times New Roman" fo:font-style="italic" style:font-style-asian="italic" fo:color="#0000FF" style:text-underline-type="single" style:text-underline-style="solid" style:text-underline-width="auto" style:text-underline-mode="continuous"/>
    </style:style>
    <style:style style:name="T1778" style:parent-style-name="DefaultParagraphFont" style:family="text">
      <style:text-properties style:font-name="Times New Roman" style:font-name-complex="Times New Roman" fo:font-style="italic" style:font-style-asian="italic"/>
    </style:style>
    <style:style style:name="T1779" style:parent-style-name="DefaultParagraphFont" style:family="text">
      <style:text-properties style:font-name="Times New Roman" style:font-name-complex="Times New Roman" fo:font-style="italic" style:font-style-asian="italic" fo:color="#0000FF" style:text-underline-type="single" style:text-underline-style="solid" style:text-underline-width="auto" style:text-underline-mode="continuous"/>
    </style:style>
    <style:style style:name="T1780" style:parent-style-name="DefaultParagraphFont" style:family="text">
      <style:text-properties style:font-name="Times New Roman" style:font-name-complex="Times New Roman" fo:font-style="italic" style:font-style-asian="italic"/>
    </style:style>
    <style:style style:name="P1781" style:parent-style-name="Normal" style:family="paragraph">
      <style:text-properties fo:color="#000000"/>
    </style:style>
    <style:style style:name="T1782" style:parent-style-name="DefaultParagraphFont" style:family="text">
      <style:text-properties fo:color="#000000" fo:language="en" fo:country="US"/>
    </style:style>
    <style:style style:name="P1783" style:parent-style-name="Normal" style:family="paragraph">
      <style:paragraph-properties fo:text-align="center"/>
    </style:style>
    <style:style style:name="T1784" style:parent-style-name="DefaultParagraphFont" style:family="text">
      <style:text-properties fo:color="#000000"/>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text-properties fo:font-weight="bold" style:font-weight-asian="bold"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2-12-21</text:span></text:p>
      <text:p text:style-name="P6"/>
      <text:p text:style-name="P7"><text:span text:style-name="T8">Įsakymas paskelbtas: Žin. 2002, Nr.<text:s/></text:span><text:a xlink:href="https://www.e-tar.lt/portal/legalAct.html?documentId=TAR.ECE3F79B818F" office:target-frame-name="_top" xlink:show="replace"><text:span text:style-name="T9">10-380</text:span></text:a><text:span text:style-name="T10">, i. k. 1022055ISAK00000010</text:span></text:p>
      <text:p text:style-name="P11"/>
      <text:p text:style-name="P12"><text:span text:style-name="T13"/><text:span text:style-name="T14"><draw:frame draw:z-index="251657216" draw:layer="Invisible" draw:style-name="a0" draw:name="Picture 10" text:anchor-type="paragraph" svg:x="-1.18125in" svg:y="-0.7875in" svg:width="0.01042in" svg:height="0.01042in" style:rel-width="scale" style:rel-height="scale"><draw:image xlink:href="media/image1.wmf" xlink:type="simple" xlink:show="embed" xlink:actuate="onLoad"/><svg:title/><svg:desc/></draw:frame></text:span><text:span text:style-name="T15">VALSTYBINĖS MOKESČIŲ INSPEKCIJOS PRIE LIETUVOS RESPUBLIKOS FINANSŲ MINISTERIJOS VIRŠININKO</text:span></text:p>
      <text:p text:style-name="P16"/>
      <text:p text:style-name="P17">Į S A K Y M A S</text:p>
      <text:p text:style-name="P18">DĖL LIETUVOS RESPUBLIKOS GYVENTOJO TURTO IR PAJAMŲ DEKLARACIJOS FORMOS IR JOS UŽPILDYMO METODINIŲ NURODYMŲ PATVIRTINIMO</text:p>
      <text:p text:style-name="P19"/>
      <text:p text:style-name="P20">2002 m. sausio 11 d. Nr. 10</text:p>
      <text:p text:style-name="P21">Vilnius</text:p>
      <text:p text:style-name="P22"/>
      <text:p text:style-name="P23"/>
      <text:p text:style-name="P24"><text:span text:style-name="T25">Vadovaudamasis Lietuvos Respublikos gyventojų turto ir pajamų deklaravimo įstatymu (Žin., 1996, Nr.<text:s/></text:span><text:a xlink:href="https://www.e-tar.lt/portal/lt/legalAct/TAR.D4A66ACB9F97" office:target-frame-name="_blank" xlink:show="new"><text:span text:style-name="T26">50-1197</text:span></text:a><text:span text:style-name="T27">) ir vykdydamas V</text:span><text:span text:style-name="T28">yriausybės 2001 m. liepos 11 d. nutarimą Nr. 865 „Dėl įgaliojimų suteikimo įgyvendinant Lietuvos Respublikos gyventojų turto ir pajamų deklaravimo įstatymo 4 straipsnio nuostatas“ (Žin., 2001, Nr.<text:s/></text:span><text:a xlink:href="https://www.e-tar.lt/portal/lt/legalAct/TAR.16D11041CE59" office:target-frame-name="_blank" xlink:show="new"><text:span text:style-name="T29">62-2259</text:span></text:a><text:span text:style-name="T30">),</text:span></text:p>
      <text:p text:style-name="P31"><text:span text:style-name="T32">1</text:span><text:span text:style-name="T33">.<text:s/></text:span><text:span text:style-name="T34">Tvirtinu</text:span><text:span text:style-name="T35"><text:s/></text:span><text:span text:style-name="T36">pridedamus:</text:span></text:p>
      <text:p text:style-name="P37"><text:span text:style-name="T38">1.1</text:span><text:span text:style-name="T39">. Gyventojo (šeimos) turto ir pajamų deklaracijos formą FR0001;</text:span></text:p>
      <text:p text:style-name="P40"><text:span text:style-name="T41">1.2</text:span><text:span text:style-name="T42">. Gyventojo (šeimos) turto ir pajamų deklaracijos užpildymo metodinius nurodymus.</text:span></text:p>
      <text:p text:style-name="P43"><text:span text:style-name="T44">2</text:span><text:span text:style-name="T45">.<text:s/></text:span><text:span text:style-name="T46">Įpareigoju</text:span><text:span text:style-name="T47"><text:s/>Valstybinės mokesčių inspekcijos prie Finansų ministerijos (toliau – Inspekcija) Informacinių sistemų eksploatacijos skyrių įregistruoti Gyventojo (šeimos) turto ir pajamų deklaracijos formą FR0001 Dokumentų formų registre.</text:span></text:p>
      <text:p text:style-name="P48"><text:span text:style-name="T49">3</text:span><text:span text:style-name="T50">.<text:s/></text:span><text:span text:style-name="T51">Įsakau</text:span><text:span text:style-name="T52"><text:s/>Inspekcijos virši</text:span><text:span text:style-name="T53">ninko pavaduotojams pagal kuruojamas sritis kontroliuoti šio įsakymo vykdymą.</text:span></text:p>
      <text:p text:style-name="P54"/>
      <text:p text:style-name="P55"/>
      <text:p text:style-name="P56"/>
      <text:p text:style-name="P57"><text:span text:style-name="T58">Viršininkas</text:span><text:span text:style-name="T59"><text:tab/>Mindaugas Strumskis</text:span></text:p>
      <text:p text:style-name="P60"/>
      <text:soft-page-break/>
      <text:p text:style-name="Normal"><text:span text:style-name="T61"><draw:frame draw:style-name="a1" draw:name="Picture 2" text:anchor-type="as-char" svg:x="0in" svg:y="0in" svg:width="6.6875in" svg:height="9.46875in" style:rel-width="scale" style:rel-height="scale"><draw:image xlink:href="media/image2.emf" xlink:type="simple" xlink:show="embed" xlink:actuate="onLoad"/><svg:title/><svg:desc/></draw:frame></text:span></text:p>
      <text:p text:style-name="P62"/>
      <text:soft-page-break/>
      <text:p text:style-name="Normal"><text:span text:style-name="T63"><draw:frame draw:style-name="a2" draw:name="Picture 3" text:anchor-type="as-char" svg:x="0in" svg:y="0in" svg:width="6.6875in" svg:height="9.45833in" style:rel-width="scale" style:rel-height="scale"><draw:image xlink:href="media/image3.emf" xlink:type="simple" xlink:show="embed" xlink:actuate="onLoad"/><svg:title/><svg:desc/></draw:frame></text:span></text:p>
      <text:p text:style-name="P64"/>
      <text:soft-page-break/>
      <text:p text:style-name="Normal"><text:span text:style-name="T65"><draw:frame draw:style-name="a3" draw:name="Picture 4" text:anchor-type="as-char" svg:x="0in" svg:y="0in" svg:width="6.6875in" svg:height="9.41667in" style:rel-width="scale" style:rel-height="scale"><draw:image xlink:href="media/image4.emf" xlink:type="simple" xlink:show="embed" xlink:actuate="onLoad"/><svg:title/><svg:desc/></draw:frame></text:span></text:p>
      <text:p text:style-name="P66"/>
      <text:soft-page-break/>
      <text:p text:style-name="Normal"><text:span text:style-name="T67"><draw:frame draw:style-name="a4" draw:name="Picture 5" text:anchor-type="as-char" svg:x="0in" svg:y="0in" svg:width="6.65625in" svg:height="9.72917in" style:rel-width="scale" style:rel-height="scale"><draw:image xlink:href="media/image5.emf" xlink:type="simple" xlink:show="embed" xlink:actuate="onLoad"/><svg:title/><svg:desc/></draw:frame></text:span></text:p>
      <text:soft-page-break/>
      <text:p text:style-name="Normal"><text:span text:style-name="T68"><draw:frame draw:style-name="a5" draw:name="Picture 6" text:anchor-type="as-char" svg:x="0in" svg:y="0in" svg:width="6.6875in" svg:height="9.41667in" style:rel-width="scale" style:rel-height="scale"><draw:image xlink:href="media/image6.emf" xlink:type="simple" xlink:show="embed" xlink:actuate="onLoad"/><svg:title/><svg:desc/></draw:frame></text:span></text:p>
      <text:p text:style-name="P69"/>
      <text:soft-page-break/>
      <text:p text:style-name="Normal"><text:span text:style-name="T70"><draw:frame draw:style-name="a6" draw:name="Picture 7" text:anchor-type="as-char" svg:x="0in" svg:y="0in" svg:width="6.6875in" svg:height="9.33333in" style:rel-width="scale" style:rel-height="scale"><draw:image xlink:href="media/image7.emf" xlink:type="simple" xlink:show="embed" xlink:actuate="onLoad"/><svg:title/><svg:desc/></draw:frame></text:span></text:p>
      <text:p text:style-name="P71"/>
      <text:soft-page-break/>
      <text:p text:style-name="Normal"><text:span text:style-name="T72"><draw:frame draw:style-name="a7" draw:name="Picture 8" text:anchor-type="as-char" svg:x="0in" svg:y="0in" svg:width="6.69792in" svg:height="9.47917in" style:rel-width="scale" style:rel-height="scale"><draw:image xlink:href="media/image8.emf" xlink:type="simple" xlink:show="embed" xlink:actuate="onLoad"/><svg:title/><svg:desc/></draw:frame></text:span></text:p>
      <text:p text:style-name="P73"><text:span text:style-name="T74">______________</text:span></text:p>
      <text:p text:style-name="P75"/>
      <text:soft-page-break/>
      <text:p text:style-name="P76">PATVIRTINTA</text:p>
      <text:p text:style-name="P77">Valstybinės mokesčių inspekcijos prie<text:s/></text:p>
      <text:p text:style-name="P78">Lietuvos Respublikos finansų ministerijos<text:s/></text:p>
      <text:p text:style-name="P79">viršininko2002 m. sausio 11 d. įsakymu Nr. 10</text:p>
      <text:p text:style-name="P80"/>
      <text:p text:style-name="P81"><text:span text:style-name="T82">GYVENTOJO (ŠEIMOS) TURTO IR PAJAMŲ DEKLARACIJOS UŽPILDYMO METODINIAI NURODYM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Gyventojo (šeimos) turto ir pajamų deklaracijos užpildymo metodiniai nurodymai (toliau – Metodiniai nurodymai) parengti vadovaujantis Lietuvos Respublikos gyventojų turto ir pajamų deklaravimo įstatymo (Žin., 1996, Nr.<text:s/></text:span><text:a xlink:href="https://www.e-tar.lt/portal/lt/legalAct/TAR.D4A66ACB9F97" office:target-frame-name="_blank" xlink:show="new"><text:span text:style-name="T92">50-1197</text:span></text:a><text:span text:style-name="T93">; 2001, Nr.<text:s/></text:span><text:a xlink:href="https://www.e-tar.lt/portal/lt/legalAct/TAR.E353363A1DEB" office:target-frame-name="_blank" xlink:show="new"><text:span text:style-name="T94">48-1658</text:span></text:a><text:span text:style-name="T95">) 4 straipsniu ir Vyriausybės 2001 m. liepos 11 d. nutarimu Nr. 865 „Dėl įgaliojimų suteikimo į</text:span><text:span text:style-name="T96">gyvendinant Lietuvos Respublikos gyventojų turto ir pajamų deklaravimo įstatymo 4 straipsnio nuostatas“ (Žin., 2001, Nr.<text:s/></text:span><text:a xlink:href="https://www.e-tar.lt/portal/lt/legalAct/TAR.16D11041CE59" office:target-frame-name="_blank" xlink:show="new"><text:span text:style-name="T97">62-2259</text:span></text:a><text:span text:style-name="T98">).</text:span></text:p>
      <text:p text:style-name="P99"><text:span text:style-name="T100">2</text:span><text:span text:style-name="T101">. Metodiniuose nurodymuose<text:s/></text:span><text:span text:style-name="T102">išdėstytos gyventojo (šeimos) turto ir pajamų deklaracijos (toliau – deklaracija) užpildymo taisyklės, kuriomis turi vadovautis turtą ir pajamas deklaruojantys gyventojai (toliau – deklaruotojai) ir deklaracijų priėmimo bei tikrinimo funkcijas atliekantys<text:s/></text:span><text:span text:style-name="T103">apskričių valstybinių mokesčių inspekcijų (toliau – AVMI) darbuotojai.</text:span></text:p>
      <text:p text:style-name="P104"><text:span text:style-name="T105">3</text:span><text:span text:style-name="T106">. Deklaracijų blankais ir Metodiniais nurodymais (su 1 priedu – pareigybių (priežasčių), dėl kurių asmuo privalo deklaruoti turtą bei pajamas, kodų sąrašu) deklaruotojus aprūpina A</text:span><text:span text:style-name="T107">VMI. Deklaruotojai gali užpildyti interneto tinklapyje (www.vmi.lt) paskelbtos deklaracijos variantą.</text:span></text:p>
      <text:p text:style-name="P108"><text:span text:style-name="T109">Deklaracijos užpildymo pavyzdys pridedamas (Metodinių nurodymų 2 priedas).</text:span></text:p>
      <text:p text:style-name="P110"><text:span text:style-name="T111">4</text:span><text:span text:style-name="T112">. Kartu gyvenantiems (bendrą ūkį turintiems) sutuoktiniams rekomenduojama<text:s/></text:span><text:span text:style-name="T113">pildyti vieną bendrą šeimos deklaraciją (du jos egzempliorius), tačiau sutuoktinių pageidavimu gali būti pildomos ir atskiros deklaracijos (po du jos egzempliorius).</text:span></text:p>
      <text:p text:style-name="P114"><text:span text:style-name="T115">Atskirai gyvenantys (atskirą ūkį turintys) sutuoktiniai, viengungiai asmenys pildo atskira</text:span><text:span text:style-name="T116">s deklaracijas (du egzempliorius).</text:span></text:p>
      <text:p text:style-name="P117"><text:span text:style-name="T118">5</text:span><text:span text:style-name="T119">. Deklaracija pildoma tik didžiosiomis spausdintinėmis raidėmis. Raidės ir skaičiai įrašomi tiksliai į jiems skirtus langelius, aiškiai ir be braukymų.</text:span></text:p>
      <text:p text:style-name="P120">Įrašomi ataskaitiniai metai, kurių turtas ir pajamos deklaruojami. Kai pildoma kalendorinių metų deklaracija, tam skirtame langelyje įrašomi metai (pavyzdžiui, 2001), kai pildoma kito laikotarpio deklaracija, tai nurodomas laikotarpis, kurio turtas ir pajamos deklaruojami (pavyzdžiui, 2001 02 -2002 01).</text:p>
      <text:p text:style-name="P121"><text:span text:style-name="T122">Skaičiai įrašom</text:span><text:span text:style-name="T123">i į tam skirtus langelius, o nereikalingi langeliai nepildomi (pavyzdžiui, pildomas langelis „Pajamų suma (be mokesčių) Lt“:<text:s/></text:span><text:span text:style-name="T124">550…..</text:span><text:span text:style-name="T125">, arba<text:s/></text:span><text:span text:style-name="T126">…..550</text:span><text:span text:style-name="T127">).</text:span></text:p>
      <text:p text:style-name="P128"><text:span text:style-name="T129">Langeliuose, kuriuose norima žymėti „Taip“, žymima<text:s/></text:span><text:span text:style-name="T130"></text:span><text:span text:style-name="T131">.</text:span><text:span text:style-name="T132"><text:s/>Tam deklaruotojui nereikalingi langeliai nepildomi.</text:span></text:p>
      <text:p text:style-name="P133"><text:span text:style-name="T134">Kai</text:span><text:span text:style-name="T135"><text:s/>duomenys apie privalomą registruoti turtą, kitą deklaruotiną turtą ar pajamas netelpa į deklaracijos formą, pildomas papildomas deklaracijos lapas. Kai papildomo lapo reikia deklaracijos II skyriuje nurodytiniems duomenims įrašyti, užpildomas ir pridedama</text:span><text:span text:style-name="T136">s TP2 lapas, kai neužtenka vietos deklaracijos III skyriuje nurodytiniems duomenims įrašyti – TP3 lapas, kai neužtenka vietos deklaracijos IV skyriuje nurodytiniems duomenims – TP4 lapas.</text:span></text:p>
      <text:p text:style-name="P137"><text:span text:style-name="T138">6</text:span><text:span text:style-name="T139">. Deklaracija pateikiama deklaruotojo gyvenamosios vietos AVMI<text:s/></text:span><text:span text:style-name="T140">teritoriniam skyriui. Ją gali pateikti gyventojas, kuriam nustatyta prievolė deklaruoti turtą ir pajamas, arba bet kuris kitas asmuo. Deklaracija gali būti atsiųsta paštu (registruotu laišku).</text:span></text:p>
      <text:p text:style-name="P141"><text:span text:style-name="T142">7</text:span><text:span text:style-name="T143">. Tėvai (įtėviai, vienas iš jų) privalo deklaruoti vaikų (</text:span><text:span text:style-name="T144">įvaikių) iki 18 metų turtą ir pajamas. Jei vaikui (įvaikiui) ataskaitiniais metais sukako 18 metų, tėvai (įtėviai, vienas iš jų) jo turtą ir pajamas deklaruoja laikotarpio nuo ataskaitinių metų pradžios iki vaiko (įvaikio) pilnametystės.</text:span></text:p>
      <text:p text:style-name="P145"><text:span text:style-name="T146">8</text:span><text:span text:style-name="T147">. Globotinių<text:s/></text:span><text:span text:style-name="T148">(rūpintinių) turtą ir pajamas deklaruoja globėjas (rūpintojas). Globotinių (rūpintinių) turtas ir pajamos nurodomos atskiroje deklaracijoje.</text:span></text:p>
      <text:soft-page-break/>
      <text:p text:style-name="P149">Kadangi pagal Gyventojų turto ir pajamų deklaravimo įstatymą globotinių (rūpintinių) turtą deklaruoti privalo jų globėjai (rūpintojai), tai globotinio (rūpintinio) deklaraciją pasirašo ją užpildęs globėjas (rūpintojas), kuris deklaracijos pabaigos eilutėje „Deklaruotojas“ nurodo savo vardą, pavardę, asmens kodą ir įrašo: „globėjas ar „rūpintojas“.</text:p>
      <text:p text:style-name="P150"><text:span text:style-name="T151">Globotiniais (rūpinti</text:span><text:span text:style-name="T152">niais) pagal Gyventojų turto ir pajamų deklaravimo įstatymą (Žin., 1996, Nr.<text:s/></text:span><text:a xlink:href="https://www.e-tar.lt/portal/lt/legalAct/TAR.D4A66ACB9F97" office:target-frame-name="_blank" xlink:show="new"><text:span text:style-name="T153">50-1197</text:span></text:a><text:span text:style-name="T154">) laikomi kartu su deklaruotoju (deklaruotojais) gyvenantys nepilnamečiai asmenys ir pi</text:span><text:span text:style-name="T155">lnamečiai invalidai bei pensininkai, kuriems įstatymų nustatyta tvarka paskirta globa ar rūpyba.</text:span></text:p>
      <text:p text:style-name="P156"/>
      <text:p text:style-name="P157"><text:span text:style-name="T158">II</text:span><text:span text:style-name="T159">.<text:s/></text:span><text:span text:style-name="T160">DEKLARACIJOS I SKYRIAUS „BENDRIEJI DUOMENYS“ PILDYMAS</text:span></text:p>
      <text:p text:style-name="P161"/>
      <text:p text:style-name="P162"><text:span text:style-name="T163">9</text:span><text:span text:style-name="T164">. Deklaracijos 1 punkte<text:s/></text:span><text:span text:style-name="T165">„Patikslinta“</text:span><text:span text:style-name="T166"><text:s/>pažymima tik tada, kai teikiama papildoma patiksli</text:span><text:span text:style-name="T167">nta atitinkamų ataskaitinių metų deklaracija. Pažymint atitinkamą langelį ženklu<text:s/></text:span><text:span text:style-name="T168"></text:span><text:span text:style-name="T169">, nurodoma deklaracijos rūšis: šeimos – kai teikiama šeimos deklaracija, gyventojo – kai turtą ir pajamas deklaruoja vienas gyventojas.</text:span></text:p>
      <text:p text:style-name="P170"><text:span text:style-name="T171">Langelyje „Vaikų iki 18 metų skaičius“</text:span><text:span text:style-name="T172"><text:s/>nurodomas vaikų (įvaikių) iki 18 metų skaičius, langelyje „Globotinių ir rūpintinių skaičius“ nurodomas globotinių ir rūpintinių, įskaitant pilnamečius asmenis, skaičius.</text:span></text:p>
      <text:p text:style-name="P173"><text:span text:style-name="T174">10</text:span><text:span text:style-name="T175">. Deklaracijos 2 punkte<text:s/></text:span><text:span text:style-name="T176">„Deklaruotojo asmens kodas“</text:span><text:span text:style-name="T177"><text:s/>įrašomas pagrindinio dekla</text:span><text:span text:style-name="T178">ruotojo (kurio duomenys į deklaraciją įrašomi pirmiausia) asmens kodas (užsienio valstybės gyventojas, neturintis Lietuvos Respublikos asmens kodo, įrašo mokesčių mokėtojo identifikacinį numerį).</text:span></text:p>
      <text:p text:style-name="P179"><text:span text:style-name="T180">Gyventojas, deklaruojantis globotinio (rūpintinio) turtą ir<text:s/></text:span><text:span text:style-name="T181">pajamas, šiame punkte įrašo globotinio (rūpintinio) asmens kodą.</text:span></text:p>
      <text:p text:style-name="P182"><text:span text:style-name="T183">11</text:span><text:span text:style-name="T184">. Deklaracijos 3 punkte<text:s/></text:span><text:span text:style-name="T185">„Vardas (vardai)“</text:span><text:span text:style-name="T186"><text:s/>įrašomas deklaruotojo vardas (vardai) ir pavardė (pavardės).</text:span></text:p>
      <text:p text:style-name="P187"><text:span text:style-name="T188">Gyventojas, deklaruojantis globotinio (rūpintinio) turtą ir pajamas, šiame punkte<text:s/></text:span><text:span text:style-name="T189">įrašo globotinio (rūpintinio) vardą.</text:span></text:p>
      <text:p text:style-name="P190"><text:span text:style-name="T191">12</text:span><text:span text:style-name="T192">. Deklaracijos 4 punkte<text:s/></text:span><text:span text:style-name="T193">„Nuolatinė gyvenamoji vieta“</text:span><text:span text:style-name="T194"><text:s/>nurodoma nuolatinė gyvenamoji vieta: rajonas, miestas, gatvė, namo ir buto numeriai, telefono numeris, kuriuo galima būtų susisiekti darbo valandomis (darbo ar<text:s/></text:span><text:span text:style-name="T195">namų, bet ne mobilusis). Nuolatine gyvenamąja vieta laikoma vieta, kurioje deklaruotojas (-ai) faktiškai gyvena. Gyvenamoji vieta gali būti nurodoma sutrumpintai, pavyzdžiui, Saulėtekio g. 38, Domeikavos k., Klaipėdos r.</text:span></text:p>
      <text:p text:style-name="P196"><text:span text:style-name="T197">13</text:span><text:span text:style-name="T198">. Deklaracijos 5 punkto lange</text:span><text:span text:style-name="T199">lyje „pareigybės kodas“ pagal pateiktą pareigybių kodų sąrašą įrašomas kodas ataskaitiniais metais eitų pareigų, dėl kurių pagal Gyventojų turto ir pajamų deklaravimo įstatymą (toliau – Įstatymas) atsirado pareiga deklaruoti turtą ir pajamas. Įstatymo 10 s</text:span><text:span text:style-name="T200">tr. 2 dalyje nustatyta, kad Įstatymo 1 priedėlyje nurodytas pareigas ėjusių gyventojų bei jų šeimų narių deklaracijų duomenys yra skelbiami „Valstybės žinių“ specialiame priede. Todėl, kai pareiga deklaruoti turtą ir pajamas gyventojui atsiranda ir dėl Įst</text:span><text:span text:style-name="T201">atymo 1 priedėlyje nurodytų ataskaitiniais metais eitų pareigų, ir dėl Įstatymo 2 priedėlyje eitų pareigų, tai nurodomas Įstatymo 1 priedėlyje eitas pareigas atitinkantis kodas. Pvz., ataskaitiniais metais įmonės vadovo pareigas (Įstatymo 2 priedėlyje nuro</text:span><text:span text:style-name="T202">dytos pareigos) ėjęs gyventojas, tais metais buvęs savivaldybės tarybos nariu (Įstatymo 1 priedėlyje nurodytos pareigos), turi įrašyti savivaldybės tarybos nario pareigoms žymėti skirtą 113 kodą. Jeigu gyventojas ataskaitiniais metais ėjo skirtingas tame p</text:span><text:span text:style-name="T203">ačiame Įstatymo priedėlyje (1 ar 2) nurodytas pareigas, tai įrašomas ataskaitinių metų pabaigoje eitų pareigų kodas.</text:span></text:p>
      <text:p text:style-name="P204"><text:span text:style-name="T205">Deklaracijos 5 punkte taip pat turi būti įrašomi darbovietės duomenys: įmonės ar įstaigos kodas, pavadinimas. Įmonės (įstaigos) pavadinimas</text:span><text:span text:style-name="T206"><text:s/>gali būti trumpinamas, pvz., UAB „Algoritmas“. Jei darbovietės, dėl kurių atsirado pareiga deklaruoti turtą ir pajamas, buvo kelios, tai įrašoma pareigybių kodą atitinkanti darbovietė</text:span></text:p>
      <text:p text:style-name="P207">Punkto pakeitimai:</text:p>
      <text:p text:style-name="P208"><text:span text:style-name="T209">Nr.<text:s/></text:span><text:a xlink:href="https://www.e-tar.lt/portal/legalAct.html?documentId=TAR.2495C9D853B7" office:target-frame-name="_top" xlink:show="replace"><text:span text:style-name="T210">358</text:span></text:a><text:span text:style-name="T211">, 2002-12-12, Žin., 2002, Nr. 120-5463 (2002-12-20), i. k. 1022055ISAK00000358</text:span></text:p>
      <text:p text:style-name="Normal"/>
      <text:p text:style-name="P212"><text:span text:style-name="T213">14</text:span><text:span text:style-name="T214">. Deklaracijos 6 punkte<text:s/></text:span><text:span text:style-name="T215">„Sutuoktinis“</text:span><text:span text:style-name="T216"><text:s/>įrašomas sutuoktinio asmens kodas. Viengungiai as</text:span><text:span text:style-name="T217">menys šio punkto, taip pat 7 ir 8 punktų nepildo.</text:span></text:p>
      <text:p text:style-name="P218"><text:span text:style-name="T219">Jei santuoka buvo sudaryta ar nutraukta ataskaitiniais metais, tai sutuoktinis (ar buvęs sutuoktinis) turi deklaruoti visų ataskaitinių metų turtą ir pajamas.</text:span></text:p>
      <text:p text:style-name="P220"><text:span text:style-name="T221">15</text:span><text:span text:style-name="T222">. Deklaracijos 7 punkte įrašomas sutuokti</text:span><text:span text:style-name="T223">nio vardas (vardai) ir pavardė (pavardės).</text:span></text:p>
      <text:p text:style-name="P224"><text:span text:style-name="T225">16. Deklaracijos 8 punkte langelyje „Pareigybių kodas“ pagal pareigybių kodų sąrašą nurodomas deklaruotojo sutuoktinio pareigybių kodas. Jeigu šio gyventojo sutuoktinis ėjo Įstatymo 1 priedėlyje nurodytas pareig</text:span><text:span text:style-name="T226">as, gyventojas turi įrašyti 118 kodą (įskaitant atvejus, kai gyventojas pats ėjo Įstatymo 2 priedėlyje nurodytas pareigas). Jei gyventojas pats ėjo Įstatymo 1 priedėlyje nurodytas pareigas, tai jis turi įrašyti šias pareigas atitinkantį kodą.“</text:span></text:p>
      <text:p text:style-name="P227"><text:span text:style-name="T228">Šiame punkte</text:span><text:span text:style-name="T229"><text:s/>langelyje „Darbovietė“ taip pat turi būti nurodomas sutuoktinio darbovietės pavadinimas, įmonės (įstaigos) kodas. Jei gyventojo sutuoktinis ataskaitiniais metais dirbo keliose darbovietėse (dėl kuriose eitų pareigų jam pačiam neatsirado prievolė deklaruot</text:span><text:span text:style-name="T230">i turtą ir pajamas pagal Įstatymo 1 priedėlį), tai nurodoma paskutinė ataskaitinių metų darbovietė. Jei gyventojas ėjo Įstatymo 1 priedėlyje nurodytas pareigas, tai jis turi nurodyti tą darbovietę, kurioje tokias pareigas ėjo, nesvarbu, kada – metų pradžio</text:span><text:span text:style-name="T231">je ar pabaigoje.</text:span></text:p>
      <text:p text:style-name="P232"><text:span text:style-name="T233">Jei gyventojas dirba pagal darbo sutartį, sudarytą su fiziniu asmeniu, tai deklaracijos langelyje „Trumpas pavadinimas“ (darbovietės) įrašomas to fizinio asmens kodas, vardas ir pavardė</text:span><text:s/></text:p>
      <text:p text:style-name="P234">Punkto pakeitimai:</text:p>
      <text:p text:style-name="P235"><text:span text:style-name="T236">Nr.<text:s/></text:span><text:a xlink:href="https://www.e-tar.lt/portal/legalAct.html?documentId=TAR.2495C9D853B7" office:target-frame-name="_top" xlink:show="replace"><text:span text:style-name="T237">358</text:span></text:a><text:span text:style-name="T238">, 2002-12-12, Žin., 2002, Nr. 120-5463 (2002-12-20), i. k. 1022055ISAK00000358</text:span></text:p>
      <text:p text:style-name="Normal"/>
      <text:p text:style-name="P239"><text:span text:style-name="T240">III</text:span><text:span text:style-name="T241">.<text:s/></text:span><text:span text:style-name="T242">DEKLARACIJOS II SKYRIAUS „ PAJAMOS IR SUMOKĖTI MOKESČIAI“ PILDYMAS</text:span></text:p>
      <text:p text:style-name="P243"/>
      <text:p text:style-name="P244"><text:span text:style-name="T245">17</text:span><text:span text:style-name="T246">. Deklaracijos II skyriuje „Pajamos</text:span><text:span text:style-name="T247"><text:s/>ir sumokėti mokesčiai“ nurodomos visos faktiškai ataskaitiniais metais gautos pajamos (pinigais ar natūra), įskaitant ir pervestas į deklaruotojo sąskaitą, taip pat nuo pajamų sumokėti (išskaičiuoti) mokesčiai (pajamų, paveldimo ar dovanojamo turto mokest</text:span><text:span text:style-name="T248">is, SODRos įmokos). Patentą įsigiję asmenys nurodo ir sumokėtas privalomojo sveikatos draudimo įmokas.</text:span></text:p>
      <text:p text:style-name="P249"><text:span text:style-name="T250">18</text:span><text:span text:style-name="T251">.<text:s/></text:span><text:span text:style-name="T252">Pajamų rūšis</text:span><text:span text:style-name="T253"><text:s/>(langelyje „Pajamų rūšis“) nurodoma taip: iš pateikto deklaracijoje pajamų rūšių sąrašo įrašomas pajamų rūšį atitinkantis kodas. Visų rūšių pajamos, gautos iš užsienio valstybės įmonės, įstaigos ar fizinio asmens, žymimos 13 kodu.</text:span></text:p>
      <text:p text:style-name="P254">Įrašomi tokie pajamų rūšis atitinkantys kodai:</text:p>
      <text:p text:style-name="P255"><text:span text:style-name="T256">18.1</text:span><text:span text:style-name="T257">. 01 kodu žymimos su darbo santykiais susijusios pajamos, gautos Lietuvoje. Su darbo santykiais susijusiomis pajamomis laikomos iš pagrindinės ir iš nepagrindinės darboviečių gautos su darbo santykiais susijusios pajamos (pinig</text:span><text:span text:style-name="T258">ais ir natūra), įskaitant ir pervedamas į darbuotojo banko mokėjimo korteles ar kitas banko sąskaitas.</text:span></text:p>
      <text:p text:style-name="P259"><text:span text:style-name="T260">Jei atlyginimas mokamas natūra, deklaracijoje jis nurodomas pinigine išraiška, tačiau ženklu<text:s/></text:span><text:span text:style-name="T261"> pažymimas langelis „Natūra“.</text:span></text:p>
      <text:p text:style-name="P262"><text:span text:style-name="T263">18.2</text:span><text:span text:style-name="T264">. 02 kodu žymimas aut</text:span><text:span text:style-name="T265">orinis atlyginimas, išmokėtas Lietuvoje autoriams ar jų įpėdiniams už mokslo, literatūros ir meno kūrinius, atradimus, išradimus bei kitus autorinius darbus. Pajamų suma (be mokesčių) ir sumokėti mokesčiai nurodomi iš juridinio ar fizinio asmens (atsižvelg</text:span><text:span text:style-name="T266">us į tai, su kuo buvo pasirašyta autorinė sutartis) išduotos pažymos;</text:span></text:p>
      <text:p text:style-name="P267"><text:span text:style-name="T268">18.3</text:span><text:span text:style-name="T269">. 03 kodu žymimos pagal Lietuvos Respublikos įstatymus mokamos pensijos (gaunamos iš valstybinio socialinio draudimo fondo ar privačių fondų). Pajamų suma (be mokesčių) nurodoma<text:s/></text:span><text:span text:style-name="T270">iš Valstybinio socialinio draudimo fondo valdybos teritorinio skyriaus ar privataus pensijų fondo išduotos pažymos. Kai pensija gaunama iš Lietuvos Respublikos privataus fondo, nurodoma ir sumokėtų mokesčių suma;</text:span></text:p>
      <text:p text:style-name="P271"><text:span text:style-name="T272">18.4</text:span><text:span text:style-name="T273">. 04 kodu žymimi Lietuvos Respublik</text:span><text:span text:style-name="T274">os įmonių išmokėti dividendai. Dividendų suma (be mokesčių) ir sumokėti mokesčiai nurodomi iš juridinio asmens išduotos pažymos;</text:span></text:p>
      <text:p text:style-name="P275"><text:span text:style-name="T276">18.5</text:span><text:span text:style-name="T277">. 05 kodu žymimos iš Lietuvos Respublikos banko įstaigų, juridinių ar fizinių asmenų deklaruotojo gautos palūkanos. Ata</text:span><text:span text:style-name="T278">skaitiniais metais gautomis pajamomis laikomos ir tais metais banko įstaigų apskaičiuotos palūkanos, nesvarbu, ar jos buvo faktiškai išmokėtos. Šios pajamos<text:s/></text:span><text:soft-page-break/><text:span text:style-name="T279">nurodomos iš banko įstaigos ar kito juridinio asmens išduotos pažymos. Jei palūkanos gautos iš fizi</text:span><text:span text:style-name="T280">nio asmens, tai gautų pajamų suma ir sumokėti mokesčiai nurodomi iš Fizinio asmens pajamų deklaracijos;</text:span></text:p>
      <text:p text:style-name="P281"><text:span text:style-name="T282">18.6</text:span><text:span text:style-name="T283">. 06 kodu žymimi Lietuvoje gauti loterijų ar kitų žaidimų laimėjimai, prizai (pinigais ar natūra). Ataskaitiniais metais gautų laimėjimų, prizų<text:s/></text:span><text:span text:style-name="T284">suma (vertė) nurodoma iš juridinio asmens išduotos pažymos.</text:span></text:p>
      <text:p text:style-name="P285"><text:span text:style-name="T286">Jei laimėjimas (prizas) yra privalomai registruotinas turtas, jis nurodomas ne tik šiame deklaracijos skyriuje, bet ir III skyriuje „Privalomas registruoti turtas“. Jei laimėjimas (prizas) yra ver</text:span><text:span text:style-name="T287">tybiniai popieriai, meno kūriniai, juvelyriniai dirbiniai, tai jie nurodomi ir deklaracijos IV skyriuje „Vertybiniai popieriai, meno kūriniai, juvelyriniai dirbiniai“;</text:span></text:p>
      <text:p text:style-name="P288"><text:span text:style-name="T289">18.7</text:span><text:span text:style-name="T290">. 07 kodu žymimos individualios (personalios) įmonės savininko gautos pajamos. Š</text:span><text:span text:style-name="T291">ios pajamos apskaičiuojamos pagal duomenis iš ataskaitinių metų individualių (personalių) įmonių ir ūkinių bendrijų pajamų deklaracijos: iš įmonės veiklos apmokestinamųjų pajamų (deklaracijos 38 eilutė) atimama į biudžetą mokėtino pajamų mokesčio suma (dek</text:span><text:span text:style-name="T292">laracijos 45 eilutė). Tuo atveju, jei pajamos panaudojamos investicijai ir apmokestinamos pagal 0 procentų pajamų mokesčio tarifą, tai iš apmokestinamųjų pajamų atimama pajamų suma, panaudota investicijai (deklaracijos 40 eilutė). Tokia pat tvarka pajamas<text:s/></text:span><text:span text:style-name="T293">nurodo ir advokatai, advokatų padėjėjai.</text:span></text:p>
      <text:p text:style-name="P294"><text:span text:style-name="T295">Gyventojo (šeimos) turto ir pajamų deklaracijos eilutėje „Sumokėta mokesčių Lt „ nurodomi individualios (personalios) įmonės sumokėti mokesčiai;</text:span></text:p>
      <text:p text:style-name="P296"><text:span text:style-name="T297">18.8</text:span><text:span text:style-name="T298">. 08 kodu žymimos patentą įsigijusio fizinio asmens pajamos iš</text:span><text:span text:style-name="T299"><text:s/>ūkinės-komercinės veiklos. Patentą įsigijusio fizinio asmens gautos pajamos apskaičiuojamos taip: iš visų ataskaitiniais metais gautų įplaukų sumos atimama sumokėta patento mokesčio suma, socialinio ir privalomojo sveikatos draudimo įmokų suma. Pridėtinės</text:span><text:span text:style-name="T300"><text:s/>vertės mokesčio mokėtojais įsiregistravusių asmenų gauta pajamų suma šioje eilutėje nurodoma atskaičius apskaičiuotą PVM, o PVM mokėtojais neįsiregistravusių asmenų pajamų suma nurodoma atskaičius į biudžetą sumokėtą PVM;</text:span></text:p>
      <text:p text:style-name="P301"><text:span text:style-name="T302">18.9</text:span><text:span text:style-name="T303">. 09 kodu žymimos iš žemė</text:span><text:span text:style-name="T304">s ūkio (augalininkystės, gyvulininkystės ir pan.) veiklos gautos pajamos. Pajamų suma nurodoma iš deklaruotojui išmokas išmokėjusio juridinio ar fizinio asmens išduotos pažymos. Jei žemės ūkio produkcija buvo parduota prekyvietėse ar turgavietėse, tai gaut</text:span><text:span text:style-name="T305">ų pajamų suma nurodoma iš deklaruotojo tvarkomo ūkininko žurnalo arba pridedamas rašytinis paaiškinimas. Jei žemės ūkio produkcija gauta iš nuomojamo žemės sklypo, prie deklaracijos turi būti pridedamos ir šios žemės nuomos dokumentų kopijos;</text:span></text:p>
      <text:p text:style-name="P306"><text:span text:style-name="T307">18.10</text:span><text:span text:style-name="T308">. 10</text:span><text:span text:style-name="T309"><text:s/>kodu žymimos dovanų gautos piniginės lėšos ir turtas, įskaitant dovanų gautą privalomą registruoti turtą (nurodomą ir deklaracijos III skyriuje), taip pat dovanų gautus vertybinius popierius, meno kūrinius, juvelyrinius dirbinius (nurodomus ir deklaracijo</text:span><text:span text:style-name="T310">s IV skyriuje), kitą dovanų gautą turtą (nenurodomą kituose deklaracijos skyriuose).</text:span></text:p>
      <text:p text:style-name="P311">Deklaruojant po 2001 07 01 dovanų gautas pinigines lėšas, kai jų suma yra didesnė už 5000 Lt, būtina pateikti juridinę galią turinčius dokumentus (sutarties kopiją ar pažymą), o kai jų suma yra mažesnė už 5000 Lt, – rašytinį paaiškinimą. Juridinę galią turintį dokumentą taip pat būtina pridėti, kai deklaruojamos iki 2001 06 30 dovanų gautos didesnės kaip 2000 Lt piniginės lėšos.</text:p>
      <text:p text:style-name="P312">Savininkai, pagal Paveldimo ar dovanojamo turto mokesčio įstatymą atleisti nuo paveldimo ar dovanojamo turto mokesčio (toliau – dovanojamo turto mokesčio), dovanų gautą turtą deklaracijoje (eilutėje „Pajamų suma (be mokesčių) Lt“) nurodo pagal dovanojimo sutartyje įrašytąją vertę. Kai turtą dovanų gavo asmuo, privalantis sumokėti dovanojamo turto mokestį, tai šioje deklaracijos eilutėje nurodoma valstybės įgaliotos institucijos (AVMI ar kitos) išduotoje dovanojamo kilnojamojo (nekilnojamojo) turto apmokestinamosios vertės pažymoje nurodyta vidutinė rinkos vertė (visa), be to, nurodomas sumokėtas dovanojamo turto mokestis.</text:p>
      <text:p text:style-name="P313">Kai dovanų gautas turtas nėra dovanojamo turto mokesčio bazė, tai šis turtas nurodomas pagal dovanojimo sutartyje įrašytąją vertę, o sumokėtas pajamų mokestis (tais atvejais, kai dovanų gautas turtas apmokestinamas pajamų mokesčiu) – iš fizinio asmens pajamų deklaracijos;</text:p>
      <text:p text:style-name="P314"><text:span text:style-name="T315">Turto perleidimo su sąlyga išlaikyti iki gyvos galvos sutarties ar turto perleidimo už rentą sutarties pagrindu įgytas turtas nelaikomas dovana (t. y. neatlygintinai<text:s/></text:span><text:span text:style-name="T316">įgytu turtu), todėl deklaracijos II skyriuje tokio turto nurodyti nereikia.</text:span></text:p>
      <text:soft-page-break/>
      <text:p text:style-name="P317">Papunkčio pakeitimai:</text:p>
      <text:p text:style-name="P318"><text:span text:style-name="T319">Nr.<text:s/></text:span><text:a xlink:href="https://www.e-tar.lt/portal/legalAct.html?documentId=TAR.2495C9D853B7" office:target-frame-name="_top" xlink:show="replace"><text:span text:style-name="T320">358</text:span></text:a><text:span text:style-name="T321">, 2002-12-12, Žin., 2002, Nr. 120-5463 (2002-12-20), i. k.<text:s/></text:span><text:span text:style-name="T322">1022055ISAK00000358</text:span></text:p>
      <text:p text:style-name="Normal"/>
      <text:p text:style-name="P323"><text:span text:style-name="T324">18.11</text:span><text:span text:style-name="T325">. 11 kodu žymimos advokatų, advokatų padėjėjų ir notarų pajamos. Advokatų ir advokatų padėjėjų pajamos nurodomos pagal duomenis iš ataskaitinių metų individualių (personalių) įmonių ir ūkinių bendrijų pajamų deklaracijos: iš a</text:span><text:span text:style-name="T326">pmokestinamųjų pajamų (deklaracijos 38 eilutė) atimama į biudžetą sumokėtina pajamų mokesčio suma (deklaracijos 45 eilutė). Tuo atveju, jei pajamos panaudojamos investicijai ir apmokestinamos pagal 0 procentų pajamų mokesčio tarifą, tai iš apmokestinamųjų<text:s/></text:span><text:span text:style-name="T327">pajamų atimama pajamų suma, panaudota investicijai (deklaracijos 40 eilutė).</text:span></text:p>
      <text:p text:style-name="P328"><text:span text:style-name="T329">Notarų pajamos nurodomos iš fizinio asmens pajamų deklaracijos. Gautos pajamos apskaičiuojamos taip: iš kalendoriniais metais faktiškai gautų bendrųjų pajamų sumos (deklaracijos I</text:span><text:span text:style-name="T330">V dalis) atimama apskaičiuota PVM (jei asmuo yra PVM mokėtojas) ir pajamų mokesčio suma (deklaracijos „Pajamų mokesčio apskaičiavimas“ skyriaus II dalies);</text:span></text:p>
      <text:p text:style-name="P331"><text:span text:style-name="T332">18.12</text:span><text:span text:style-name="T333">. 12 kodu žymimos paveldėtos piniginės lėšos ir turtas, įskaitant paveldėtą privalomą regis</text:span><text:span text:style-name="T334">truoti turtą (nurodomą ir deklaracijos III skyriuje), taip pat paveldėtus vertybinius popierius, meno kūrinius, juvelyrinius dirbinius (nurodomus ir deklaracijos IV skyriuje), kitą paveldėtą turtą (nenurodomą kituose deklaracijos skyriuose).</text:span></text:p>
      <text:p text:style-name="P335">Nurodoma ataskaitiniais metais paveldėta pinigų suma ar paveldėto turto vertė. Savininkai, pagal Paveldimo ar dovanojamo turto mokesčio įstatymą atleisti nuo paveldimo ar dovanojamo turto mokesčio (toliau – paveldimo turto mokesčio), šį turtą deklaracijoje (eilutėje „Pajamų suma (be mokesčių) Lt“) nurodo pagal notaro išduotuose paveldėjimo dokumentuose įrašytą vertę. Kai turtą paveldi asmuo, privalantis sumokėti paveldimo turto mokestį, tai deklaracijoje (eilutėje „Pajamų suma (be mokesčių) Lt“) nurodoma valstybės įgaliotos institucijos (AVMI ar kitos) išduotoje paveldimo kilnojamojo (nekilnojamojo) turto apmokestinamosios vertės pažymoje nurodyta to turto vidutinė rinkos vertė (visa); be to, nurodomi sumokėti mokesčiai. Šioms pajamoms pagrįsti pateikiamos paveldėjimo dokumentų kopijos.</text:p>
      <text:p text:style-name="P336"><text:span text:style-name="T337">Kai paveldėtas turtas nėra paveldimo turto mokesčio bazė, tai šis turtas nurodomas pagal paveldėjimo dokumentuose įrašytąją vertę, o sumokėtas pajamų mokestis (tais atvejais, kai paveldėtas turtas apmokestinamas pajamų mokesčiu) – iš fizini</text:span><text:span text:style-name="T338">o asmens pajamų deklaracijos;</text:span></text:p>
      <text:p text:style-name="P339"><text:span text:style-name="T340">18.13</text:span><text:span text:style-name="T341">. 13 kodu žymimos visos užsienio valstybėje ar iš užsienio valstybės įmonės, įstaigos ar fizinio asmens gautos pajamos, neatsižvelgiant į jų rūšį. Šiuo kodu žymimos užsienio valstybėje ar iš užsienio valstybės dovanų<text:s/></text:span><text:span text:style-name="T342">gautos, paveldėtos, su darbo santykiais susijusios pajamos, autorinis atlyginimas, pensijos, pašalpos, palūkanos, dividendai, pajamos vaikui (įvaikiui) išlaikyti (alimentai), draudimo išmokos ir pan. Pajamos ir sumokėti mokesčiai nurodomi iš fizinio asmens</text:span><text:span text:style-name="T343"><text:s/>pajamų deklaracijos arba iš pajamas išmokėjusios įstaigos išduotos pažymos ar kito dokumento. Kai mokesčiai buvo sumokėti užsienio valstybėje, tačiau jei pajamas išmokėjusios įstaigos išduotame dokumente sumokėtų mokesčių nenurodyta, tai pridedamas užsien</text:span><text:span text:style-name="T344">io valstybės mokesčių administratoriaus išduotas dokumentas, patvirtinantis mokesčių sumokėjimą. Prie užsienio kalba surašytų dokumentų turi būti pridedamas notaro patvirtintas jų vertimas į lietuvių kalbą;</text:span></text:p>
      <text:p text:style-name="P345"><text:span text:style-name="T346">18.14</text:span><text:span text:style-name="T347">. 14 kodu žymimos valstybės išperkamo ne</text:span><text:span text:style-name="T348">kilnojamojo turto kompensacijos, išmokėtos Lietuvos Respublikos kompensacijų už valstybės išperkamą nekilnojamąjį turtą dydžio, šaltinių, mokėjimo terminų bei tvarkos, taip pat garantijų ir lengvatų, numatytų Piliečių nuosavybės teisių į išlikusį nekilnoja</text:span><text:span text:style-name="T349">mąjį turtą atkūrimo įstatyme, įstatymo (Žin., 1998, Nr.<text:s/></text:span><text:a xlink:href="https://www.e-tar.lt/portal/lt/legalAct/TAR.542D2FA3CA61" office:target-frame-name="_blank" xlink:show="new"><text:span text:style-name="T350">61-1728</text:span></text:a><text:span text:style-name="T351">) pagrindu. Kompensacijos suma nurodoma iš ją išmokėjusios įstaigos pažymos;</text:span></text:p>
      <text:p text:style-name="P352"><text:span text:style-name="T353">18.15</text:span><text:span text:style-name="T354">. 15 kodu žymimos turt</text:span><text:span text:style-name="T355">o pardavimo pajamos. Pajamų suma (tais atvejais, kai buvo sumokėti mokesčiai, tai – ir sumokėti mokesčiai) nurodoma iš fizinio asmens pajamų deklaracijos, sutarčių ar kitų dokumentų. Pridedama pardavimo sutarties kopija ar kitas dokumentas, įrodantis pajam</text:span><text:span text:style-name="T356">ų gavimą.</text:span></text:p>
      <text:p text:style-name="P357">Jei pirkimo–pardavimo sutartyje numatyta už parduotą turtą atsiskaityti dalimis (daugiau kaip per 1 metus), tai deklaracijoje nurodoma tik ataskaitiniais metais faktiškai gauta pajamų suma;</text:p>
      <text:p text:style-name="P358"><text:span text:style-name="T359">Vertybinių popierių pardavimo per viešosios apyvartos ta</text:span><text:span text:style-name="T360">rpininkus atveju kaip pajamas pagrindžiantis dokumentas gali būti pateikiama Lietuvos Respublikos gyventojui išmokėtų išmokų,<text:s/></text:span><text:soft-page-break/><text:span text:style-name="T361">nemokamai išduoto turto, suteiktų paslaugų ir išskaičiuotų mokesčių pažyma (FR0003 forma) arba išrašas iš vertybinių popierių sąsk</text:span><text:span text:style-name="T362">aitos.</text:span></text:p>
      <text:p text:style-name="P363">Papunkčio pakeitimai:</text:p>
      <text:p text:style-name="P364"><text:span text:style-name="T365">Nr.<text:s/></text:span><text:a xlink:href="https://www.e-tar.lt/portal/legalAct.html?documentId=TAR.2495C9D853B7" office:target-frame-name="_top" xlink:show="replace"><text:span text:style-name="T366">358</text:span></text:a><text:span text:style-name="T367">, 2002-12-12, Žin., 2002, Nr. 120-5463 (2002-12-20), i. k. 1022055ISAK00000358</text:span></text:p>
      <text:p text:style-name="Normal"/>
      <text:p text:style-name="P368"><text:span text:style-name="T369">18.16</text:span><text:span text:style-name="T370">. 16 kodu žymimos turto nuomos pajamos. Jei turta</text:span><text:span text:style-name="T371">s pagal nuomos sutartį buvo išnuomotas juridiniam asmeniui, tai gautų pajamų suma ir sumokėti mokesčiai nurodomi iš to juridinio asmens išduotos pažymos.</text:span></text:p>
      <text:p text:style-name="P372"><text:span text:style-name="T373">Jei turto nuomos sutartis buvo sudaryta su fiziniu asmeniu, tai nurodoma gautų pajamų suma ir sumokėta</text:span><text:span text:style-name="T374">s patento mokestis;</text:span></text:p>
      <text:p text:style-name="P375"><text:span text:style-name="T376">18.17</text:span><text:span text:style-name="T377">. 17 kodu žymimos pajamos, gautos vaikui (įvaikiui) išlaikyti (alimentai). Gautų pajamų suma nurodoma iš alimentus mokančio asmens darbovietės išduotos pažymos. Jei vaikui (įvaikiui) išlaikyti pajamos buvo gautos tiesiogiai iš<text:s/></text:span><text:span text:style-name="T378">jas mokančio asmens, tai prie deklaracijos turi būti pridedama rašytinė sutartis ar kitas dokumentas (abiejų šalių surašytas aktas), patvirtinantis pajamų gavimą;</text:span></text:p>
      <text:p text:style-name="P379"><text:span text:style-name="T380">18.18</text:span><text:span text:style-name="T381">. 18 kodu žymimos draudimo išmokos. Deklaruotojas, kuriam draudimo įstaiga išmokėjo<text:s/></text:span><text:span text:style-name="T382">išmokas, gautų pajamų sumą nurodo iš jos išduotos pažymos. Tais atvejais, kai draudimo sutartis buvo nutraukta, deklaracijoje nurodoma deklaruotojui išmokėta (anksčiau jo paties sumokėtų) pajamų suma ir išskaičiuoto pajamų mokesčio suma (jei deklaruotojas<text:s/></text:span><text:span text:style-name="T383">naudojosi pajamų mokesčio lengvatomis, nustatytomis Fizinių asmenų pajamų mokesčio laikinajame įstatyme);</text:span></text:p>
      <text:p text:style-name="P384"><text:span text:style-name="T385">18.19</text:span><text:span text:style-name="T386">. 19 kodu žymimas gautas teismo priteistas (arba pagal teismo patvirtintas taikos sutartis gautas) materialinės ar moralinės žalos<text:s/></text:span><text:span text:style-name="T387">atlyginimas. Išmokėto atlyginimo suma nurodoma iš šį atlyginimą išmokėjusios (išskaičiavusios) įstaigos pažymos ar kito dokumento, patvirtinančio atlyginimo sumokėjimą (išieškojimą). Pažyma (ar kitas dokumentas) pridedama prie deklaracijos;</text:span></text:p>
      <text:p text:style-name="P388"><text:span text:style-name="T389">18.20</text:span><text:span text:style-name="T390">. 20 k</text:span><text:span text:style-name="T391">odu žymimos pajamos, gautos Labdaros ir paramos įstatymo (Žin., 1993, Nr.<text:s/></text:span><text:a xlink:href="https://www.e-tar.lt/portal/lt/legalAct/TAR.C0FF21832A85" office:target-frame-name="_blank" xlink:show="new"><text:span text:style-name="T392">21-506</text:span></text:a><text:span text:style-name="T393">, Nr. 61-1818) nustatyta tvarka kaip labdara. Pajamų suma nurodoma iš labdaros davėjo išduo</text:span><text:span text:style-name="T394">tos pažymos;</text:span></text:p>
      <text:p text:style-name="P395"><text:span text:style-name="T396">18.21</text:span><text:span text:style-name="T397">. 21 kodu žymimos gautos stipendijos, išskyrus gaunamas iš užsienio valstybių. Pajamų suma nurodoma iš ją išmokėjusios įstaigos išduotos pažymos;</text:span></text:p>
      <text:p text:style-name="P398"><text:span text:style-name="T399">18.22</text:span><text:span text:style-name="T400">. 22 kodu žymimos socialinio pobūdžio pajamos (pašalpos, kompensacijos ir pan.)</text:span><text:span text:style-name="T401">, gautos iš valstybinio socialinio draudimo fondo ar kitos organizacijos. Darbovietėje išmokėtos pašalpos ir kompensacijos laikomos su darbo santykiais susijusiomis pajamomis (žymimos 01 kodu);</text:span></text:p>
      <text:p text:style-name="P402"><text:span text:style-name="T403">18.23</text:span><text:span text:style-name="T404">. tais atvejais, kai gautų pajamų rūšis pajamų rūšių<text:s/></text:span><text:span text:style-name="T405">sąraše nenurodyta, įrašomas 23 kodas, skirtas kitoms (nepažymėtoms 1-22 kodais) pajamoms žymėti. Šiuo kodu žymimos atkurtos santaupos, kuriomis deklaruotojas ataskaitiniais metais įgijo teisę disponuoti, pajamos už išpirktus Vyriausybės vertybinius popieri</text:span><text:span text:style-name="T406">us (palūkanos nurodomos atskirai ir yra žymimos 05 kodu) ir pan. Pajamų suma nurodoma iš pajamas išmokėjusios įstaigos išduotos pažymos ar kito dokumento, kuris pridedamas prie deklaracijos.</text:span></text:p>
      <text:p text:style-name="P407"><text:span text:style-name="T408">19</text:span><text:span text:style-name="T409">. Eilutėje<text:s/></text:span><text:span text:style-name="T410">„Įmonės (asmens) kodas“</text:span><text:span text:style-name="T411"><text:s/>įrašomas pajamas išmok</text:span><text:span text:style-name="T412">ėjusio įmonės (įstaigos) rejestro kodas (kai pajamas išmokėjo įmonė (įstaiga)) arba fizinio asmens kodas (kai pajamas išmokėjo fizinis asmuo).</text:span></text:p>
      <text:p text:style-name="P413"><text:span text:style-name="T414">20</text:span><text:span text:style-name="T415">. Langelių</text:span><text:span text:style-name="T416"><text:s/>„Pinigais“ ir „Natūra“<text:s/></text:span><text:span text:style-name="T417">pildymas</text:span><text:span text:style-name="T418">.</text:span><text:span text:style-name="T419"><text:s/>Kai pajamos gautos pinigais, tai ženklu<text:s/></text:span><text:span text:style-name="T420"></text:span><text:span text:style-name="T421"><text:s/>žymimas langelis „Pin</text:span><text:span text:style-name="T422">igais“, kai natūra (turtu), – tai ženklu<text:s/></text:span><text:span text:style-name="T423"></text:span><text:span text:style-name="T424"><text:s/>žymimas langelis „Natūra“.</text:span></text:p>
      <text:p text:style-name="P425"><text:span text:style-name="T426">21</text:span><text:span text:style-name="T427">. Gautos pajamos ir sumokėti mokesčiai nurodomi iš pajamas išmokėjusių įmonių ir įstaigų išduotų Lietuvos Respublikos gyventojams išmokėtų išmokų, nemokamai išduoto turto, suteiktų</text:span><text:span text:style-name="T428"><text:s/>paslaugų ir išskaičiuotų mokesčių pažymų (toliau – pažyma), – kai mokesčius išskaičiuoja mokestį išskaičiuojantis asmuo. Pažymas būtina pridėti prie deklaracijų (gautoms pajamoms pagrįsti).</text:span></text:p>
      <text:p text:style-name="P429"><text:span text:style-name="T430">Kai deklaruoti pajamas ir sumokėti pajamų mokestį privalo pats fi</text:span><text:span text:style-name="T431">zinis asmuo (deklaruotojas), tai gautų pajamų ir sumokėtų mokesčių sumos nurodomos iš fizinio asmens pajamų deklaracijos. Fizinio asmens pajamų deklaracijos kopijos pateikti nebūtina.</text:span></text:p>
      <text:p text:style-name="P432"><text:span text:style-name="T433">22</text:span><text:span text:style-name="T434">. Eilutėje<text:s/></text:span><text:span text:style-name="T435">„Pajamų suma (be mokesčių) Lt“</text:span><text:span text:style-name="T436"><text:s/>nurodoma pajamų suma, iš</text:span><text:span text:style-name="T437"><text:s/>kurios yra atimta mokesčių suma, taip pat paramai skirta suma. Pridėtinės vertės mokesčio (toliau – PVM) mokėtojais įsiregistravusių asmenų gauta pajamų suma šioje eilutėje nurodoma atskaičius apskaičiuotą PVM, o PVM mokėtojais neįsiregistravusių, tačiau<text:s/></text:span><text:span text:style-name="T438">privalančių sumokėti PVM į biudžetą, pajamų suma nurodoma atskaičius į biudžetą sumokėtą PVM.</text:span></text:p>
      <text:p text:style-name="P439"><text:span text:style-name="T440">Eilutėje<text:s/></text:span><text:span text:style-name="T441">„Sumokėta mokesčių“</text:span><text:span text:style-name="T442"><text:s/>nurodomi sumokėti (išskaičiuoti) mokesčiai.</text:span></text:p>
      <text:p text:style-name="P443"><text:span text:style-name="T444">23</text:span><text:span text:style-name="T445">. Pajamų suma ir sumokėti (išskaičiuoti) mokesčiai apvalinami iki litų: 49 centai i</text:span><text:span text:style-name="T446">r mažiau atmetami, 50 centų ir daugiau – laikomi litu.</text:span></text:p>
      <text:p text:style-name="P447"><text:span text:style-name="T448">24</text:span><text:span text:style-name="T449">. Užsienio valiuta gautos pajamos nurodomos litais pagal jų gavimo metu galiojusį Lietuvos banko patvirtintą kursą.</text:span></text:p>
      <text:p text:style-name="P450"><text:span text:style-name="T451">25</text:span><text:span text:style-name="T452">. Deklaruojant ataskaitiniais metais gautas pajamas, būtina pridėti jų<text:s/></text:span><text:span text:style-name="T453">gavimą patvirtinančius dokumentus (pažymas ar sutarčių kopijas).</text:span></text:p>
      <text:p text:style-name="P454"><text:span text:style-name="T455">26</text:span><text:span text:style-name="T456">. Langelių</text:span><text:span text:style-name="T457"><text:s/>„Bendros sutuoktinių „, „Sutuoktinio „, „Vaiko“<text:s/></text:span><text:span text:style-name="T458">pildymas. Kai deklaruojamas pajamas gavo pagrindinis deklaruotojas (kurio duomenys į deklaraciją įrašomi pirmiausia), tai lang</text:span><text:span text:style-name="T459">eliai „Bendros sutuoktinių „, „Sutuoktinio „, „Vaiko“ nepildomi. Kai pajamos gautos abiejų sutuoktinių vardu, ženklu<text:s/></text:span><text:span text:style-name="T460"></text:span><text:span text:style-name="T461"><text:s/>pažymimas „Bendros sutuoktinių“, kai pagrindinio deklaruotojo sutuoktinio vardu, tai žymimas langelis „sutuoktinio“, kai pajamos gautos v</text:span><text:span text:style-name="T462">aiko vardu, žymimas langelis „vaiko“.</text:span></text:p>
      <text:p text:style-name="P463"><text:span text:style-name="T464">Kai sutuoktiniai teikia atskiras deklaracijas, kiekvienas iš jų savo deklaracijoje turi nurodyti tik savo vardu gautas pajamas (įskaitant gautas sutarčių, kurių šalimi jis yra, pagrindu). Jei pajamų gavėjai yra abu sut</text:span><text:span text:style-name="T465">uoktiniai (pvz., bendro turto pirkimo-pardavimo sutartyje jie abu įvardyti pardavėjais), tai jie savo deklaracijose turi nurodyti kiekvieno iš jų gautą sumą, nustatytą tarpusavio susitarimu, o jei tokio susitarimo nėra – tai po ½ bendros pajamų sumos.</text:span></text:p>
      <text:p text:style-name="P466">Punkto pakeitimai:</text:p>
      <text:p text:style-name="P467"><text:span text:style-name="T468">Nr.<text:s/></text:span><text:a xlink:href="https://www.e-tar.lt/portal/legalAct.html?documentId=TAR.2495C9D853B7" office:target-frame-name="_top" xlink:show="replace"><text:span text:style-name="T469">358</text:span></text:a><text:span text:style-name="T470">, 2002-12-12, Žin., 2002, Nr. 120-5463 (2002-12-20), i. k. 1022055ISAK00000358</text:span></text:p>
      <text:p text:style-name="Normal"/>
      <text:p text:style-name="P471"><text:span text:style-name="T472">27</text:span><text:span text:style-name="T473">. Kai pajamos yra gautos iš juridinio asmens, eilutėje<text:s/></text:span><text:span text:style-name="T474">„Kiti duome</text:span><text:span text:style-name="T475">nys: pavadinimas (vardas, pavardė), adresas ir pan.“</text:span><text:span text:style-name="T476">, nurodomas jo pavadinimas, adresas (miestas, rajonas, gyvenvietė, gatvė, namo numeris).</text:span></text:p>
      <text:p text:style-name="P477">Kai pajamos yra gautos iš fizinio asmens, eilutėje „Kiti duomenys: pavadinimas (vardas, pavardė), adresas ir pan.“<text:s/>nurodomas fizinio asmens vardas, pavardė, adresas.</text:p>
      <text:p text:style-name="P478">Kai deklaruojamos patentą įsigijusio asmens pajamos iš ūkinės-komercinės veiklos, eilutėje „Kiti duomenys: pavadinimas (vardas, pavardė), adresas ir pan.“ nurodoma veiklos, kurią vykdyti buvo išduotas patentas, rūšis, patento numeris.</text:p>
      <text:p text:style-name="P479"><text:span text:style-name="T480">Kai deklaruojamos personalios (individualios) įmonės, advokato, advokato padėjėjo ar notaro pajamos, tai eilutėje „Kiti duomenys: pavadinimas (vardas, pavardė), adresas ir pan.“ nurodoma personalios (individualios) įmonės, adv</text:span><text:span text:style-name="T481">okato kontoros ar notaro biuro pavadinimas.</text:span></text:p>
      <text:p text:style-name="P482"><text:span text:style-name="T483">28</text:span><text:span text:style-name="T484">. Deklaracijos II skyriaus pabaigos S.1 eilutėje<text:s/></text:span><text:span text:style-name="T485">„Iš viso pajamų (pinigais)“<text:s/></text:span><text:span text:style-name="T486">nurodoma bendra pajamų (įskaitant ir nurodytų papildomame deklaracijos lape TP2, – kai pildomas papildomas deklaracijos lapas TP2</text:span><text:span text:style-name="T487">) suma litais.</text:span></text:p>
      <text:p text:style-name="P488"><text:span text:style-name="T489">29</text:span><text:span text:style-name="T490">. Deklaracijos II skyriaus pabaigos S.1 eilutėje<text:s/></text:span><text:span text:style-name="T491">„Iš viso pajamų natūra“</text:span><text:span text:style-name="T492"><text:s/>nurodoma natūra gautų pajamų (įskaitant ir nurodytų papildomame deklaracijos lape TP2, – kai pildomas papildomas deklaracijos lapas TP2) suma litais</text:span><text:s/></text:p>
      <text:p text:style-name="P493">Punkto pakeitimai:</text:p>
      <text:p text:style-name="P494"><text:span text:style-name="T495">Nr.<text:s/></text:span><text:a xlink:href="https://www.e-tar.lt/portal/legalAct.html?documentId=TAR.2495C9D853B7" office:target-frame-name="_top" xlink:show="replace"><text:span text:style-name="T496">358</text:span></text:a><text:span text:style-name="T497">, 2002-12-12, Žin., 2002, Nr. 120-5463 (2002-12-20), i. k. 1022055ISAK00000358</text:span></text:p>
      <text:p text:style-name="Normal"/>
      <text:p text:style-name="P498"><text:span text:style-name="T499">30</text:span><text:span text:style-name="T500">. Deklaracijos II skyriaus pabaigos eilutėse<text:s/></text:span><text:span text:style-name="T501">„Sumokėta mokesčių“</text:span><text:span text:style-name="T502"><text:s/>nurodomos atskirai nuo pinigais ir natūra gautų pajamų (įskaitant ir papildomame deklaracijos lape TP2 nurodytų) sumokėtos mokesčių sumos.</text:span></text:p>
      <text:p text:style-name="P503"/>
      <text:p text:style-name="P504"><text:span text:style-name="T505">IV</text:span><text:span text:style-name="T506">.<text:s/></text:span><text:span text:style-name="T507">DEKLARACIJOS III SKYRIAUS „PRIVALOMAS REGISTRUOTI TURTAS“ UŽPILDYMAS</text:span></text:p>
      <text:p text:style-name="P508"/>
      <text:p text:style-name="P509"><text:span text:style-name="T510">31</text:span><text:span text:style-name="T511">. Šiame deklaracijos skyriuje</text:span><text:span text:style-name="T512"><text:s/>nurodomas ataskaitinių metų pradžioje turimas, ataskaitiniais metais įsigytas, taip pat metų pabaigoje deklaruotojui nuosavybės teise priklausantis privalomas registruoti kilnojamasis ir nekilnojamasis turtas: užbaigti ir nebaigti statyti (rekonstruoti) s</text:span><text:span text:style-name="T513">tatiniai, patalpos, žemės sklypai, kelių transporto priemonės, šaunamieji ginklai, žemės ūkio technika, potencialiai pavojingi įrenginiai, vandens transporto priemonės (išskyrus irklines valtis), civiliniai orlaiviai.</text:span></text:p>
      <text:p text:style-name="P514"><text:span text:style-name="T515">Gyventojų turimi, tačiau nuosavybės te</text:span><text:span text:style-name="T516">ise lizingo kompanijoms priklausantys automobiliai deklaracijoje nenurodomi.</text:span></text:p>
      <text:p text:style-name="P517">Punkto pakeitimai:</text:p>
      <text:p text:style-name="P518"><text:span text:style-name="T519">Nr.<text:s/></text:span><text:a xlink:href="https://www.e-tar.lt/portal/legalAct.html?documentId=TAR.2495C9D853B7" office:target-frame-name="_top" xlink:show="replace"><text:span text:style-name="T520">358</text:span></text:a><text:span text:style-name="T521">, 2002-12-12, Žin., 2002, Nr. 120-5463 (2002-12-20), i. k. 1022055ISAK0</text:span><text:span text:style-name="T522">0000358</text:span></text:p>
      <text:p text:style-name="Normal"/>
      <text:p text:style-name="P523"><text:span text:style-name="T524">32</text:span><text:span text:style-name="T525">. Ataskaitiniais metais neatlygintinai gautas (paveldėtas, gautas dovanų, laimėtas) privalomas registruoti turtas taip pat nurodomas šiame ir deklaracijos II skyriuje. Šio turto vertė nurodoma iš deklaracijos II skyriaus „Pajamos ir sumokėti</text:span><text:span text:style-name="T526"><text:s/>mokesčiai“ atitinkamo punkto.</text:span></text:p>
      <text:p text:style-name="P527"><text:span text:style-name="T528">33</text:span><text:span text:style-name="T529">. Būtina pateikti deklaruojamo ataskaitiniais metais įsigyto privalomo registruoti turto įsigijimo juridinę galią turinčius dokumentus (sutarties, paveldėjimo teisės liudijimo, valstybės įgaliotos institucijos sprendimo</text:span><text:span text:style-name="T530"><text:s/>dėl nuosavybės atkūrimo kopijas ir pan.).</text:span></text:p>
      <text:p text:style-name="P531"><text:span text:style-name="T532">34</text:span><text:span text:style-name="T533">. Šiame deklaracijos skyriuje nurodomas ir užsienio valstybėje turimas (įsigytas) turtas.</text:span></text:p>
      <text:p text:style-name="P534"><text:span text:style-name="T535">35</text:span><text:span text:style-name="T536">. Jei ataskaitiniais metais pasikeitė turimo privalomo registruoti turto dydis ar dalys, tai būtina nurodyti ši</text:span><text:span text:style-name="T537">ame deklaracijos skyriuje.</text:span></text:p>
      <text:p text:style-name="P538"><text:span text:style-name="T539">1 pavyzdys</text:span></text:p>
      <text:p text:style-name="P540"><text:span text:style-name="T541">1. Deklaruotojas metų pradžioje turėjo 1/2 namo (buto) dalį. Viename iš deklaracijos III skyriaus punktų nurodoma šio turto rūšis, turto duomenys, vertė, įsigijimo būdas.<text:s/></text:span><text:span text:style-name="T542"></text:span><text:span text:style-name="T543"><text:s/>ženklu pažymimi langeliai „turimas metų pradžioje“ ir „turimas metų pabaigoje“.</text:span></text:p>
      <text:p text:style-name="P544"><text:span text:style-name="T545">2. Ataskaitiniais metais deklaruotojas įsigijo kitą 1/2 to paties namo (buto) dalį, tebeturimą ir metų pabaigoje. Apie šį turtą žymima kitame deklaracijos III skyriaus punkte.</text:span><text:span text:style-name="T546"><text:s/>Nurodoma šio turto rūšis, turto duomenys, vertė (faktinė kaina), įsigijimo būdas. Langeliai „įsigytas ataskaitiniais metais“ ir „turimas metų pabaigoje“ pažymimi<text:s/></text:span><text:span text:style-name="T547"></text:span><text:span text:style-name="T548"><text:s/>ženklu.</text:span></text:p>
      <text:p text:style-name="P549"><text:span text:style-name="T550">36</text:span><text:span text:style-name="T551">. Langelyje<text:s/></text:span><text:span text:style-name="T552">„Turto rūšis“</text:span><text:span text:style-name="T553"><text:s/>nurodoma turto rūšis skaičiais pagal deklaracijoje<text:s/></text:span><text:span text:style-name="T554">pateiktą turto rūšių sąrašą (t. y. įrašomas atitinkamas turto rūšies kodas):</text:span></text:p>
      <text:p text:style-name="P555"><text:span text:style-name="T556">36.1</text:span><text:span text:style-name="T557">. statinys</text:span><text:span text:style-name="T558"><text:s/></text:span><text:span text:style-name="T559">(100 proc. pastatytas ir Statybos įstatymo (Žin., 1996, Nr.<text:s/></text:span><text:a xlink:href="https://www.e-tar.lt/portal/lt/legalAct/TAR.F31E79DEC55D" office:target-frame-name="_blank" xlink:show="new"><text:span text:style-name="T560">32-788</text:span></text:a><text:span text:style-name="T561">; 2001, Nr.</text:span><text:span text:style-name="T562"><text:s/></text:span><text:a xlink:href="https://www.e-tar.lt/portal/lt/legalAct/TAR.80A638E6C263" office:target-frame-name="_blank" xlink:show="new"><text:span text:style-name="T563">101-3597</text:span></text:a><text:span text:style-name="T564">) nustatyta tvarka priimtas naudoti) atsižvelgiant į jo paskirtį žymimas vienu iš 30–35 kodų:</text:span></text:p>
      <text:p text:style-name="P565">30 kodu – butas daugiabučiame name (jo dalis).</text:p>
      <text:p text:style-name="P566">Butas daugiabučių namų statybos bendrijos name deklaruojamas tada, kai namas pastatytas (100 proc.) ir butas jame suteiktas naudoti. Gyvenamųjų namų statybos kooperatyve turimas butas deklaruojamas tada, kai pajus už butą (jo dalį) yra visiškai išmokėtas. Kol daugiabučių namų<text:s/>statybos bendrijos namas nepastatytas ir butas deklaruotojui naudoti nesuteiktas arba pajus gyvenamųjų namų statybos kooperatyve visiškai neišmokėtas, tai deklaruojamas turimas pajus bendrijoje ar kooperatyve (deklaracijos IV skyriuje);</text:p>
      <text:p text:style-name="P567">31 kodu – gyvenamasis namas (namo dalis), pastatytas 100 proc. ir teisės aktų nustatyta tvarka priimtas naudoti;</text:p>
      <text:p text:style-name="P568">32 kodu – sodo namelis. Šiuo kodu žymimas sodininkų bendrijos nario sodo namelis, pastatytas (100 proc.) sodininko bendrijos nariui skirtame žemės sklype ir<text:s/>teisės aktų nustatyta tvarka priimtas naudoti;</text:p>
      <text:p text:style-name="P569">33 kodu – garažas, garažo boksas. Šiuo kodu žymimas savininko turimas pastatytas (100 proc.) ir teisės aktų nustatyta tvarka naudoti priimtas garažas, taip pat baigto statyti ir teisės aktų nustatyta tvarka priimto naudoti garažo statybos kooperatyvo nariui paskirtasis garažo boksas;</text:p>
      <text:p text:style-name="P570">34 kodu – inžinerinis statinys ar įrenginys (šilumos tinklų boilerinė, fontanas, artezinis šulinys, vandens valymo statinys, sporto aikštynas, naudojamas žaidimams atvirame ore ir<text:s/>pan.);</text:p>
      <text:p text:style-name="P571"><text:span text:style-name="T572">35 kodu – kitas statinys ar patalpa;</text:span></text:p>
      <text:p text:style-name="P573"><text:span text:style-name="T574">36.2</text:span><text:span text:style-name="T575">. 36 kodu – nebaigtas statyti statinys, taip pat rekonstruojamas (nebaigtas rekonstruoti) statinys (išskyrus atvejus, kai rekonstrukcija pradėta po ataskaitinių metų pradžios). Pastatytas, tačiau Statybos</text:span><text:span text:style-name="T576"><text:s/>įstatymo (Žin., 1996, Nr.<text:s/></text:span><text:a xlink:href="https://www.e-tar.lt/portal/lt/legalAct/TAR.F31E79DEC55D" office:target-frame-name="_blank" xlink:show="new"><text:span text:style-name="T577">32-788</text:span></text:a><text:span text:style-name="T578">) ir kitų teisės aktų nustatyta tvarka nepriimtas naudoti statinys deklaruojamas kaip nebaigtas statyti statinys (žymimas 36 kodu). Rekons</text:span><text:span text:style-name="T579">truojamas statinys, kurio rekonstrukcija pradėta po ataskaitinių metų pradžios (pvz., po 2001 01 01), atsižvelgiant į jo rūšį žymimas vienu iš 30-35 kodų;</text:span></text:p>
      <text:p text:style-name="P580"><text:span text:style-name="T581">36.3</text:span><text:span text:style-name="T582">. 37 kodu – statinio (statomo ar rekonstruojamo) vertės padidėjimas;</text:span></text:p>
      <text:p text:style-name="P583"><text:span text:style-name="T584">36.4</text:span><text:span text:style-name="T585">. vienu iš 40–46</text:span><text:span text:style-name="T586"><text:s/>kodų – kelių transporto priemonės (priklausomai nuo rūšies);</text:span></text:p>
      <text:p text:style-name="P587"><text:span text:style-name="T588">36.5</text:span><text:span text:style-name="T589">. vienu iš 50–54 kodų – žemės sklypas (priklausomai nuo rūšies).</text:span></text:p>
      <text:p text:style-name="P590"><text:span text:style-name="T591">Jei vieną žemės sklypą sudaro skirtingos rūšies žemė, tai įrašomas kodas tos žemės, kurios plotas yra didesnis;</text:span></text:p>
      <text:p text:style-name="P592"><text:span text:style-name="T593">36.6</text:span><text:span text:style-name="T594">.</text:span><text:span text:style-name="T595"><text:s/>vienu iš 60–64 kodų – kitas privalomas registruoti turtas (atsižvelgiant į jo rūšį).</text:span></text:p>
      <text:p text:style-name="P596"><text:span text:style-name="T597">37</text:span><text:span text:style-name="T598">. Langelyje<text:s/></text:span><text:span text:style-name="T599">„Įsigijimo būdas“</text:span><text:span text:style-name="T600"><text:s/>pagal deklaracijoje pateiktą turto įsigijimo būdų sąrašą nurodomas įsigijimo būdas (t. y. įrašomas atitinkamas įsigijimo būdo kodas)</text:span><text:span text:style-name="T601">:</text:span></text:p>
      <text:p text:style-name="P602"><text:span text:style-name="T603">37.1</text:span><text:span text:style-name="T604">. 1 – pirkta. Šis kodas įrašomas tada, kai turtas (įskaitant nebaigtą statyti ar pastatytą statinį) įsigytas pagal pirkimo-pardavimo sutartį. Šiuo kodu žymimas ir tas nusipirktas<text:s/></text:span><text:span text:style-name="T605">nuosavybės teise</text:span><text:span text:style-name="T606"><text:s/>deklaruotojui (šeimai) priklausantis turtas, už kurį</text:span><text:span text:style-name="T607"><text:s/>numatytas apmokėjimas dalimis ar ateityje;</text:span></text:p>
      <text:p text:style-name="P608"><text:span text:style-name="T609">37.2</text:span><text:span text:style-name="T610">. 2 – paveldėta. Šiuo kodu žymimas paveldėtas turtas. Be to, paveldėtas turtas nurodomas deklaracijos II skyriuje (kaip pajamų rūšis žymimas 12 kodu);</text:span></text:p>
      <text:p text:style-name="P611"><text:span text:style-name="T612">37.3</text:span><text:span text:style-name="T613">. 3 – gauta dovanų. Šiuo kodu žymimas dovanų<text:s/></text:span><text:span text:style-name="T614">gautas turtas. Be to, dovanų gautas turtas turi būti nurodytas deklaracijos II skyriuje (kaip pajamų rūšis žymimas 10 kodu);</text:span></text:p>
      <text:p text:style-name="P615"><text:span text:style-name="T616">37.4</text:span><text:span text:style-name="T617">. 4 – išmainyta. Šiuo kodu žymimas mainų sutarties pagrindu įgytas turtas. Jei pagal mainų sutartį už išmainyta turtą atask</text:span><text:span text:style-name="T618">aitiniais metais buvo gauta priemoka (pinigais ar natūra), tai ji nurodoma deklaracijos II skyriuje (kaip pajamų rūšis žymima 23 kodu);</text:span></text:p>
      <text:p text:style-name="P619"><text:span text:style-name="T620">37.5</text:span><text:span text:style-name="T621">. 5 – laimėta. Šiuo kodu žymimas įvairiose loterijose, varžybose, viktorinose ir žaidimuose laimėtas turtas. Be<text:s/></text:span><text:span text:style-name="T622">to, šis turtas nurodomas deklaracijos II skyriuje (kaip pajamų rūšis žymimas 06 kodu);</text:span></text:p>
      <text:p text:style-name="P623"><text:span text:style-name="T624">37.6</text:span><text:span text:style-name="T625">. 6 – pasistatyta (statoma). Šiuo kodu žymimas pasistatytas (statomas) statinys, pasistatyto (statomo) ar rekonstruojamo statinio vertės padidėjimas (deklaracijo</text:span><text:span text:style-name="T626">s III skyriuje kaip atskira turto rūšis žymimas 37 kodu), taip pat rekonstruotas statinys (priklausomai nuo jo rūšies deklaracijos III skyriuje žymimas vienu iš 30-35 kodų);</text:span></text:p>
      <text:p text:style-name="P627"><text:span text:style-name="T628">37.7</text:span><text:span text:style-name="T629">. 7 – atkurta nuosavybė. Šiuo kodu žymimas turtas, į kurį pagal Piliečių n</text:span><text:span text:style-name="T630">uosavybės teisių į išlikusį nekilnojamąjį turtą atkūrimo įstatymą (Žin., 1997, Nr.<text:s/></text:span><text:a xlink:href="https://www.e-tar.lt/portal/lt/legalAct/TAR.8A16A03D98D4" office:target-frame-name="_blank" xlink:show="new"><text:span text:style-name="T631">65-1558</text:span></text:a><text:span text:style-name="T632">) yra atkurtos nuosavybės teisės. Šis turtas pajamomis nelaikomas, todėl deklarac</text:span><text:span text:style-name="T633">ijos II skyriuje nenurodomas;</text:span></text:p>
      <text:p text:style-name="P634"><text:span text:style-name="T635">37.8</text:span><text:span text:style-name="T636">. 8 – kita. Šiuo kodu žymimas turtas, kurio įsigijimo būdas įsigijimo būdų sąraše nenurodytas. Pavyzdžiui, pažymint dalimis surinkto automobilio ar motociklo įsigijimo būdą, įrašomas 8 kodas.</text:span></text:p>
      <text:p text:style-name="P637"><text:span text:style-name="T638">38</text:span><text:span text:style-name="T639">. Deklaracijos eil</text:span><text:span text:style-name="T640">utėje<text:s/></text:span><text:span text:style-name="T641">„Turto vertė (Lt)“</text:span><text:span text:style-name="T642"><text:s/>nurodoma šiame skyriuje deklaruojamo privalomo registruoti turto vertė:</text:span></text:p>
      <text:p text:style-name="P643"><text:span text:style-name="T644">38.1</text:span><text:span text:style-name="T645">. asmenys, deklaravę 2001 metų turtą ir pajamas, 2002 metų pradžioje turimo turto vertės iš naujo perskaičiuoti neprivalo (įrašoma ta pati, kaip ir 2001<text:s/></text:span><text:span text:style-name="T646">metų deklaracijoje nurodyta metų pabaigoje turėto turto vertė)</text:span><text:s/></text:p>
      <text:p text:style-name="P647">Papunkčio pakeitimai:</text:p>
      <text:p text:style-name="P648"><text:span text:style-name="T649">Nr.<text:s/></text:span><text:a xlink:href="https://www.e-tar.lt/portal/legalAct.html?documentId=TAR.2495C9D853B7" office:target-frame-name="_top" xlink:show="replace"><text:span text:style-name="T650">358</text:span></text:a><text:span text:style-name="T651">, 2002-12-12, Žin., 2002, Nr. 120-5463 (2002-12-20), i. k. 1022055ISAK00000358</text:span></text:p>
      <text:p text:style-name="Normal"/>
      <text:p text:style-name="P652"><text:span text:style-name="T653">38.2</text:span><text:span text:style-name="T654">. asmenys, turtą ir pajamas deklaruojantys pirmą kartą arba deklaravę tik 2000 ar ankstesnių metų turtą ir pajamas, ataskaitinių metų pradžioje turimo privalomo registruoti turto (išskyrus žemės, taip pat po 1993-07-20 inventorizuotų (įkainotų) užba</text:span><text:span text:style-name="T655">igtų statinių) vertę apskaičiuoja remdamiesi Komisijos privalomam registruoti turtui įvertinti 2001 m. spalio 23 d. nutarimo Nr. 5 „Dėl privalomo registruoti nekilnojamojo ir kilnojamojo turto vidutinių rinkos kainų nustatymo 2001 m. lapkričio 1 d.“ (Žin.,</text:span><text:span text:style-name="T656"><text:s/>2001, Nr.<text:s/></text:span><text:a xlink:href="https://www.e-tar.lt/portal/lt/legalAct/TAR.7473C7B663C1" office:target-frame-name="_blank" xlink:show="new"><text:span text:style-name="T657">92-3239</text:span></text:a><text:span text:style-name="T658">; toliau – Komisijos nutarimas) nustatyta tvarka</text:span><text:s/></text:p>
      <text:p text:style-name="P659">Papunkčio pakeitimai:</text:p>
      <text:soft-page-break/>
      <text:p text:style-name="P660"><text:span text:style-name="T661">Nr.<text:s/></text:span><text:a xlink:href="https://www.e-tar.lt/portal/legalAct.html?documentId=TAR.2495C9D853B7" office:target-frame-name="_top" xlink:show="replace"><text:span text:style-name="T662">358</text:span></text:a><text:span text:style-name="T663">, 2002-12-12, Žin., 2002, Nr. 120-5463 (2002-12-20), i. k. 1022055ISAK00000358</text:span></text:p>
      <text:p text:style-name="Normal"/>
      <text:p text:style-name="P664"><text:span text:style-name="T665">38.3</text:span><text:span text:style-name="T666">. asmenys, turtą ir pajamas deklaruojantys pirmą kartą arba deklaravę tik 2000 ar ankstesnių metų turtą ir pajamas, ataskaitinių metų pradžioje turimų žemės<text:s/></text:span><text:span text:style-name="T667">sklypų vertę nurodo tokią pat, kaip ir Nekilnojamojo turto registre nurodytoji vertė (įrašyta kadastrinių matavimų byloje arba žemės mokesčio mokėjimo pranešime), o užbaigtų statinių, inventorizuotų (įkainotų) po 1993 07 20, vertė nurodoma tokia pat, kaip<text:s/></text:span><text:span text:style-name="T668">ir kadastrinių matavimų bylose įrašytoji vidutinė rinkos vertė;</text:span></text:p>
      <text:p text:style-name="P669">Papunkčio pakeitimai:</text:p>
      <text:p text:style-name="P670"><text:span text:style-name="T671">Nr.<text:s/></text:span><text:a xlink:href="https://www.e-tar.lt/portal/legalAct.html?documentId=TAR.2495C9D853B7" office:target-frame-name="_top" xlink:show="replace"><text:span text:style-name="T672">358</text:span></text:a><text:span text:style-name="T673">, 2002-12-12, Žin., 2002, Nr. 120-5463 (2002-12-20), i. k. 1022055ISAK00000358</text:span></text:p>
      <text:p text:style-name="Normal"/>
      <text:p text:style-name="P674"><text:span text:style-name="T675">38.4</text:span><text:span text:style-name="T676">. ataskaitiniais metais įsigytas turtas deklaracijoje nurodomas įsigijimo kaina, įrašyta šio turto įsigijimo dokumentuose;</text:span></text:p>
      <text:p text:style-name="P677"><text:span text:style-name="T678">38.5</text:span><text:span text:style-name="T679">. ataskaitiniais metais neatlygintinai gauto (paveldėto, gauto dovanų ir pan.) privalomo registruoti turto vertė nurod</text:span><text:span text:style-name="T680">oma iš deklaracijos II skyriaus „Pajamos ir sumokėti mokesčiai“ atitinkamo punkto;</text:span></text:p>
      <text:p text:style-name="P681"><text:span text:style-name="T682">38.6</text:span><text:span text:style-name="T683">. kai sutuoktiniai pildo atskiras deklaracijas, tai kiekvienas jų nurodo bendrosios jungtinės sutuoktinių nuosavybės teise priklausantį turtą ir visą šio turto vertę</text:span><text:span text:style-name="T684">;</text:span></text:p>
      <text:p text:style-name="P685"><text:span text:style-name="T686">38.7</text:span><text:span text:style-name="T687">. užsienio valstybėje įsigyto turto vertė (litais) nurodoma remiantis jo įsigijimo dokumentais pagal turto įsigijimo dieną buvusį Lietuvos banko nustatytą oficialų lito ir atitinkamos užsienio valiutos santykį;</text:span></text:p>
      <text:p text:style-name="P688"><text:span text:style-name="T689">38.8</text:span><text:span text:style-name="T690">. nebaigto statyti arba<text:s/></text:span><text:span text:style-name="T691">baigto, tačiau teisės aktų nustatyta tvarka nepriimto naudoti, statinio</text:span><text:span text:style-name="T692"><text:s/>(langelyje „Turto rūšis“ žymimo 36 kodu)<text:s/></text:span><text:span text:style-name="T693">vertė<text:s/></text:span><text:span text:style-name="T694">nurodoma:</text:span></text:p>
      <text:p text:style-name="P695"><text:span text:style-name="T696">38.8.1</text:span><text:span text:style-name="T697">.<text:s/></text:span><text:span text:style-name="T698">kai nebaigto statyti statinio statyba ataskaitiniais metais nebuvo vykdoma</text:span><text:span text:style-name="T699">:</text:span></text:p>
      <text:p text:style-name="P700"><text:span text:style-name="T701">iš 2001 m. deklaracijos III skyriaus atit</text:span><text:span text:style-name="T702">inkamo punkto (jei 2001 metų turtas ir pajamos buvo deklaruoti) arba pagal kadastrinių matavimų byloje nurodytą vidutinę rinkos vertę (jei statinys ataskaitiniais metais buvo įkainotas), arba apskaičiuojama deklaruotojo nuožiūra (jei deklaruojama pirmą kar</text:span><text:span text:style-name="T703">tą arba su pertraukomis</text:span><text:span text:style-name="T704">).</text:span></text:p>
      <text:p text:style-name="P705">Nebaigto statyti statinio (langelyje „Turto rūšis“ žymimo 36 kodu) vertė deklaruotojo nuožiūra gali būti apskaičiuojama dviem būdais: pagal faktiškai turėtas išlaidas arba pagal Komisijos privalomam registruoti turtui įvertinti (toliau – Komisija) nustatytą metodiką.</text:p>
      <text:p text:style-name="P706"><text:span text:style-name="T707">2 pavyzdys</text:span></text:p>
      <text:p text:style-name="P708">Ataskaitinių metų pradžioje sutuoktiniai turi Minties g. 1., Salininkuose, Vilniuje, nebaigtą statyti 2 aukštų 950 kub. m bendro tūrio gyvenamąjį namą, kurio statybos užbaigtumas deklaruotojų vertinimu yra 50 proc.</text:p>
      <text:p text:style-name="P709">Statomas namas yra bendroji jungtinė sutuoktinių nuosavybė, todėl deklaracijoje ženklu<text:s/> žymimas langelis „bendras sutuoktinių“ (turtas).</text:p>
      <text:p text:style-name="P710">Deklaracijos III skyriaus 1 punkte įrašomi duomenys apie šį statinį:</text:p>
      <text:p text:style-name="P711"><text:span text:style-name="T712">langelyje „Turto rūšis“ įrašomas<text:s/></text:span><text:span text:style-name="T713">36 kodas</text:span><text:span text:style-name="T714"><text:s/>(nustatytas nebaigtam statyti statiniui žymėti). Įsigijimo būdas žymimas skaičiumi 6 (skirtu pastatytam ar statomam statiniui žymėti);</text:span></text:p>
      <text:p text:style-name="P715">eilutėje „Kiti duomenys“ įrašomi statinio identifikavimo duomenys: gyvenamasis namas Minties g. 1., Salininkuose, Vilniuje, 50 proc. užbaigtumas, 950 kub. m.</text:p>
      <text:p text:style-name="P716">Vertė apskaičiuojama:</text:p>
      <text:p text:style-name="P717"><text:span text:style-name="T718">1. pagal faktiškai turėtas išlaidas:</text:span></text:p>
      <text:p text:style-name="P719">Statybinių medžiagų iki ataskaitinių metų pradžios deklaruotojas įsigijo ir panaudojo už 55 000 Lt, o už atliktus statybos darbus sumokėjo 40 000 Lt. Panaudotų<text:s/>statybinių medžiagų kaina, pridėta prie statybos darbų kainos, sudarys faktinę statybos vertę, tai yra:</text:p>
      <text:p text:style-name="P720">55 000 Lt + 40 000 Lt = 95 000 Lt.</text:p>
      <text:p text:style-name="P721"><text:span text:style-name="T722">2.<text:s/></text:span><text:span text:style-name="T723">Pagal Komisijos nutarimą</text:span><text:span text:style-name="T724">:</text:span></text:p>
      <text:p text:style-name="P725"><text:span text:style-name="T726">1.<text:s/></text:span><text:span text:style-name="T727">Statinio tūris (950 kub. m) dauginamas iš Komisijos nutarimo 1 lentelės „Statiniai“<text:s/></text:span><text:span text:style-name="T728">2.1.1.3 punkte nurodytos atitinkamo statinio 1 kub. m (1 kv. m) statybos vertės (šiuo atveju plytų mūro – 207 Lt</text:span><text:span text:style-name="T729">):</text:span></text:p>
      <text:p text:style-name="P730">950 kub. m x 207 Lt = 196 650 Lt.</text:p>
      <text:soft-page-break/>
      <text:p text:style-name="P731">2. Kadangi deklaruojamas namas yra nebaigtas statyti, gauta viso statinio vertė dauginama iš jo užbaigtumo<text:s/>procento (savininkų vertinimu, iš 50 proc.), tai yra:</text:p>
      <text:p text:style-name="P732">196 650 Lt x 50 proc. = 98 325 Lt.</text:p>
      <text:p text:style-name="P733"><text:span text:style-name="T734">Eilutėje „Turto vertė (Lt)“ deklaruotojų pasirinkimu nurodoma 95 000 Lt arba 98 325 Lt.</text:span></text:p>
      <text:p text:style-name="P735">Papunkčio pakeitimai:</text:p>
      <text:p text:style-name="P736"><text:span text:style-name="T737">Nr.<text:s/></text:span><text:a xlink:href="https://www.e-tar.lt/portal/legalAct.html?documentId=TAR.2495C9D853B7" office:target-frame-name="_top" xlink:show="replace"><text:span text:style-name="T738">358</text:span></text:a><text:span text:style-name="T739">, 2002-12-12, Žin., 2002, Nr. 120-5463 (2002-12-20), i. k. 1022055ISAK00000358</text:span></text:p>
      <text:p text:style-name="Normal"/>
      <text:p text:style-name="P740"><text:span text:style-name="T741">38.8.2</text:span><text:span text:style-name="T742">. kai metų pradžioje turimo nebaigto statyti statinio savininkas (pats ar rangos bū</text:span><text:span text:style-name="T743">du) ataskaitiniais metais vykdė statybą ir todėl statinio vertė iki metų pabaigos padidėjo, tai deklaracijos III skyriaus atskiruose punktuose įrašomi tokie duomenys:</text:span></text:p>
      <text:p text:style-name="P744"><text:span text:style-name="T745">38.8.2.1</text:span><text:span text:style-name="T746">. nurodomas metų pradžioje turėtas nebaigtas statyti statinys (langelyje „Turto</text:span><text:span text:style-name="T747"><text:s/>rūšis“ žymimas 36 kodu), įsigijimo būdas (langelyje „Įsigijimo būdas“ žymimas vienu iš 1-8 kodų), vertė (apskaičiuota 38.8.1 punkte nustatyta tvarka);</text:span></text:p>
      <text:p text:style-name="P748"><text:span text:style-name="T749">38.8.2.2</text:span><text:span text:style-name="T750">. kaip atskira turto rūšis nurodomas šio statinio vertės padidėjimas (langelyje „Turto rūšis</text:span><text:span text:style-name="T751">“ žymimas 37 kodu), susidaręs dėl tais metais atliktų statybos darbų ir sunaudotų medžiagų. Statinio vertės padidėjimas apskaičiuojamas vienu iš būdų: 1) pagal faktiškai turėtas išlaidas, 2) pagal Komisijos privalomam registruoti turtui įvertinti nustatytą</text:span><text:span text:style-name="T752"><text:s/>metodiką:</text:span></text:p>
      <text:p text:style-name="P753">3 pavyzdys</text:p>
      <text:p text:style-name="P754">2 pavyzdyje nurodyto statinio vertės padidėjimo apskaičiavimo pavyzdžiai:</text:p>
      <text:p text:style-name="P755"><text:span text:style-name="T756">1.<text:s/></text:span><text:span text:style-name="T757">pagal faktiškai turėtas išlaidas:</text:span></text:p>
      <text:p text:style-name="P758">Deklaruotojai gyvenamojo namo statybai 2001 m. sunaudojo statybinių medžiagų už 35 000 Lt, o už 2001 m. atliktus darbus (panaudojus minėtas statybines medžiagas) sumokėjo 20 000 Lt.</text:p>
      <text:p text:style-name="P759">Vertės padidėjimas yra statybinių medžiagų kaina, pridėta prie statybos darbų kainos:</text:p>
      <text:p text:style-name="P760">35 000 Lt + 20 000 Lt = 55 000 Lt.</text:p>
      <text:p text:style-name="P761"><text:span text:style-name="T762">Deklaracijos III skyriaus 2 punkte įrašoma: langelyje „Turto rūšis“ įrašomas</text:span><text:span text:style-name="T763"><text:s/></text:span><text:span text:style-name="T764">37 kodas</text:span><text:span text:style-name="T765"><text:s/>(skirtas statinio vertės padidėjimui žymėti), įsigijimo būdas žymimas 6 kodu (pasistatyta (statoma)), eilutėje „Kiti duomenys“ įrašoma: „deklaracijos III skyriaus 1 punkte nurodyto gyvenamojo namo vertės padidėjimas, 2002 m. atlikta 20 proc. stat</text:span><text:span text:style-name="T766">ybos darbų“;</text:span></text:p>
      <text:p text:style-name="P767"><text:span text:style-name="T768">2</text:span><text:span text:style-name="T769">. pagal Komisijos nutarimą</text:span><text:span text:style-name="T770">:</text:span></text:p>
      <text:p text:style-name="P771">Kadangi pastatyto (100 proc.) gyvenamojo namo vertė jau buvo apskaičiuota 2 pavyzdyje (196 650 Lt), galima iš karto apskaičiuoti jo ataskaitinių metų vertės padidėjimą: pastatyto namo vertė dauginama iš statinio užbaigtumo procento (deklaruotojų nuožiūra, iš 20 proc.):</text:p>
      <text:p text:style-name="P772">196 650 Lt x 20 proc. = 39 330 Lt.</text:p>
      <text:p text:style-name="P773"><text:span text:style-name="T774">Deklaracijos eilutėje „Turto vertė (Lt)“ deklaruotojo pasirinkimu nurodoma arba 55 000 Lt, arba 39 330 Lt.</text:span></text:p>
      <text:p text:style-name="P775">Papunkčio pakeitimai:</text:p>
      <text:p text:style-name="P776"><text:span text:style-name="T777">Nr.<text:s/></text:span><text:a xlink:href="https://www.e-tar.lt/portal/legalAct.html?documentId=TAR.2495C9D853B7" office:target-frame-name="_top" xlink:show="replace"><text:span text:style-name="T778">358</text:span></text:a><text:span text:style-name="T779">, 2002-12-12, Žin., 2002, Nr. 120-5463 (2002-12-20), i. k. 1022055ISAK00000358</text:span></text:p>
      <text:p text:style-name="Normal"/>
      <text:p text:style-name="P780"><text:span text:style-name="T781">38.9</text:span><text:span text:style-name="T782">.<text:s/></text:span><text:span text:style-name="T783">rekonstruojamo statinio vertė</text:span><text:span text:style-name="T784"><text:s/>nurodoma:</text:span></text:p>
      <text:p text:style-name="P785"><text:span text:style-name="T786">38.9.1</text:span><text:span text:style-name="T787">.<text:s/></text:span><text:span text:style-name="T788">jei metų pradžioje turimo rekonstruojamo (nebaigto rekonstruoti) statinio savininkas ataskaitiniais metais<text:s/></text:span><text:span text:style-name="T789">nevykdė rekonstravimo<text:s/></text:span><text:span text:style-name="T790">– iš 2001</text:span><text:span text:style-name="T791"><text:s/></text:span><text:span text:style-name="T792">m. deklaracijos III skyriaus atitinkamo punkto (kai 2001 metų turtas ir pajamos buvo deklaruoti) arba pagal kadastrin</text:span><text:span text:style-name="T793">ių matavimų byloje nurodytą vidutinę rinkos vertę (kai statinys ataskaitiniais metais buvo įkainotas), arba pagal Komisijos nustatytą metodiką (kai deklaruojama pirmą kartą arba su pertraukomis</text:span><text:span text:style-name="T794">:</text:span></text:p>
      <text:p text:style-name="P795">4 pavyzdys</text:p>
      <text:p text:style-name="P796">Pateikiame pavyzdį, kaip apskaičiuojama 2001 01 01<text:s/>turėto sodo namelio, kurio rekonstravimas pradėtas 2000 m. (ir todėl žymimo 36 kodu, Vyšnių g. 3, Vilniuje, 2 aukštų, 500 kub. m, 1998 m. statybos, plytų, vertė:</text:p>
      <text:soft-page-break/>
      <text:p text:style-name="P797">1. bendras sodo namelio tūris, nurodytas kadastrinių matavimų byloje, dauginamas 1 kub. metro<text:s/>vidutinės rinkos kainos, nurodytos Komisijos nutarimo I dalies („Statiniai“) lentelėje: (šiuo atveju 1 kub. m sodo namelio kaina – 203 Lt):</text:p>
      <text:p text:style-name="P798">500 kub. m x 203 Lt = 101 500 Lt;</text:p>
      <text:p text:style-name="P799">2. kadangi sodo namelis pastatytas ir priimtas eksploatuoti (naudoti) 1998 m., apskaičiuojamas nusidėvėjimas. Sodo namelis eksploatuojamas 2 metus: 1999, 2000 m. (statybos metai nelaikomi eksploatavimo metais). Eksploatavimo metų skaičių padauginus iš „Pastatų“ lentelėje nurodyto kasmetinio eksploatuojamo statinio kainos sumažinimo procento (šiuo atveju – 1,2 proc.), gaunamas nusidėvėjimas:</text:p>
      <text:p text:style-name="P800">2 m. x 1,2 proc. = 2,4 proc.</text:p>
      <text:p text:style-name="P801">Nusidėvėjimas yra lygus – 101 500 Lt x 2,4 proc. = 2 436 Lt;</text:p>
      <text:p text:style-name="P802">3. sodo namelio vertė mažinama nusidėvėjimo procentu ir apskaičiuojama jo vidutinė rinkos vertė (neatsižvelgus į atliktus iki 2001 01 01 rekonstravimo darbus):</text:p>
      <text:p text:style-name="P803">101 500 Lt – 2 436 Lt = 99 064 Lt;</text:p>
      <text:p text:style-name="P804">4. kadangi iki 2002 01 01 buvo atlikti kai kurie rekonstravimo darbai, tai, apskaičiuojant 2002 01 01 turimo sodo namelio galutinę vertę, prie šiame pavyzdyje 3 punkte apskaičiuotos vertės reikia pridėti jo rekonstravimo išlaidas.</text:p>
      <text:p text:style-name="P805">Rekonstravimo išlaidas sudaro statybinių medžiagų kaina, pridėta prie statybos darbų kainos.</text:p>
      <text:p text:style-name="P806">Pvz., iki 2002 01 01 buvo sunaudota statybinių medžiagų už 20 000 Lt, o už statybinius darbus sumokėta<text:s/>18 000 Lt. Taigi rekonstravimo išlaidos yra 38 000 Lt (20 000 + 18 000).</text:p>
      <text:p text:style-name="P807">Vadinasi, šio sodo namelio vertė 2002 01 01 yra:</text:p>
      <text:p text:style-name="P808">99 064 Lt + 38 000 Lt = 137 064 Lt.</text:p>
      <text:p text:style-name="P809"><text:span text:style-name="T810">Pastaba: apskaičiuojant ataskaitiniais metais pradėto rekonstruoti statinio vertę (esančią metų p</text:span><text:span text:style-name="T811">radžioje), atliekami šio pavyzdžio 1-3 punktuose nurodyti veiksmai (4 veiksmas neatliekamas).</text:span></text:p>
      <text:p text:style-name="P812">Papunkčio pakeitimai:</text:p>
      <text:p text:style-name="P813"><text:span text:style-name="T814">Nr.<text:s/></text:span><text:a xlink:href="https://www.e-tar.lt/portal/legalAct.html?documentId=TAR.2495C9D853B7" office:target-frame-name="_top" xlink:show="replace"><text:span text:style-name="T815">358</text:span></text:a><text:span text:style-name="T816">, 2002-12-12, Žin., 2002, Nr. 120-5463<text:s/></text:span><text:span text:style-name="T817">(2002-12-20), i. k. 1022055ISAK00000358</text:span></text:p>
      <text:p text:style-name="Normal"/>
      <text:p text:style-name="P818"><text:span text:style-name="T819">38.9.2</text:span><text:span text:style-name="T820">. jei metų pradžioje turimo statinio savininkas ataskaitiniais metais<text:s/></text:span><text:span text:style-name="T821">pradėjo rekonstravimą</text:span><text:span text:style-name="T822">, todėl padidėjo statinio vertė, tai deklaracijos III skyriaus atskiruose punktuose įrašomi tokie duomenys:</text:span></text:p>
      <text:p text:style-name="P823"><text:span text:style-name="T824">38.9.2.1</text:span><text:span text:style-name="T825">. nurodomas metų pradžioje turėtas statinys (langelyje „Turto rūšis“ žymimas vienu iš 30-35 kodų), įsigijimo būdas (langelyje „Įsigijimo būdas“ žymimas vienu iš 1-8 kodų), vertė (apskaičiuota pagal 4 pavyzdžio 1-3 punktus), ženklu<text:s/></text:span><text:span text:style-name="T826"></text:span><text:span text:style-name="T827"><text:s/>pažymimi lang</text:span><text:span text:style-name="T828">eliai „turimas metų pradžioje“ ir „turimas metų pabaigoje“</text:span><text:span text:style-name="T829">;</text:span></text:p>
      <text:p text:style-name="P830"><text:span text:style-name="T831">38.9.2.2</text:span><text:span text:style-name="T832">. kaip atskira turto rūšis nurodomas šio rekonstruojamo statinio vertės padidėjimas ataskaitiniais metais (langelyje „Turto rūšis“ žymimas 37 kodu), susidaręs dėl tais metais vykdytų š</text:span><text:span text:style-name="T833">io statinio rekonstravimo darbų ir sunaudotų statybinių medžiagų. Nurodomi jo identifikavimo duomenys (statinio, kurio vertė padidėjo, pavadinimas (paskirtis), adresas, plotas ar tūris, ataskaitiniais metais atliktų rekonstravimo darbų apimtis (proc., dekl</text:span><text:span text:style-name="T834">aruotojo nuožiūra), vertė (Lt)), ženklu<text:s/></text:span><text:span text:style-name="T835"> pažymimi langeliai „įsigytas ataskaitiniais metais“ „ ir „turimas metų pabaigoje“.</text:span></text:p>
      <text:p text:style-name="P836">Rekonstruojamo statinio vertės padidėjimas apskaičiuojamas pagal faktiškai patirtas statinio rekonstravimo išlaidas (3 pavyzdžio 1<text:s/>punkte nurodyta tvarka).</text:p>
      <text:p text:style-name="P837"><text:span text:style-name="T838">Metų pradžioje turėto statinio, kurio rekonstravimas pradėtas ataskaitiniais metais, įrašymo į deklaraciją pavyzdys pateiktas Metodinių nurodymų 3 priede;</text:span></text:p>
      <text:p text:style-name="P839"><text:span text:style-name="T840">38.9.3</text:span><text:span text:style-name="T841">. jei metų pradžioje turimo statinio savininkas ataskaitiniais m</text:span><text:span text:style-name="T842">etais<text:s/></text:span><text:span text:style-name="T843">užbaigė</text:span><text:span text:style-name="T844"><text:s/></text:span><text:span text:style-name="T845">rekonstravimą</text:span><text:span text:style-name="T846"><text:s/>ir rekonstruotas statinys teisės aktų nustatyta tvarka priimtas naudoti, o statinio rūšis<text:s/></text:span><text:span text:style-name="T847">nepasikeitė</text:span><text:span text:style-name="T848">, tai apie tokį statinį deklaracijos III skyriuje pažymima du kartus:</text:span></text:p>
      <text:p text:style-name="P849"><text:span text:style-name="T850">atskiruose punktuose įrašomi Metodinių nurodymų 38.9.2.1<text:s/></text:span><text:span text:style-name="T851">ir 38.9.2.2 punktuose nurodytieji duomenys;</text:span></text:p>
      <text:p text:style-name="P852"><text:span text:style-name="T853">38.9.4</text:span><text:span text:style-name="T854">. jei metų pradžioje turimo statinio savininkas ataskaitiniais metais<text:s/></text:span><text:span text:style-name="T855">užbaigė</text:span><text:span text:style-name="T856"><text:s/></text:span><text:span text:style-name="T857">rekonstravimą</text:span><text:span text:style-name="T858"><text:s/>ir rekonstruotas statinys teisės aktų nustatyta tvarka priimtas naudoti, tačiau statinio rūšis<text:s/></text:span><text:span text:style-name="T859">pasikeitė<text:s/></text:span><text:span text:style-name="T860">(pvz.</text:span><text:span text:style-name="T861">, sodo namelis rekonstruotas į gyvenamąjį namą, kuris priimtas naudoti), tai apie tokį statinį deklaracijos III skyriuje pažymima tris kartus. Tokio statinio įrašymo į deklaracijos III skyrių pavyzdys pridedamas (Metodinių nurodymų 4 priedas).</text:span></text:p>
      <text:p text:style-name="P862"><text:span text:style-name="T863">Baigto rekon</text:span><text:span text:style-name="T864">struoti statinio vertė metų pabaigoje nurodoma pagal kadastrinių matavimų byloje nurodytą vidutinę rinkos vertę (jei statinys buvo įkainotas) arba Komisijos nutarime nustatyta tvarka (jei statinys nebuvo įkainotas).</text:span></text:p>
      <text:p text:style-name="P865"><text:span text:style-name="T866">39</text:span><text:span text:style-name="T867">. Metų pradžioje buvusio stati</text:span><text:span text:style-name="T868">nio turėjimą ir statinio vertės padidėjimą (dėl statybos ar rekonstravimo) patvirtinančių dokumentų pateikti nereikia.</text:span></text:p>
      <text:p text:style-name="P869"><text:span text:style-name="T870">40</text:span><text:span text:style-name="T871">. Duomenys apie<text:s/></text:span><text:span text:style-name="T872">ataskaitiniais metais įsigytą</text:span><text:span text:style-name="T873"><text:s/>(nusipirktą, gautą dovanų ar pan.) ir metų pabaigoje turimą 36 kodu žymimą<text:s/></text:span><text:span text:style-name="T874">nebaigtą s</text:span><text:span text:style-name="T875">tatyti statinį, kurio statyba tais metais buvo vykdoma</text:span><text:span text:style-name="T876">, į šį deklaracijos skyrių (atskiruose punktuose) įrašomi du kartus:</text:span></text:p>
      <text:p text:style-name="P877"><text:span text:style-name="T878">40.1</text:span><text:span text:style-name="T879">. viename iš deklaracijos III skyriaus punktų įrašomas ataskaitiniais metais įsigytas nebaigtas statyti statinys (langelyje“Tur</text:span><text:span text:style-name="T880">to rūšis“ žymimas 36 kodu), nurodomi jo identifikavimo duomenys (adresas, statybos pradžios metai, plotas ar tūris), įsigijimo būdas, vertė (įsigijimo kaina) ir pan. Ženklu<text:s/></text:span><text:span text:style-name="T881"></text:span><text:span text:style-name="T882"><text:s/>pažymimi langeliai „įsigytas ataskaitiniais metais“ ir „turimas metų pabaigoje“</text:span><text:span text:style-name="T883">;</text:span></text:p>
      <text:p text:style-name="P884"><text:span text:style-name="T885">40.2</text:span><text:span text:style-name="T886">. kitame šio skyriaus punkte surašomi šio statinio vertės padidėjimo (langelyje „Turto rūšis“ žymimo 37 kodu) duomenys (statinio, kurio vertė padidėjo, pavadinimas (paskirtis), adresas, plotas ar tūris. Ženklu<text:s/></text:span><text:span text:style-name="T887"></text:span><text:span text:style-name="T888"><text:s/>pažymimi langeliai „įsigytas ataskai</text:span><text:span text:style-name="T889">tiniais metais „ ir „turimas metų pabaigoje“.</text:span></text:p>
      <text:p text:style-name="P890"><text:span text:style-name="T891">Statinio vertės padidėjimas apskaičiuojamas 3 pavyzdžio 1 punkte (Metodinių nurodymų 38.8.2.2. punkte) nurodyta tvarka.</text:span></text:p>
      <text:p text:style-name="P892"><text:span text:style-name="T893">41</text:span><text:span text:style-name="T894">. Jei<text:s/></text:span><text:span text:style-name="T895">ataskaitiniais metais buvo įsigytas</text:span><text:span text:style-name="T896"><text:s/>(ir metų pabaigoje turimas)<text:s/></text:span><text:span text:style-name="T897">nebaigtas<text:s/></text:span><text:span text:style-name="T898">statyti statinys</text:span><text:span text:style-name="T899">,<text:s/></text:span><text:span text:style-name="T900">kurio statyba tais metais nebuvo vykdoma</text:span><text:span text:style-name="T901">, tai apie tokį statinį viename iš deklaracijos III skyriaus punktų įrašoma 1 kartą: langelyje „Turto rūšis“ šis statinys pažymimas 36 kodu, nurodomi jo identifikavimo duomenys, įsigijimo būdas ir v</text:span><text:span text:style-name="T902">ertė (kaina), ženklu<text:s/></text:span><text:span text:style-name="T903"></text:span><text:span text:style-name="T904"><text:s/>pažymimi langeliai „įsigytas ataskaitiniais metais“ ir „turimas metų pabaigoje.“</text:span></text:p>
      <text:p text:style-name="P905"><text:span text:style-name="T906">42</text:span><text:span text:style-name="T907">. Langelių<text:s/></text:span><text:span text:style-name="T908">„Bendras sutuoktinių“, „Sutuoktinio“, „Vaiko“<text:s/></text:span><text:span text:style-name="T909">pildymas.</text:span></text:p>
      <text:p text:style-name="P910">Kai turtas yra pagrindinio deklaruotojo (kurio duomenys į deklaraciją įrašomi pirmiausia), tai langeliai „Bendras sutuoktinių“, „Sutuoktinio“, „Vaiko“nepildomi.</text:p>
      <text:p text:style-name="P911"><text:span text:style-name="T912">Kai turtas yra bendroji jungtinė sutuoktinių nuosavybė (t. y. kai valstybės registruose jis įregistruotas abiejų sutuoktinių vardu, taip pat tada, kai šį turtą pagal Civilinį</text:span><text:span text:style-name="T913"><text:s/>kodeksą (Žin., 2000, Nr.<text:s/></text:span><text:a xlink:href="https://www.e-tar.lt/portal/lt/legalAct/TAR.8A39C83848CB" office:target-frame-name="_blank" xlink:show="new"><text:span text:style-name="T914">74-2262</text:span></text:a><text:span text:style-name="T915">) yra pagrindo laikyti bendrąja sutuoktinių nuosavybe), tai ženklu<text:s/></text:span><text:span text:style-name="T916"></text:span><text:span text:style-name="T917"><text:s/>pažymimas langelis „Bendras sutuoktinių“ (turtas).</text:span></text:p>
      <text:p text:style-name="P918"><text:span text:style-name="T919">Kai turtas yra pag</text:span><text:span text:style-name="T920">rindinio deklaruotojo sutuoktinio, tai ženklu<text:s/></text:span><text:span text:style-name="T921"></text:span><text:span text:style-name="T922"><text:s/>pažymimas langelis „sutuoktinio“. Kai turtas yra deklaruotojo (deklaruotojų) vaiko, tai ženklu<text:s/></text:span><text:span text:style-name="T923"></text:span><text:span text:style-name="T924"><text:s/>pažymimas langelis „Vaiko“ (turtas).</text:span></text:p>
      <text:p text:style-name="P925"><text:span text:style-name="T926">43</text:span><text:span text:style-name="T927">. Kai sutuoktiniai pildo atskiras deklaracijas, tai turtas, esantis<text:s/></text:span><text:span text:style-name="T928">bendrąja jungtine sutuoktinių nuosavybe, nurodomas abiejų sutuoktinių deklaracijose (nurodoma visa šio turto vertė). Ženklu<text:s/></text:span><text:span text:style-name="T929"></text:span><text:span text:style-name="T930"><text:s/>kiekvienas iš sutuoktinių pažymi langelį „Bendras sutuoktinių“ (turtas).</text:span></text:p>
      <text:p text:style-name="P931"><text:span text:style-name="T932">44</text:span><text:span text:style-name="T933">. Kai turtas bendrąja daline nuosavybės teise prikl</text:span><text:span text:style-name="T934">auso keliems gyventojams, tai kiekvienas iš deklaruotojų nurodo jam priklausančią turto dalį, šios dalies vertę bei kitus įrašytinus duomenis.</text:span></text:p>
      <text:p text:style-name="P935"><text:span text:style-name="T936">45</text:span><text:span text:style-name="T937">. Deklaracijos eilutėje<text:s/></text:span><text:span text:style-name="T938">„Kiti duomenys: pavadinimas, adresas, pagaminimo ar statybos metai, plotas ir kt.“</text:span><text:span text:style-name="T939"><text:s/></text:span><text:span text:style-name="T940">nurodomi tokie privalomo registruoti turto identifikavimo duomenys:</text:span></text:p>
      <text:p text:style-name="P941"><text:span text:style-name="T942">45.1</text:span><text:span text:style-name="T943">. adresas, statybos (pabaigos) metai, plotas arba tūris, – kai deklaruojamas pastatytas ir naudoti priimtas statinys (žymimas vienu iš 30-35 kodų).</text:span></text:p>
      <text:p text:style-name="P944"><text:span text:style-name="T945">Kai deklaruojamas nebaigtas statyt</text:span><text:span text:style-name="T946">i statinys (žymimas 36 kodu) ar rekonstruojamas statinys, nurodoma: jo adresas, statybos pradžios metai, plotas ar tūris, paskirtis (gyvenamasis namas, sodo namelis, garažas ir pan.), užbaigtumas (proc., deklaruotojo nuožiūra);</text:span></text:p>
      <text:p text:style-name="P947"><text:span text:style-name="T948">45.2</text:span><text:span text:style-name="T949">. statinio, kurio ve</text:span><text:span text:style-name="T950">rtė padidėjo (statomo ar rekonstruojamo), paskirtis, adresas, plotas ar tūris, ataskaitiniais metais atliktų statybos (rekonstravimo) darbų apimtis (proc., deklaruotojo nuožiūra), – kai deklaruojamas statinio vertės padidėjimas (langelyje „Turto rūšis“ žym</text:span><text:span text:style-name="T951">imas 37 kodu);</text:span></text:p>
      <text:p text:style-name="P952"><text:span text:style-name="T953">45.3</text:span><text:span text:style-name="T954">. adresas ir plotas – kai deklaruojamas žemės sklypas (žymimas vienu iš 50-54 kodų);</text:span></text:p>
      <text:p text:style-name="P955"><text:span text:style-name="T956">45.4</text:span><text:span text:style-name="T957">. kilnojamojo turto (kelių transporto priemonių, šaunamųjų ginklų, vandens transporto priemonių, civilinių orlaivių, potencialiai pavojingų<text:s/></text:span><text:span text:style-name="T958">įrenginių, žemės ūkio technikos) tipas (išskyrus kelių transporto priemonių, pvz., medžioklinis šautuvas, lygiavamzdis šautuvas, revolveris, traktorius, traktoriaus priekaba, pramoginis laivas, oro balionas), modelis, markė, pagaminimo metai, – kai deklaru</text:span><text:span text:style-name="T959">ojamas kilnojamasis turtas (žymimas vienu iš 40-46, 60-64 kodų).</text:span></text:p>
      <text:p text:style-name="P960"><text:span text:style-name="T961">46</text:span><text:span text:style-name="T962">. Langelių<text:s/></text:span><text:span text:style-name="T963">„turimas metų pradžioje“, „turimas metų pabaigoje“ ir „įsigytas ataskaitiniais metais“<text:s/></text:span><text:span text:style-name="T964">pildymas</text:span><text:span text:style-name="T965">.</text:span></text:p>
      <text:p text:style-name="P966">Deklaracijoje įrašant duomenis apie privalomą registruoti turtą, pažymima,<text:s/>ar šis turtas turėtas metų pradžioje, ar metų pabaigoje, ar įsigytas ataskaitiniais metais:</text:p>
      <text:p text:style-name="P967"><text:span text:style-name="T968">46.1</text:span><text:span text:style-name="T969">.<text:s/></text:span><text:span text:style-name="T970">pažymimi langeliai „turimas metų pradžioje“ ir „turimas metų pabaigoje“;</text:span><text:span text:style-name="T971"></text:span><text:span text:style-name="T972">„46.1. jei turtas turėtas ir metų pradžioje, ir pabaigoje, tai ženklu</text:span><text:span text:style-name="T973">;</text:span></text:p>
      <text:p text:style-name="P974">Papunkčio pakeitimai:</text:p>
      <text:p text:style-name="P975"><text:span text:style-name="T976">Nr.<text:s/></text:span><text:a xlink:href="https://www.e-tar.lt/portal/legalAct.html?documentId=TAR.2495C9D853B7" office:target-frame-name="_top" xlink:show="replace"><text:span text:style-name="T977">358</text:span></text:a><text:span text:style-name="T978">, 2002-12-12, Žin., 2002, Nr. 120-5463 (2002-12-20), i. k. 1022055ISAK00000358</text:span></text:p>
      <text:p text:style-name="Normal"/>
      <text:p text:style-name="P979"><text:span text:style-name="T980">46.2</text:span><text:span text:style-name="T981">. kai metų pabaigoje tebeturimas turtas yra įsigytas ataskaitiniais m</text:span><text:span text:style-name="T982">etais, ženklu<text:s/></text:span><text:span text:style-name="T983"></text:span><text:span text:style-name="T984"><text:s/>žymimi langeliai „įsigytas ataskaitiniais metais“ ir „turimas metų pabaigoje“;</text:span></text:p>
      <text:p text:style-name="P985"><text:span text:style-name="T986">46.3</text:span><text:span text:style-name="T987">. deklaruojant tais pačiais metais įsigytą ir perleistą turtą, ženklu<text:s/></text:span><text:span text:style-name="T988"></text:span><text:span text:style-name="T989"><text:s/>žymimas langelis „įsigytas ataskaitiniais metais“:</text:span></text:p>
      <text:p text:style-name="P990"><text:span text:style-name="T991">5 pavyzdys</text:span></text:p>
      <text:p text:style-name="P992">Deklaruotojas A. S.<text:s/>ataskaitiniais metais nusipirko butą ir tais pačiais metais jį padovanojo kitam asmeniui. Šis butas nurodomas viename iš A. S. deklaracijos III skyriaus punktų (įrašomi visi reikalingi duomenys).</text:p>
      <text:p text:style-name="P993"><text:span text:style-name="T994">Ženklu<text:s/></text:span><text:span text:style-name="T995"></text:span><text:span text:style-name="T996"><text:s/>pažymimas langelis „įsigytas ataskaitiniais metais“.</text:span></text:p>
      <text:p text:style-name="P997"><text:span text:style-name="T998">46.4</text:span><text:span text:style-name="T999">. kai nurodomas metų pradžioje ir metų pabaigoje turimas nebaigtas statyti statinys (žymimas 36 kodu), kurio vertė ataskaitiniais metais padidėjo, tai deklaracijos III skyriaus punkte, kuriame y</text:span><text:span text:style-name="T1000">ra įrašyti duomenys apie šį statinį, ženklu<text:s/></text:span><text:span text:style-name="T1001"></text:span><text:span text:style-name="T1002"><text:s/>pažymimas langelis „turimas metų pradžioje“ ir „turimas metų pabaigoje“, o kitame deklaracijos punkte, kuriame įrašyti duomenys apie ataskaitinių metų statinio vertės padidėjimą (žymimą 37 kodu), ženklu<text:s/></text:span><text:span text:style-name="T1003"></text:span><text:span text:style-name="T1004"><text:s/>pažym</text:span><text:span text:style-name="T1005">imi langeliai „įsigytas ataskaitiniais metais“ ir „turimas metų pabaigoje“.</text:span></text:p>
      <text:p text:style-name="P1006"><text:span text:style-name="T1007">46.5</text:span><text:span text:style-name="T1008">. kai dėl rekonstravimo ataskaitiniais metais pasikeitė statinio paskirtis, deklaracijos III skyriaus viename punkte kaip<text:s/></text:span><text:span text:style-name="T1009">turimas metų pradžioje</text:span><text:span text:style-name="T1010"><text:s/>turtas nurodomas ankstesnės</text:span><text:span text:style-name="T1011"><text:s/>(metų pradžioje buvusios) paskirties statinys; kitame punkte – kaip<text:s/></text:span><text:span text:style-name="T1012">įsigytas ataskaitiniais metais</text:span><text:span text:style-name="T1013"><text:s/>turtas nurodomas statinio vertės padidėjimas ataskaitiniais metais; trečiame punkte – kaip<text:s/></text:span><text:span text:style-name="T1014">turimas metų pabaigoje</text:span><text:span text:style-name="T1015"><text:s/>turtas nurodomas naujos paskirties rekonst</text:span><text:span text:style-name="T1016">ruotas statinys</text:span><text:s/></text:p>
      <text:p text:style-name="P1017">Papildyta papunkčiu:</text:p>
      <text:p text:style-name="P1018"><text:span text:style-name="T1019">Nr.<text:s/></text:span><text:a xlink:href="https://www.e-tar.lt/portal/legalAct.html?documentId=TAR.2495C9D853B7" office:target-frame-name="_top" xlink:show="replace"><text:span text:style-name="T1020">358</text:span></text:a><text:span text:style-name="T1021">, 2002-12-12, Žin., 2002, Nr. 120-5463 (2002-12-20), i. k. 1022055ISAK00000358</text:span></text:p>
      <text:p text:style-name="Normal"/>
      <text:p text:style-name="P1022"><text:span text:style-name="T1023">47</text:span><text:span text:style-name="T1024">. Deklaracijos III skyriaus pabaigos<text:s/></text:span><text:span text:style-name="T1025">S.1<text:s/></text:span><text:span text:style-name="T1026">eilutėje „Turto vertė“</text:span><text:span text:style-name="T1027"><text:s/>nurodoma bendra privalomo registruoti turto (įskaitant ir nurodyto papildomame deklaracijos lape TP3, – kai pildomas papildomas deklaracijos lapas TP3) vertė:</text:span></text:p>
      <text:p text:style-name="P1028"><text:span text:style-name="T1029">47.1</text:span><text:span text:style-name="T1030">. turimo metų pradžioje (langeliuose „turimas metų pradžioje“ pažymė</text:span><text:span text:style-name="T1031">to<text:s/></text:span><text:span text:style-name="T1032"></text:span><text:span text:style-name="T1033"><text:s/>ženklu),</text:span></text:p>
      <text:p text:style-name="P1034"><text:span text:style-name="T1035">47.2</text:span><text:span text:style-name="T1036">. turimo metų pabaigoje (langeliuose „turimas metų pabaigoje“ pažymėto<text:s/></text:span><text:span text:style-name="T1037"></text:span><text:span text:style-name="T1038"><text:s/>ženklu),</text:span></text:p>
      <text:p text:style-name="P1039"><text:span text:style-name="T1040">47.3</text:span><text:span text:style-name="T1041">. įsigyto ataskaitiniais metais (langeliuose „įsigytas ataskaitiniais metais“ pažymėto<text:s/></text:span><text:span text:style-name="T1042"></text:span><text:span text:style-name="T1043"><text:s/>ženklu).</text:span></text:p>
      <text:p text:style-name="P1044"/>
      <text:p text:style-name="P1045"><text:span text:style-name="T1046">V</text:span><text:span text:style-name="T1047">.<text:s/></text:span><text:span text:style-name="T1048">DEKLARACIJOS IV SKYRIAUS<text:s/></text:span><text:span text:style-name="T1049">„VERTYBINIAI POPIERIAI, MENO KŪRINIAI, JUVELYRINIAI DIRBINIAI“ UŽPILDYMAS</text:span></text:p>
      <text:p text:style-name="P1050"/>
      <text:p text:style-name="P1051"><text:span text:style-name="T1052">48</text:span><text:span text:style-name="T1053">. Šiame deklaracijos skyriuje deklaruojami vertybiniai popieriai (akcijos, obligacijos, vekseliai ir pan.), pajai (dalis žemės ūkio, kooperatinėse bendrovėse, ūkinėse bendrijo</text:span><text:span text:style-name="T1054">se, gyvenamojo namo statybos bendrijose), kai vieno gyventojo turimų vertybinių popierių (įskaitant pajus ar dalis) bendra vertė yra didesnė kaip 2000 Lt. Taip pat šiame skyriuje deklaruojami meno kūriniai, taurieji metalai bei jų dirbiniai, brangakmeniai<text:s/></text:span><text:span text:style-name="T1055">bei dirbiniai su jais, kurių bendra vertė (vieno gyventojo) yra didesnė kaip 2000 Lt. Šiame deklaracijos skyriuje nurodomi ir neatlygintinai gauti (dovanų, paveldėti) vertybiniai popieriai, meno kūriniai, juvelyriniai dirbiniai. Be to, jie nurodomi ir dekl</text:span><text:span text:style-name="T1056">aracijos II skyriuje „Pajamos ir sumokėti mokesčiai“.</text:span></text:p>
      <text:p text:style-name="P1057"><text:span text:style-name="T1058">49</text:span><text:span text:style-name="T1059">. Ataskaitiniais metais įsigyti ir tais pačiais metais perleisti vertybiniai popieriai, meno kūriniai, juvelyriniai dirbiniai taip pat nurodomi šiame deklaracijos skyriuje.</text:span></text:p>
      <text:p text:style-name="P1060"><text:span text:style-name="T1061">50</text:span><text:span text:style-name="T1062">. Kai vienarūšių<text:s/></text:span><text:span text:style-name="T1063">vertybinių popierių, meno kūrinių, juvelyrinių dirbinių yra keletas, duomenis apie juos galima nurodyti viename šio skyriaus punkte (nurodomas jų pavadinimas, bendras skaičius ir bendra vertė).</text:span></text:p>
      <text:p text:style-name="P1064"><text:span text:style-name="T1065">51</text:span><text:span text:style-name="T1066">. Jei deklaruotojas turėjo šiame skyriuje deklaruojamo t</text:span><text:span text:style-name="T1067">os pačios rūšies turto ataskaitinių metų pradžioje, o kitą tos pačios rūšies turtą įsigijo ataskaitiniais metais, tai metų pradžioje turėtas turtas nurodomos viename deklaracijos IV skyriaus punkte, o ataskaitiniais metais įsigytas – kitame šio skyriaus pu</text:span><text:span text:style-name="T1068">nkte.</text:span></text:p>
      <text:p text:style-name="P1069"><text:span text:style-name="T1070">6 pavyzdys</text:span></text:p>
      <text:p text:style-name="P1071">Deklaruotojas ataskaitinių metų pradžioje turėjo 50 vnt. bendrovės „Rokiškio sūris“ akcijų, ataskaitiniais metais jis įsigijo dar 100 vnt. šios bendrovės akcijų.</text:p>
      <text:p text:style-name="P1072">50 vnt. akcijų nurodomos viename deklaracijos IV skyriaus punkte, o 100 vnt.<text:s/>akcijų – kitame šio skyriaus punkte.</text:p>
      <text:p text:style-name="P1073"><text:span text:style-name="T1074">Deklaracijos IV skyriaus punkte, kuriame įrašomi duomenys<text:s/></text:span><text:span text:style-name="T1075">apie metų pradžioje turėtas akcijas</text:span><text:span text:style-name="T1076">, ženklu<text:s/></text:span><text:span text:style-name="T1077"></text:span><text:span text:style-name="T1078"><text:s/>pažymimi langeliai „turimas metų pradžioje“ ir „turimas metų pabaigoje“, o kitame šio skyriaus punkte, kuriame įraš</text:span><text:span text:style-name="T1079">omi duomenys apie<text:s/></text:span><text:span text:style-name="T1080">ataskaitiniais metais įsigytas akcijas</text:span><text:span text:style-name="T1081">, ženklu<text:s/></text:span><text:span text:style-name="T1082"></text:span><text:span text:style-name="T1083"><text:s/>pažymimi langeliai „įsigytas ataskaitiniais metais“ ir „turimas metų pabaigoje“.</text:span></text:p>
      <text:p text:style-name="P1084"><text:span text:style-name="T1085">52</text:span><text:span text:style-name="T1086">. Deklaruojant ataskaitiniais metais įsigytus vertybinius popierius, meno kūrinius, juvelyrinius dirbi</text:span><text:span text:style-name="T1087">nius, būtina prie deklaracijos pridėti jų įsigijimą patvirtinančius dokumentus (sutarties, paveldėjimo dokumento kopiją ir pan.).<text:s/></text:span><text:span text:style-name="T1088">Pagrindžiant vertybinių popierių įsigijimą per vertybinių popierių viešosios apyvartos tarpininkus, gali būti pateiktas šių ta</text:span><text:span text:style-name="T1089">rpininkų išduotas išrašas iš vertybinių popierių sąskaitos.</text:span></text:p>
      <text:p text:style-name="P1090">Punkto pakeitimai:</text:p>
      <text:p text:style-name="P1091"><text:span text:style-name="T1092">Nr.<text:s/></text:span><text:a xlink:href="https://www.e-tar.lt/portal/legalAct.html?documentId=TAR.2495C9D853B7" office:target-frame-name="_top" xlink:show="replace"><text:span text:style-name="T1093">358</text:span></text:a><text:span text:style-name="T1094">, 2002-12-12, Žin., 2002, Nr. 120-5463 (2002-12-20), i. k. 1022055ISAK00000358</text:span></text:p>
      <text:p text:style-name="Normal"/>
      <text:p text:style-name="P1095"><text:span text:style-name="T1096">53</text:span><text:span text:style-name="T1097">. Deklaracijos langelyje<text:s/></text:span><text:span text:style-name="T1098">„Turto rūšis“</text:span><text:span text:style-name="T1099"><text:s/>pagal pateiktą turto rūšių sąrašą įrašoma šiame skyriuje deklaruojamo turto rūšis (pvz., kai deklaruojamos akcijos, įrašomas 71 kodas).</text:span></text:p>
      <text:p text:style-name="P1100"><text:span text:style-name="T1101">54</text:span><text:span text:style-name="T1102">. Langelyje<text:s/></text:span><text:span text:style-name="T1103">„Įsigijimo būdas „</text:span><text:span text:style-name="T1104"><text:s/>pagal deklaracijos III skyriaus pradžioje pa</text:span><text:span text:style-name="T1105">teiktą turto įsigijimo būdų sąrašą nurodomas įsigijimo būdas (įsigijimo būdų įrašymas paaiškintas Metodinių nurodymų 37 punkte).</text:span></text:p>
      <text:p text:style-name="P1106"><text:span text:style-name="T1107">55</text:span><text:span text:style-name="T1108">. Langelyje<text:s/></text:span><text:span text:style-name="T1109">„Vienetų skaičius“</text:span><text:span text:style-name="T1110"><text:s/>nurodomas vertybinių popierių, meno kūrinių ar juvelyrinių dirbinių skaičius.</text:span></text:p>
      <text:p text:style-name="P1111"><text:span text:style-name="T1112">Kai vertybin</text:span><text:span text:style-name="T1113">ių popierių vienetų skaičius yra didesnis negu 6 ženklų, duomenys apie juos įrašomi dviejuose šio deklaracijos skyriaus punktuose.</text:span></text:p>
      <text:p text:style-name="P1114">Punkto pakeitimai:</text:p>
      <text:p text:style-name="P1115"><text:span text:style-name="T1116">Nr.<text:s/></text:span><text:a xlink:href="https://www.e-tar.lt/portal/legalAct.html?documentId=TAR.2495C9D853B7" office:target-frame-name="_top" xlink:show="replace"><text:span text:style-name="T1117">358</text:span></text:a><text:span text:style-name="T1118">, 2002-12-12, Žin</text:span><text:span text:style-name="T1119">., 2002, Nr. 120-5463 (2002-12-20), i. k. 1022055ISAK00000358</text:span></text:p>
      <text:p text:style-name="Normal"/>
      <text:p text:style-name="P1120"><text:span text:style-name="T1121">56</text:span><text:span text:style-name="T1122">. Eilutėje<text:s/></text:span><text:span text:style-name="T1123">„Turto vertė (Lt)“</text:span><text:span text:style-name="T1124"><text:s/>nurodoma deklaruojamų vertybinių popierių, meno kūrinių ir juvelyrinių dirbinių vertė:</text:span></text:p>
      <text:p text:style-name="P1125"><text:span text:style-name="T1126">56.1</text:span><text:span text:style-name="T1127">. asmenys, deklaravę 2001 metų turtą ir pajamas, 2002 metų<text:s/></text:span><text:span text:style-name="T1128">pradžioje turimo turto vertės iš naujo perskaičiuoti neprivalo (gali įrašyti tą pačią 2001 metų deklaracijoje nurodytą metų pabaigoje turėto turto vertę);</text:span></text:p>
      <text:p text:style-name="P1129">Papunkčio pakeitimai:</text:p>
      <text:soft-page-break/>
      <text:p text:style-name="P1130"><text:span text:style-name="T1131">Nr.<text:s/></text:span><text:a xlink:href="https://www.e-tar.lt/portal/legalAct.html?documentId=TAR.2495C9D853B7" office:target-frame-name="_top" xlink:show="replace"><text:span text:style-name="T1132">358</text:span></text:a><text:span text:style-name="T1133">, 2002-12-12, Žin., 2002, Nr. 120-5463 (2002-12-20), i. k. 1022055ISAK00000358</text:span></text:p>
      <text:p text:style-name="Normal"/>
      <text:p text:style-name="P1134"><text:span text:style-name="T1135">56.2</text:span><text:span text:style-name="T1136">. asmenys, turtą ir pajamas deklaruojantys pirmą kartą arba deklaravę 2000 ar ankstesnių metų turtą ir pajamas, metų pradžioje turimus vertybinius popierius<text:s/></text:span><text:span text:style-name="T1137">deklaracijos IV skyriuje nurodo pagal jų nominalią vertę. Meno kūrinių, juvelyrinių dirbinių vertė nurodoma deklaruotojo nuožiūra;</text:span></text:p>
      <text:p text:style-name="P1138">Papunkčio pakeitimai:</text:p>
      <text:p text:style-name="P1139"><text:span text:style-name="T1140">Nr.<text:s/></text:span><text:a xlink:href="https://www.e-tar.lt/portal/legalAct.html?documentId=TAR.2495C9D853B7" office:target-frame-name="_top" xlink:show="replace"><text:span text:style-name="T1141">358</text:span></text:a><text:span text:style-name="T1142">, 2002-12-12,<text:s/></text:span><text:span text:style-name="T1143">Žin., 2002, Nr. 120-5463 (2002-12-20), i. k. 1022055ISAK00000358</text:span></text:p>
      <text:p text:style-name="Normal"/>
      <text:p text:style-name="P1144"><text:span text:style-name="T1145">56.3</text:span><text:span text:style-name="T1146">. ataskaitiniais metais įsigyti vertybiniai popieriai, meno kūriniai, juvelyriniai dirbiniai deklaracijoje nurodomi pagal įsigijimo (faktinę) kainą, įrašytą jų įsigijimo dokumentuose</text:span><text:span text:style-name="T1147">. Jei šiame skyriuje deklaruojamas turtas buvo gautas neatlygintinai, tai jo vertė nurodoma iš deklaracijos II skyriaus „Pajamos ir sumokėti mokesčiai“ atitinkamo punkto;</text:span></text:p>
      <text:p text:style-name="P1148"><text:span text:style-name="T1149">56.4</text:span><text:span text:style-name="T1150">. turima dalis komanditinėje ar tikrojoje ūkinėje bendrijoje (langelyje „Turt</text:span><text:span text:style-name="T1151">o rūšis“ žymima 72 kodu) nurodoma litais. Pvz., tikrosios ūkinės bendrijos narys turi dalį bendrosios nuosavybės teisėje (1/10, arba 10 proc.). Turima dalis į deklaracijos eilutę „Turto vertė (Lt)“ įrašoma litais, pvz., 12 000 Lt.</text:span></text:p>
      <text:p text:style-name="P1152"><text:span text:style-name="T1153">57</text:span><text:span text:style-name="T1154">. Langelių</text:span><text:span text:style-name="T1155"><text:s/>„Bendr</text:span><text:span text:style-name="T1156">as sutuoktinių“, „Sutuoktinio“, „Vaiko“ (turtas)<text:s/></text:span><text:span text:style-name="T1157">pildymas.</text:span></text:p>
      <text:p text:style-name="P1158"><text:span text:style-name="T1159">Kai šiame deklaracijos skyriuje nurodytas turtas yra pagrindinio deklaruotojo (asmens, kurio duomenys į deklaraciją įrašomi pirmiausia), tai langeliai „Bendras sutuoktinių“, „Sutuoktinio“, „Vaiko“<text:s/></text:span><text:span text:style-name="T1160">(turtas) nepildomi.</text:span></text:p>
      <text:p text:style-name="P1161"><text:span text:style-name="T1162">58</text:span><text:span text:style-name="T1163">. Jei turtas yra bendroji jungtinė sutuoktinių nuosavybė, tai ženklu<text:s/></text:span><text:span text:style-name="T1164"></text:span><text:span text:style-name="T1165"><text:s/>pažymimas langelis „Bendras sutuoktinių“.</text:span></text:p>
      <text:p text:style-name="P1166"><text:span text:style-name="T1167">Kai turtas yra pagrindinio deklaruotojo sutuoktinio, tai ženklu<text:s/></text:span><text:span text:style-name="T1168"></text:span><text:span text:style-name="T1169"><text:s/>pažymimas langelis „Sutuoktinio“.</text:span></text:p>
      <text:p text:style-name="P1170"><text:span text:style-name="T1171">Kai turtas yra de</text:span><text:span text:style-name="T1172">klaruotojo (deklaruotojų) vaiko, tai ženklu<text:s/></text:span><text:span text:style-name="T1173"></text:span><text:span text:style-name="T1174"><text:s/>pažymimas langelis „Vaiko“ (turtas).</text:span></text:p>
      <text:p text:style-name="P1175"><text:span text:style-name="T1176">Pavyzdžiui, turto savininkas (akcininkas, pajininkas) yra pagrindinio deklaruotojo sutuoktinis, todėl ženklu<text:s/></text:span><text:span text:style-name="T1177"></text:span><text:span text:style-name="T1178"><text:s/>žymimas langelis „Sutuoktinio“.</text:span></text:p>
      <text:p text:style-name="P1179"><text:span text:style-name="T1180">59</text:span><text:span text:style-name="T1181">. Eilutėje<text:s/></text:span><text:span text:style-name="T1182">„Kiti duomeny</text:span><text:span text:style-name="T1183">s: pavadinimas, nominali vertė ir kt.“</text:span><text:span text:style-name="T1184"><text:s/>nurodomi tokie šiame deklaracijos skyriuje nurodomo turto identifikavimo duomenys:</text:span></text:p>
      <text:p text:style-name="P1185"><text:span text:style-name="T1186">59.1</text:span><text:span text:style-name="T1187">. akcinės ar kitos bendrovės pavadinimas, vertybinių popierių nominali vertė, – kai deklaruojami vertybiniai popieriai);</text:span></text:p>
      <text:p text:style-name="P1188"><text:span text:style-name="T1189">59.2</text:span><text:span text:style-name="T1190">. meno kūrinių pavadinimai (pvz., paveikslai, skulptūros), juvelyrinių dirbinių pavadinimai (pavyzdžiui, papuošalai), tauriųjų metalų ar brangakmenių pavadinimas (pvz., briliantas).</text:span></text:p>
      <text:p text:style-name="P1191"><text:span text:style-name="T1192">60</text:span><text:span text:style-name="T1193">. Langelių</text:span><text:span text:style-name="T1194"><text:s/>„turimas metų pradžioje“, „turimas metų pabaigoje“ ir „įsigytas ataskaitiniais metais“<text:s/></text:span><text:span text:style-name="T1195">pildymas</text:span><text:span text:style-name="T1196">.</text:span></text:p>
      <text:p text:style-name="P1197">Pildant deklaracijos IV skyrių „Vertybiniai popieriai, meno kūriniai, juvelyriniai dirbiniai“, pažymima, ar šis turtas turėtas metų pradžioje, ar metų pabaigoje, ar įsigytas ataskaitiniais metais:</text:p>
      <text:p text:style-name="P1198"><text:span text:style-name="T1199">60.1</text:span><text:span text:style-name="T1200">. jei turtas turimas ir metų pradžioje, ir pabaigoje, ženklu<text:s/></text:span><text:span text:style-name="T1201"></text:span><text:span text:style-name="T1202"><text:s/>žymimi langeliai „turimas metų pradžioje“ ir „turimas metų pabaigoje“;</text:span></text:p>
      <text:p text:style-name="P1203"><text:span text:style-name="T1204">60.2</text:span><text:span text:style-name="T1205">. jei ataskaitiniais metais įsigytas turtas tebeturimas ir metų pabai</text:span><text:span text:style-name="T1206">goje, tai ženklu<text:s/></text:span><text:span text:style-name="T1207"></text:span><text:span text:style-name="T1208"><text:s/>žymimi langeliai „įsigytas ataskaitiniais metais“ ir „turimas metų pabaigoje“;</text:span></text:p>
      <text:p text:style-name="P1209"><text:span text:style-name="T1210">60.3</text:span><text:span text:style-name="T1211">. deklaruojant ataskaitiniais metais įsigytą ir tais pačiais metais perleistą turtą, ženklu<text:s/></text:span><text:span text:style-name="T1212"></text:span><text:span text:style-name="T1213"><text:s/>pažymimas langelis „įsigytas ataskaitiniais metais“.</text:span></text:p>
      <text:p text:style-name="P1214"><text:span text:style-name="T1215">6</text:span><text:span text:style-name="T1216">0.4</text:span><text:span text:style-name="T1217">. akcijų nominalios vertės padidėjimas ar sumažėjimas nenurodomas kaip<text:s/></text:span><text:span text:style-name="T1218">ataskaitiniais metais</text:span><text:span text:style-name="T1219"><text:s/></text:span><text:span text:style-name="T1220">įsigytas<text:s/></text:span><text:span text:style-name="T1221">turtas. Duomenys apie tokias akcijas įrašomi dviejuose deklaracijos IV skyriaus punktuose: 1 – kaip<text:s/></text:span><text:span text:style-name="T1222">turimas metų pradžioje</text:span><text:span text:style-name="T1223"><text:s/>turtas nurodomos akcijos m</text:span><text:span text:style-name="T1224">etų pradžioje buvusia verte; 2 – kaip<text:s/></text:span><text:span text:style-name="T1225">turimas metų pabaigoje</text:span><text:span text:style-name="T1226"><text:s/>turtas nurodomos akcijos metų pabaigoje buvusia verte</text:span><text:s/></text:p>
      <text:p text:style-name="P1227">Papildyta papunkčiu:</text:p>
      <text:p text:style-name="P1228"><text:span text:style-name="T1229">Nr.<text:s/></text:span><text:a xlink:href="https://www.e-tar.lt/portal/legalAct.html?documentId=TAR.2495C9D853B7" office:target-frame-name="_top" xlink:show="replace"><text:span text:style-name="T1230">358</text:span></text:a><text:span text:style-name="T1231">, 2002-12-12, Žin., 2002, Nr.<text:s/></text:span><text:span text:style-name="T1232">120-5463 (2002-12-20), i. k. 1022055ISAK00000358</text:span></text:p>
      <text:p text:style-name="Normal"/>
      <text:p text:style-name="P1233"><text:span text:style-name="T1234">61</text:span><text:span text:style-name="T1235">. Deklaracijos<text:s/></text:span><text:span text:style-name="T1236">S1 eilutėje „Turto vertė“</text:span><text:span text:style-name="T1237"><text:s/>nurodoma apskaičiuota bendra vertybinių popierių, meno kūrinių, juvelyrinių dirbinių (įskaitant ir nurodytų papildomame deklaracijos lape TP4, – kai užpildomas papildomas lapas) vertė (visa) litais:</text:span></text:p>
      <text:p text:style-name="P1238"><text:span text:style-name="T1239">61.1</text:span><text:span text:style-name="T1240">. metų pradžioje (langeliuose „turimas metų pradži</text:span><text:span text:style-name="T1241">oje“ pažymėto<text:s/></text:span><text:span text:style-name="T1242"></text:span><text:span text:style-name="T1243"><text:s/>ženklu),</text:span></text:p>
      <text:p text:style-name="P1244"><text:span text:style-name="T1245">61.2</text:span><text:span text:style-name="T1246">. metų pabaigoje (langeliuose „turimas metų pabaigoje“ pažymėto<text:s/></text:span><text:span text:style-name="T1247"></text:span><text:span text:style-name="T1248"><text:s/>ženklu),</text:span></text:p>
      <text:p text:style-name="P1249"><text:span text:style-name="T1250">61.3</text:span><text:span text:style-name="T1251">. įsigytų ataskaitiniais metais (langeliuose „įsigytas ataskaitiniais metais“ pažymėto<text:s/></text:span><text:span text:style-name="T1252"></text:span><text:span text:style-name="T1253"><text:s/>ženklu).</text:span></text:p>
      <text:p text:style-name="P1254"/>
      <text:p text:style-name="P1255"><text:span text:style-name="T1256">VI</text:span><text:span text:style-name="T1257">.<text:s/></text:span><text:span text:style-name="T1258">DEKLARACIJOS V SKYRIAUS „PINI</text:span><text:span text:style-name="T1259">GINĖS LĖŠOS. INDĖLIAI, PINIGAI BANKO SĄSKAITOSE. GAUTOS (NEGRĄŽINTOS) PASKOLOS. KITIEMS ASMENIMS PASKOLINTOS (IR NEGRĄŽINTOS), PADOVANOTOS PINIGINĖS LĖŠOS“ UŽPILDYMAS</text:span></text:p>
      <text:p text:style-name="P1260"/>
      <text:p text:style-name="P1261"><text:span text:style-name="T1262">62</text:span><text:span text:style-name="T1263">. Pagal Lietuvos Respublikos gyventojų turto ir pajamų deklaravimo įstatymo 2 stra</text:span><text:span text:style-name="T1264">ipsnio 3 punktą gyventojai, deklaruojantys turtą ir pajamas pirmą kartą, „kalendorinių metų pradžioje turėtas pinigines lėšas (įskaitant ir pasiskolintas), kurios viršija atitinkamų metų pradžioje buvusį minimalų deklaruoti privalomo turto kainos dydį, nus</text:span><text:span text:style-name="T1265">tatytą Komisijos privalomam registruoti turtui įvertinti“, privalo pagrįsti įstatymų reikalavimus atitinkančiais sandorių ar kitais juridinę galią turinčiais dokumentais.<text:s/></text:span><text:span text:style-name="T1266">Minimalus deklaruoti privalomo turto kainos dydis vienam Lietuvos Respublikos gyvento</text:span><text:span text:style-name="T1267">jui 2002-01-01 buvo 46 600 Lt</text:span><text:span text:style-name="T1268">.</text:span></text:p>
      <text:p text:style-name="P1269">Metų pradžioje gyventojo (deklaruotojo) turimomis piniginėmis lėšomis laikomos atitinkamų ataskaitinių metų pradžioje banko ir ne banko įstaigose turimos piniginės lėšos, įskaitant turimas pasiskolintąsias ir kitiems asmenims<text:s/>paskolintąsias, t. y. visos deklaruotojo piniginės lėšos, nurodytinos deklaracijos V skyriaus 1, 2 ir 3 punktuose.</text:p>
      <text:p text:style-name="P1270">Punkto pakeitimai:</text:p>
      <text:p text:style-name="P1271"><text:span text:style-name="T1272">Nr.<text:s/></text:span><text:a xlink:href="https://www.e-tar.lt/portal/legalAct.html?documentId=TAR.2495C9D853B7" office:target-frame-name="_top" xlink:show="replace"><text:span text:style-name="T1273">358</text:span></text:a><text:span text:style-name="T1274">, 2002-12-12, Žin., 2002, Nr. 12</text:span><text:span text:style-name="T1275">0-5463 (2002-12-20), i. k. 1022055ISAK00000358</text:span></text:p>
      <text:p text:style-name="Normal"/>
      <text:p text:style-name="P1276"><text:span text:style-name="T1277">63</text:span><text:span text:style-name="T1278">. Kai pildoma šeimos deklaracija, nurodoma bendra ataskaitiniais metais šeimos gautų paskolų suma, bendra paskolintų piniginių lėšų suma, bendra dovanotų piniginių lėšų suma.</text:span></text:p>
      <text:p text:style-name="P1279"><text:span text:style-name="T1280">64</text:span><text:span text:style-name="T1281">. Deklaruojant<text:s/></text:span><text:span text:style-name="T1282">ataskaitiniais metais deklaruotojo (kai pildoma šeimos deklaracija – tai šeimos) gautas paskolas (4 punktas), kitų asmenų deklaruotojui (šeimai) grąžintas paskolas (5 punktas), kitiems asmenims paskolintas (iki metų pabaigos negrąžintas) lėšas (6 punktas),</text:span><text:span text:style-name="T1283"><text:s/>padovanotas (kitiems asmenims) pinigines lėšas (7 punktas), nurodomi tokie duomenys: juridinio asmens pavadinimas, jo rejestro kodas, adresas arba fizinio asmens vardas, pavardė, asmens kodas, adresas.</text:span></text:p>
      <text:p text:style-name="P1284"><text:span text:style-name="T1285">Pridedami paskolintas, dovanotas pinigines lėšas ar g</text:span><text:span text:style-name="T1286">autas paskolas patvirtinantys dokumentai (sutarties kopija, pažyma ar pan.).</text:span></text:p>
      <text:p text:style-name="P1287"><text:span text:style-name="T1288">65</text:span><text:span text:style-name="T1289">. Deklaracijos V skyriaus<text:s/></text:span><text:span text:style-name="T1290">1 punkte</text:span><text:span text:style-name="T1291"><text:s/>nurodomos gyventojo (kai pildoma gyventojo deklaracija) arba šeimos (kai pildoma šeimos deklaracija) iki ataskaitinių metų pradžios kitiem</text:span><text:span text:style-name="T1292">s fiziniams ar juridiniams asmenims bendra paskolintų (ir neatsiimtų) piniginių lėšų suma. Pridedami paskolos davimą patvirtinantys dokumentai. Jei tokie dokumentai buvo pridėti prie ankstesnių metų deklaracijos, tai pateikiamas paaiškinimas, kuriame nurod</text:span><text:span text:style-name="T1293">oma, prie kurių metų deklaracijos dokumentai yra pridėti.</text:span></text:p>
      <text:p text:style-name="P1294"><text:span text:style-name="T1295">66</text:span><text:span text:style-name="T1296">. Deklaracijos V skyriaus<text:s/></text:span><text:span text:style-name="T1297">2 punkte</text:span><text:span text:style-name="T1298"><text:s/>nurodomos ataskaitinių metų pradžioje ir metų pabaigoje gyventojo (jei pildoma gyventojo deklaracija) arba šeimos (kai pildoma šeimos deklaracija) ne banko į</text:span><text:span text:style-name="T1299">staigose faktiškai turimos piniginės lėšos (įskaitant faktiškai turimas pasiskolintas, laikomas ne banke).</text:span></text:p>
      <text:p text:style-name="P1300"><text:span text:style-name="T1301">Jeigu ne bankų įstaigose esančių piniginių lėšų, indėlių (banko sąskaitose esančių pinigų), paskolintų (ir negrąžintų) piniginių lėšų bendra suma yra</text:span><text:span text:style-name="T1302"><text:s/>mažesnė kaip 2000 Lt (vieno deklaruotojo), jų deklaruoti nebūtina.</text:span></text:p>
      <text:p text:style-name="P1303"><text:span text:style-name="T1304">67</text:span><text:span text:style-name="T1305">. Deklaracijos V skyriaus<text:s/></text:span><text:span text:style-name="T1306">3 punkte</text:span><text:span text:style-name="T1307"><text:s/>nurodomi indėliai ir piniginės lėšos banko (įskaitant ir užsienio valstybių bankų įstaigų, taip pat faktiškai turimas pasiskolintas, laikomas banke</text:span><text:span text:style-name="T1308">) sąskaitose<text:s/></text:span><text:soft-page-break/><text:span text:style-name="T1309">(įskaitant atidarytų banko mokėjimo kortelių (kreditinių bei debetinių) išdavimo ir aptarnavimo sutarčių pagrindu):</text:span></text:p>
      <text:p text:style-name="P1310"><text:span text:style-name="T1311">67.1</text:span><text:span text:style-name="T1312">. pagrindinio deklaruotojo – 3.1 punkte,</text:span></text:p>
      <text:p text:style-name="P1313"><text:span text:style-name="T1314">67.2</text:span><text:span text:style-name="T1315">. sutuoktinio – 3.2 punkte,</text:span></text:p>
      <text:p text:style-name="P1316"><text:span text:style-name="T1317">67.3</text:span><text:span text:style-name="T1318">. bendros sutuoktinių (ir/ar vaikų)<text:s/></text:span><text:span text:style-name="T1319">– 3.3 punkte.</text:span></text:p>
      <text:p text:style-name="P1320"><text:span text:style-name="T1321">Kai sutuoktiniai pildo atskiras deklaracijas, tai lėšos bendrose sutuoktinių (ir/ar vaikų) sąskaitose nurodomos abiejų deklaruotojų deklaracijose (įrašoma visa suma).</text:span></text:p>
      <text:p text:style-name="P1322">Papunkčio pakeitimai:</text:p>
      <text:p text:style-name="P1323"><text:span text:style-name="T1324">Nr.<text:s/></text:span><text:a xlink:href="https://www.e-tar.lt/portal/legalAct.html?documentId=TAR.2495C9D853B7" office:target-frame-name="_top" xlink:show="replace"><text:span text:style-name="T1325">358</text:span></text:a><text:span text:style-name="T1326">, 2002-12-12, Žin., 2002, Nr. 120-5463 (2002-12-20), i. k. 1022055ISAK00000358</text:span></text:p>
      <text:p text:style-name="Normal"/>
      <text:p text:style-name="P1327"><text:span text:style-name="T1328">68</text:span><text:span text:style-name="T1329">. Duomenys apie indėlius ir pinigines lėšas banko sąskaitose užpildomi pagal banko<text:s/></text:span><text:span text:style-name="T1330">įstaigų išduotas pažymas, kurios pridedamos prie deklaracijos. Jei pinigai laikomi užsienio banke, tai valstybinei mokesčių inspekcijai gali būti pateikta: sutartis, pažyma, išrašas iš sąskaitos, banko pranešimas ar kitas dokumentas (jo kopija).</text:span></text:p>
      <text:p text:style-name="P1331">Kai pagal<text:s/>banko sąskaitos sutartį bankas išmoka pinigus iš kliento sąskaitos neatsižvelgdamas į tai, kad joje nėra pinigų (t. y. suteikia kreditą), ataskaitinių metų pradžioje ar pabaigoje susidaręs neigiamas sąskaitos likutis nurodomas deklaracijos V skyriaus 3 punkte su minuso ženklu. Tokiu atveju apskaičiuojant ataskaitiniais metais padėtą į banką pinigų sumą (deklaracijos V skyriaus 3.5 punktas) arba iš banko paimtą pinigų sumą (deklaracijos V skyr. 3.6 punktas) įskaitoma ir pinigų suma, gauta iš banko kaip kreditas. Neigiamas pinigų likutis banko sąskaitoje gali būti nurodomas ir kaip gauta paskola (deklaracijos V skyriaus 4 punkte). Tokiu atveju deklaracijos V skyriaus 3 punkte banko sąskaitos neigiamas likutis su minuso ženklu nenurodomas, o įrašomas nulis.</text:p>
      <text:p text:style-name="P1332"><text:span text:style-name="T1333">Dra</text:span><text:span text:style-name="T1334">udimo įmokos (įskaitant kaupiamąsias), gyventojo sumokėtos draudimo įmonėms, nėra indėliai (taip pat tai nėra gyventojo turimi pinigai arba paskola draudimo įmonei), todėl deklaracijoje jų nurodyti nereikia.</text:span></text:p>
      <text:p text:style-name="P1335">Punkto pakeitimai:</text:p>
      <text:p text:style-name="P1336"><text:span text:style-name="T1337">Nr.<text:s/></text:span><text:a xlink:href="https://www.e-tar.lt/portal/legalAct.html?documentId=TAR.2495C9D853B7" office:target-frame-name="_top" xlink:show="replace"><text:span text:style-name="T1338">358</text:span></text:a><text:span text:style-name="T1339">, 2002-12-12, Žin., 2002, Nr. 120-5463 (2002-12-20), i. k. 1022055ISAK00000358</text:span></text:p>
      <text:p text:style-name="Normal"/>
      <text:p text:style-name="P1340"><text:span text:style-name="T1341">69</text:span><text:span text:style-name="T1342">. Deklaracijos V skyriaus 3.4 punkte „Iš viso“ įrašoma bendra šeimos (kai pildoma šeimos deklaracija) arba gyv</text:span><text:span text:style-name="T1343">entojo (kai pildoma gyventojo deklaracija) metų pradžioje ir pabaigoje turimų indėlių bei piniginių lėšų banko sąskaitose suma.</text:span></text:p>
      <text:p text:style-name="P1344"><text:span text:style-name="T1345">70</text:span><text:span text:style-name="T1346">. Deklaracijos V skyriaus 3.5 punktas pildomas tik tuo atveju, jei ataskaitiniais metais deklaruotojo (šeimos) bendra pini</text:span><text:span text:style-name="T1347">gų banko sąskaitose ir indėlių suma padidėjo. Tokiu atveju šiame punkte įrašomas metų pabaigoje turimos indėlių bei banko sąskaitose esančios bendros sumos (įrašytos 3.4 punkto eilutėje „Metų pabaigoje“) ir metų pradžioje turėtų indėlių ir banko sąskaitose</text:span><text:span text:style-name="T1348"><text:s/>buvusios bendros sumos (įrašytos 3.4 punkto eilutėje „Metų pradžioje“) skirtumas.</text:span></text:p>
      <text:p text:style-name="P1349"><text:span text:style-name="T1350">7 pavyzdys</text:span></text:p>
      <text:p text:style-name="P1351"><text:span text:style-name="T1352">Šeimos deklaraciją pildantys deklaruotojai ataskaitinių metų pradžioje iš viso turėjo 2 000 Lt (t. y. po 1 000 Lt) indėlių, o metų pabaigoje – 3 500 Lt (po 1 750<text:s/></text:span><text:span text:style-name="T1353">Lt). Deklaracijos V skyriaus 3.5 punkte nurodoma 1 500 Lt (3 500 Lt – 2 000 Lt).</text:span></text:p>
      <text:p text:style-name="P1354"><text:span text:style-name="T1355">71</text:span><text:span text:style-name="T1356">. Deklaracijos V skyriaus 3.6 punktas pildomas tuo atveju, jei ataskaitiniais metais deklaruotojo (šeimos) bendra pinigų banko sąskaitose ir indėlių suma sumažėjo. Tokiu</text:span><text:span text:style-name="T1357"><text:s/>atveju šiame punkte įrašomas metų pradžioje turėtos bendros indėlių bei banko esančios sąskaitose sumos (įrašytos 3.4 punkto eilutėje „Metų pradžioje“) ir metų pabaigoje turėtų indėlių bei banko sąskaitose esančios bendros sumos (įrašytos 3.4 punkto eilut</text:span><text:span text:style-name="T1358">ėje „Metų pabaigoje“) skirtumas.</text:span></text:p>
      <text:p text:style-name="P1359"><text:span text:style-name="T1360">8 pavyzdys</text:span></text:p>
      <text:p text:style-name="P1361"><text:span text:style-name="T1362">Šeimos deklaraciją pildantys deklaruotojai ataskaitinių metų pradžioje iš viso turėjo 4 000 Lt, o metų pabaigoje – 2 000 Lt. Deklaracijos V skyriaus 3.6 punkte nurodoma: 2 000 Lt (4 000 Lt – 2 000 Lt).</text:span></text:p>
      <text:p text:style-name="P1363"><text:span text:style-name="T1364">72</text:span><text:span text:style-name="T1365">. Je</text:span><text:span text:style-name="T1366">i į deklaracijos V skyriaus eilutes: „Paskolos davėjo duomenys“, „Paskolos grąžintojo duomenys“, „Paskolos gavėjo duomenys“ ar „Apdovanotojo duomenys“ įrašytini duomenys netelpa, tai fizinių ar juridinių asmenų (paskolų davėjų, paskolų grąžintojų, paskolų<text:s/></text:span><text:span text:style-name="T1367">gavėjų ar<text:s/></text:span><text:soft-page-break/><text:span text:style-name="T1368">apdovanotųjų) kodų, vardų, pavardžių, pavadinimų ir adresų įrašyti iš viso nereikia. Tokiu atveju nurodomas bendras gautų paskolų skaičius, bendras grąžintų paskolų skaičius, bendras suteiktų paskolų skaičius, bendras piniginių lėšų dovanojimo at</text:span><text:span text:style-name="T1369">vejų skaičius, o atitinkamo punkto langelyje „Suma (Lt)“ nurodoma bendra gautų paskolų suma (4 punktas), bendra kitų asmenų grąžintų paskolų suma (5 punktas), bendra paskolintų piniginių lėšų suma (6 punktas), bendra padovanotų piniginių lėšų suma (7 punkt</text:span><text:span text:style-name="T1370">as). Pvz., deklaruojant keliems asmenims suteiktas paskolas, deklaracijos V skyriaus 6 punkto eilutėje „Paskolos gavėjo (-ų) duomenys: kodas, pavadinimas (vardas, pavardė), adresas“ pakanka nurodyti bendrą paskolų atvejų skaičių, o šio punkto langelyje „Su</text:span><text:span text:style-name="T1371">ma (Lt)“ įrašyti bendrą paskolintų lėšų sumą.</text:span></text:p>
      <text:p text:style-name="P1372"><text:span text:style-name="T1373">73</text:span><text:span text:style-name="T1374">. Deklaracijos V skyriaus<text:s/></text:span><text:span text:style-name="T1375">4 punkte</text:span><text:span text:style-name="T1376"><text:s/>nurodomos deklaruotojo (šeimos) ataskaitiniais metais gautos (ir negrąžintos iki metų pabaigos) paskolos. Pridedami paskolų gavimą patvirtinantys dokumentai (sutarties k</text:span><text:span text:style-name="T1377">opija, pažyma ar pan.).</text:span></text:p>
      <text:p text:style-name="P1378"><text:span text:style-name="T1379">74</text:span><text:span text:style-name="T1380">. Deklaracijos V skyriaus<text:s/></text:span><text:span text:style-name="T1381">5 punkte</text:span><text:span text:style-name="T1382"><text:s/>nurodomos deklaruotojui (šeimai) kitų asmenų ataskaitiniais metais grąžintos paskolos (suteiktos iki ataskaitinių metų pradžios). Nereikia nurodyti grąžintų paskolų, kurias deklaruotojas (šeima) buvo suteikęs ataskaitiniais metais.</text:span></text:p>
      <text:p text:style-name="P1383"><text:span text:style-name="T1384">75</text:span><text:span text:style-name="T1385">. Deklaracijos V<text:s/></text:span><text:span text:style-name="T1386">skyriaus<text:s/></text:span><text:span text:style-name="T1387">6 punkte</text:span><text:span text:style-name="T1388"><text:s/>nurodomos ataskaitiniais metais deklaruotojo (šeimos) paskolintos (ir negrąžintos iki metų pabaigos) piniginės lėšos. Pridedami paskolų suteikimą patvirtinantys dokumentai (sutarties kopija ar pan.). Nereikia nurodyti deklaruotojo (šeimos</text:span><text:span text:style-name="T1389">) ataskaitiniais metais kitiems asmenims paskolintų piniginių lėšų, kurios buvo grąžintos tais pačiais metais.</text:span></text:p>
      <text:p text:style-name="P1390"><text:span text:style-name="T1391">76</text:span><text:span text:style-name="T1392">. Deklaracijos V skyriaus<text:s/></text:span><text:span text:style-name="T1393">7 punkte</text:span><text:span text:style-name="T1394"><text:s/>nurodomos deklaruotojo (šeimos) kitiems asmenims padovanotos lėšos. Padovanotas lėšas būtina deklaruoti,</text:span><text:span text:style-name="T1395"><text:s/>jei jų bendra suma buvo didesnė kaip 2000 Lt. Pridedami lėšų dovanojimą patvirtinantys dokumentai (sutarties kopija arba pažyma).</text:span></text:p>
      <text:p text:style-name="P1396"/>
      <text:p text:style-name="P1397"><text:span text:style-name="T1398">VII</text:span><text:span text:style-name="T1399">.<text:s/></text:span><text:span text:style-name="T1400">DEKLARACIJOS VI SKYRIAUS „BAIGIAMOJI DALIS“ PILDYMAS</text:span></text:p>
      <text:p text:style-name="P1401"/>
      <text:p text:style-name="P1402"><text:span text:style-name="T1403">77</text:span><text:span text:style-name="T1404">. Šio deklaracijos skyriaus<text:s/></text:span><text:span text:style-name="T1405">1 punkte</text:span><text:span text:style-name="T1406"><text:s/>nurodoma ne banke turimų piniginių lėšų suma ataskaitinių metų pradžioje (t. y. įrašoma deklaracijos V skyriaus 2.1 punkto langelyje „ Metų pradžioje“ nurodytoji suma).</text:span></text:p>
      <text:p text:style-name="P1407"><text:span text:style-name="T1408">78</text:span><text:span text:style-name="T1409">. Šio deklaracijos skyriaus<text:s/></text:span><text:span text:style-name="T1410">2 punkte</text:span><text:span text:style-name="T1411"><text:s/>nurodoma bendra ataskaitiniais metais gautų</text:span><text:span text:style-name="T1412"><text:s/>pajamų (tik pinigais) suma. Duomenys įrašomi iš deklaracijos II skyriaus S.1 eilutės „Iš viso pajamų pinigais“.</text:span></text:p>
      <text:p text:style-name="P1413"><text:span text:style-name="T1414">79</text:span><text:span text:style-name="T1415">. Šio deklaracijos skyriaus<text:s/></text:span><text:span text:style-name="T1416">3 punkte</text:span><text:span text:style-name="T1417"><text:s/>nurodoma ataskaitiniais metais iš banko sąskaitų ir indėlių paimtų piniginių lėšų suma. Duomenys įra</text:span><text:span text:style-name="T1418">šomi iš deklaracijos V skyriaus 3.6 punkto.</text:span></text:p>
      <text:p text:style-name="P1419"><text:span text:style-name="T1420">80</text:span><text:span text:style-name="T1421">. Šio deklaracijos skyriaus<text:s/></text:span><text:span text:style-name="T1422">4 punkte</text:span><text:span text:style-name="T1423"><text:s/>nurodoma ataskaitiniais metais gautų paskolų bei kitų asmenų deklaruotojui (šeimai) grąžintų paskolų bendra suma. Ši suma apskaičiuojama taip: prie deklaracijos V skyria</text:span><text:span text:style-name="T1424">us 4 punkte nurodytos sumos pridedama V skyriaus 5 punkte nurodytoji suma. Apskaičiuotoji suma įrašoma į VI skyriaus 4 punktą.</text:span></text:p>
      <text:p text:style-name="P1425"><text:span text:style-name="T1426">Ankstesniais ataskaitiniais metais gautos ir negrąžintos paskolos šiame deklaracijos punkte nenurodomos.</text:span></text:p>
      <text:p text:style-name="P1427">Punkto pakeitimai:</text:p>
      <text:p text:style-name="P1428"><text:span text:style-name="T1429">Nr.<text:s/></text:span><text:a xlink:href="https://www.e-tar.lt/portal/legalAct.html?documentId=TAR.2495C9D853B7" office:target-frame-name="_top" xlink:show="replace"><text:span text:style-name="T1430">358</text:span></text:a><text:span text:style-name="T1431">, 2002-12-12, Žin., 2002, Nr. 120-5463 (2002-12-20), i. k. 1022055ISAK00000358</text:span></text:p>
      <text:p text:style-name="Normal"/>
      <text:p text:style-name="P1432"><text:span text:style-name="T1433">81</text:span><text:span text:style-name="T1434">. Šio deklaracijos skyriaus<text:s/></text:span><text:span text:style-name="T1435">5 punkte</text:span><text:span text:style-name="T1436"><text:s/>įrašoma bendra VI skyriaus 1–4 punktuose nurodytoji suma (sudedamos sumos, nurodytos VI skyriaus 1, 2, 3 ir 4 punktuose).</text:span></text:p>
      <text:p text:style-name="P1437"><text:span text:style-name="T1438">82</text:span><text:span text:style-name="T1439">. Šio deklaracijos skyriaus<text:s/></text:span><text:span text:style-name="T1440">6 punkte</text:span><text:span text:style-name="T1441"><text:s/>nurodoma ataskaitiniais metais kitiems asmenims (fiziniams ar juridiniams) paskolintų (nea</text:span><text:span text:style-name="T1442">tgautų iki metų pabaigos) bendra suma. Duomenys įrašomi iš deklaracijos V skyriaus 6 punkto.</text:span></text:p>
      <text:p text:style-name="P1443"><text:span text:style-name="T1444">83</text:span><text:span text:style-name="T1445">. Šio deklaracijos skyriaus<text:s/></text:span><text:span text:style-name="T1446">7 punkte</text:span><text:span text:style-name="T1447"><text:s/>nurodoma kitiems asmenims ataskaitiniais metais padovanotų piniginių lėšų bendra suma. Duomenys įrašomi iš V skyriaus 7<text:s/></text:span><text:span text:style-name="T1448">punkto.</text:span></text:p>
      <text:p text:style-name="P1449"><text:span text:style-name="T1450">84</text:span><text:span text:style-name="T1451">. Šio deklaracijos skyriaus<text:s/></text:span><text:span text:style-name="T1452">8 punkte</text:span><text:span text:style-name="T1453"><text:s/>nurodoma padėtų (neatsiimtų iki metų pabaigos) į banko sąskaitas piniginių lėšų ir indėlių bendra suma. Duomenys įrašomi iš V skyriaus 3.5 punkto.</text:span></text:p>
      <text:p text:style-name="P1454"><text:span text:style-name="T1455">85</text:span><text:span text:style-name="T1456">. Šio deklaracijos skyriaus<text:s/></text:span><text:span text:style-name="T1457">9 punkte</text:span><text:span text:style-name="T1458"><text:s/>įrašoma bendra<text:s/></text:span><text:span text:style-name="T1459">suma, gauta sudėjus šio skyriaus 6, 7 ir 8 punktuose nurodytas sumas.</text:span></text:p>
      <text:p text:style-name="P1460"><text:span text:style-name="T1461">86</text:span><text:span text:style-name="T1462">. Šio deklaracijos skyriaus<text:s/></text:span><text:span text:style-name="T1463">10 punkte</text:span><text:span text:style-name="T1464"><text:s/>nurodoma ataskaitinių metų pabaigoje ne banko įstaigose faktiškai turimų lėšų suma. Nurodoma ta pati, kaip ir deklaracijos V skyriaus 2.2 punk</text:span><text:span text:style-name="T1465">to eilutėje „Metų pabaigoje“ nurodytoji suma.</text:span></text:p>
      <text:p text:style-name="P1466"><text:span text:style-name="T1467">87</text:span><text:span text:style-name="T1468">. Eilutę<text:s/></text:span><text:span text:style-name="T1469">„Pridedami papildomi deklaracijos lapai“</text:span><text:span text:style-name="T1470"><text:s/>užpildo deklaruotojas. Langeliai TP2, TP3, TP4 pildomi tada, kai prie deklaracijos formos pridedami papildomi deklaracijos lapai. Tokiu atveju į tam skirt</text:span><text:span text:style-name="T1471">us langelius skaičiais įrašoma, kiek pridedama TP2, TP3 ar TP4 lapų.</text:span></text:p>
      <text:p text:style-name="P1472"><text:span text:style-name="T1473">Langelyje „priedai“ nurodomas bendras kitų prie deklaracijos pridedamų dokumentų (pažymų ir pan.) lapų skaičius.</text:span></text:p>
      <text:p text:style-name="P1474"><text:span text:style-name="T1475">88</text:span><text:span text:style-name="T1476">. Deklaruotojas (kai pildoma gyventojo deklaracija) arba deklaruotoj</text:span><text:span text:style-name="T1477">ai (t. y. pagrindinis deklaruotojas ir jo sutuoktinis, – kai pildoma šeimos deklaracija) deklaracijos pabaigoje pasirašo ir nurodo savo vardą (vardus) ir pavardę (pavardes), taip pat nurodo deklaracijos užpildymo datą.</text:span></text:p>
      <text:p text:style-name="P1478"/>
      <text:p text:style-name="P1479"><text:span text:style-name="T1480">VIII</text:span><text:span text:style-name="T1481">.<text:s/></text:span><text:span text:style-name="T1482">BAIGIAMOSIOS NUOSTATOS</text:span></text:p>
      <text:p text:style-name="P1483"/>
      <text:p text:style-name="P1484"><text:span text:style-name="T1485">89</text:span><text:span text:style-name="T1486">. Už deklaracijoje nurodytų duomenų teisingumą atsako deklaruotojas (deklaruotojai).</text:span></text:p>
      <text:p text:style-name="P1487"><text:span text:style-name="T1488">Už deklaracijos pateikimo tvarkos pažeidimą (pavėluotą pateikimą, nepateikimą, neteisingų duomenų apie pajamas, turtą, mokesčius įrašymą į valstybinei mokesčių<text:s/></text:span><text:span text:style-name="T1489">inspekcijai pateiktą deklaraciją) Administracinių teisės pažeidimų kodekso 172</text:span><text:span text:style-name="T1490">1</text:span><text:span text:style-name="T1491"><text:s/>straipsnyje numatyta administracinė atsakomybė, o už žinomai neteisingų duomenų apie savo pajamas įrašymą į valstybinei mokesčių inspekcijai pateiktą deklaraciją – baudžiamoji<text:s/></text:span><text:span text:style-name="T1492">atsakomybė (Baudžiamojo kodekso 324 straipsnyje).</text:span></text:p>
      <text:p text:style-name="P1493"><text:span text:style-name="T1494">______________</text:span></text:p>
      <text:p text:style-name="P1495"/>
      <text:soft-page-break/>
      <text:p text:style-name="P1496">Gyventojo (šeimos) turto ir pajamų deklaracijos</text:p>
      <text:p text:style-name="P1497">užpildymo metodinių nurodymų 1 priedas</text:p>
      <text:p text:style-name="P1498"/>
      <text:p text:style-name="Normal"><text:span text:style-name="T1499">Pareigybių (ar priežasčių), dėl kurių asmuo privalo deklaruoti turtą bei pajamas, kodų sąrašas</text:span></text:p>
      <text:p text:style-name="Normal"><text:span text:style-name="T1500">(šie kodai įrašomi<text:s/></text:span><text:span text:style-name="T1501">I<text:s/></text:span><text:span text:style-name="T1502">skyriuje 5 ir 8 eilutėse lauke „Pareig.kodas“)</text:span></text:p>
      <text:p text:style-name="Normal"/>
      <table:table table:style-name="Table1503">
        <table:table-columns>
          <table:table-column table:style-name="TableColumn1504"/>
          <table:table-column table:style-name="TableColumn1505"/>
        </table:table-columns>
        <table:table-row table:style-name="TableRow1506">
          <table:table-cell table:style-name="TableCell1507">
            <text:p text:style-name="P1508"/>
          </table:table-cell>
          <table:table-cell table:style-name="TableCell1509">
            <text:p text:style-name="P1510">Respublikos Prezidentas</text:p>
          </table:table-cell>
        </table:table-row>
        <table:table-row table:style-name="TableRow1511">
          <table:table-cell table:style-name="TableCell1512">
            <text:p text:style-name="P1513">102</text:p>
          </table:table-cell>
          <table:table-cell table:style-name="TableCell1514">
            <text:p text:style-name="P1515">Lietuvos Respublikos Seimo nariai</text:p>
          </table:table-cell>
        </table:table-row>
        <table:table-row table:style-name="TableRow1516">
          <table:table-cell table:style-name="TableCell1517">
            <text:p text:style-name="P1518">103</text:p>
          </table:table-cell>
          <table:table-cell table:style-name="TableCell1519">
            <text:p text:style-name="P1520">Lietuvos Respublikos ministras pirmininkas ir ministrai, ministrų pavaduotojai, ministerijų sekretoriai</text:p>
          </table:table-cell>
        </table:table-row>
        <table:table-row table:style-name="TableRow1521">
          <table:table-cell table:style-name="TableCell1522">
            <text:p text:style-name="P1523">104</text:p>
          </table:table-cell>
          <table:table-cell table:style-name="TableCell1524">
            <text:p text:style-name="P1525">Lietuvos<text:s/>Respublikos teismų pirmininkai, jų pavaduotojai, skyrių pirmininkai, teisėjai ir teismų antstoliai, Mokestinių ginčų komisijos prie Lietuvos Respublikos Vyriausybės nariai</text:p>
          </table:table-cell>
        </table:table-row>
        <table:table-row table:style-name="TableRow1526">
          <table:table-cell table:style-name="TableCell1527">
            <text:p text:style-name="P1528">105</text:p>
          </table:table-cell>
          <table:table-cell table:style-name="TableCell1529">
            <text:p text:style-name="P1530">Generalinis prokuroras ir generalinio prokuroro pavaduotojai, Generalinės<text:s/>prokuratūros struktūrinių padalinių, taip pat apygardų ir apylinkių prokuratūrų vadovai</text:p>
            <text:p text:style-name="P1531"/>
          </table:table-cell>
        </table:table-row>
        <table:table-row table:style-name="TableRow1532">
          <table:table-cell table:style-name="TableCell1533">
            <text:p text:style-name="P1534">106</text:p>
          </table:table-cell>
          <table:table-cell table:style-name="TableCell1535">
            <text:p text:style-name="P1536">Valstybės kontrolės valstybės tarnautojai</text:p>
          </table:table-cell>
        </table:table-row>
        <table:table-row table:style-name="TableRow1537">
          <table:table-cell table:style-name="TableCell1538">
            <text:p text:style-name="P1539">107</text:p>
          </table:table-cell>
          <table:table-cell table:style-name="TableCell1540">
            <text:p text:style-name="P1541">Apskričių viršininkai, apskričių viršininkų pavaduotojai</text:p>
          </table:table-cell>
        </table:table-row>
        <table:table-row table:style-name="TableRow1542">
          <table:table-cell table:style-name="TableCell1543">
            <text:p text:style-name="P1544">108</text:p>
          </table:table-cell>
          <table:table-cell table:style-name="TableCell1545">
            <text:p text:style-name="P1546">Lietuvos Respublikos Vyriausybės įstaigų<text:s/>(departamentų, agentūrų, tarnybų, inspekcijų), prie ministerijų įsteigtų departamentų, tarnybų, inspekcijų, kitų valstybės valdymo institucijų vadovai (generaliniai direktoriai, direktoriai, viršininkai) ir vadovų pavaduotojai</text:p>
          </table:table-cell>
        </table:table-row>
        <table:table-row table:style-name="TableRow1547">
          <table:table-cell table:style-name="TableCell1548">
            <text:p text:style-name="P1549">109</text:p>
          </table:table-cell>
          <table:table-cell table:style-name="TableCell1550">
            <text:p text:style-name="P1551">Lietuvos banko valdybos<text:s/>pirmininkas ir valdybos pirmininko pavaduotojai</text:p>
          </table:table-cell>
        </table:table-row>
        <table:table-row table:style-name="TableRow1552">
          <table:table-cell table:style-name="TableCell1553">
            <text:p text:style-name="P1554">110</text:p>
          </table:table-cell>
          <table:table-cell table:style-name="TableCell1555">
            <text:p text:style-name="P1556">Muitinės departamento prie Finansų ministerijos ir teritorinių muitinių valstybės tarnautojai</text:p>
          </table:table-cell>
        </table:table-row>
        <table:table-row table:style-name="TableRow1557">
          <table:table-cell table:style-name="TableCell1558">
            <text:p text:style-name="P1559">111</text:p>
          </table:table-cell>
          <table:table-cell table:style-name="TableCell1560">
            <text:p text:style-name="P1561">Valstybinės mokesčių inspekcijos prie Finansų ministerijos ir teritorinių mokesčių inspekcijų valstybės<text:s/>tarnautojai</text:p>
          </table:table-cell>
        </table:table-row>
        <table:table-row table:style-name="TableRow1562">
          <table:table-cell table:style-name="TableCell1563">
            <text:p text:style-name="P1564">112</text:p>
          </table:table-cell>
          <table:table-cell table:style-name="TableCell1565">
            <text:p text:style-name="P1566">Vidaus reikalų sistemos ir Finansinių nusikaltimų tyrimo tarnybos prie Vidaus reikalų ministerijos valstybės tarnautojai</text:p>
          </table:table-cell>
        </table:table-row>
        <table:table-row table:style-name="TableRow1567">
          <table:table-cell table:style-name="TableCell1568">
            <text:p text:style-name="P1569">113</text:p>
          </table:table-cell>
          <table:table-cell table:style-name="TableCell1570">
            <text:p text:style-name="P1571">Savivaldybių tarybų nariai</text:p>
          </table:table-cell>
        </table:table-row>
        <table:table-row table:style-name="TableRow1572">
          <table:table-cell table:style-name="TableCell1573">
            <text:p text:style-name="P1574">114</text:p>
          </table:table-cell>
          <table:table-cell table:style-name="TableCell1575">
            <text:p text:style-name="P1576">Seimo kontrolieriai</text:p>
          </table:table-cell>
        </table:table-row>
        <table:table-row table:style-name="TableRow1577">
          <table:table-cell table:style-name="TableCell1578">
            <text:p text:style-name="P1579">115</text:p>
          </table:table-cell>
          <table:table-cell table:style-name="TableCell1580">
            <text:p text:style-name="P1581">Valstybės saugumo sistemos valstybės tarnautojai</text:p>
          </table:table-cell>
        </table:table-row>
        <table:table-row table:style-name="TableRow1582">
          <table:table-cell table:style-name="TableCell1583">
            <text:p text:style-name="P1584">116</text:p>
          </table:table-cell>
          <table:table-cell table:style-name="TableCell1585">
            <text:p text:style-name="P1586">Kandidatai į savivaldybių tarybų narius</text:p>
          </table:table-cell>
        </table:table-row>
        <table:table-row table:style-name="TableRow1587">
          <table:table-cell table:style-name="TableCell1588">
            <text:p text:style-name="P1589">117</text:p>
          </table:table-cell>
          <table:table-cell table:style-name="TableCell1590">
            <text:p text:style-name="P1591">Kandidatai į Seimo narius</text:p>
          </table:table-cell>
        </table:table-row>
        <table:table-row table:style-name="TableRow1592">
          <table:table-cell table:style-name="TableCell1593">
            <text:p text:style-name="P1594">118</text:p>
          </table:table-cell>
          <table:table-cell table:style-name="TableCell1595">
            <text:p text:style-name="P1596">Asmenų, ėjusių 101-117 kodais pažymėtas pareigas, sutuoktiniai</text:p>
          </table:table-cell>
        </table:table-row>
        <table:table-row table:style-name="TableRow1597">
          <table:table-cell table:style-name="TableCell1598">
            <text:p text:style-name="P1599">201</text:p>
          </table:table-cell>
          <table:table-cell table:style-name="TableCell1600">
            <text:p text:style-name="P1601">Politinio (asmeninio) pasitikėjimo valstybės tarnautojai</text:p>
          </table:table-cell>
        </table:table-row>
        <table:table-row table:style-name="TableRow1602">
          <table:table-cell table:style-name="TableCell1603">
            <text:p text:style-name="P1604">202</text:p>
          </table:table-cell>
          <table:table-cell table:style-name="TableCell1605">
            <text:p text:style-name="P1606">Lietuvos Respublikos Seimo kanceliarijos vadovas,<text:s/>skyrių vedėjai ir skyrių vedėjų pavaduotojai</text:p>
          </table:table-cell>
        </table:table-row>
        <table:table-row table:style-name="TableRow1607">
          <table:table-cell table:style-name="TableCell1608">
            <text:p text:style-name="P1609">203</text:p>
          </table:table-cell>
          <table:table-cell table:style-name="TableCell1610">
            <text:p text:style-name="P1611">Lietuvos Respublikos Prezidentūros vyriausiasis buhalteris, Prezidentūros kanceliarijos skyrių (sektorių) vedėjai (viršininkai)</text:p>
          </table:table-cell>
        </table:table-row>
        <text:soft-page-break/>
        <table:table-row table:style-name="TableRow1612">
          <table:table-cell table:style-name="TableCell1613">
            <text:p text:style-name="P1614">204</text:p>
          </table:table-cell>
          <table:table-cell table:style-name="TableCell1615">
            <text:p text:style-name="P1616">Lietuvos Respublikos Vyriausybės sekretorius, kanceliarijos skyrių vedėjai (viršininkai) ir skyrių vedėjų (viršininkų) pavaduotojai, vyriausiasis buhalteris (finansininkas) ir vyriausiojo buhalterio (finansininko) pavaduotojai</text:p>
          </table:table-cell>
        </table:table-row>
        <table:table-row table:style-name="TableRow1617">
          <table:table-cell table:style-name="TableCell1618">
            <text:p text:style-name="P1619">205</text:p>
          </table:table-cell>
          <table:table-cell table:style-name="TableCell1620">
            <text:p text:style-name="P1621">Lietuvos Respublikos Vyriausybės įstaigų (departamentų, agentūrų, tarnybų, inspekcijų), prie<text:s/>ministerijų įsteigtų departamentų, tarnybų, inspekcijų, kitų valstybės valdymo institucijų vyriausieji buhalteriai (finansininkai) ir vyriausiųjų buhalterių (finansininkų) pavaduotojai</text:p>
          </table:table-cell>
        </table:table-row>
        <table:table-row table:style-name="TableRow1622">
          <table:table-cell table:style-name="TableCell1623">
            <text:p text:style-name="P1624">206</text:p>
          </table:table-cell>
          <table:table-cell table:style-name="TableCell1625">
            <text:p text:style-name="P1626">Ministerijų struktūrinių padalinių (departamentų, valdybų, kanceliarijų, skyrių poskyrių, sektorių, biurų, grupių,sekretoriatų) vadovai ir padalinių vadovų pavaduotojai</text:p>
          </table:table-cell>
        </table:table-row>
        <table:table-row table:style-name="TableRow1627">
          <table:table-cell table:style-name="TableCell1628">
            <text:p text:style-name="P1629">207</text:p>
          </table:table-cell>
          <table:table-cell table:style-name="TableCell1630">
            <text:p text:style-name="P1631">Lietuvos kariuomenės vadas ir kariuomenės vado pavaduotojai</text:p>
          </table:table-cell>
        </table:table-row>
        <table:table-row table:style-name="TableRow1632">
          <table:table-cell table:style-name="TableCell1633">
            <text:p text:style-name="P1634">208</text:p>
          </table:table-cell>
          <table:table-cell table:style-name="TableCell1635">
            <text:p text:style-name="P1636">Diplomatinį rangą turintys asmenys</text:p>
          </table:table-cell>
        </table:table-row>
        <table:table-row table:style-name="TableRow1637">
          <table:table-cell table:style-name="TableCell1638">
            <text:p text:style-name="P1639">209</text:p>
          </table:table-cell>
          <table:table-cell table:style-name="TableCell1640">
            <text:p text:style-name="P1641">Apskričių viršininkų administracijų<text:s/>struktūrinių padalinių (departamentų, valdybų, inspekcijų, skyrių, tarnybų, sektorių, biurų, grupių) vadovai ir padalinių vadovų pavaduotojai</text:p>
          </table:table-cell>
        </table:table-row>
        <table:table-row table:style-name="TableRow1642">
          <table:table-cell table:style-name="TableCell1643">
            <text:p text:style-name="P1644">210</text:p>
          </table:table-cell>
          <table:table-cell table:style-name="TableCell1645">
            <text:p text:style-name="P1646">Apskričių viršininkų administracijų vyriausieji buhalteriai (finansininkai) ir vyriausiųjų buhalterių (finansininkų) pavaduotojai</text:p>
          </table:table-cell>
        </table:table-row>
        <table:table-row table:style-name="TableRow1647">
          <table:table-cell table:style-name="TableCell1648">
            <text:p text:style-name="P1649">211</text:p>
          </table:table-cell>
          <table:table-cell table:style-name="TableCell1650">
            <text:p text:style-name="P1651">Savivaldybių administratoriai ir administratorių pavaduotojai</text:p>
          </table:table-cell>
        </table:table-row>
        <table:table-row table:style-name="TableRow1652">
          <table:table-cell table:style-name="TableCell1653">
            <text:p text:style-name="P1654">212</text:p>
          </table:table-cell>
          <table:table-cell table:style-name="TableCell1655">
            <text:p text:style-name="P1656">Savivaldybių administracijų padalinių (departamentų, skyrių, poskyrių sektorių, biurų, grupių,tarnybų,centrų) vadovai ir padalinių vadovų pavaduotojai, seniūnų<text:s/>pavaduotojai</text:p>
          </table:table-cell>
        </table:table-row>
        <table:table-row table:style-name="TableRow1657">
          <table:table-cell table:style-name="TableCell1658">
            <text:p text:style-name="P1659">213</text:p>
          </table:table-cell>
          <table:table-cell table:style-name="TableCell1660">
            <text:p text:style-name="P1661">Prokurorai</text:p>
          </table:table-cell>
        </table:table-row>
        <table:table-row table:style-name="TableRow1662">
          <table:table-cell table:style-name="TableCell1663">
            <text:p text:style-name="P1664">214</text:p>
          </table:table-cell>
          <table:table-cell table:style-name="TableCell1665">
            <text:p text:style-name="P1666">Lietuvos banko valdybos nariai</text:p>
          </table:table-cell>
        </table:table-row>
        <table:table-row table:style-name="TableRow1667">
          <table:table-cell table:style-name="TableCell1668">
            <text:p text:style-name="P1669">215</text:p>
          </table:table-cell>
          <table:table-cell table:style-name="TableCell1670">
            <text:p text:style-name="P1671">Komercinių bankų tarybų ir valdybų pirmininkai, valdybų pirmininkų pavaduotojai, tarybų ir valdybų nariai, administracijų vadovai, taip pat struktūrinių padalinių (filialų, skyrių,<text:s/>atstovybių) vadovai ir jų pavaduotojai</text:p>
          </table:table-cell>
        </table:table-row>
        <table:table-row table:style-name="TableRow1672">
          <table:table-cell table:style-name="TableCell1673">
            <text:p text:style-name="P1674">216</text:p>
          </table:table-cell>
          <table:table-cell table:style-name="TableCell1675">
            <text:p text:style-name="P1676">Visų rūšių įmonių vadovai, išskyrus individualių įmonių savininkus, jų pavaduotojai, tarybų ir valdybų nariai, vyriausieji buhalteriai (finansininkai), taip pat struktūrinių padalinių (filialų, skyrių,<text:s/>atstovybių) vadovai ir jų pavaduotojai</text:p>
          </table:table-cell>
        </table:table-row>
        <table:table-row table:style-name="TableRow1677">
          <table:table-cell table:style-name="TableCell1678">
            <text:p text:style-name="P1679">|217</text:p>
          </table:table-cell>
          <table:table-cell table:style-name="TableCell1680">
            <text:p text:style-name="Normal"><text:span text:style-name="T1681">Asmenų, ėjusių 201–216 ar 218 kodais pažymėtas pareigas, sutuoktiniai</text:span></text:p>
          </table:table-cell>
        </table:table-row>
        <table:table-row table:style-name="TableRow1682">
          <table:table-cell table:style-name="TableCell1683">
            <text:p text:style-name="P1684">218</text:p>
          </table:table-cell>
          <table:table-cell table:style-name="TableCell1685">
            <text:p text:style-name="P1686">Aukštųjų mokyklų vadovai</text:p>
          </table:table-cell>
        </table:table-row>
        <table:table-row table:style-name="TableRow1687">
          <table:table-cell table:style-name="TableCell1688">
            <text:p text:style-name="P1689">301</text:p>
          </table:table-cell>
          <table:table-cell table:style-name="TableCell1690">
            <text:p text:style-name="P1691">Asmenys, deklaruojantys pagal Valstybės garantuojamos teisinės pagalbos įstatymą</text:p>
          </table:table-cell>
        </table:table-row>
        <table:table-row table:style-name="TableRow1692">
          <table:table-cell table:style-name="TableCell1693">
            <text:p text:style-name="P1694">302</text:p>
          </table:table-cell>
          <table:table-cell table:style-name="TableCell1695">
            <text:p text:style-name="P1696">Asmenys,<text:s/>deklaruojantys pagal Asmenų turto įsigijimo ir pajamų teisėtumo pagrindimo įstatymą</text:p>
          </table:table-cell>
        </table:table-row>
        <table:table-row table:style-name="TableRow1697">
          <table:table-cell table:style-name="TableCell1698">
            <text:p text:style-name="P1699">303</text:p>
          </table:table-cell>
          <table:table-cell table:style-name="TableCell1700">
            <text:p text:style-name="P1701">Asmenys, deklaruojantys kitų įstatymų pagrindu</text:p>
          </table:table-cell>
        </table:table-row>
        <table:table-row table:style-name="TableRow1702">
          <table:table-cell table:style-name="TableCell1703">
            <text:p text:style-name="P1704">304</text:p>
          </table:table-cell>
          <table:table-cell table:style-name="TableCell1705">
            <text:p text:style-name="P1706">Asmenys, suteikę paskolų arba padovanoję dovanų, kurių suma per kalendorinius metus didesnė kaip 10000Lt</text:p>
          </table:table-cell>
        </table:table-row>
        <table:table-row table:style-name="TableRow1707">
          <table:table-cell table:style-name="TableCell1708">
            <text:p text:style-name="P1709">305</text:p>
          </table:table-cell>
          <table:table-cell table:style-name="TableCell1710">
            <text:p text:style-name="P1711">„Savanoriai“ - asmenys, kurie šiuo metu neprivalo deklaruoti turto ir pajamų</text:p>
          </table:table-cell>
        </table:table-row>
        <table:table-row table:style-name="TableRow1712">
          <table:table-cell table:style-name="TableCell1713">
            <text:p text:style-name="P1714">306</text:p>
          </table:table-cell>
          <table:table-cell table:style-name="TableCell1715">
            <text:p text:style-name="P1716">Globotiniai (rūpintiniai), kurių turtą ir pajamas deklaruoja kitas asmuo</text:p>
          </table:table-cell>
        </table:table-row>
      </table:table>
      <text:p text:style-name="P1717">______________</text:p>
      <text:p text:style-name="P1718">Priedo pakeitimai:</text:p>
      <text:p text:style-name="P1719"><text:span text:style-name="T1720">Nr.<text:s/></text:span><text:a xlink:href="https://www.e-tar.lt/portal/legalAct.html?documentId=TAR.2495C9D853B7" office:target-frame-name="_top" xlink:show="replace"><text:span text:style-name="T1721">358</text:span></text:a><text:span text:style-name="T1722">, 2002-12-12, Žin., 2002, Nr. 120-5463 (2002-12-20), i. k. 1022055ISAK00000358</text:span></text:p>
      <text:p text:style-name="Normal"/>
      <text:p text:style-name="P1723"/>
      <text:soft-page-break/>
      <text:p text:style-name="HTMLPreformatted"><text:span text:style-name="T1724">TAR pastaba.</text:span><text:span text:style-name="T1725"><text:s/></text:span><text:span text:style-name="T1726">2-4 priedus - deklaracijų pildymo pavyzdžius - žr. Žin., 2002, Nr.<text:s/></text:span><text:a office:title="Dėl Lietuvos Respublikos gyventojo turto ir pajamų deklaracijos formos ir jos užpildymo metodinių nurodymų patvirtinimo" xlink:href="http://www.litlex.lt/scripts/sarasas2.dll?Tekstas=1&amp;Id=52220" office:target-frame-name="_top" xlink:show="replace"><text:span text:style-name="T1727">10-380</text:span></text:a><text:span text:style-name="T1728">, 68-73 psl. ** Valstybinės mokesčių inspekcijos</text:span><text:span text:style-name="T1729"><text:s/>prie<text:s/></text:span><text:a xlink:href="http://www.litlex.lt/scripts/sarasas2.dll?Tekstas=1&amp;Zd=D%CBL+ir+LIETUVOS+ir+RESPUBLIKOS+ir+GYVENTOJO+ir+TURTO+ir+PAJAM%D8+ir+DEKLARACIJOS+ir+FORMOS+ir+JOS+ir+U%DEPILDYMO+ir+METODINI%D8+ir+NURODYM%D8+ir+PATVIRTINIMO&amp;Vr=&amp;Id=52220&amp;Pr=&amp;Mt=&amp;Mn=&amp;Dn=&amp;Km=&amp;Rs=#699z" office:target-frame-name="_top" xlink:show="replace"><text:span text:style-name="T1730">Lietuvos</text:span></text:a><text:span text:style-name="T1731"><text:s/></text:span><text:a xlink:href="http://www.litlex.lt/scripts/sarasas2.dll?Tekstas=1&amp;Zd=D%CBL+ir+LIETUVOS+ir+RESPUBLIKOS+ir+GYVENTOJO+ir+TURTO+ir+PAJAM%D8+ir+DEKLARACIJOS+ir+FORMOS+ir+JOS+ir+U%DEPILDYMO+ir+METODINI%D8+ir+NURODYM%D8+ir+PATVIRTINIMO&amp;Vr=&amp;Id=52220&amp;Pr=&amp;Mt=&amp;Mn=&amp;Dn=&amp;Km=&amp;Rs=#700z" office:target-frame-name="_top" xlink:show="replace"><text:span text:style-name="T1732">Respublikos</text:span></text:a><text:span text:style-name="T1733"><text:s/>Finansų ministerijos viršininko 2002 m. gruodžio 12 d. įsakymu<text:s/></text:span><text:a office:title="Dėl Valstybinės mokesčių inspekcijos prie Lietuvos Respublikos finansų ministerijos viršininko 2002 m. sausio 11 d. įsakymu Nr. 10 patvirtintų Gyventojo (šeimos) turto ir pajamų deklaracijos užpildymo metodinių nurodymų pakeitimo ir papildymo" xlink:href="http://www.litlex.lt/scripts/sarasas2.dll?Tekstas=1&amp;Id=59875" office:target-frame-name="_top" xlink:show="replace"><text:span text:style-name="T1734">Nr. 358</text:span></text:a><text:span text:style-name="T1735"><text:s/>(nuo 2002 m. gruodžio 21 d.) (Žin., 2002, Nr.</text:span><text:span text:style-name="T1736"><text:s/></text:span><text:a office:title="Dėl Valstybinės mokesčių inspekcijos prie Lietuvos Respublikos finansų ministerijos viršininko 2002 m. sausio 11 d. įsakymu Nr. 10 patvirtintų Gyventojo (šeimos) turto ir pajamų deklaracijos užpildymo metodinių nurodymų pakeitimo ir papildymo" xlink:href="http://www.litlex.lt/scripts/sarasas2.dll?Tekstas=1&amp;Id=59875" office:target-frame-name="_top" xlink:show="replace"><text:span text:style-name="T1737">120-5463</text:span></text:a><text:span text:style-name="T1738">)<text:s/></text:span><text:a xlink:href="http://www.litlex.lt/scripts/sarasas2.dll?Tekstas=1&amp;Zd=D%CBL+ir+LIETUVOS+ir+RESPUBLIKOS+ir+GYVENTOJO+ir+TURTO+ir+PAJAM%D8+ir+DEKLARACIJOS+ir+FORMOS+ir+JOS+ir+U%DEPILDYMO+ir+METODINI%D8+ir+NURODYM%D8+ir+PATVIRTINIMO&amp;Vr=&amp;Id=52220&amp;Pr=&amp;Mt=&amp;Mn=&amp;Dn=&amp;Km=&amp;Rs=#701z" office:target-frame-name="_top" xlink:show="replace"><text:span text:style-name="T1739">nurodymų</text:span></text:a><text:span text:style-name="T1740"><text:s/>prieduose vietoj "2001" metų įrašyta "2002".</text:span></text:p>
      <text:p text:style-name="P1741"/>
      <text:p text:style-name="Normal"><text:span text:style-name="T1742"><draw:frame draw:style-name="a8" draw:name="Picture 9" text:anchor-type="as-char" svg:x="0in" svg:y="0in" svg:width="6.6875in" svg:height="9.26042in" style:rel-width="scale" style:rel-height="scale"><draw:image xlink:href="media/image9.emf" xlink:type="simple" xlink:show="embed" xlink:actuate="onLoad"/><svg:title/><svg:desc/></draw:frame></text:span></text:p>
      <text:soft-page-break/>
      <text:p text:style-name="Normal"><text:span text:style-name="T1743"><draw:frame draw:style-name="a9" draw:name="Picture 10" text:anchor-type="as-char" svg:x="0in" svg:y="0in" svg:width="6.6875in" svg:height="9.28125in" style:rel-width="scale" style:rel-height="scale"><draw:image xlink:href="media/image10.emf" xlink:type="simple" xlink:show="embed" xlink:actuate="onLoad"/><svg:title/><svg:desc/></draw:frame></text:span></text:p>
      <text:p text:style-name="Normal"><text:span text:style-name="T1744"><draw:frame draw:style-name="a10" draw:name="Picture 11" text:anchor-type="as-char" svg:x="0in" svg:y="0in" svg:width="6.6875in" svg:height="9.33333in" style:rel-width="scale" style:rel-height="scale"><draw:image xlink:href="media/image11.emf" xlink:type="simple" xlink:show="embed" xlink:actuate="onLoad"/><svg:title/><svg:desc/></draw:frame></text:span></text:p>
      <text:p text:style-name="Normal"><text:span text:style-name="T1745"><draw:frame draw:style-name="a11" draw:name="Picture 12" text:anchor-type="as-char" svg:x="0in" svg:y="0in" svg:width="6.6875in" svg:height="9.28125in" style:rel-width="scale" style:rel-height="scale"><draw:image xlink:href="media/image12.emf" xlink:type="simple" xlink:show="embed" xlink:actuate="onLoad"/><svg:title/><svg:desc/></draw:frame></text:span></text:p>
      <text:p text:style-name="P1746"/>
      <text:p text:style-name="HTMLPreformatted"><text:span text:style-name="T1747">TAR pastaba.</text:span><text:span text:style-name="T1748"><text:s/></text:span><text:span text:style-name="T1749">2-4 priedus - deklaracijų pildymo pavyzdžius - žr. Žin., 2002, Nr.<text:s/></text:span><text:a office:title="Dėl Lietuvos Respublikos gyventojo turto ir pajamų deklaracijos formos ir jos užpildymo metodinių nurodymų patvirtinimo" xlink:href="http://www.litlex.lt/scripts/sarasas2.dll?Tekstas=1&amp;Id=52220" office:target-frame-name="_top" xlink:show="replace"><text:span text:style-name="T1750">10-380</text:span></text:a><text:span text:style-name="T1751">, 68-73 psl. ** Valstybinės mokesčių inspekcijos p</text:span><text:span text:style-name="T1752">rie<text:s/></text:span><text:a xlink:href="http://www.litlex.lt/scripts/sarasas2.dll?Tekstas=1&amp;Zd=D%CBL+ir+LIETUVOS+ir+RESPUBLIKOS+ir+GYVENTOJO+ir+TURTO+ir+PAJAM%D8+ir+DEKLARACIJOS+ir+FORMOS+ir+JOS+ir+U%DEPILDYMO+ir+METODINI%D8+ir+NURODYM%D8+ir+PATVIRTINIMO&amp;Vr=&amp;Id=52220&amp;Pr=&amp;Mt=&amp;Mn=&amp;Dn=&amp;Km=&amp;Rs=#699z" office:target-frame-name="_top" xlink:show="replace"><text:span text:style-name="T1753">Lietuvos</text:span></text:a><text:span text:style-name="T1754"><text:s/></text:span><text:a xlink:href="http://www.litlex.lt/scripts/sarasas2.dll?Tekstas=1&amp;Zd=D%CBL+ir+LIETUVOS+ir+RESPUBLIKOS+ir+GYVENTOJO+ir+TURTO+ir+PAJAM%D8+ir+DEKLARACIJOS+ir+FORMOS+ir+JOS+ir+U%DEPILDYMO+ir+METODINI%D8+ir+NURODYM%D8+ir+PATVIRTINIMO&amp;Vr=&amp;Id=52220&amp;Pr=&amp;Mt=&amp;Mn=&amp;Dn=&amp;Km=&amp;Rs=#700z" office:target-frame-name="_top" xlink:show="replace"><text:span text:style-name="T1755">Respublikos</text:span></text:a><text:span text:style-name="T1756"><text:s/>Finansų ministerijos viršininko 2002 m. gruodžio 12 d. įsakymu<text:s/></text:span><text:a office:title="Dėl Valstybinės mokesčių inspekcijos prie Lietuvos Respublikos finansų ministerijos viršininko 2002 m. sausio 11 d. įsakymu Nr. 10 patvirtintų Gyventojo (šeimos) turto ir pajamų deklaracijos užpildymo metodinių nurodymų pakeitimo ir papildymo" xlink:href="http://www.litlex.lt/scripts/sarasas2.dll?Tekstas=1&amp;Id=59875" office:target-frame-name="_top" xlink:show="replace"><text:span text:style-name="T1757">Nr. 358</text:span></text:a><text:span text:style-name="T1758"><text:s/>(nuo 2002 m. gruodžio 21 d.) (Žin., 2002, Nr.<text:s/></text:span><text:a office:title="Dėl Valstybinės mokesčių inspekcijos prie Lietuvos Respublikos finansų ministerijos viršininko 2002 m. sausio 11 d. įsakymu Nr. 10 patvirtintų Gyventojo (šeimos) turto ir pajamų deklaracijos užpildymo metodinių nurodymų pakeitimo ir papildymo" xlink:href="http://www.litlex.lt/scripts/sarasas2.dll?Tekstas=1&amp;Id=59875" office:target-frame-name="_top" xlink:show="replace"><text:span text:style-name="T1759">120-5463</text:span></text:a><text:span text:style-name="T1760">)<text:s/></text:span><text:a xlink:href="http://www.litlex.lt/scripts/sarasas2.dll?Tekstas=1&amp;Zd=D%CBL+ir+LIETUVOS+ir+RESPUBLIKOS+ir+GYVENTOJO+ir+TURTO+ir+PAJAM%D8+ir+DEKLARACIJOS+ir+FORMOS+ir+JOS+ir+U%DEPILDYMO+ir+METODINI%D8+ir+NURODYM%D8+ir+PATVIRTINIMO&amp;Vr=&amp;Id=52220&amp;Pr=&amp;Mt=&amp;Mn=&amp;Dn=&amp;Km=&amp;Rs=#701z" office:target-frame-name="_top" xlink:show="replace"><text:span text:style-name="T1761">nurodymų</text:span></text:a><text:span text:style-name="T1762"><text:s/>prieduose vietoj "2001" metų įrašyta "2002".</text:span></text:p>
      <text:p text:style-name="P1763"/>
      <text:p text:style-name="Normal"><text:span text:style-name="T1764"><draw:frame draw:style-name="a12" draw:name="Picture 13" text:anchor-type="as-char" svg:x="0in" svg:y="0in" svg:width="6.6875in" svg:height="9.14583in" style:rel-width="scale" style:rel-height="scale"><draw:image xlink:href="media/image13.emf" xlink:type="simple" xlink:show="embed" xlink:actuate="onLoad"/><svg:title/><svg:desc/></draw:frame></text:span></text:p>
      <text:p text:style-name="P1765"/>
      <text:p text:style-name="HTMLPreformatted"><text:span text:style-name="T1766">TAR pastaba.</text:span><text:span text:style-name="T1767"><text:s/></text:span><text:span text:style-name="T1768">2-4 priedus - deklaracijų pildymo pavyzdžius - žr. Žin., 2002, Nr.<text:s/></text:span><text:a office:title="Dėl Lietuvos Respublikos gyventojo turto ir pajamų deklaracijos formos ir jos užpildymo metodinių nurodymų patvirtinimo" xlink:href="http://www.litlex.lt/scripts/sarasas2.dll?Tekstas=1&amp;Id=52220" office:target-frame-name="_top" xlink:show="replace"><text:span text:style-name="T1769">10-380</text:span></text:a><text:span text:style-name="T1770">, 68-73 psl. ** Valstybinės mokesčių inspekcijos prie<text:s/></text:span><text:a xlink:href="http://www.litlex.lt/scripts/sarasas2.dll?Tekstas=1&amp;Zd=D%CBL+ir+LIETUVOS+ir+RESPUBLIKOS+ir+GYVENTOJO+ir+TURTO+ir+PAJAM%D8+ir+DEKLARACIJOS+ir+FORMOS+ir+JOS+ir+U%DEPILDYMO+ir+METODINI%D8+ir+NURODYM%D8+ir+PATVIRTINIMO&amp;Vr=&amp;Id=52220&amp;Pr=&amp;Mt=&amp;Mn=&amp;Dn=&amp;Km=&amp;Rs=#699z" office:target-frame-name="_top" xlink:show="replace"><text:span text:style-name="T1771">Lietuvos</text:span></text:a><text:span text:style-name="T1772"><text:s/></text:span><text:a xlink:href="http://www.litlex.lt/scripts/sarasas2.dll?Tekstas=1&amp;Zd=D%CBL+ir+LIETUVOS+ir+RESPUBLIKOS+ir+GYVENTOJO+ir+TURTO+ir+PAJAM%D8+ir+DEKLARACIJOS+ir+FORMOS+ir+JOS+ir+U%DEPILDYMO+ir+METODINI%D8+ir+NURODYM%D8+ir+PATVIRTINIMO&amp;Vr=&amp;Id=52220&amp;Pr=&amp;Mt=&amp;Mn=&amp;Dn=&amp;Km=&amp;Rs=#700z" office:target-frame-name="_top" xlink:show="replace"><text:span text:style-name="T1773">Respublikos</text:span></text:a><text:span text:style-name="T1774"><text:s/>Finansų ministerijos viršininko 2002 m. gruodžio 12 d. įsakymu<text:s/></text:span><text:a office:title="Dėl Valstybinės mokesčių inspekcijos prie Lietuvos Respublikos finansų ministerijos viršininko 2002 m. sausio 11 d. įsakymu Nr. 10 patvirtintų Gyventojo (šeimos) turto ir pajamų deklaracijos užpildymo metodinių nurodymų pakeitimo ir papildymo" xlink:href="http://www.litlex.lt/scripts/sarasas2.dll?Tekstas=1&amp;Id=59875" office:target-frame-name="_top" xlink:show="replace"><text:span text:style-name="T1775">Nr. 358</text:span></text:a><text:span text:style-name="T1776"><text:s/>(nuo 2002 m. gruodžio 21 d.) (Žin., 2002, Nr.<text:s/></text:span><text:a office:title="Dėl Valstybinės mokesčių inspekcijos prie Lietuvos Respublikos finansų ministerijos viršininko 2002 m. sausio 11 d. įsakymu Nr. 10 patvirtintų Gyventojo (šeimos) turto ir pajamų deklaracijos užpildymo metodinių nurodymų pakeitimo ir papildymo" xlink:href="http://www.litlex.lt/scripts/sarasas2.dll?Tekstas=1&amp;Id=59875" office:target-frame-name="_top" xlink:show="replace"><text:span text:style-name="T1777">120-5463</text:span></text:a><text:span text:style-name="T1778">)<text:s/></text:span><text:a xlink:href="http://www.litlex.lt/scripts/sarasas2.dll?Tekstas=1&amp;Zd=D%CBL+ir+LIETUVOS+ir+RESPUBLIKOS+ir+GYVENTOJO+ir+TURTO+ir+PAJAM%D8+ir+DEKLARACIJOS+ir+FORMOS+ir+JOS+ir+U%DEPILDYMO+ir+METODINI%D8+ir+NURODYM%D8+ir+PATVIRTINIMO&amp;Vr=&amp;Id=52220&amp;Pr=&amp;Mt=&amp;Mn=&amp;Dn=&amp;Km=&amp;Rs=#701z" office:target-frame-name="_top" xlink:show="replace"><text:span text:style-name="T1779">nurodymų</text:span></text:a><text:span text:style-name="T1780"><text:s/>prieduose vietoj "2001" metų įrašyta "2002".</text:span></text:p>
      <text:p text:style-name="P1781"/>
      <text:p text:style-name="Normal"><text:span text:style-name="T1782"><draw:frame draw:style-name="a13" draw:name="Picture 14" text:anchor-type="as-char" svg:x="0in" svg:y="0in" svg:width="6.6875in" svg:height="9.08333in" style:rel-width="scale" style:rel-height="scale"><draw:image xlink:href="media/image14.emf" xlink:type="simple" xlink:show="embed" xlink:actuate="onLoad"/><svg:title/><svg:desc/></draw:frame></text:span></text:p>
      <text:p text:style-name="P1783"><text:span text:style-name="T1784">______________</text:span></text:p>
      <text:p text:style-name="P1785"/>
      <text:p text:style-name="P1786"/>
      <text:p text:style-name="P1787"><text:span text:style-name="T1788">Pakeitimai:</text:span></text:p>
      <text:p text:style-name="P1789"/>
      <text:p text:style-name="P1790"><text:span text:style-name="T1791">1.</text:span></text:p>
      <text:p text:style-name="P1792"><text:span text:style-name="T1793">Valstybinė mokesčių inspekcija prie Lietuvos Respublikos finansų mi</text:span><text:span text:style-name="T1794">nisterijos, Įsakymas</text:span></text:p>
      <text:p text:style-name="P1795"><text:span text:style-name="T1796">Nr.<text:s/></text:span><text:a xlink:href="https://www.e-tar.lt/portal/legalAct.html?documentId=TAR.2495C9D853B7" office:target-frame-name="_top" xlink:show="replace"><text:span text:style-name="T1797">358</text:span></text:a><text:span text:style-name="T1798">, 2002-12-12, Žin., 2002, Nr. 120-5463 (2002-12-20), i. k. 1022055ISAK00000358</text:span></text:p>
      <text:p text:style-name="P1799"><text:span text:style-name="T1800">Dėl Valstybinės mokesčių inspekcijos prie Lietuvos Respublikos fina</text:span><text:span text:style-name="T1801">nsų ministerijos viršininko 2002 m. sausio 11 d. įsakymu Nr. 10 patvirtintų Gyventojo (šeimos) turto ir pajamų deklaracijos užpildymo metodinių nurodymų pakeitimo ir papildymo</text:span></text:p>
      <text:p text:style-name="P1802"/>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SYSTEM</dc:creator>
    <meta:creation-date>2016-09-20T12:14:00Z</meta:creation-date>
    <dc:date>2016-09-20T12:14:00Z</dc:date>
    <meta:template xlink:href="Normal" xlink:type="simple"/>
    <meta:editing-cycles>2</meta:editing-cycles>
    <meta:editing-duration>PT0S</meta:editing-duration>
    <meta:document-statistic meta:page-count="32" meta:paragraph-count="3397" meta:word-count="11991" meta:character-count="88341" meta:row-count="5316" meta:non-whitespace-character-count="79747"/>
  </office:meta>
</office:document-meta>
</file>