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style>
    <style:style style:name="T6" style:parent-style-name="DefaultParagraphFont" style:family="text">
      <style:text-properties fo:font-weight="normal" style:font-weight-asian="normal" style:font-weight-complex="bold" fo:font-size="10pt" style:font-size-asian="10pt"/>
    </style:style>
    <style:style style:name="T7" style:parent-style-name="DefaultParagraphFont" style:family="text">
      <style:text-properties fo:font-weight="normal" style:font-weight-asian="normal" style:font-weight-complex="bold" fo:text-transform="none"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text-transform="uppercase"/>
    </style:style>
    <style:style style:name="P10" style:parent-style-name="Header" style:family="paragraph">
      <style:paragraph-properties fo:text-align="center">
        <style:tab-stops/>
      </style:paragraph-properties>
      <style:text-properties fo:font-weight="bold" style:font-weight-asian="bold"/>
    </style:style>
    <style:style style:name="P11" style:parent-style-name="Heading2" style:family="paragraph">
      <style:text-properties fo:font-size="11pt" style:font-size-asian="11pt"/>
    </style:style>
    <style:style style:name="P12" style:parent-style-name="Normal" style:family="paragraph">
      <style:paragraph-properties>
        <style:tab-stops>
          <style:tab-stop style:type="left" style:position="4.725in"/>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Header" style:family="paragraph">
      <style:paragraph-properties>
        <style:tab-stops>
          <style:tab-stop style:type="left" style:position="4.3312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Header" style:family="paragraph">
      <style:paragraph-properties>
        <style:tab-stops>
          <style:tab-stop style:type="left" style:position="4.3312in"/>
        </style:tab-stops>
      </style:paragraph-properties>
      <style:text-properties fo:font-size="11pt" style:font-size-asian="11pt"/>
    </style:style>
    <style:style style:name="P3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5" style:parent-style-name="BodyTextIndent" style:family="paragraph">
      <style:paragraph-properties fo:text-align="start" fo:margin-top="0in"/>
      <style:text-properties fo:font-size="11pt" style:font-size-asian="11pt"/>
    </style:style>
    <style:style style:name="P46" style:parent-style-name="Normal" style:family="paragraph">
      <style:text-properties fo:font-size="11pt" style:font-size-asian="11pt"/>
    </style:style>
    <style:style style:name="P47" style:parent-style-name="Normal" style:family="paragraph">
      <style:paragraph-properties fo:text-align="center"/>
      <style:text-properties fo:font-weight="bold" style:font-weight-asian="bold" fo:text-transform="uppercase" fo:font-size="11pt" style:font-size-asian="11pt"/>
    </style:style>
    <style:style style:name="P48" style:parent-style-name="Normal" style:family="paragraph">
      <style:text-properties fo:font-size="11pt" style:font-size-asian="11pt"/>
    </style:style>
    <style:style style:name="P49" style:parent-style-name="Normal"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Hyperlink"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center"/>
      <style:text-properties fo:font-weight="bold" style:font-weight-asian="bold"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center"/>
      <style:text-properties fo:font-weight="bold" style:font-weight-asian="bold"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center"/>
      <style:text-properties fo:font-weight="bold" style:font-weight-asian="bold"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center"/>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center"/>
      <style:text-properties fo:font-weight="bold" style:font-weight-asian="bold"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center"/>
      <style:text-properties fo:font-size="11pt" style:font-size-asian="11pt"/>
    </style:style>
    <style:style style:name="P140" style:parent-style-name="Normal" style:family="paragraph">
      <style:text-properties fo:font-size="11pt" style:font-size-asian="11pt"/>
    </style:style>
    <style:style style:name="P141" style:parent-style-name="Normal" style:master-page-name="MPF2" style:family="paragraph">
      <style:paragraph-properties fo:break-before="page" fo:margin-left="7.4812in" style:page-number="1">
        <style:tab-stops/>
      </style:paragraph-properties>
      <style:text-properties fo:font-size="11pt" style:font-size-asian="11pt"/>
    </style:style>
    <style:style style:name="P146" style:parent-style-name="Normal" style:family="paragraph">
      <style:text-properties fo:font-size="11pt" style:font-size-asian="11pt"/>
    </style:style>
    <style:style style:name="P147" style:parent-style-name="Normal" style:family="paragraph">
      <style:paragraph-properties fo:text-align="center"/>
      <style:text-properties fo:font-weight="bold" style:font-weight-asian="bold" fo:text-transform="uppercase" fo:font-size="11pt" style:font-size-asian="11pt" style:font-size-complex="12pt"/>
    </style:style>
    <style:style style:name="P148" style:parent-style-name="Normal" style:family="paragraph">
      <style:text-properties fo:font-size="11pt" style:font-size-asian="11pt"/>
    </style:style>
    <style:style style:name="TableColumn150" style:family="table-column">
      <style:table-column-properties style:column-width="1.5756in" style:use-optimal-column-width="false"/>
    </style:style>
    <style:style style:name="TableColumn151" style:family="table-column">
      <style:table-column-properties style:column-width="1.6729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984in" style:use-optimal-column-width="false"/>
    </style:style>
    <style:style style:name="TableColumn156" style:family="table-column">
      <style:table-column-properties style:column-width="0.9847in" style:use-optimal-column-width="false"/>
    </style:style>
    <style:style style:name="TableColumn157" style:family="table-column">
      <style:table-column-properties style:column-width="0.984in" style:use-optimal-column-width="false"/>
    </style:style>
    <style:style style:name="TableColumn158" style:family="table-column">
      <style:table-column-properties style:column-width="1.0826in" style:use-optimal-column-width="false"/>
    </style:style>
    <style:style style:name="Table149" style:family="table">
      <style:table-properties style:width="10.3361in" fo:margin-left="-0.0236in" table:align="left"/>
    </style:style>
    <style:style style:name="TableRow159" style:family="table-row">
      <style:table-row-properties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use-optimal-row-height="false" fo:keep-together="always"/>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center"/>
      <style:text-properties fo:font-size="11pt" style:font-size-asian="11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paragraph-properties fo:text-align="center"/>
      <style:text-properties fo:font-size="11pt" style:font-size-asian="11pt"/>
    </style:style>
    <style:style style:name="P296" style:parent-style-name="Normal" style:master-page-name="MPF3" style:family="paragraph">
      <style:paragraph-properties fo:break-before="page" fo:margin-left="3.6423in" style:page-number="1">
        <style:tab-stops/>
      </style:paragraph-properties>
      <style:text-properties fo:font-size="11pt" style:font-size-asian="11pt"/>
    </style:style>
    <style:style style:name="P301" style:parent-style-name="Normal" style:family="paragraph">
      <style:text-properties fo:font-size="11pt" style:font-size-asian="11pt"/>
    </style:style>
    <style:style style:name="P302" style:parent-style-name="Normal" style:family="paragraph">
      <style:paragraph-properties fo:text-align="center"/>
      <style:text-properties fo:font-weight="bold" style:font-weight-asian="bold" fo:text-transform="uppercase" fo:font-size="11pt" style:font-size-asian="11pt" style:font-size-complex="12pt"/>
    </style:style>
    <style:style style:name="P303" style:parent-style-name="Normal" style:family="paragraph">
      <style:text-properties fo:font-size="11pt" style:font-size-asian="11pt"/>
    </style:style>
    <style:style style:name="TableColumn305" style:family="table-column">
      <style:table-column-properties style:column-width="1.0763in"/>
    </style:style>
    <style:style style:name="TableColumn306" style:family="table-column">
      <style:table-column-properties style:column-width="5.4958in"/>
    </style:style>
    <style:style style:name="Table304" style:family="table">
      <style:table-properties style:width="6.5722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P362" style:parent-style-name="Normal" style:family="paragraph">
      <style:text-properties fo:font-style="italic" style:font-style-asian="italic" style:font-style-complex="italic" fo:font-size="10pt" style:font-size-asian="10pt"/>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text-properties fo:font-size="11pt" style:font-size-asian="11pt"/>
    </style:style>
    <style:style style:name="P367" style:parent-style-name="Normal" style:family="paragraph">
      <style:paragraph-properties fo:text-align="center"/>
      <style:text-properties fo:font-size="11pt" style:font-size-asian="11pt"/>
    </style:style>
    <style:style style:name="P368" style:parent-style-name="Normal" style:master-page-name="MPF4" style:family="paragraph">
      <style:paragraph-properties fo:break-before="page" fo:margin-left="3.6423in" style:page-number="1">
        <style:tab-stops/>
      </style:paragraph-properties>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paragraph-properties fo:text-align="center"/>
      <style:text-properties fo:font-weight="bold" style:font-weight-asian="bold" fo:text-transform="uppercase" fo:font-size="11pt" style:font-size-asian="11pt" style:font-size-complex="12pt"/>
    </style:style>
    <style:style style:name="P375" style:parent-style-name="Normal" style:family="paragraph">
      <style:text-properties fo:font-size="11pt" style:font-size-asian="11pt"/>
    </style:style>
    <style:style style:name="TableColumn377" style:family="table-column">
      <style:table-column-properties style:column-width="1.7486in"/>
    </style:style>
    <style:style style:name="TableColumn378" style:family="table-column">
      <style:table-column-properties style:column-width="1.7722in"/>
    </style:style>
    <style:style style:name="TableColumn379" style:family="table-column">
      <style:table-column-properties style:column-width="2.9527in"/>
    </style:style>
    <style:style style:name="Table376" style:family="table">
      <style:table-properties style:width="6.4736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TableRow410" style:family="table-row">
      <style:table-row-properties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Row415" style:family="table-row">
      <style:table-row-properties fo:keep-together="always"/>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Row419" style:family="table-row">
      <style:table-row-properties fo:keep-together="always"/>
    </style:style>
    <style:style style:name="P420" style:parent-style-name="Normal" style:family="paragraph">
      <style:paragraph-properties fo:text-align="justify"/>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Row423" style:family="table-row">
      <style:table-row-properties fo:keep-together="always"/>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b 68.1%" fo:font-size="11pt" style:font-size-asian="11pt"/>
    </style:style>
    <style:style style:name="TableRow428" style:family="table-row">
      <style:table-row-properties fo:keep-together="always"/>
    </style:style>
    <style:style style:name="P429" style:parent-style-name="Normal" style:family="paragraph">
      <style:paragraph-properties fo:text-align="justify"/>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fo:keep-together="always"/>
    </style:style>
    <style:style style:name="P433" style:parent-style-name="Normal" style:family="paragraph">
      <style:paragraph-properties fo:text-align="justify"/>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8.1%" fo:font-size="11pt" style:font-size-asian="11pt"/>
    </style:style>
    <style:style style:name="T437" style:parent-style-name="DefaultParagraphFont" style:family="text">
      <style:text-properties fo:font-size="11pt" style:font-size-asian="11pt"/>
    </style:style>
    <style:style style:name="TableRow438" style:family="table-row">
      <style:table-row-properties fo:keep-together="always"/>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Row442" style:family="table-row">
      <style:table-row-properties fo:keep-together="always"/>
    </style:style>
    <style:style style:name="P443" style:parent-style-name="Normal" style:family="paragraph">
      <style:paragraph-properties fo:text-align="justify"/>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1pt" style:font-size-asian="11pt"/>
    </style:style>
    <style:style style:name="T446" style:parent-style-name="DefaultParagraphFont" style:family="text">
      <style:text-properties style:text-position="super 68.1%" fo:font-size="11pt" style:font-size-asian="11pt"/>
    </style:style>
    <style:style style:name="T447" style:parent-style-name="DefaultParagraphFont" style:family="text">
      <style:text-properties style:text-position="super 68.1%" fo:font-size="11pt" style:font-size-asian="11pt"/>
    </style:style>
    <style:style style:name="T448" style:parent-style-name="DefaultParagraphFont" style:family="text">
      <style:text-properties fo:font-size="11pt" style:font-size-asian="11pt"/>
    </style:style>
    <style:style style:name="TableRow449" style:family="table-row">
      <style:table-row-properties fo:keep-together="always"/>
    </style:style>
    <style:style style:name="P450" style:parent-style-name="Normal" style:family="paragraph">
      <style:paragraph-properties fo:text-align="justify"/>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8.1%" fo:font-size="11pt" style:font-size-asian="11pt"/>
    </style:style>
    <style:style style:name="T454" style:parent-style-name="DefaultParagraphFont" style:family="text">
      <style:text-properties style:text-position="super 68.1%"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b 68.1%" fo:font-size="11pt" style:font-size-asian="11pt"/>
    </style:style>
    <style:style style:name="TableRow457" style:family="table-row">
      <style:table-row-properties fo:keep-together="always"/>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462" style:parent-style-name="DefaultParagraphFont" style:family="text">
      <style:text-properties style:text-position="super 68.1%"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b 68.1%" fo:font-size="11pt" style:font-size-asian="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8.1%"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P488" style:parent-style-name="PlainText" style:family="paragraph">
      <style:paragraph-properties fo:text-align="center"/>
    </style:style>
    <style:style style:name="P489" style:parent-style-name="PlainText" style:family="paragraph">
      <style:text-properties style:font-name="Times New Roman" style:font-name-asian="MS Mincho"/>
    </style:style>
    <style:style style:name="P490" style:parent-style-name="PlainText" style:family="paragraph">
      <style:text-properties style:font-name="Times New Roman" style:font-name-asian="MS Mincho"/>
    </style:style>
    <style:style style:name="P491" style:parent-style-name="PlainText" style:family="paragraph">
      <style:text-properties style:font-name="Times New Roman" style:font-name-asian="MS Mincho"/>
    </style:style>
    <style:style style:name="P492" style:parent-style-name="PlainText" style:family="paragraph">
      <style:text-properties style:font-name="Times New Roman" style:font-name-asian="MS Mincho"/>
    </style:style>
    <style:style style:name="T493" style:parent-style-name="DefaultParagraphFont" style:family="text">
      <style:text-properties style:font-name="Times New Roman" style:font-name-asian="MS Mincho"/>
    </style:style>
    <style:style style:name="T494" style:parent-style-name="Hyperlink" style:family="text">
      <style:text-properties style:font-name="Times New Roman" style:font-name-asian="MS Mincho"/>
    </style:style>
    <style:style style:name="T495" style:parent-style-name="DefaultParagraphFont" style:family="text">
      <style:text-properties style:font-name="Times New Roman" style:font-name-asian="MS Mincho"/>
    </style:style>
    <style:style style:name="P496" style:parent-style-name="PlainText" style:family="paragraph">
      <style:text-properties style:font-name="Times New Roman" style:font-name-asian="MS Mincho"/>
    </style:style>
    <style:style style:name="P497" style:parent-style-name="PlainText" style:family="paragraph">
      <style:text-properties style:font-name="Times New Roman" style:font-name-asian="MS Mincho"/>
    </style:style>
    <style:style style:name="P498" style:parent-style-name="PlainText" style:family="paragraph">
      <style:text-properties style:font-name="Times New Roman" style:font-name-asian="MS Mincho"/>
    </style:style>
    <style:style style:name="P499" style:parent-style-name="PlainText" style:family="paragraph">
      <style:text-properties style:font-name="Times New Roman" style:font-name-asian="MS Mincho"/>
    </style:style>
    <style:style style:name="P500" style:parent-style-name="PlainText" style:family="paragraph">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font-name-complex="Times New Roman"/>
    </style:style>
    <style:style style:name="P502" style:parent-style-name="PlainText" style:family="paragraph">
      <style:paragraph-properties fo:text-align="justify" fo:text-indent="0.5in"/>
    </style:style>
    <style:style style:name="T503" style:parent-style-name="Hyperlink" style:family="text">
      <style:text-properties style:font-name="Times New Roman" style:font-name-asian="MS Mincho" style:font-name-complex="Times New Roman"/>
    </style:style>
    <style:style style:name="P504" style:parent-style-name="PlainText" style:family="paragraph">
      <style:paragraph-properties fo:text-align="justify" fo:text-indent="0.5in"/>
      <style:text-properties style:font-name="Times New Roman" style:font-name-asian="MS Mincho" style:font-name-complex="Times New Roman"/>
    </style:style>
    <style:style style:name="P505" style:parent-style-name="Normal" style:family="paragraph">
      <style:paragraph-properties fo:text-align="center"/>
    </style:style>
  </office:automatic-styles>
  <office:body>
    <office:text text:use-soft-page-breaks="true">
      <text:h text:style-name="P1" text:outline-level="2"><text:span text:style-name="T6">N</text:span><text:span text:style-name="T7">utarimas paskelbtas: Žin., 2006, Nr. 88-3459</text:span></text:h>
      <text:p text:style-name="CommentText">Neoficialus nutarimo tekstas</text:p>
      <text:h text:style-name="P8" text:outline-level="1">Lietuvos Respublikos Vyriausybė</text:h>
      <text:p text:style-name="P9"/>
      <text:p text:style-name="P10">NUTARIMAS</text:p>
      <text:h text:style-name="Heading2" text:outline-level="2"/>
      <text:h text:style-name="P11" text:outline-level="2">DĖL maudyklų vandens kokybės stebėsenos 2006–2008 metų programos patvirtinimo</text:h>
      <text:p text:style-name="P12"/>
      <text:p text:style-name="P13">2006 m. rugpjūčio 4 d. Nr. 773</text:p>
      <text:p text:style-name="P14">Vilnius</text:p>
      <text:p text:style-name="P15"/>
      <text:p text:style-name="P16"><text:span text:style-name="T17">Įgyvendindama Lietuvos Respublikos Vyriausybės 2004 m. balandžio 7 d. nutarimą Nr. 388 „Dėl Ataskaitų, susijusių su Europos Sąjungos aplinkos sektoriaus teisės aktų įgyvendinimu, teikimo Europos Komisijai tvarkos patvirtinimo ir informacijos, kurios reikia ataskaitoms Europos aplinkos agentūrai parengti, teikimo“ (Žin., 2004, Nr.<text:s/></text:span><text:a xlink:href="http://www3.lrs.lt/cgi-bin/preps2?a=230181&amp;b=" office:target-frame-name="_top" xlink:show="replace"><text:span text:style-name="T18">53-1804</text:span></text:a><text:span text:style-name="T19">) ir 1975 m. gruodžio 8 d. Tarybos direktyvą 76/160/EEB dėl maudyklų kokybės (OL 2004 m. specialusis leidimas, 15 skyrius, 1 tomas, p. 26), Lietuvos Respublikos Vyriausybė</text:span><text:span text:style-name="T20"><text:s/>nutaria</text:span><text:span text:style-name="T21">:</text:span></text:p>
      <text:p text:style-name="P22">1. Patvirtinti Maudyklų vandens kokybės stebėsenos 2006–2008 metų programą (pridedama).</text:p>
      <text:p text:style-name="P23">2. Pavesti Sveikatos apsaugos ministerijai:</text:p>
      <text:p text:style-name="P24">2.1. koordinuoti ir kontroliuoti šiuo nutarimu patvirtintos programos vykdymą;</text:p>
      <text:p text:style-name="P25">2.2. 2008 metais parengti ir Lietuvos Respublikos Vyriausybei pateikti Maudyklų vandens kokybės stebėsenos 2009–2011 metų programos projektą pagal 2006 m. vasario 15 d. Europos Parlamento ir Tarybos direktyvą 2006/7/EB dėl maudyklų vandens kokybės valdymo, panaikinančią direktyvą 76/160/EEB;</text:p>
      <text:p text:style-name="P26">2.3. kasmet parengti ir Europos Komisijai pateikti 1975 m. gruodžio 8 d. Tarybos direktyvos 76/160/EEB dėl maudyklų kokybės įgyvendinimo ataskaitą.</text:p>
      <text:p text:style-name="P27">3. Pasiūlyti savivaldybėms dalyvauti įgyvendinant šiuo nutarimu patvirtintą programą.</text:p>
      <text:p text:style-name="P28">4. Nustatyti, kad šiuo nutarimu patvirtinta programa finansuojama iš Lietuvos Respublikos valstybės biudžeto ir savivaldybių biudžetų lėšų.</text:p>
      <text:p text:style-name="P29"><text:span text:style-name="T30">5. Pripažinti netekusiu galios Lietuvos Respublikos Vyriausybės 2001 m. lapkričio 20 d. nutarimą Nr. 1380 „Dėl Maudyklų vandens kokybės monitoringo programos patvirtinimo“ (Žin., 2001, Nr.<text:s/></text:span><text:a xlink:href="http://www3.lrs.lt/cgi-bin/preps2?a=154537&amp;b=" office:target-frame-name="_top" xlink:show="replace"><text:span text:style-name="T31">98-3494</text:span></text:a><text:span text:style-name="T32">).</text:span></text:p>
      <text:p text:style-name="P33"/>
      <text:p text:style-name="P34"/>
      <text:p text:style-name="P35">Ministras Pirmininkas<text:tab/>Gediminas Kirkilas</text:p>
      <text:p text:style-name="P36"/>
      <text:p text:style-name="P37"/>
      <text:p text:style-name="P38">Sveikatos apsaugos ministras<text:tab/>Rimvydas Turčinskas</text:p>
      <text:p text:style-name="P39">______________</text:p>
      <text:p text:style-name="P40"/>
      <text:p text:style-name="P41">Patvirtinta</text:p>
      <text:p text:style-name="P45">Lietuvos Respublikos Vyriausybės<text:line-break/>2006 m. rugpjūčio 4 d. nutarimu Nr. 773</text:p>
      <text:p text:style-name="P46"/>
      <text:p text:style-name="P47">maudyklų vandens kokybės stebėsenos 2006–2008 metų programa</text:p>
      <text:p text:style-name="P48"/>
      <text:p text:style-name="P49">I. BENDROSIOS NUOSTATOS</text:p>
      <text:p text:style-name="P50"/>
      <text:p text:style-name="P51">1. Maudyklų vandens kokybės stebėsenos 2006–2008 metų programa (toliau vadinama – ši Programa) parengta atsižvelgiant į tai, kad:</text:p>
      <text:p text:style-name="P52"><text:span text:style-name="T53">1.1. 2004 metų pabaigoje baigta vykdyti Maudyklų vandens kokybės monitoringo programa, patvirtinta Lietuvos Respublikos Vyriausybės 2001 m. lapkričio 20 d. nutarimu Nr. 1380 (Žin., 2001, Nr.<text:s/></text:span><text:a xlink:href="http://www3.lrs.lt/cgi-bin/preps2?a=154537&amp;b=" office:target-frame-name="_top" xlink:show="replace"><text:span text:style-name="T54">98-3494</text:span></text:a><text:span text:style-name="T55">);</text:span></text:p>
      <text:p text:style-name="P56">1.2. Lietuvos Respublika privalo kasmet Europos Komisijai teikti Lietuvos Respublikos maudyklų vandens kokybės ataskaitą;</text:p>
      <text:p text:style-name="P57">1.3. norint sumažinti rekreacijai naudojamų vandenų mikrobiologinę ir cheminę taršą, būtina vykdyti paplūdimių maudyklų vandens kokybės programinę priežiūrą, tuo tikslu nustatyti svarbiausius stebėsenos parametrus, sąlygas, taršos priežastis.</text:p>
      <text:p text:style-name="P58"/>
      <text:p text:style-name="P59">II. PROGRAMOS TIKSLAS IR UŽDAVINIAI</text:p>
      <text:p text:style-name="P60"/>
      <text:p text:style-name="P61">2. Šios Programos tikslas – nustatyti maudyklų vandens kokybę ir atsižvelgiant į stebėjimų ir tyrimų rezultatus formuoti bendrą rekreacijai naudojamų vandenų valdymo strategiją ir politiką, rengti atitinkamas rekomendacijas, įteisinti naujus paplūdimius, suteikti paplūdimiams „Mėlynosios vėliavos“ sertifikatus.</text:p>
      <text:p text:style-name="P62">3. Ši Programa užtikrins 1975 m. gruodžio 8 d. Tarybos direktyvos 76/160/EEB dėl maudyklų kokybės įgyvendinimą, tinkamą Lietuvos maudyklų vandens kokybės ataskaitų parengimą ir pateikimą Europos Komisijai.</text:p>
      <text:p text:style-name="P63">4. Pagal šią Programą bus sukurta racionali maudyklų vandens kokybės stebėsenos sistema, padėsianti objektyviai vertinti rekreacijai naudojamų vandenų kokybę.</text:p>
      <text:p text:style-name="P64">5. Šios Programos uždaviniai:</text:p>
      <text:p text:style-name="P65">5.1. sistemingai stebėti maudyklų vandens mikrobiologinę ir cheminę taršą, vandens fizikines savybes, taršos pobūdį, taip užtikrinti žmonių saugą nuo plintančių per vandenį ligų;</text:p>
      <text:p text:style-name="P66">5.2. užtikrinti maudyklų programinę priežiūrą;</text:p>
      <text:p text:style-name="P67">5.3. užtikrinti tyrimų analizės kokybę;</text:p>
      <text:p text:style-name="P68">5.4. teikti visuomenei, valstybės valdžios ir valdymo institucijoms informaciją apie maudyklų vandens kokybę;</text:p>
      <text:p text:style-name="P69">5.5. užtikrinti, kad laiku ir tinkamai būtų rengiamos ir Europos Komisijai teikiamos Lietuvos maudyklų vandens kokybės ataskaitos.</text:p>
      <text:p text:style-name="P70">6. Šios Programos uždaviniai bus vykdomi pagal priemones, nurodytas 1 priede.</text:p>
      <text:p text:style-name="P71"/>
      <text:p text:style-name="P72">III. MAUDYKLŲ VANDENS KOKYBĖS STEBĖSENOS TIKSLAS IR UŽDAVINIAI</text:p>
      <text:p text:style-name="P73"/>
      <text:p text:style-name="P74">7. Maudyklų vandens kokybės stebėsena – sistemingas maudyklų vandenų kokybės ir jos kitimo stebėjimas, vandens mikrobiologinės ir cheminės taršos stebėjimas ir prognozė.</text:p>
      <text:p text:style-name="P75"><text:span text:style-name="T76">8. Svarbiausias maudyklų vandens kokybės stebėsenos tikslas – sistemingai stebėti, analizuoti ir prognozuoti Lietuvos maudyklų vandens kokybę, siekti, kad ji atitiktų Lietuvos higienos normos HN 92:1999 „Paplūdimiai ir jų maudyklos“, patvirtintos sveikatos apsaugos ministro 1999 m. birželio 25 d. įsakymu Nr. 307 (Žin., 1999, Nr.<text:s/></text:span><text:a xlink:href="http://www3.lrs.lt/cgi-bin/preps2?a=83613&amp;b=" office:target-frame-name="_top" xlink:show="replace"><text:span text:style-name="T77">58-1907</text:span></text:a><text:span text:style-name="T78">), reikalavimus ir 1975 m. gruodžio 8 d. Tarybos direktyvos 76/160/EEB dėl maudyklų kokybės nuostatas, sumažinti maudyklų vandens mikrobiologinę ir cheminę taršą ir užtikrinti rekreacijai naudojamų vandenų kokybės gerinimo priemones.</text:span></text:p>
      <text:p text:style-name="P79">9. Maudyklų vandens kokybės stebėsenos uždaviniai:</text:p>
      <text:p text:style-name="P80">9.1. sistemingai stebėti maudyklų vandens mikrobiologinę ir cheminę taršą, vandens fizikines savybes, taršos pobūdį;</text:p>
      <text:p text:style-name="P81">9.2. analizuoti ir prognozuoti maudyklų vandens kokybę, jos pokyčius;</text:p>
      <text:p text:style-name="P82">9.3. remiantis maudyklų vandens kokybės stebėjimų rezultatais, rekomenduoti paplūdimius suskirstyti į kategorijas ir siūlyti jiems suteikti „Mėlynosios vėliavos“ sertifikatą (teikia Tarptautinis ekologinio švietimo fondas);</text:p>
      <text:p text:style-name="P83">9.4. teikti valstybės valdžios ir valdymo institucijoms informaciją apie maudyklų vandens kokybės problemas;</text:p>
      <text:p text:style-name="P84">9.5. vertinti, ar veiksmingos maudyklų vandens saugos priemonės;</text:p>
      <text:p text:style-name="P85">9.6. informuoti visuomenę apie maudyklų vandens kokybę internetu ir kitomis visuomenės informavimo priemonėmis.</text:p>
      <text:p text:style-name="P86"/>
      <text:p text:style-name="P87">IV. MAUDYKLŲ VANDENS KOKYBĖS STEBĖSENOS OBJEKTAI</text:p>
      <text:p text:style-name="P88"/>
      <text:p text:style-name="P89">10. Maudyklų vandens kokybės stebėsena apima visas Lietuvos teritorijoje esančias maudyklas: pajūrio, upių, ežerų, tvenkinių ir karjerų.</text:p>
      <text:p text:style-name="P90">11. Visi objektai (149 stotys) atrinkti atsižvelgiant į apkrovą (ne mažiau kaip 100 žmonių per maudymosi sezoną).</text:p>
      <text:p text:style-name="P91">12. Maudyklų vandens kokybės tyrimų stočių sąrašas pateiktas 2 priede.</text:p>
      <text:p text:style-name="P92"/>
      <text:p text:style-name="P93"><text:span text:style-name="T94">V. MAUDYKLŲ VANDENS KOKYBĖS STEBĖSENOS NUOSTATOS</text:span></text:p>
      <text:p text:style-name="P95"/>
      <text:p text:style-name="P96">13. Visą maudyklų vandens kokybės stebėsenos kompleksą sudaro mikrobiologiniai, cheminiai ir fizikiniai vandens tyrimai.</text:p>
      <text:p text:style-name="P97">14. Maudyklų vandens kokybės tyrimų organizavimas, bandinių ėmimas, tyrimų atlikimo priemonės ir metodai turi atitikti Lietuvos higienos normos HN 92:1999 „Paplūdimiai ir jų maudyklos“ reikalavimus.</text:p>
      <text:p text:style-name="P98">15. Bandiniai imami tose maudyklų vietose, kuriose gylis apie 1 metrą (0,3 metro vandens paviršiaus gylyje) ir didžiausias besimaudančiųjų dienos vidurkis.</text:p>
      <text:p text:style-name="P99">16. Maudyklų vandens kokybės stebėjimų parametrai pateikti 3 priede.</text:p>
      <text:p text:style-name="P100">17. Maudyklų vandens kokybės tyrimų analičių vertės turi atitikti Lietuvos higienos normos HN 92:1999 „Paplūdimiai ir jų maudyklos“ reikalavimus.</text:p>
      <text:p text:style-name="P101"/>
      <text:p text:style-name="P102"><text:span text:style-name="T103">VI. MAUDYKLŲ VANDENS KOKYBĖS STEBĖSENOS INFORMACINĖS SISTEMOS SUKŪRIMAS</text:span></text:p>
      <text:p text:style-name="P104"/>
      <text:p text:style-name="P105">18. Vykdant maudyklų vandens kokybės stebėseną, sukaupiama daug duomenų, kurių statistinė analizė ir vertinimas neįmanomi be kompiuterizuotos informacinės sistemos, leidžiančios operatyviai naudotis sukaupta informacija ir tinkamai spręsti rekreacijai naudojamų vandenų problemas.</text:p>
      <text:p text:style-name="P106">19. Maudyklų vandens kokybės stebėsenos informacinė sistema suteiks galimybę analizuoti, prognozuoti maudyklų vandens kokybę, informuoti apie ją visuomenę, prireikus sustabdyti arba nutraukti jų eksploatavimą, rengti ataskaitas Europos Komisijai, teikti informaciją visuomenei internetu ir kitomis visuomenės informavimo priemonėmis.</text:p>
      <text:p text:style-name="P107"/>
      <text:p text:style-name="P108">VII. PROGRAMOS FINANSAVIMAS IR LĖŠŲ PASKIRSTYMAS</text:p>
      <text:p text:style-name="P109"/>
      <text:p text:style-name="P110">20. Visi stebėsenos darbai, vykdomi pagal šią Programą, finansuojami iš Lietuvos Respublikos valstybės biudžeto ir savivaldybių biudžetų lėšų.</text:p>
      <text:p text:style-name="P111">21. Maudyklų vandens kokybės stebėsenos darbams atlikti skirtos lėšos bus naudojamos:</text:p>
      <text:p text:style-name="P112">21.1. bandiniams rinkti (transportui, bandinių ėmimo ir laikymo priemonėms įsigyti ir kitkam);</text:p>
      <text:p text:style-name="P113">21.2. bandinių analizei atlikti (reagentams, standartams, aparatūrai);</text:p>
      <text:p text:style-name="P114">21.3. prietaisų patikrai ir matavimo indų kalibravimui atlikti;</text:p>
      <text:p text:style-name="P115">21.4. atliekamų tyrimų kokybei ir kontrolei užtikrinti;</text:p>
      <text:p text:style-name="P116">21.5. darbams organizuoti, gautiems duomenims sisteminti, įvertinti, ataskaitoms rengti.</text:p>
      <text:p text:style-name="P117">22. Lėšos, kurių reikės maudyklų vandens kokybės stebėsenai atlikti, gali būti tikslinamos kiekvienais metais, nustatant finansavimo prioritetus, jeigu lėšų stinga, ir įvertinant šios Programos įgyvendinimo veiksmingumą.</text:p>
      <text:p text:style-name="P118">23. Dalį šiai Programai finansuoti skirtų lėšų būtina skirti maudyklų vandens kokybės stebėsenos sistemai sukurti, tobulinti ir optimizuoti. Šios lėšos gali būti naudojamos tik:</text:p>
      <text:p text:style-name="P119">23.1. mokslo tiriamiesiems darbams, skirtiems maudyklų vandens kokybės stebėsenos sistemai optimizuoti, finansuoti;</text:p>
      <text:p text:style-name="P120">23.2. kompleksinei stebėsenos duomenų analizei ir vertinimui atlikti;</text:p>
      <text:p text:style-name="P121">23.3. kompiuterizuotai informacinei sistemai kurti ir tobulinti.</text:p>
      <text:p text:style-name="P122"/>
      <text:p text:style-name="P123">VIII. NUMATOMI REZULTATAI</text:p>
      <text:p text:style-name="P124"/>
      <text:p text:style-name="P125">24. Numatomi šios Programos įgyvendinimo rezultatai:</text:p>
      <text:p text:style-name="P126">24.1. sukurta maudyklų vandens kokybės duomenų bazė;</text:p>
      <text:p text:style-name="P127">24.2. rengiamos kasmetinės ataskaitos Europos Komisijai, remiantis 1975 m. gruodžio 8 d. Tarybos direktyvos 76/160/EEB dėl maudyklų kokybės nuostatomis;</text:p>
      <text:p text:style-name="P128">24.3. įteisintos naujos maudyklos.</text:p>
      <text:p text:style-name="P129"/>
      <text:p text:style-name="P130"><text:span text:style-name="T131">IX. PROGRAMOS ĮGYVENDINIMO VERTINIMO KRITERIJAI</text:span></text:p>
      <text:p text:style-name="P132"/>
      <text:p text:style-name="P133">25. Ši Programa vertinama kiekvienais metais ir galutinai – ją baigus vykdyti. Vertinant šią Programą kokybės ir kiekybės požiūriais, analizuojama:</text:p>
      <text:p text:style-name="P134">25.1. maudyklų vandens kokybės stebimų stočių skaičius;</text:p>
      <text:p text:style-name="P135">25.2. atrinktų bandinių skaičius – kiekvienoje stotyje ne mažiau kaip 8 bandiniai;</text:p>
      <text:p text:style-name="P136">25.3. naujų įteisintų maudyklų, atitinkančių Lietuvos higienos normos HN 92:1999 „Paplūdimiai ir jų maudyklos“, skaičius;</text:p>
      <text:p text:style-name="P137">25.4. maudyklų, atrinktų „Mėlynosios vėliavos“ sertifikatui gauti, skaičius.</text:p>
      <text:p text:style-name="P138"/>
      <text:p text:style-name="P139">––––––––––––––––</text:p>
      <text:p text:style-name="P140"/>
      <text:p text:style-name="P141">Maudyklų vandens kokybės stebėsenos 2006–2008 metų programos<text:line-break/>1 priedas</text:p>
      <text:p text:style-name="P146"/>
      <text:p text:style-name="P147">Maudyklų vandens kokybės stebėsenos 2006–2008 metų programos įgyvendinimo priemonė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Uždaviniai</text:p>
            </table:table-cell>
            <table:table-cell table:style-name="TableCell162" table:number-rows-spanned="2">
              <text:p text:style-name="P163">Priemonės</text:p>
            </table:table-cell>
            <table:table-cell table:style-name="TableCell164" table:number-rows-spanned="2">
              <text:p text:style-name="P165">Atsakingi vykdytojai</text:p>
            </table:table-cell>
            <table:table-cell table:style-name="TableCell166" table:number-rows-spanned="2">
              <text:p text:style-name="P167">Įvykdymo terminas (metai)</text:p>
            </table:table-cell>
            <table:table-cell table:style-name="TableCell168" table:number-columns-spanned="4">
              <text:p text:style-name="P169">Preliminarus lėšų poreikis (tūkst. litų)</text:p>
            </table:table-cell>
            <table:covered-table-cell/>
            <table:covered-table-cell/>
            <table:covered-table-cell/>
            <table:table-cell table:style-name="TableCell170" table:number-rows-spanned="2">
              <text:p text:style-name="P171">Lėšų šaltinis</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iš viso</text:p>
            </table:table-cell>
            <table:table-cell table:style-name="TableCell179">
              <text:p text:style-name="P180">2006 metais</text:p>
            </table:table-cell>
            <table:table-cell table:style-name="TableCell181">
              <text:p text:style-name="P182">2007 metais</text:p>
            </table:table-cell>
            <table:table-cell table:style-name="TableCell183">
              <text:p text:style-name="P184">2008 metais</text:p>
            </table:table-cell>
            <table:covered-table-cell>
              <text:p text:style-name="P185"/>
            </table:covered-table-cell>
          </table:table-row>
        </table:table-header-rows>
        <table:table-row table:style-name="TableRow186">
          <table:table-cell table:style-name="TableCell187">
            <text:p text:style-name="P188">1. Sistemingai stebėti maudyklų vandens mikrobiologinę ir cheminę taršą, vandens fizikines savybes, taršos pobūdį, taip užtikrinti žmonių saugą nuo plintančių per vandenį ligų</text:p>
          </table:table-cell>
          <table:table-cell table:style-name="TableCell189">
            <text:p text:style-name="P190">surinkti maudyklų vandens mėginius, nustatyti vandens mikrobiologinių, fizikinių ir cheminių parametrų tyrimų vertes</text:p>
          </table:table-cell>
          <table:table-cell table:style-name="TableCell191">
            <text:p text:style-name="P192">savivaldybės</text:p>
          </table:table-cell>
          <table:table-cell table:style-name="TableCell193">
            <text:p text:style-name="P194">2006–2008</text:p>
          </table:table-cell>
          <table:table-cell table:style-name="TableCell195">
            <text:p text:style-name="P196">2220</text:p>
          </table:table-cell>
          <table:table-cell table:style-name="TableCell197">
            <text:p text:style-name="P198">740</text:p>
          </table:table-cell>
          <table:table-cell table:style-name="TableCell199">
            <text:p text:style-name="P200">740</text:p>
          </table:table-cell>
          <table:table-cell table:style-name="TableCell201">
            <text:p text:style-name="P202">740</text:p>
          </table:table-cell>
          <table:table-cell table:style-name="TableCell203">
            <text:p text:style-name="P204">Lietuvos Respublikos valstybės biudžeto (toliau vadinama – Valstybės biudžetas) ir savivaldybių biudžetų lėšos</text:p>
          </table:table-cell>
        </table:table-row>
        <table:table-row table:style-name="TableRow205">
          <table:table-cell table:style-name="TableCell206">
            <text:p text:style-name="P207">2. Užtikrinti maudyklų programinę priežiūrą</text:p>
          </table:table-cell>
          <table:table-cell table:style-name="TableCell208">
            <text:p text:style-name="P209">organizuoti šios Programos vykdymą (seminarai, komandiruotės)</text:p>
          </table:table-cell>
          <table:table-cell table:style-name="TableCell210">
            <text:p text:style-name="P211">Sveikatos apsaugos ministerija, Higienos institutas</text:p>
          </table:table-cell>
          <table:table-cell table:style-name="TableCell212">
            <text:p text:style-name="P213">2006–2008</text:p>
          </table:table-cell>
          <table:table-cell table:style-name="TableCell214">
            <text:p text:style-name="P215">227</text:p>
          </table:table-cell>
          <table:table-cell table:style-name="TableCell216">
            <text:p text:style-name="P217">67</text:p>
          </table:table-cell>
          <table:table-cell table:style-name="TableCell218">
            <text:p text:style-name="P219">80</text:p>
          </table:table-cell>
          <table:table-cell table:style-name="TableCell220">
            <text:p text:style-name="P221">80</text:p>
          </table:table-cell>
          <table:table-cell table:style-name="TableCell222">
            <text:p text:style-name="P223">Valstybės biudžeto lėšos</text:p>
          </table:table-cell>
        </table:table-row>
        <table:table-row table:style-name="TableRow224">
          <table:table-cell table:style-name="TableCell225">
            <text:p text:style-name="P226">3. Užtikrinti tyrimų analizės kokybę</text:p>
          </table:table-cell>
          <table:table-cell table:style-name="TableCell227">
            <text:p text:style-name="P228">atlikti vandens tyrimų kokybės kontrolę (surinkti ir analizuoti kontrolinių tyrimų duomenis)</text:p>
          </table:table-cell>
          <table:table-cell table:style-name="TableCell229">
            <text:p text:style-name="P230">Sveikatos apsaugos ministerija, Higienos institutas</text:p>
          </table:table-cell>
          <table:table-cell table:style-name="TableCell231">
            <text:p text:style-name="P232">2006–2008</text:p>
          </table:table-cell>
          <table:table-cell table:style-name="TableCell233">
            <text:p text:style-name="P234">252</text:p>
          </table:table-cell>
          <table:table-cell table:style-name="TableCell235">
            <text:p text:style-name="P236">40</text:p>
          </table:table-cell>
          <table:table-cell table:style-name="TableCell237">
            <text:p text:style-name="P238">106</text:p>
          </table:table-cell>
          <table:table-cell table:style-name="TableCell239">
            <text:p text:style-name="P240">106</text:p>
          </table:table-cell>
          <table:table-cell table:style-name="TableCell241">
            <text:p text:style-name="P242">Valstybės biudžeto lėšos</text:p>
          </table:table-cell>
        </table:table-row>
        <table:table-row table:style-name="TableRow243">
          <table:table-cell table:style-name="TableCell244">
            <text:p text:style-name="P245">4. Teikti visuomenei, valstybės valdžios ir valdymo institucijoms informaciją apie maudyklų vandens kokybę<text:s/></text:p>
          </table:table-cell>
          <table:table-cell table:style-name="TableCell246">
            <text:p text:style-name="P247">surinkti, apibendrinti ir pateikti internete, informaciniame leidinyje tyrimo duomenis</text:p>
          </table:table-cell>
          <table:table-cell table:style-name="TableCell248">
            <text:p text:style-name="P249">Sveikatos apsaugos ministerija, Higienos institutas</text:p>
          </table:table-cell>
          <table:table-cell table:style-name="TableCell250">
            <text:p text:style-name="P251">2006–2008</text:p>
          </table:table-cell>
          <table:table-cell table:style-name="TableCell252">
            <text:p text:style-name="P253">237</text:p>
          </table:table-cell>
          <table:table-cell table:style-name="TableCell254">
            <text:p text:style-name="P255">69</text:p>
          </table:table-cell>
          <table:table-cell table:style-name="TableCell256">
            <text:p text:style-name="P257">84</text:p>
          </table:table-cell>
          <table:table-cell table:style-name="TableCell258">
            <text:p text:style-name="P259">84</text:p>
          </table:table-cell>
          <table:table-cell table:style-name="TableCell260">
            <text:p text:style-name="P261">Valstybės biudžeto lėšos</text:p>
          </table:table-cell>
        </table:table-row>
        <table:table-row table:style-name="TableRow262">
          <table:table-cell table:style-name="TableCell263">
            <text:p text:style-name="P264">5. Užtikrinti, kad laiku ir tinkamai būtų rengiamos ir Europos Komisijai teikiamos Lietuvos maudyklų vandens kokybės ataskaitos</text:p>
          </table:table-cell>
          <table:table-cell table:style-name="TableCell265">
            <text:p text:style-name="P266">kasmet rengti ataskaitą Europos Komisijai, remiantis 1975 m. gruodžio 8 d. Tarybos direktyvos 76/160/EEB dėl maudyklų kokybės nuostatomis; dalyvauti Europos Komisijos direktyvos dėl maudyklų vandens pritaikymo techninei pažangai komiteto posėdžiuose (Briuselyje)</text:p>
          </table:table-cell>
          <table:table-cell table:style-name="TableCell267">
            <text:p text:style-name="P268">Sveikatos apsaugos ministerija, Higienos institutas</text:p>
          </table:table-cell>
          <table:table-cell table:style-name="TableCell269">
            <text:p text:style-name="P270">2006–2008</text:p>
          </table:table-cell>
          <table:table-cell table:style-name="TableCell271">
            <text:p text:style-name="P272">292</text:p>
          </table:table-cell>
          <table:table-cell table:style-name="TableCell273">
            <text:p text:style-name="P274">86</text:p>
          </table:table-cell>
          <table:table-cell table:style-name="TableCell275">
            <text:p text:style-name="P276">103</text:p>
          </table:table-cell>
          <table:table-cell table:style-name="TableCell277">
            <text:p text:style-name="P278">103</text:p>
          </table:table-cell>
          <table:table-cell table:style-name="TableCell279">
            <text:p text:style-name="P280">Valstybės biudžeto lėšos</text:p>
          </table:table-cell>
        </table:table-row>
        <table:table-row table:style-name="TableRow281">
          <table:table-cell table:style-name="TableCell282" table:number-columns-spanned="4">
            <text:p text:style-name="P283">Iš viso</text:p>
          </table:table-cell>
          <table:covered-table-cell/>
          <table:covered-table-cell/>
          <table:covered-table-cell/>
          <table:table-cell table:style-name="TableCell284">
            <text:p text:style-name="P285">3228</text:p>
          </table:table-cell>
          <table:table-cell table:style-name="TableCell286">
            <text:p text:style-name="P287">1002</text:p>
          </table:table-cell>
          <table:table-cell table:style-name="TableCell288">
            <text:p text:style-name="P289">1113</text:p>
          </table:table-cell>
          <table:table-cell table:style-name="TableCell290">
            <text:p text:style-name="P291">1113</text:p>
          </table:table-cell>
          <table:table-cell table:style-name="TableCell292">
            <text:p text:style-name="P293"/>
          </table:table-cell>
        </table:table-row>
      </table:table>
      <text:p text:style-name="P294"/>
      <text:p text:style-name="P295">___________________</text:p>
      <text:p text:style-name="P296">Maudyklų vandens kokybės stebėsenos 2006–2008 metų programos<text:line-break/>2 priedas</text:p>
      <text:p text:style-name="P301"/>
      <text:p text:style-name="P302">Maudyklų vandens kokybės tyrimų stotys</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Apskritis</text:p>
          </table:table-cell>
          <table:table-cell table:style-name="TableCell310">
            <text:p text:style-name="P311">Vandens telkinys</text:p>
          </table:table-cell>
        </table:table-row>
        <table:table-row table:style-name="TableRow312">
          <table:table-cell table:style-name="TableCell313">
            <text:p text:style-name="P314">Alytaus</text:p>
          </table:table-cell>
          <table:table-cell table:style-name="TableCell315">
            <text:p text:style-name="P316">ežerai: Dailidės, Tolkūnų, Daugų, Luksnėnų (Alytaus r.), Avirio, Baltojo, Dusios, Ančios, Metelių, Snaigyno, Šlavanto (Lazdijų r.), Glūko, Glėbo, Lavyso, Žiežulio (Varėnos r.); upės: Merkio, Nemuno (Varėnos r.); tvenkiniai: Derežnyčios (Varėnos r.), Vijūnėlio, „Eglės“ sanatorijos (Druskininkai)</text:p>
          </table:table-cell>
        </table:table-row>
        <table:table-row table:style-name="TableRow317">
          <table:table-cell table:style-name="TableCell318">
            <text:p text:style-name="P319">Kauno</text:p>
          </table:table-cell>
          <table:table-cell table:style-name="TableCell320">
            <text:p text:style-name="P321">ežerai: Jiezno, Guosto (Prienų r.), Kiemelių, Ščebnicos (Kaišiadorių r.), Kauno marių (Kauno r.); upės: Nemuno (Kaunas), Neries, Šventosios (Jonavos r.), Nevėžio, Ašarėnos (Kėdainių r.), Dubysos (Raseinių r.); tvenkiniai: Žeimių, Taurostos, Varnutės (Jonavos r.), Prabaudos (Raseinių r.), Birštono (Prienų r.), Dotnuvėlės (Kėdainių r.); karjerai: Lampėdžių, Kulautuvos (Kauno r.), Babėnų (Kėdainių r.)</text:p>
          </table:table-cell>
        </table:table-row>
        <table:table-row table:style-name="TableRow322">
          <table:table-cell table:style-name="TableCell323">
            <text:p text:style-name="P324">Klaipėdos</text:p>
          </table:table-cell>
          <table:table-cell table:style-name="TableCell325">
            <text:p text:style-name="P326">jūra: Girulių, „Neįgaliųjų“, Melnragės I, Melnragės II, Smiltynės (senasis keltas), Smiltynės (naujasis keltas), Palangos bendrojo, Palangos bendrojo ties botanikos parku, Palangos moterų, Šventosios, Juodkrantės, Preilos, Pervalkos, Nidos, Rąžės upės žiotys; Skuodo jūros (Skuodo r.); upės: Danės, Minijos (ties Gargždais ir Priekule); karjerai: Gargždų, Palangos; tvenkiniai: Žemaičių Naumiesčio, Ramučio (Šilutės r.)</text:p>
          </table:table-cell>
        </table:table-row>
        <table:table-row table:style-name="TableRow327">
          <table:table-cell table:style-name="TableCell328">
            <text:p text:style-name="P329">Marijampolės</text:p>
          </table:table-cell>
          <table:table-cell table:style-name="TableCell330">
            <text:p text:style-name="P331">ežerai: Yglos, Orijos, Žaltyčio (Marijampolės r.), Paežerių, Vištyčio (Vilkaviškio r.); upė: Šešupės (Marijampolės r.); tvenkinys: Valiulių (Šakių r.)</text:p>
          </table:table-cell>
        </table:table-row>
        <table:table-row table:style-name="TableRow332">
          <table:table-cell table:style-name="TableCell333">
            <text:p text:style-name="P334">Panevėžio</text:p>
          </table:table-cell>
          <table:table-cell table:style-name="TableCell335">
            <text:p text:style-name="P336">ežerai: Rokiškio, Sartų, Vyžuonos (Rokiškio r.), Pyragių, Šilo (Pasvalio r.), Kilučių, Širvenos (Biržų r.); upės: Lėvens (Kupiškio r.), Nevėžio (Panevėžys), Lėvens (Panevėžys, Pasvalys), Apaščios (Biržų r.); karjerai: Varniūnų (Biržų r.)</text:p>
          </table:table-cell>
        </table:table-row>
        <table:table-row table:style-name="TableRow337">
          <table:table-cell table:style-name="TableCell338">
            <text:p text:style-name="P339">Šiaulių</text:p>
          </table:table-cell>
          <table:table-cell table:style-name="TableCell340">
            <text:p text:style-name="P341">ežerai: Gudelių, Geluvos, Rėkyvos, (Šiaulių r.), Gauštvinio, Bridvaišio, Giliaus, Pašiaušės (Kelmės r.), Žvelgaičių (Joniškio r.), Arimaičių, Šiaulių jūros (Šiaulių r.); upės: Ventos (Akmenės r.), Šventės (Joniškio r.), Skalyno (Pakruojo r. ); užtvankos: Kražantės (Kelmės r.), Žeimelio (Pakruojo r.), Dabikinės, Pragalvio (Akmenės r.); tvenkiniai: Prūdelio (Šiaulių r.), Joniškio (Joniškio r.), Eibariškių (Radviliškio r.); karjerai: Kuršėnų (Šiaulių r.), Petrašiūnų (Pakruojo r.)</text:p>
          </table:table-cell>
        </table:table-row>
        <table:table-row table:style-name="TableRow342">
          <table:table-cell table:style-name="TableCell343">
            <text:p text:style-name="P344">Tauragės</text:p>
          </table:table-cell>
          <table:table-cell table:style-name="TableCell345">
            <text:p text:style-name="P346">ežerai: Paršežerio, Dievyčio (Šilalės r.); upės: Jūros (Tauragė), Jūros prie Didkiemio (Šilalės r.); tvenkiniai: Keramikos (Tauragė), Balsių, Nevočių (Šilalės r.); karjerai: Jurbarko</text:p>
          </table:table-cell>
        </table:table-row>
        <table:table-row table:style-name="TableRow347">
          <table:table-cell table:style-name="TableCell348">
            <text:p text:style-name="P349">Telšių</text:p>
          </table:table-cell>
          <table:table-cell table:style-name="TableCell350">
            <text:p text:style-name="P351">ežerai: Germanto, Luksto (Telšių r.), Platelių (Plungės r.), Plinkšnių; upė: Ventos (Mažeikių r.)</text:p>
          </table:table-cell>
        </table:table-row>
        <table:table-row table:style-name="TableRow352">
          <table:table-cell table:style-name="TableCell353">
            <text:p text:style-name="P354">Utenos</text:p>
          </table:table-cell>
          <table:table-cell table:style-name="TableCell355">
            <text:p text:style-name="P356">ežerai: Tauragnų, Alaušo (Utenos r.), Zaraso, Sartų, Zarasaičio (Zarasų r.), Lūšių, Gavio (Ignalinos r.), Visagino (Visaginas), Rubikių (Anykščių r.), Bebrusų, Pastovio (Molėtų r.); upė: Šventosios (Anykščiai); tvenkinys: Utenos (Utenos r.)</text:p>
          </table:table-cell>
        </table:table-row>
        <table:table-row table:style-name="TableRow357">
          <table:table-cell table:style-name="TableCell358">
            <text:p text:style-name="P359">Vilniaus</text:p>
          </table:table-cell>
          <table:table-cell table:style-name="TableCell360">
            <text:p text:style-name="P361">ežerai: Žaliųjų, Salotės, Baldžio, Tapelių (Vilniaus r.), Belio (Švenčionių r.), Totoriškių, Galvės, Akmenos, Skaisčio, Lukos, Elektrėnų, Lentvario, Vievio (Trakų r.); upės: Neries (Vilnius), Žeimenos (Švenčionių r.); užtvankos: Šalčininkų (Šalčininkų r.), Širvintų (Širvintų r.)</text:p>
          </table:table-cell>
        </table:table-row>
      </table:table>
      <text:p text:style-name="P362">Priedo pakeitimai:</text:p>
      <text:p text:style-name="PlainText"><text:span text:style-name="T363">Nr.<text:s/></text:span><text:a xlink:href="http://www3.lrs.lt/cgi-bin/preps2?a=289551&amp;b=" office:target-frame-name="_top" xlink:show="replace"><text:span text:style-name="T364">1324</text:span></text:a><text:span text:style-name="T365">, 2006-12-22, Žin., 2006, Nr. 141-5426 (2006-12-28)</text:span></text:p>
      <text:p text:style-name="P366"/>
      <text:p text:style-name="P367">___________________</text:p>
      <text:p text:style-name="P368">Maudyklų vandens kokybės stebėsenos 2006–2008 metų programos<text:line-break/>3 priedas</text:p>
      <text:p text:style-name="P373"/>
      <text:p text:style-name="P374">Maudyklų vandens kokybės stebėjimų parametrai</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Mikrobiologiniai parametrai</text:p>
          </table:table-cell>
          <table:covered-table-cell/>
          <table:table-cell table:style-name="TableCell383">
            <text:p text:style-name="P384">Fizikiniai ir cheminiai parametrai</text:p>
          </table:table-cell>
        </table:table-row>
        <table:table-row table:style-name="TableRow385">
          <table:table-cell table:style-name="TableCell386" table:number-columns-spanned="2">
            <text:p text:style-name="P387">1. Bendras koliforminių bakterijų skaičius 100 ml</text:p>
          </table:table-cell>
          <table:covered-table-cell/>
          <table:table-cell table:style-name="TableCell388">
            <text:p text:style-name="P389">1. pH (vandenilio jonų koncentracija), vienetais</text:p>
          </table:table-cell>
        </table:table-row>
        <table:table-row table:style-name="TableRow390">
          <table:table-cell table:style-name="TableCell391" table:number-columns-spanned="2">
            <text:p text:style-name="P392">2. Žarninių lazdelių (E. Coli) skaičius 100 ml</text:p>
          </table:table-cell>
          <table:covered-table-cell/>
          <table:table-cell table:style-name="TableCell393">
            <text:p text:style-name="P394">2. Spalva (vizualiai)</text:p>
          </table:table-cell>
        </table:table-row>
        <table:table-row table:style-name="TableRow395">
          <table:table-cell table:style-name="TableCell396" table:number-columns-spanned="2">
            <text:p text:style-name="P397">3. Fekalinių streptokokų skaičius 100 ml</text:p>
          </table:table-cell>
          <table:covered-table-cell/>
          <table:table-cell table:style-name="TableCell398">
            <text:p text:style-name="P399">3. Naftos produktai, mg/l</text:p>
          </table:table-cell>
        </table:table-row>
        <table:table-row table:style-name="TableRow400">
          <table:table-cell table:style-name="TableCell401" table:number-columns-spanned="2">
            <text:p text:style-name="P402">4. Salmonelių skaičius 1 l</text:p>
          </table:table-cell>
          <table:covered-table-cell/>
          <table:table-cell table:style-name="TableCell403">
            <text:p text:style-name="P404">4. Paviršinio aktyvumo medžiagos, mg/l</text:p>
          </table:table-cell>
        </table:table-row>
        <table:table-row table:style-name="TableRow405">
          <table:table-cell table:style-name="TableCell406" table:number-columns-spanned="2">
            <text:p text:style-name="P407">5. Žarnyno virusai 10 l</text:p>
          </table:table-cell>
          <table:covered-table-cell/>
          <table:table-cell table:style-name="TableCell408">
            <text:p text:style-name="P409">5. Fenoliai, mg/l</text:p>
          </table:table-cell>
        </table:table-row>
        <table:table-row table:style-name="TableRow410">
          <table:table-cell table:style-name="TableCell411" table:number-columns-spanned="2" table:number-rows-spanned="10">
            <text:p text:style-name="P412"/>
          </table:table-cell>
          <table:covered-table-cell/>
          <table:table-cell table:style-name="TableCell413">
            <text:p text:style-name="P414">6. Skaidrumas, m</text:p>
          </table:table-cell>
        </table:table-row>
        <table:table-row table:style-name="TableRow415">
          <table:covered-table-cell>
            <text:p text:style-name="P416"/>
          </table:covered-table-cell>
          <table:covered-table-cell/>
          <table:table-cell table:style-name="TableCell417">
            <text:p text:style-name="P418">7. Deguonies sotis, proc.</text:p>
          </table:table-cell>
        </table:table-row>
        <table:table-row table:style-name="TableRow419">
          <table:covered-table-cell>
            <text:p text:style-name="P420"/>
          </table:covered-table-cell>
          <table:covered-table-cell/>
          <table:table-cell table:style-name="TableCell421">
            <text:p text:style-name="P422">8. Atliekos, nuolaužos, plūduriuojančios medžiagos</text:p>
          </table:table-cell>
        </table:table-row>
        <table:table-row table:style-name="TableRow423">
          <table:covered-table-cell>
            <text:p text:style-name="P424"/>
          </table:covered-table-cell>
          <table:covered-table-cell/>
          <table:table-cell table:style-name="TableCell425">
            <text:p text:style-name="Normal"><text:span text:style-name="T426">9.* Amoniakas, mg/l NH</text:span><text:span text:style-name="T427">4</text:span></text:p>
          </table:table-cell>
        </table:table-row>
        <table:table-row table:style-name="TableRow428">
          <table:covered-table-cell>
            <text:p text:style-name="P429"/>
          </table:covered-table-cell>
          <table:covered-table-cell/>
          <table:table-cell table:style-name="TableCell430">
            <text:p text:style-name="P431">10.** Bendras azotas, mg/l N</text:p>
          </table:table-cell>
        </table:table-row>
        <table:table-row table:style-name="TableRow432">
          <table:covered-table-cell>
            <text:p text:style-name="P433"/>
          </table:covered-table-cell>
          <table:covered-table-cell/>
          <table:table-cell table:style-name="TableCell434">
            <text:p text:style-name="Normal"><text:span text:style-name="T435">11.**</text:span><text:span text:style-name="T436"></text:span><text:span text:style-name="T437"><text:s/>Pesticidai (parationas, HCH, deldrinas), mg/l</text:span></text:p>
          </table:table-cell>
        </table:table-row>
        <table:table-row table:style-name="TableRow438">
          <table:covered-table-cell>
            <text:p text:style-name="P439"/>
          </table:covered-table-cell>
          <table:covered-table-cell/>
          <table:table-cell table:style-name="TableCell440">
            <text:p text:style-name="P441">12.** Sunkieji metalai, mg/l:<text:line-break/>arsenas As<text:line-break/>kadmis Cd<text:line-break/>chromas (VI) Cr VI<text:line-break/>švinas Pb<text:line-break/>gyvsidabris Hg</text:p>
          </table:table-cell>
        </table:table-row>
        <table:table-row table:style-name="TableRow442">
          <table:covered-table-cell>
            <text:p text:style-name="P443"/>
          </table:covered-table-cell>
          <table:covered-table-cell/>
          <table:table-cell table:style-name="TableCell444">
            <text:p text:style-name="Normal"><text:span text:style-name="T445">13.**</text:span><text:span text:style-name="T446"></text:span><text:span text:style-name="T447"></text:span><text:span text:style-name="T448"><text:s/>Cianidai, mg/l Cn</text:span></text:p>
          </table:table-cell>
        </table:table-row>
        <table:table-row table:style-name="TableRow449">
          <table:covered-table-cell>
            <text:p text:style-name="P450"/>
          </table:covered-table-cell>
          <table:covered-table-cell/>
          <table:table-cell table:style-name="TableCell451">
            <text:p text:style-name="Normal"><text:span text:style-name="T452">14.**</text:span><text:span text:style-name="T453"></text:span><text:span text:style-name="T454"></text:span><text:span text:style-name="T455"><text:s/>Nitratai, mg/l NO</text:span><text:span text:style-name="T456">3</text:span></text:p>
          </table:table-cell>
        </table:table-row>
        <table:table-row table:style-name="TableRow457">
          <table:covered-table-cell>
            <text:p text:style-name="P458"/>
          </table:covered-table-cell>
          <table:covered-table-cell/>
          <table:table-cell table:style-name="TableCell459">
            <text:p text:style-name="Normal"><text:span text:style-name="T460">15.**</text:span><text:span text:style-name="T461"></text:span><text:span text:style-name="T462"></text:span><text:span text:style-name="T463"><text:s/>Fosfatai, mg/l PO</text:span><text:span text:style-name="T464">4</text:span></text:p>
          </table:table-cell>
        </table:table-row>
        <table:table-row table:style-name="TableRow465">
          <table:table-cell table:style-name="TableCell466">
            <text:p text:style-name="P467">Periodiškumas</text:p>
          </table:table-cell>
          <table:table-cell table:style-name="TableCell468" table:number-columns-spanned="2">
            <text:p text:style-name="Normal"><text:span text:style-name="T469">Tyrimai atliekami prieš dvi savaites iki maudymosi sezono pradžios ir reguliariai kas dvi savaites iki jo pabaigos.</text:span><text:span text:style-name="T470"><text:line-break/>*<text:s/></text:span><text:span text:style-name="T471"></text:span><text:span text:style-name="T472">Šiuos rodiklius privaloma tikrinti tuo atveju, kai nustatomas vandens eutrofikacijos procesas.</text:span><text:span text:style-name="T473"><text:line-break/>**<text:s/></text:span><text:span text:style-name="T474"></text:span><text:span text:style-name="T475">Šių rodiklių koncentraciją privaloma tikrinti, kai gaunama informacijos, kad maudyklų vanduo gali būti užterštas šiomis medžiagomis arba vandens kokybė staiga pablogėjo.</text:span><text:span text:style-name="T476"><text:line-break/>Maudymosi sezonas – nuo birželio 1 d. iki rugsėjo 15 dienos.</text:span></text:p>
          </table:table-cell>
          <table:covered-table-cell/>
        </table:table-row>
        <table:table-row table:style-name="TableRow477">
          <table:table-cell table:style-name="TableCell478">
            <text:p text:style-name="P479">Duomenų pateikimas</text:p>
          </table:table-cell>
          <table:table-cell table:style-name="TableCell480" table:number-columns-spanned="2">
            <text:p text:style-name="P481">Du kartus per mėnesį maudymosi sezono metu.</text:p>
          </table:table-cell>
          <table:covered-table-cell/>
        </table:table-row>
        <table:table-row table:style-name="TableRow482">
          <table:table-cell table:style-name="TableCell483">
            <text:p text:style-name="P484">Institucija, dalyvaujanti vykdant šią Programą</text:p>
          </table:table-cell>
          <table:table-cell table:style-name="TableCell485" table:number-columns-spanned="2">
            <text:p text:style-name="P486">Sveikatos apsaugos ministerija, savivaldybė, kuriai priklauso šioje Programoje numatyti objektai</text:p>
          </table:table-cell>
          <table:covered-table-cell/>
        </table:table-row>
      </table:table>
      <text:p text:style-name="P487"/>
      <text:p text:style-name="P488">___________________</text:p>
      <text:p text:style-name="P489">Pakeitimai:</text:p>
      <text:p text:style-name="P490"/>
      <text:p text:style-name="P491">1.</text:p>
      <text:p text:style-name="P492">Vyriausybė, Nutarimas</text:p>
      <text:p text:style-name="PlainText"><text:span text:style-name="T493">Nr.<text:s/></text:span><text:a xlink:href="http://www3.lrs.lt/cgi-bin/preps2?a=289551&amp;b=" office:target-frame-name="_top" xlink:show="replace"><text:span text:style-name="T494">1324</text:span></text:a><text:span text:style-name="T495">, 2006-12-22, Žin., 2006, Nr. 141-5426 (2006-12-28)</text:span></text:p>
      <text:p text:style-name="P496">DĖL LIETUVOS RESPUBLIKOS VYRIAUSYBĖS 2006 M. RUGPJŪČIO 4 D. NUTARIMO NR. 773 "DĖL MAUDYKLŲ VANDENS KOKYBĖS STEBĖSENOS 2006-2008 METŲ PROGRAMOS PATVIRTINIMO" PAKEITIMO</text:p>
      <text:p text:style-name="P497"/>
      <text:p text:style-name="P498">*** Pabaiga ***</text:p>
      <text:p text:style-name="P499"/>
      <text:p text:style-name="P500"/>
      <text:p text:style-name="P501">Redagavo: Angonita Rupšytė (2007-01-04)</text:p>
      <text:p text:style-name="P502"><text:a xlink:href="mailto:anrups@lrs.lt" office:target-frame-name="_top" xlink:show="replace"><text:span text:style-name="T503">anrups@lrs.lt</text:span></text:a></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 style:parent-style-name="Header" style:family="paragraph">
      <style:paragraph-properties fo:margin-right="0.25in"/>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PageNumber" style:family="text">
      <style:text-properties fo:font-size="11pt" style:font-size-asian="11p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2" style:parent-style-name="Header" style:family="paragraph">
      <style:paragraph-properties fo:margin-right="0.25in"/>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PageNumber" style:family="text">
      <style:text-properties fo:font-size="11pt" style:font-size-asian="11pt"/>
    </style:style>
    <style:style style:name="P145" style:parent-style-name="Header" style:family="paragraph">
      <style:paragraph-properties fo:text-align="center" fo:margin-right="0.25in"/>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margin-right="0.25in"/>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PageNumber" style:family="text">
      <style:text-properties fo:font-size="11pt" style:font-size-asian="11pt"/>
    </style:style>
    <style:style style:name="P300" style:parent-style-name="Header" style:family="paragraph">
      <style:paragraph-properties fo:text-align="center" fo:margin-right="0.25in"/>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margin-right="0.25in"/>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PageNumber" style:family="text">
      <style:text-properties fo:font-size="11pt" style:font-size-asian="11pt"/>
    </style:style>
    <style:style style:name="P372" style:parent-style-name="Header" style:family="paragraph">
      <style:paragraph-properties fo:text-align="center"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42"><draw:frame draw:style-name="F43" text:anchor-type="paragraph" svg:y="0.0006in" draw:z-index="0"><draw:text-box fo:min-height="0in" fo:min-width="0in"><text:p text:style-name="Header"><text:span text:style-name="T44"><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42"><draw:frame draw:style-name="F143" text:anchor-type="paragraph" svg:y="0.0006in" draw:z-index="0"><draw:text-box fo:min-height="0in" fo:min-width="0in"><text:p text:style-name="Header"><text:span text:style-name="T144"><text:page-number text:fixed="false">2</text:page-number></text:span></text:p></draw:text-box></draw:frame></text:p>
        <text:p text:style-name="P145">(1 priedas)</text:p>
      </style:header>
    </style:master-page>
    <style:master-page style:next-style-name="MP2" style:name="MPF2" style:page-layout-name="PL2">
      <style:header>
        <text:p text:style-name="Header"/>
      </style:header>
    </style:master-page>
    <style:master-page style:name="MP3" style:page-layout-name="PL3">
      <style:header>
        <text:p text:style-name="P297"><draw:frame draw:style-name="F298" text:anchor-type="paragraph" svg:y="0.0006in" draw:z-index="0"><draw:text-box fo:min-height="0in" fo:min-width="0in"><text:p text:style-name="Header"><text:span text:style-name="T299"><text:page-number text:fixed="false">2</text:page-number></text:span></text:p></draw:text-box></draw:frame></text:p>
        <text:p text:style-name="P300">(1 priedas)</text:p>
      </style:header>
    </style:master-page>
    <style:master-page style:next-style-name="MP3" style:name="MPF3" style:page-layout-name="PL3">
      <style:header>
        <text:p text:style-name="Header"/>
      </style:header>
    </style:master-page>
    <style:master-page style:name="MP4" style:page-layout-name="PL4">
      <style:header>
        <text:p text:style-name="P369"><draw:frame draw:style-name="F370" text:anchor-type="paragraph" svg:y="0.0006in" draw:z-index="0"><draw:text-box fo:min-height="0in" fo:min-width="0in"><text:p text:style-name="Header"><text:span text:style-name="T371"><text:page-number text:fixed="false">2</text:page-number></text:span></text:p></draw:text-box></draw:frame></text:p>
        <text:p text:style-name="P372">(1 priedas)</text:p>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8:34:00Z</meta:creation-date>
    <dc:date>2015-02-18T18:34:00Z</dc:date>
    <meta:print-date>2006-08-04T13:48:00Z</meta:print-date>
    <meta:template xlink:href="Normal" xlink:type="simple"/>
    <meta:editing-cycles>2</meta:editing-cycles>
    <meta:editing-duration>PT0S</meta:editing-duration>
    <meta:document-statistic meta:page-count="1" meta:paragraph-count="249" meta:word-count="2145" meta:character-count="17000" meta:row-count="487" meta:non-whitespace-character-count="15104"/>
  </office:meta>
</office:document-meta>
</file>