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cente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break-before="page"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size="10pt" style:font-size-asian="10pt"/>
    </style:style>
    <style:style style:name="P104" style:parent-style-name="Normal" style:family="paragraph">
      <style:paragraph-properties fo:text-indent="0.4923in"/>
    </style:style>
    <style:style style:name="TableColumn106" style:family="table-column">
      <style:table-column-properties style:column-width="3.343in" style:use-optimal-column-width="false"/>
    </style:style>
    <style:style style:name="TableColumn107" style:family="table-column">
      <style:table-column-properties style:column-width="3.3493in" style:use-optimal-column-width="false"/>
    </style:style>
    <style:style style:name="Table105" style:family="table">
      <style:table-properties style:width="6.6923in" fo:margin-left="0in" table:align="left"/>
    </style:style>
    <style:style style:name="TableRow108" style:family="table-row">
      <style:table-row-properties style:min-row-height="0.0166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Row115" style:family="table-row">
      <style:table-row-properties style:min-row-height="0.0166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0166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break-before="page" fo:text-indent="3.543in">
        <style:tab-stops>
          <style:tab-stop style:type="center" style:position="1.5in"/>
        </style:tab-stops>
      </style:paragraph-properties>
    </style:style>
    <style:style style:name="P130" style:parent-style-name="Normal" style:family="paragraph">
      <style:paragraph-properties fo:text-indent="3.543in">
        <style:tab-stops>
          <style:tab-stop style:type="center" style:position="1.5in"/>
        </style:tab-stops>
      </style:paragraph-properties>
    </style:style>
    <style:style style:name="P131" style:parent-style-name="Normal" style:family="paragraph">
      <style:paragraph-properties fo:widows="0" fo:orphans="0" fo:text-indent="3.54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fo:text-align="center">
        <style:tab-stops>
          <style:tab-stop style:type="left" style:position="2.2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indent="0.4923in"/>
    </style:style>
    <style:style style:name="TableColumn140" style:family="table-column">
      <style:table-column-properties style:column-width="1.0388in" style:use-optimal-column-width="false"/>
    </style:style>
    <style:style style:name="TableColumn141" style:family="table-column">
      <style:table-column-properties style:column-width="1.1861in" style:use-optimal-column-width="false"/>
    </style:style>
    <style:style style:name="TableColumn142" style:family="table-column">
      <style:table-column-properties style:column-width="1.5138in" style:use-optimal-column-width="false"/>
    </style:style>
    <style:style style:name="TableColumn143" style:family="table-column">
      <style:table-column-properties style:column-width="1.5875in" style:use-optimal-column-width="false"/>
    </style:style>
    <style:style style:name="TableColumn144" style:family="table-column">
      <style:table-column-properties style:column-width="1.3659in" style:use-optimal-column-width="false"/>
    </style:style>
    <style:style style:name="Table139"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widows="0" fo:orphans="0" fo:text-align="center"/>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0pt" style:font-size-asian="10pt"/>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center"/>
    </style:style>
    <style:style style:name="P241" style:parent-style-name="Normal" style:family="paragraph">
      <style:paragraph-properties fo:break-before="page"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5">Suvestinė redakcija nuo 2007-06-01</text:span></text:p>
      <text:p text:style-name="P6"/>
      <text:p text:style-name="P7"><text:span text:style-name="T8">Įsakymas paskelbtas: Žin. 2003, Nr.<text:s/></text:span><text:a xlink:href="https://www.e-tar.lt/portal/legalAct.html?documentId=TAR.ED0EBE48F95D" office:target-frame-name="_top" xlink:show="replace"><text:span text:style-name="T9">56-2512</text:span></text:a><text:span text:style-name="T10">, i. k. 1032070ISAK71/A1-91</text:span></text:p>
      <text:p text:style-name="P11"/>
      <text:p text:style-name="P12"><text:s/></text:p>
      <text:p text:style-name="P13"><text:span text:style-name="T14"/><text:span text:style-name="T15">LIETUVOS RESPUBLIKOS ŠVIETIMO IR MOKSLO MINISTRAS IR<text:s/></text:span></text:p>
      <text:p text:style-name="P16">LIETUVOS RESPUBLIKOS SOCIALINĖS APSAUGOS IR DARBO MINISTRAS</text:p>
      <text:p text:style-name="P17"/>
      <text:p text:style-name="P18">Į S A K Y M A S</text:p>
      <text:p text:style-name="P19"><text:span text:style-name="T20">DĖL PROFESINIO RENGIMO STANDARTO STRUKTŪROS APRAŠO IR PROFESINIO RENGIMO STANDARTŲ RENGIMO</text:span><text:span text:style-name="T21">, ATNAUJINIMO IR ĮTEISINIMO NUOSTATŲ PATVIRTINIMO<text:s/></text:span></text:p>
      <text:p text:style-name="P22"/>
      <text:p text:style-name="P23"/>
      <text:p text:style-name="P24">2003 m. gegužės 30 d. Nr. ISAK-771/A1-91</text:p>
      <text:p text:style-name="P25">Vilnius</text:p>
      <text:p text:style-name="P26"/>
      <text:p text:style-name="P27"/>
      <text:p text:style-name="P28">Pakeistas teisės akto pavadinimas:</text:p>
      <text:p text:style-name="P29"><text:span text:style-name="T30">Nr.<text:s/></text:span><text:a xlink:href="https://www.e-tar.lt/portal/legalAct.html?documentId=TAR.FE064B82F09D" office:target-frame-name="_top" xlink:show="replace"><text:span text:style-name="T31">ISAK-969/A1-138</text:span></text:a><text:span text:style-name="T32">, 2007-05-23,<text:s/></text:span><text:span text:style-name="T33">Žin., 2007, Nr. 60-2332 (2007-05-31), i. k. 1072070ISAK9/A1-138</text:span></text:p>
      <text:p text:style-name="Normal"/>
      <text:p text:style-name="P34">1.<text:s/><text:span text:style-name="T35">Tvirtiname</text:span><text:s/>pridedamus:</text:p>
      <text:p text:style-name="P36">1.1. Profesinio rengimo standarto struktūros aprašą.<text:s/></text:p>
      <text:p text:style-name="P37">Punkto pakeitimai:</text:p>
      <text:p text:style-name="P38"><text:span text:style-name="T39">Nr.<text:s/></text:span><text:a xlink:href="https://www.e-tar.lt/portal/legalAct.html?documentId=TAR.FE064B82F09D" office:target-frame-name="_top" xlink:show="replace"><text:span text:style-name="T40">ISAK-969/A1-138</text:span></text:a><text:span text:style-name="T41">, 2007-05-23, Žin., 2007, Nr. 60-2332 (2007-05-31), i. k. 1072070ISAK9/A1-138</text:span></text:p>
      <text:p text:style-name="Normal"/>
      <text:p text:style-name="P42">1.2. Profesinio rengimo standartų rengimo, atnaujinimo ir įteisinimo nuostatus.</text:p>
      <text:p text:style-name="P43">2.<text:s/><text:span text:style-name="T44">Pripažįstame</text:span><text:s/>netekusiais galios:</text:p>
      <text:p text:style-name="P45">2.1. Lietuvos Respublikos švietimo<text:s/>ir mokslo ir socialinės ir apsaugos ir darbo ministrų 1998 m. kovo 18 d. įsakymą Nr. 435 „Dėl profesinio mokymo bei aukštesniųjų studijų standarto struktūros ir įteisinimo tvarkos“.</text:p>
      <text:p text:style-name="P46">2.2. Lietuvos Respublikos švietimo ir mokslo ministerijos 1998 m. gegužės 26 d. įsakymą Nr. 827 „Dėl profesinio rengimo standartų kūrimo tvarkos“.</text:p>
      <text:p text:style-name="P47">3.<text:s/><text:span text:style-name="T48">Pavedame</text:span><text:s/>Švietimo ir mokslo ministerijos Profesinio mokymo metodikos centrui parengti standartų rengimo metodikos projektą ir pateikti tvirtinti iki 2003 m. liepos 1 d.</text:p>
      <text:p text:style-name="P49"/>
      <text:p text:style-name="P50"/>
      <text:p text:style-name="P51"/>
      <text:p text:style-name="P52">ŠVIETIMO IR MOKSLO MINISTRAS<text:tab/>ALGIRDAS MONKEVIČIUS</text:p>
      <text:p text:style-name="Normal"/>
      <text:p text:style-name="Normal"/>
      <text:p text:style-name="Normal"/>
      <text:p text:style-name="P53">SOCIALINĖS APSAUGOS IR DARBO MINISTRĖ<text:tab/>VILIJA BLINKEVIČIŪTĖ</text:p>
      <text:p text:style-name="P54"/>
      <text:soft-page-break/>
      <text:p text:style-name="P55">PATVIRTINTA</text:p>
      <text:p text:style-name="P56">Lietuvos Respublikos švietimo ir mokslo<text:s/></text:p>
      <text:p text:style-name="P57">ministro ir Lietuvos Respublikos socialinės<text:s/></text:p>
      <text:p text:style-name="P58">apsaugos ir darbo ministro<text:s/></text:p>
      <text:p text:style-name="P59">2003 m.<text:s/>gegužės 30 d. įsakymu<text:s/></text:p>
      <text:p text:style-name="P60">Nr. ISAK-771/A1-91</text:p>
      <text:p text:style-name="P61">(Lietuvos Respublikos švietimo ir mokslo<text:s/></text:p>
      <text:p text:style-name="P62">ministro ir Lietuvos Respublikos socialinės<text:s/></text:p>
      <text:p text:style-name="P63">apsaugos ir darbo ministro<text:s/></text:p>
      <text:p text:style-name="P64">2007 m. gegužės 23 d.<text:s/></text:p>
      <text:p text:style-name="P65">įsakymo Nr. ISAK-969/A1-138 redakcija)</text:p>
      <text:p text:style-name="P66"/>
      <text:p text:style-name="P67"><text:span text:style-name="T68">PROFESINIO RENGIMO STANDARTO<text:s/></text:span><text:span text:style-name="T69">STRUKTŪROS APRAŠAS</text:span></text:p>
      <text:p text:style-name="P70"/>
      <text:p text:style-name="P71">1. Profesinio rengimo standarto (toliau – standartas) struktūrą sudaro standarto rekvizitai ir standarto turinys.</text:p>
      <text:p text:style-name="P72">2. Kiekvieną standartą identifikuoja šie standarto rekvizitai:</text:p>
      <text:p text:style-name="P73">2.1. Standarto pavadinimas.</text:p>
      <text:p text:style-name="P74">2.2. Profesinio išsilavinimo lygiai.</text:p>
      <text:p text:style-name="P75">2.3. Standarto valstybinis kodas.</text:p>
      <text:p text:style-name="P76">2.4. Suteikiama kvalifikacija.</text:p>
      <text:p text:style-name="P77">2.5. Bazinis išsilavinimas.</text:p>
      <text:p text:style-name="P78">3. Standarto turinį sudaro trumpas profesinės veiklos aprašymas, profesijos tikslas, veiklos sritys, kompetencijos, kompetencijų ribos, mokymo (studijų) tikslai, kompetencijų vertinimas, svarbiausi bendrieji gebėjimai, baigiamasis kvalifikacijos vertinimas:</text:p>
      <text:p text:style-name="P79">3.1. Trumpas profesinės veiklos aprašymas, t. y. profesijai būdingos veiklos sritys, darbo vieta, darbo priemonės, įrankiai ir medžiagos, darbo sąlygos ir aplinka, darbo santykiai ir ryšiai, profesijai reikalingos svarbiausios asmeninės savybės, atitinkamą profesinę veiklą reglamentuojantys teisės aktai.</text:p>
      <text:p text:style-name="P80">3.2. Profesijos tikslas – lakoniškas teiginys, išreiškiantis tai, ko tos profesijos darbuotojas siekia savo profesinėje veikloje.</text:p>
      <text:p text:style-name="P81">3.3. Veiklos sritis – tam tikra darbuotojo savarankiška profesinės veiklos dalis.</text:p>
      <text:p text:style-name="P82">3.4. Kompetencija – mokėjimas atlikti tam tikrą veiklą remiantis įgytų žinių, įgūdžių, gebėjimų, vertybinių nuostatų visuma.</text:p>
      <text:p text:style-name="P83">3.5. Veiklos sritys ir kompetencijos pateikiamos pagal šio aprašo 1 priede nurodytą formą.</text:p>
      <text:p text:style-name="P84">3.6. Kompetencijų ribos – tai skirtingi kompetencijų pasireiškimo variantai.</text:p>
      <text:p text:style-name="P85">3.7. Mokymo (studijų) tikslai – tai mokinio žinių ir gebėjimų, būtinų atitinkamai kompetencijai įgyti, apibūdinimas.</text:p>
      <text:p text:style-name="P86">3.8. Kompetencijų vertinimas – tai vertinimo nuorodos, kokios žinios ir gebėjimai turi būti įvertinami.</text:p>
      <text:p text:style-name="P87">3.9. Kompetencijų ribos, mokymo (studijų) tikslai ir kompetencijų vertinimas pateikiami pagal šio aprašo 2 priede nurodytą formą.</text:p>
      <text:p text:style-name="P88">3.10. Bendrieji gebėjimai – tai žmogaus gebėjimai, reikalingi sėkmingam darbui, mokymuisi (studijoms), profesiniam pasirengimui ir gyvenimui. Profesinio rengimo standarte jie įrašomi į atitinkamus mokymo<text:s/>tikslus.</text:p>
      <text:p text:style-name="P89">3.11. Baigiamasis kvalifikacijos vertinimas – pagrindinių (svarbiausių) kompetencijų, be kurių negali būti suteikta profesinė kvalifikacija, vertinimas mokymo (studijų) programos pabaigoje. Jame įvardijamos tos pagrindinės (svarbiausios) kompetencijos, kurias mokinys privalomai turi pademonstruoti baigiamojo vertinimo metu.</text:p>
      <text:p text:style-name="P90">______________</text:p>
      <text:soft-page-break/>
      <text:p text:style-name="P91">Priedo pakeitimai:</text:p>
      <text:p text:style-name="P92"><text:span text:style-name="T93">Nr.<text:s/></text:span><text:a xlink:href="https://www.e-tar.lt/portal/legalAct.html?documentId=TAR.FE064B82F09D" office:target-frame-name="_top" xlink:show="replace"><text:span text:style-name="T94">ISAK-969/A1-138</text:span></text:a><text:span text:style-name="T95">, 2007-05-23, Žin., 2007, Nr.<text:s/></text:span><text:span text:style-name="T96">60-2332 (2007-05-31), i. k. 1072070ISAK9/A1-138</text:span></text:p>
      <text:p text:style-name="Normal"/>
      <text:p text:style-name="P97"/>
      <text:soft-page-break/>
      <text:p text:style-name="P98">Profesinio rengimo standarto struktūros aprašo</text:p>
      <text:p text:style-name="P99">1<text:s/>priedas</text:p>
      <text:p text:style-name="P100"/>
      <text:p text:style-name="P101">..........................<text:s/><text:span text:style-name="T102">VEIKLOS SRITYS IR KOMPETENCIJOS</text:span></text:p>
      <text:p text:style-name="P103">(pavadinimas)<text:tab/><text:tab/><text:tab/><text:tab/><text:tab/><text:tab/><text:tab/></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Veiklos sritys</text:span></text:p>
          </table:table-cell>
          <table:table-cell table:style-name="TableCell112">
            <text:p text:style-name="P113"><text:span text:style-name="T114">Kompetencijos</text:span></text:p>
          </table:table-cell>
        </table:table-row>
        <table:table-row table:style-name="TableRow115">
          <table:table-cell table:style-name="TableCell116">
            <text:p text:style-name="P117">1.</text:p>
          </table:table-cell>
          <table:table-cell table:style-name="TableCell118">
            <text:p text:style-name="P119">1.1.</text:p>
            <text:p text:style-name="P120">1.2.</text:p>
          </table:table-cell>
        </table:table-row>
        <table:table-row table:style-name="TableRow121">
          <table:table-cell table:style-name="TableCell122">
            <text:p text:style-name="P123">2</text:p>
          </table:table-cell>
          <table:table-cell table:style-name="TableCell124">
            <text:p text:style-name="P125">2.1.</text:p>
            <text:p text:style-name="P126">2.2.</text:p>
          </table:table-cell>
        </table:table-row>
      </table:table>
      <text:p text:style-name="P127"/>
      <text:p text:style-name="P128">______________</text:p>
      <text:p text:style-name="P129"/>
      <text:soft-page-break/>
      <text:p text:style-name="P130">Profesinio rengimo standarto struktūros aprašo</text:p>
      <text:p text:style-name="P131">2<text:s/>priedas</text:p>
      <text:p text:style-name="P132"/>
      <text:p text:style-name="P133">........................<text:s/><text:span text:style-name="T134">KOMPETENCIJŲ RIBOS, MOKYMO TIKSLAI IR<text:s/></text:span></text:p>
      <text:p text:style-name="P135">(pavadinimas)<text:tab/><text:tab/><text:tab/><text:tab/><text:tab/><text:tab/><text:tab/><text:tab/></text:p>
      <text:p text:style-name="P136"><text:span text:style-name="T137">KOMPETENCIJŲ VERTINIM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text:span text:style-name="T148">Veiklos sritys*</text:span></text:p>
          </table:table-cell>
          <table:table-cell table:style-name="TableCell149" table:number-columns-spanned="2">
            <text:p text:style-name="P150"><text:span text:style-name="T151">Kompetencijų apibudinimas</text:span></text:p>
          </table:table-cell>
          <table:covered-table-cell/>
          <table:table-cell table:style-name="TableCell152" table:number-rows-spanned="2">
            <text:p text:style-name="P153"><text:span text:style-name="T154">Mokymo tikslai</text:span></text:p>
          </table:table-cell>
          <table:table-cell table:style-name="TableCell155" table:number-rows-spanned="2">
            <text:p text:style-name="P156"><text:span text:style-name="T157">Kompetencijų vertinimas</text:span></text:p>
          </table:table-cell>
        </table:table-row>
        <table:table-row table:style-name="TableRow158">
          <table:covered-table-cell>
            <text:p text:style-name="P159"/>
          </table:covered-table-cell>
          <table:table-cell table:style-name="TableCell160">
            <text:p text:style-name="P161"><text:span text:style-name="T162">kompetencijos*</text:span></text:p>
          </table:table-cell>
          <table:table-cell table:style-name="TableCell163">
            <text:p text:style-name="P164"><text:span text:style-name="T165">kompetencijų ribos</text:span></text:p>
          </table:table-cell>
          <table:covered-table-cell>
            <text:p text:style-name="P166"/>
          </table:covered-table-cell>
          <table:covered-table-cell>
            <text:p text:style-name="P167"/>
          </table:covered-table-cell>
        </table:table-row>
        <table:table-row table:style-name="TableRow168">
          <table:table-cell table:style-name="TableCell169" table:number-rows-spanned="4">
            <text:p text:style-name="P170">1.</text:p>
          </table:table-cell>
          <table:table-cell table:style-name="TableCell171" table:number-rows-spanned="2">
            <text:p text:style-name="P172">1.1.</text:p>
          </table:table-cell>
          <table:table-cell table:style-name="TableCell173" table:number-rows-spanned="2">
            <text:p text:style-name="P174"/>
          </table:table-cell>
          <table:table-cell table:style-name="TableCell175">
            <text:p text:style-name="P176">1.1.1.</text:p>
          </table:table-cell>
          <table:table-cell table:style-name="TableCell177" table:number-rows-spanned="2">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1.1.2.</text:p>
          </table:table-cell>
          <table:covered-table-cell>
            <text:p text:style-name="P185"/>
          </table:covered-table-cell>
        </table:table-row>
        <table:table-row table:style-name="TableRow186">
          <table:covered-table-cell>
            <text:p text:style-name="P187"/>
          </table:covered-table-cell>
          <table:table-cell table:style-name="TableCell188" table:number-rows-spanned="2">
            <text:p text:style-name="P189">1.2.</text:p>
          </table:table-cell>
          <table:table-cell table:style-name="TableCell190" table:number-rows-spanned="2">
            <text:p text:style-name="P191"/>
          </table:table-cell>
          <table:table-cell table:style-name="TableCell192">
            <text:p text:style-name="P193">1.2.1.</text:p>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1.2.2.</text:p>
          </table:table-cell>
          <table:covered-table-cell>
            <text:p text:style-name="P202"/>
          </table:covered-table-cell>
        </table:table-row>
        <table:table-row table:style-name="TableRow203">
          <table:table-cell table:style-name="TableCell204" table:number-rows-spanned="4">
            <text:p text:style-name="P205">2.</text:p>
          </table:table-cell>
          <table:table-cell table:style-name="TableCell206" table:number-rows-spanned="2">
            <text:p text:style-name="P207">2.1.</text:p>
          </table:table-cell>
          <table:table-cell table:style-name="TableCell208" table:number-rows-spanned="2">
            <text:p text:style-name="P209"/>
          </table:table-cell>
          <table:table-cell table:style-name="TableCell210">
            <text:p text:style-name="P211">2.1.1.</text:p>
          </table:table-cell>
          <table:table-cell table:style-name="TableCell212" table:number-rows-spanned="2">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2.1.2.</text:p>
          </table:table-cell>
          <table:covered-table-cell>
            <text:p text:style-name="P220"/>
          </table:covered-table-cell>
        </table:table-row>
        <table:table-row table:style-name="TableRow221">
          <table:covered-table-cell>
            <text:p text:style-name="P222"/>
          </table:covered-table-cell>
          <table:table-cell table:style-name="TableCell223" table:number-rows-spanned="2">
            <text:p text:style-name="P224">2.2.</text:p>
          </table:table-cell>
          <table:table-cell table:style-name="TableCell225" table:number-rows-spanned="2">
            <text:p text:style-name="P226"/>
          </table:table-cell>
          <table:table-cell table:style-name="TableCell227">
            <text:p text:style-name="P228">2.2.1.</text:p>
          </table:table-cell>
          <table:table-cell table:style-name="TableCell229" table:number-rows-spanned="2">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2.2.2.</text:p>
          </table:table-cell>
          <table:covered-table-cell>
            <text:p text:style-name="P237"/>
          </table:covered-table-cell>
        </table:table-row>
      </table:table>
      <text:p text:style-name="P238"/>
      <text:p text:style-name="P239">* Veiklos sritys ir kompetencijos nekeičiant numeracijos perkeliamos iš<text:s/>Profesinio rengimo standarto struktūros aprašo 1 priedo.</text:p>
      <text:p text:style-name="P240">______________</text:p>
      <text:p text:style-name="P241"/>
      <text:soft-page-break/>
      <text:p text:style-name="P242">PATVIRTINTA</text:p>
      <text:p text:style-name="P243">Lietuvos Respublikos švietimo ir mokslo ir</text:p>
      <text:p text:style-name="P244">Socialinės apsaugos ir darbo ministrų</text:p>
      <text:p text:style-name="P245">2003 m. gegužės 30 d.<text:s/></text:p>
      <text:p text:style-name="P246">įsakymu Nr. ISAK-771/A1-91</text:p>
      <text:p text:style-name="P247"/>
      <text:p text:style-name="P248"><text:span text:style-name="T249">PROFESINIO RENGIMO STANDARTŲ<text:s/></text:span><text:span text:style-name="T250">RENGIMO, ATNAUJINIMO IR ĮTEISINIMO</text:span></text:p>
      <text:p text:style-name="P251"><text:span text:style-name="T252">NUOSTATAI</text:span></text:p>
      <text:p text:style-name="P253"/>
      <text:p text:style-name="P254"><text:span text:style-name="T255">I</text:span><text:span text:style-name="T256">.<text:s/></text:span><text:span text:style-name="T257">BENDROSIOS NUOSTATOS</text:span></text:p>
      <text:p text:style-name="P258"/>
      <text:p text:style-name="P259">1. Šie Nuostatai reglamentuoja Profesinio rengimo standartų (toliau – Standartų) rengimo, atnaujinimo ir įteisinimo tvarką.</text:p>
      <text:p text:style-name="P260">2. Standartų rengimą ir atnaujinimą organizuoja<text:s/>Švietimo ir mokslo ministerijos Profesinio mokymo metodikos centras ir teikia Švietimo ir mokslo ministerijai įteisinti.</text:p>
      <text:p text:style-name="P261">3. Profesinio mokymo metodikos centras, siekdamas pagrindinio profesinio mokymo ir darbo rinkos profesinio mokymo dermės, savo veiklą koordinuoja su Socialinės apsaugos ir darbo ministerijos Lietuvos darbo rinkos mokymo tarnyba.</text:p>
      <text:p text:style-name="P262">4. Standartų rengimui koordinuoti Profesinio mokymo metodikos centro direktoriaus įsakymu sudaroma Centrinė ūkio šakų ekspertų grupė. Į šią grupę įeina ūkio šakų ekspertų (kurios yra patvirtintos švietimo ir mokslo bei socialinės apsaugos ir darbo ministrų) grupių pirmininkai arba jų įgalioti asmenys.</text:p>
      <text:p text:style-name="P263">5. Standartus rengia ir atnaujina tam tikslui sudarytos standartų rengimo grupės (žr. 12 p).</text:p>
      <text:p text:style-name="P264">6. Standarto paskirtis – užtikrinti teikiamų kvalifikacijų palyginamumą, skaidrumą ir ūkio poreikių atitikimą.</text:p>
      <text:p text:style-name="P265"/>
      <text:p text:style-name="P266"><text:span text:style-name="T267">II</text:span><text:span text:style-name="T268">.<text:s/></text:span><text:span text:style-name="T269">PAGRINDINĖS SĄVOKOS IR APIBRĖŽIMAI</text:span></text:p>
      <text:p text:style-name="P270"/>
      <text:p text:style-name="P271">7. Šiuose Nuostatuose vartojamos sąvokos:<text:s/></text:p>
      <text:p text:style-name="P272">7.1. Profesinio rengimo standartas – tai valstybės lygmeniu įteisintas dokumentas, kuriuo remiantis profesinio rengimo institucijos kuria mokymo (studijų) programas. Standarto struktūrą sudaro: profesijos veiklos sritys, kompetencijos bei jų įgijimo mokymo procese parametrai.</text:p>
      <text:p text:style-name="P273">7.2. Kompetentinga įstaiga – Prekybos, pramonės ir amatų bei Žemės ūkio rūmai ar kita Vyriausybės įgaliota institucija, atliekanti joms nustatytas funkcijas bei standartų derinimą.</text:p>
      <text:p text:style-name="P274">7.3. Ūkio šakų ekspertų grupė – socialinės partnerystės pagrindu sudaryta kompetentingų asmenų grupė,<text:s/>formuojanti ir įgyvendinanti profesinio rengimo standartizavimo politiką konkrečioje ūkio šakoje.</text:p>
      <text:p text:style-name="P275">7.4. Centrinė ūkio šakų ekspertų grupė – tai ūkio šakų ekspertų grupių atstovai, koordinuojantys keturiolikos ūkio šakų ekspertų grupių veiklą bei nustatantys ūkio sričių prioritetus profesinio rengimo standartams rengti.</text:p>
      <text:p text:style-name="P276">7.5. Profesija – tai grupę darbų apimanti veikla, kuriai atlikti reikalingos valstybės nustatytu dokumentu pripažintos žinios bei gebėjimai.</text:p>
      <text:p text:style-name="P277"/>
      <text:p text:style-name="P278"><text:span text:style-name="T279">III</text:span><text:span text:style-name="T280">.<text:s/></text:span><text:span text:style-name="T281">STANDARTŲ RENGIMO IR ATNAUJI</text:span><text:span text:style-name="T282">NIMO TVARKA</text:span></text:p>
      <text:p text:style-name="P283"/>
      <text:p text:style-name="P284">8. Pasiūlymus Standartų rengimui ir atnaujinimui gali teikti</text:p>
      <text:p text:style-name="P285">bet kuris juridinis arba fizinis asmuo (mokyklos, asociacijos, darbdaviai, ministerijos ir pan.).</text:p>
      <text:p text:style-name="P286">9. Pasiūlymai teikiami Profesinio mokymo metodikos centro direktoriaus vardu<text:s/>iki einamųjų metų birželio 1 dienos.</text:p>
      <text:soft-page-break/>
      <text:p text:style-name="P287">Pasiūlyme turi būti nurodoma:</text:p>
      <text:p text:style-name="P288">9.1. Profesijos, kuriai siūloma rengti Standartą, pavadinimas.</text:p>
      <text:p text:style-name="P289">9.2. Specialistų galimos darbo vietos.</text:p>
      <text:p text:style-name="P290">9.3. Specialistų poreikio tyrimų išvados.</text:p>
      <text:p text:style-name="P291">9.4. Standarto rengimo<text:s/>finansavimo šaltiniai.</text:p>
      <text:p text:style-name="P292">10. Gautus pasiūlymus Profesinio mokymo metodikos centras suderina su Centrine ūkio šakų ekspertų grupe bei atitinkamomis ūkio šakų ekspertų grupėmis.</text:p>
      <text:p text:style-name="P293">11. Parengtą Standartų rengimo plano projektą tvirtina švietimo ir mokslo bei socialinės apsaugos ir darbo ministrai.</text:p>
      <text:p text:style-name="P294">12. Suderinus su ūkio šakos ekspertų grupe, Profesinio mokymo metodikos centro direktoriaus įsakymu kiekvienam rengiamam Standartui įteisinama 3-5 asmenų Standarto rengimo grupė, paskiriamas koordinatorius<text:s/>iš Profesinio mokymo metodikos centro Standartų ir mokymo (studijų) programų skyriaus bei, suderinus su Lietuvos darbo rinkos mokymo tarnyba, konsultantas (ekspertas) iš Lietuvos darbo rinkos mokymo tarnybos.</text:p>
      <text:p text:style-name="P295">13. Profesinio mokymo metodikos centras su<text:s/>kiekvienu Standarto rengimo grupės nariu sudaro autorinę sutartį.</text:p>
      <text:p text:style-name="P296">14. Standartai rengiami remiantis švietimo ir mokslo bei socialinės apsaugos ir darbo ministrų patvirtinta Profesinio rengimo standarto struktūra ir Profesinio mokymo metodikos centro parengta Standartų rengimo metodika.</text:p>
      <text:p text:style-name="P297">15. Profesinio mokymo metodikos centro Standartų ir mokymo (studijų) programų skyrius Standartų rengimo grupei teikia metodinę pagalbą, konsultacijas, organizuoja mokymus.</text:p>
      <text:p text:style-name="P298">16. Standartų projektų ekspertizę atlieka<text:s/>mokymo institucijų, kuriose rengiami atitinkamos srities specialistai, modernių ir naujoviškai dirbančių įmonių, atitinkamos srities darbdavių ir profsąjungų asociacijų bei kompetentingų įstaigų ekspertai.</text:p>
      <text:p text:style-name="P299"/>
      <text:p text:style-name="P300"><text:span text:style-name="T301">IV</text:span><text:span text:style-name="T302">.<text:s/></text:span><text:span text:style-name="T303">STANDARTŲ ĮTEISINIMO TVARKA</text:span></text:p>
      <text:p text:style-name="P304"/>
      <text:p text:style-name="P305">17. Pagal ekspertų, įvardytų 16 punkte, pateiktas pastabas ir pasiūlymus pakoreguoti Standartų projektai aprobuojami atitinkamose ūkio šakų ekspertų grupėse.</text:p>
      <text:p text:style-name="P306">18. Ūkio šakų ekspertų grupės posėdyje dalyvauja kompetentingos įstaigos bei Švietimo ir mokslo ministerijos atstovai, koordinatorius, konsultantas bei Standartų rengimo grupė.</text:p>
      <text:p text:style-name="P307">19. Ūkio šakų ekspertų grupių aprobuoti standartų projektai (pridedamas posėdžio protokolas) teikiami tvirtinti švietimo ir mokslo bei socialinės apsaugos ir darbo ministrams.</text:p>
      <text:p text:style-name="P308">20. Standartų originalai saugomi Švietimo ir mokslo ministerijoje bei Profesinio mokymo metodikos centre. Standartai skelbiami Profesinio mokymo metodikos centro interneto puslapyje.</text:p>
      <text:p text:style-name="P309"/>
      <text:p text:style-name="P310">______________</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text:s/></text:span><text:span text:style-name="T320">švietimo ir mokslo ministerija, Lietuvos Respublikos socialinės apsaugos ir darbo ministerija, Įsakymas</text:span></text:p>
      <text:p text:style-name="P321"><text:span text:style-name="T322">Nr.<text:s/></text:span><text:a xlink:href="https://www.e-tar.lt/portal/legalAct.html?documentId=TAR.FE064B82F09D" office:target-frame-name="_top" xlink:show="replace"><text:span text:style-name="T323">ISAK-969/A1-138</text:span></text:a><text:span text:style-name="T324">, 2007-05-23, Žin., 2007, Nr. 60-2332 (2007-05-31),</text:span><text:span text:style-name="T325"><text:s/>i. k. 1072070ISAK9/A1-138</text:span></text:p>
      <text:p text:style-name="P326"><text:span text:style-name="T327">Dėl švietimo ir mokslo ministro ir socialinės apsaugos ir darbo ministro 2003 m. gegužės 30 d. įsakymo Nr. ISAK-771/A1-91 "Dėl Profesinio rengimo standarto struktūros ir profesinio rengimo standartų rengimo, atnaujinimo ir įteisi</text:span><text:span text:style-name="T328">nimo nuostat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 User</dc:creator>
    <meta:creation-date>2016-02-11T19:12:00Z</meta:creation-date>
    <dc:date>2016-02-11T19:12:00Z</dc:date>
    <meta:template xlink:href="Normal" xlink:type="simple"/>
    <meta:editing-cycles>2</meta:editing-cycles>
    <meta:editing-duration>PT0S</meta:editing-duration>
    <meta:document-statistic meta:page-count="7" meta:paragraph-count="173" meta:word-count="1392" meta:character-count="11248" meta:row-count="455" meta:non-whitespace-character-count="10029"/>
  </office:meta>
</office:document-meta>
</file>