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style:snap-to-layout-grid="fals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b 66.6%" style:font-size-complex="5.5p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b 66.6%" style:font-size-complex="5.5pt"/>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snap-to-layout-grid="false" fo:text-align="center"/>
      <style:text-properties fo:font-weight="bold" style:font-weight-asian="bold" style:font-weight-complex="bold"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font-size-complex="5.5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font-size-complex="5.5pt"/>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font-size-complex="5.5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font-size-complex="5.5pt"/>
    </style:style>
    <style:style style:name="T278" style:parent-style-name="DefaultParagraphFont" style:family="text">
      <style:text-properties fo:color="#000000"/>
    </style:style>
    <style:style style:name="P279" style:parent-style-name="Normal" style:family="paragraph">
      <style:paragraph-properties style:snap-to-layout-grid="false" fo:text-align="center"/>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center"/>
    </style:style>
    <style:style style:name="T351" style:parent-style-name="DefaultParagraphFont" style:family="text">
      <style:text-properties fo:color="#000000" style:font-size-complex="6p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fo:break-before="page" style:snap-to-layout-grid="false" fo:margin-left="3.543in">
        <style:tab-stops/>
      </style:paragraph-properties>
    </style:style>
    <style:style style:name="T354" style:parent-style-name="DefaultParagraphFont" style:family="text">
      <style:text-properties fo:color="#000000"/>
    </style:style>
    <style:style style:name="P355" style:parent-style-name="Normal" style:family="paragraph">
      <style:paragraph-properties style:snap-to-layout-grid="false" fo:text-indent="3.54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2" style:parent-style-name="Normal" style:family="paragraph">
      <style:paragraph-properties style:snap-to-layout-grid="false" fo:text-indent="0.492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font-size-complex="5.5pt"/>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font-size-complex="5.5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1.3326in"/>
    </style:style>
    <style:style style:name="TableColumn375" style:family="table-column">
      <style:table-column-properties style:column-width="1.3423in"/>
    </style:style>
    <style:style style:name="TableColumn376" style:family="table-column">
      <style:table-column-properties style:column-width="1.3444in"/>
    </style:style>
    <style:style style:name="TableColumn377" style:family="table-column">
      <style:table-column-properties style:column-width="1.6861in"/>
    </style:style>
    <style:style style:name="TableColumn378" style:family="table-column">
      <style:table-column-properties style:column-width="0.9881in"/>
    </style:style>
    <style:style style:name="Table373" style:family="table">
      <style:table-properties style:width="6.6937in" fo:margin-left="0in" table:align="lef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8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8p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snap-to-layout-grid="false"/>
      <style:text-properties fo:color="#000000" style:font-size-complex="8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snap-to-layout-grid="false"/>
      <style:text-properties fo:color="#000000" style:font-size-complex="8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text-position="super 66.6%" style:font-size-complex="4.5pt"/>
    </style:style>
    <style:style style:name="T401" style:parent-style-name="DefaultParagraphFont" style:family="text">
      <style:text-properties fo:color="#000000" style:font-size-complex="8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text-position="super 66.6%" style:font-size-complex="4.5pt"/>
    </style:style>
    <style:style style:name="T406" style:parent-style-name="DefaultParagraphFont" style:family="text">
      <style:text-properties fo:color="#000000" style:font-size-complex="8pt"/>
    </style:style>
    <style:style style:name="T407" style:parent-style-name="DefaultParagraphFont" style:family="text">
      <style:text-properties fo:font-style="italic" style:font-style-asian="italic" style:font-style-complex="italic" fo:color="#000000" style:font-size-complex="8pt"/>
    </style:style>
    <style:style style:name="T408" style:parent-style-name="DefaultParagraphFont" style:family="text">
      <style:text-properties fo:color="#000000" style:font-size-complex="8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style:font-size-complex="8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text-position="super 66.6%" style:font-size-complex="4.5pt"/>
    </style:style>
    <style:style style:name="T421" style:parent-style-name="DefaultParagraphFont" style:family="text">
      <style:text-properties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style:font-size-complex="8p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color="#000000" style:font-size-complex="8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style:snap-to-layout-grid="false"/>
      <style:text-properties fo:color="#000000" style:font-size-complex="8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text-position="super 66.6%" style:font-size-complex="4.5pt"/>
    </style:style>
    <style:style style:name="T436" style:parent-style-name="DefaultParagraphFont" style:family="text">
      <style:text-properties fo:color="#000000" style:font-size-complex="8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style:snap-to-layout-grid="false"/>
      <style:text-properties fo:color="#000000" style:font-size-complex="8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fo:color="#000000" style:font-size-complex="8pt"/>
    </style:style>
    <style:style style:name="P44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443" style:parent-style-name="Normal" style:family="paragraph">
      <style:paragraph-properties style:snap-to-layout-grid="false" fo:margin-left="0.2166in" fo:text-indent="0.4923in">
        <style:tab-stops/>
      </style:paragraph-properties>
    </style:style>
    <style:style style:name="P444" style:parent-style-name="Normal" style:family="paragraph">
      <style:paragraph-properties style:snap-to-layout-grid="false" fo:text-indent="0.492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font-size-complex="5.5pt"/>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font-size-complex="5.5pt"/>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center"/>
    </style:style>
    <style:style style:name="T485" style:parent-style-name="DefaultParagraphFont" style:family="text">
      <style:text-properties fo:color="#000000" style:font-size-complex="6pt"/>
    </style:style>
    <style:style style:name="P486" style:parent-style-name="Normal" style:family="paragraph">
      <style:paragraph-properties fo:break-before="page" style:snap-to-layout-grid="false" fo:margin-left="3.543in">
        <style:tab-stops/>
      </style:paragraph-properties>
    </style:style>
    <style:style style:name="T487" style:parent-style-name="DefaultParagraphFont" style:family="text">
      <style:text-properties fo:color="#000000"/>
    </style:style>
    <style:style style:name="P488" style:parent-style-name="Normal" style:family="paragraph">
      <style:paragraph-properties style:snap-to-layout-grid="false"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font-size-complex="5.5pt"/>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font-size-complex="5.5pt"/>
    </style:style>
    <style:style style:name="T504" style:parent-style-name="DefaultParagraphFont" style:family="text">
      <style:text-properties fo:color="#000000"/>
    </style:style>
    <style:style style:name="P505" style:parent-style-name="Normal" style:family="paragraph">
      <style:paragraph-properties style:snap-to-layout-grid="false" fo:text-indent="0.4923in"/>
      <style:text-properties fo:color="#000000"/>
    </style:style>
    <style:style style:name="TableColumn507" style:family="table-column">
      <style:table-column-properties style:column-width="1.3381in"/>
    </style:style>
    <style:style style:name="TableColumn508" style:family="table-column">
      <style:table-column-properties style:column-width="1.1118in"/>
    </style:style>
    <style:style style:name="TableColumn509" style:family="table-column">
      <style:table-column-properties style:column-width="1.5645in"/>
    </style:style>
    <style:style style:name="TableColumn510" style:family="table-column">
      <style:table-column-properties style:column-width="1.7048in"/>
    </style:style>
    <style:style style:name="TableColumn511" style:family="table-column">
      <style:table-column-properties style:column-width="0.9743in"/>
    </style:style>
    <style:style style:name="Table506" style:family="table">
      <style:table-properties style:width="6.6937in" fo:margin-left="0in" table:align="lef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8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8p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style:snap-to-layout-grid="false"/>
      <style:text-properties fo:color="#000000" style:font-size-complex="8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snap-to-layout-grid="false"/>
      <style:text-properties fo:color="#000000" style:font-size-complex="8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text-position="super 66.6%" style:font-size-complex="4.5pt"/>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text-position="sub 66.6%" style:font-size-complex="4.5pt"/>
    </style:style>
    <style:style style:name="T536" style:parent-style-name="DefaultParagraphFont" style:family="text">
      <style:text-properties fo:color="#000000" style:font-size-complex="8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style:snap-to-layout-grid="false"/>
      <style:text-properties fo:color="#000000" style:font-size-complex="8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snap-to-layout-grid="false"/>
      <style:text-properties fo:color="#000000" style:font-size-complex="8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color="#000000"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color="#000000" style:font-size-complex="8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style:font-size-complex="8pt"/>
    </style:style>
    <style:style style:name="T549" style:parent-style-name="DefaultParagraphFont" style:family="text">
      <style:text-properties fo:color="#000000" style:text-position="super 66.6%" style:font-size-complex="4.5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text-position="sub 66.6%" style:font-size-complex="4.5pt"/>
    </style:style>
    <style:style style:name="T552" style:parent-style-name="DefaultParagraphFont" style:family="text">
      <style:text-properties fo:color="#000000"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style:font-size-complex="8p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fo:color="#000000" style:font-size-complex="8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style:font-size-complex="8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text-position="super 66.6%" style:font-size-complex="4.5pt"/>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text-position="sub 66.6%" style:font-size-complex="4.5pt"/>
    </style:style>
    <style:style style:name="T569" style:parent-style-name="DefaultParagraphFont" style:family="text">
      <style:text-properties fo:color="#000000" style:font-size-complex="8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color="#000000" style:font-size-complex="8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fo:color="#000000" style:font-size-complex="8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font-size-complex="5.5pt"/>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font-size-complex="5.5pt"/>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center"/>
      <style:text-properties fo:color="#000000" style:font-size-complex="6pt"/>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fo:widows="0" fo:orphans="0" fo:break-before="page" fo:margin-left="3.543in">
        <style:tab-stops/>
      </style:paragraph-properties>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indent="3.54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b 66.6%"/>
    </style:style>
    <style:style style:name="T634" style:parent-style-name="DefaultParagraphFont" style:family="text">
      <style:text-properties fo:font-weight="bold" style:font-weight-asian="bold" style:font-weight-complex="bold" fo:color="#000000"/>
    </style:style>
    <style:style style:name="TableColumn636" style:family="table-column">
      <style:table-column-properties style:column-width="1.0409in" style:use-optimal-column-width="false"/>
    </style:style>
    <style:style style:name="TableColumn637" style:family="table-column">
      <style:table-column-properties style:column-width="0.9027in" style:use-optimal-column-width="false"/>
    </style:style>
    <style:style style:name="TableColumn638" style:family="table-column">
      <style:table-column-properties style:column-width="0.9875in" style:use-optimal-column-width="false"/>
    </style:style>
    <style:style style:name="TableColumn639" style:family="table-column">
      <style:table-column-properties style:column-width="2.3166in" style:use-optimal-column-width="false"/>
    </style:style>
    <style:style style:name="TableColumn640" style:family="table-column">
      <style:table-column-properties style:column-width="1.0506in" style:use-optimal-column-width="false"/>
    </style:style>
    <style:style style:name="Table635" style:family="table">
      <style:table-properties style:width="6.2986in" fo:margin-left="0in" table:align="lef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justify"/>
      <style:text-properties fo:hyphenate="false"/>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b 66.6%"/>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ableColumn690" style:family="table-column">
      <style:table-column-properties style:column-width="1.8166in" style:use-optimal-column-width="false"/>
    </style:style>
    <style:style style:name="TableColumn691" style:family="table-column">
      <style:table-column-properties style:column-width="1.8368in" style:use-optimal-column-width="false"/>
    </style:style>
    <style:style style:name="TableColumn692" style:family="table-column">
      <style:table-column-properties style:column-width="2.6451in" style:use-optimal-column-width="false"/>
    </style:style>
    <style:style style:name="Table689" style:family="table">
      <style:table-properties style:width="6.2986in" fo:margin-left="0in" table:align="lef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style:snap-to-layout-grid="false" fo:margin-left="3.543in">
        <style:tab-stops/>
      </style:paragraph-properties>
    </style:style>
    <style:style style:name="T725" style:parent-style-name="DefaultParagraphFont" style:family="text">
      <style:text-properties fo:color="#000000"/>
    </style:style>
    <style:style style:name="P726" style:parent-style-name="Normal" style:family="paragraph">
      <style:paragraph-properties style:snap-to-layout-grid="false" fo:text-indent="3.54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text-properties fo:color="#000000"/>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style:snap-to-layout-grid="false" fo:text-align="justify" fo:text-indent="0.4923in"/>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font-size-complex="5.5pt"/>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font-size-complex="5.5pt"/>
    </style:style>
    <style:style style:name="T738" style:parent-style-name="DefaultParagraphFont" style:family="text">
      <style:text-properties fo:color="#000000"/>
    </style:style>
    <style:style style:name="P739" style:parent-style-name="Normal" style:family="paragraph">
      <style:paragraph-properties style:snap-to-layout-grid="false" fo:text-indent="0.4923in"/>
      <style:text-properties fo:color="#000000"/>
    </style:style>
    <style:style style:name="TableColumn741" style:family="table-column">
      <style:table-column-properties style:column-width="1.3319in"/>
    </style:style>
    <style:style style:name="TableColumn742" style:family="table-column">
      <style:table-column-properties style:column-width="1.0784in"/>
    </style:style>
    <style:style style:name="TableColumn743" style:family="table-column">
      <style:table-column-properties style:column-width="1.1083in"/>
    </style:style>
    <style:style style:name="TableColumn744" style:family="table-column">
      <style:table-column-properties style:column-width="1.8298in"/>
    </style:style>
    <style:style style:name="TableColumn745" style:family="table-column">
      <style:table-column-properties style:column-width="1.3451in"/>
    </style:style>
    <style:style style:name="Table740" style:family="table">
      <style:table-properties style:width="6.6937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8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color="#000000" style:font-size-complex="8pt"/>
    </style:style>
    <style:style style:name="TableRow759" style:family="table-row">
      <style:table-row-properties/>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fo:color="#000000" style:font-size-complex="8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fo:color="#000000" style:font-size-complex="8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8pt"/>
    </style:style>
    <style:style style:name="T767" style:parent-style-name="DefaultParagraphFont" style:family="text">
      <style:text-properties fo:color="#000000" style:text-position="super 66.6%" style:font-size-complex="4.5pt"/>
    </style:style>
    <style:style style:name="T768" style:parent-style-name="DefaultParagraphFont" style:family="text">
      <style:text-properties fo:color="#000000" style:font-size-complex="8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color="#000000" style:font-size-complex="8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fo:color="#000000" style:font-size-complex="8pt"/>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style:font-size-complex="6pt"/>
    </style:style>
    <style:style style:name="P776" style:parent-style-name="Normal" style:family="paragraph">
      <style:paragraph-properties fo:break-before="page" style:snap-to-layout-grid="false" fo:margin-left="3.543in">
        <style:tab-stops/>
      </style:paragraph-properties>
    </style:style>
    <style:style style:name="T777" style:parent-style-name="DefaultParagraphFont" style:family="text">
      <style:text-properties fo:color="#000000"/>
    </style:style>
    <style:style style:name="P778" style:parent-style-name="Normal" style:family="paragraph">
      <style:paragraph-properties style:snap-to-layout-grid="false"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text-properties fo:color="#000000"/>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style:snap-to-layout-grid="false" fo:text-align="justify" fo:text-indent="0.4923in"/>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font-size-complex="5.5pt"/>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font-size-complex="5.5pt"/>
    </style:style>
    <style:style style:name="T790" style:parent-style-name="DefaultParagraphFont" style:family="text">
      <style:text-properties fo:color="#000000"/>
    </style:style>
    <style:style style:name="P791" style:parent-style-name="Normal" style:family="paragraph">
      <style:paragraph-properties style:snap-to-layout-grid="false" fo:text-indent="0.4923in"/>
      <style:text-properties fo:color="#000000"/>
    </style:style>
    <style:style style:name="TableColumn793" style:family="table-column">
      <style:table-column-properties style:column-width="1.6659in"/>
    </style:style>
    <style:style style:name="TableColumn794" style:family="table-column">
      <style:table-column-properties style:column-width="1.4965in"/>
    </style:style>
    <style:style style:name="TableColumn795" style:family="table-column">
      <style:table-column-properties style:column-width="2.2166in"/>
    </style:style>
    <style:style style:name="TableColumn796" style:family="table-column">
      <style:table-column-properties style:column-width="1.3145in"/>
    </style:style>
    <style:style style:name="Table792" style:family="table">
      <style:table-properties style:width="6.6937in" fo:margin-left="0in" table:align="lef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color="#000000" style:font-size-complex="8p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style:snap-to-layout-grid="false"/>
      <style:text-properties fo:color="#000000"/>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style:snap-to-layout-grid="false"/>
      <style:text-properties fo:color="#000000"/>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style:snap-to-layout-grid="false"/>
      <style:text-properties fo:color="#000000"/>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style:snap-to-layout-grid="false"/>
      <style:text-properties fo:color="#000000"/>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color="#000000" style:font-size-complex="8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fo:color="#000000" style:font-size-complex="8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8pt"/>
    </style:style>
    <style:style style:name="T824" style:parent-style-name="DefaultParagraphFont" style:family="text">
      <style:text-properties fo:color="#000000" style:text-position="super 66.6%" style:font-size-complex="4.5pt"/>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text-position="super 66.6%" style:font-size-complex="4.5pt"/>
    </style:style>
    <style:style style:name="T827" style:parent-style-name="DefaultParagraphFont" style:family="text">
      <style:text-properties fo:color="#000000" style:font-size-complex="8pt"/>
    </style:style>
    <style:style style:name="T828" style:parent-style-name="DefaultParagraphFont" style:family="text">
      <style:text-properties fo:color="#000000" style:text-position="super 66.6%" style:font-size-complex="4.5pt"/>
    </style:style>
    <style:style style:name="T829" style:parent-style-name="DefaultParagraphFont" style:family="text">
      <style:text-properties fo:color="#000000" style:font-size-complex="8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style:snap-to-layout-grid="false"/>
    </style:style>
    <style:style style:name="T832" style:parent-style-name="DefaultParagraphFont" style:family="text">
      <style:text-properties fo:color="#000000" style:font-size-complex="8pt"/>
    </style:style>
    <style:style style:name="P833" style:parent-style-name="Normal" style:family="paragraph">
      <style:paragraph-properties style:snap-to-layout-grid="false" fo:text-indent="0.4923in"/>
      <style:text-properties fo:color="#000000" style:font-size-complex="8pt"/>
    </style:style>
    <style:style style:name="P834" style:parent-style-name="Normal" style:family="paragraph">
      <style:paragraph-properties style:snap-to-layout-grid="false" fo:text-indent="0.4923in"/>
    </style:style>
    <style:style style:name="T835" style:parent-style-name="DefaultParagraphFont" style:family="text">
      <style:text-properties fo:color="#000000" style:font-size-complex="8pt"/>
    </style:style>
    <style:style style:name="T836" style:parent-style-name="DefaultParagraphFont" style:family="text">
      <style:text-properties fo:color="#000000" style:font-size-complex="8pt"/>
    </style:style>
    <style:style style:name="P837" style:parent-style-name="Normal" style:family="paragraph">
      <style:paragraph-properties style:snap-to-layout-grid="false" fo:text-align="center"/>
      <style:text-properties fo:color="#000000" style:font-size-complex="6pt"/>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fo:break-before="page" style:snap-to-layout-grid="false" fo:margin-left="3.543in">
        <style:tab-stops/>
      </style:paragraph-properties>
    </style:style>
    <style:style style:name="T840" style:parent-style-name="DefaultParagraphFont" style:family="text">
      <style:text-properties fo:color="#000000"/>
    </style:style>
    <style:style style:name="P841" style:parent-style-name="Normal" style:family="paragraph">
      <style:paragraph-properties style:snap-to-layout-grid="false" fo:text-indent="3.54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text-properties fo:color="#000000"/>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style:snap-to-layout-grid="false" fo:text-align="justify" fo:text-indent="0.4923in"/>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font-size-complex="5.5pt"/>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font-size-complex="5.5pt"/>
    </style:style>
    <style:style style:name="T853" style:parent-style-name="DefaultParagraphFont" style:family="text">
      <style:text-properties fo:color="#000000"/>
    </style:style>
    <style:style style:name="P854" style:parent-style-name="Normal" style:family="paragraph">
      <style:paragraph-properties style:snap-to-layout-grid="false" fo:text-indent="0.4923in"/>
      <style:text-properties fo:color="#000000"/>
    </style:style>
    <style:style style:name="TableColumn856" style:family="table-column">
      <style:table-column-properties style:column-width="1.6701in"/>
    </style:style>
    <style:style style:name="TableColumn857" style:family="table-column">
      <style:table-column-properties style:column-width="1.2152in"/>
    </style:style>
    <style:style style:name="TableColumn858" style:family="table-column">
      <style:table-column-properties style:column-width="2.4541in"/>
    </style:style>
    <style:style style:name="TableColumn859" style:family="table-column">
      <style:table-column-properties style:column-width="1.3541in"/>
    </style:style>
    <style:style style:name="Table855" style:family="table">
      <style:table-properties style:width="6.6937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style:snap-to-layout-grid="false"/>
      <style:text-properties fo:font-weight="bold" style:font-weight-asian="bold" style:font-weight-complex="bold" fo:color="#000000"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weight="bold" style:font-weight-asian="bold" style:font-weight-complex="bold" fo:color="#000000"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weight="bold" style:font-weight-asian="bold" style:font-weight-complex="bold" fo:color="#000000" style:font-size-complex="8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fo:font-weight="bold" style:font-weight-asian="bold" style:font-weight-complex="bold" fo:color="#000000" style:font-size-complex="8pt"/>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color="#000000" style:font-size-complex="8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color="#000000" style:font-size-complex="8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fo:color="#000000" style:font-size-complex="8pt"/>
    </style:style>
    <style:style style:name="T878" style:parent-style-name="DefaultParagraphFont" style:family="text">
      <style:text-properties fo:color="#000000" style:text-position="super 66.6%" style:font-size-complex="4.5pt"/>
    </style:style>
    <style:style style:name="T879" style:parent-style-name="DefaultParagraphFont" style:family="text">
      <style:text-properties fo:color="#000000" style:font-size-complex="8pt"/>
    </style:style>
    <style:style style:name="T880" style:parent-style-name="DefaultParagraphFont" style:family="text">
      <style:text-properties fo:color="#000000" style:text-position="super 66.6%" style:font-size-complex="4.5pt"/>
    </style:style>
    <style:style style:name="T881" style:parent-style-name="DefaultParagraphFont" style:family="text">
      <style:text-properties fo:color="#000000" style:font-size-complex="8pt"/>
    </style:style>
    <style:style style:name="T882" style:parent-style-name="DefaultParagraphFont" style:family="text">
      <style:text-properties fo:color="#000000" style:text-position="super 66.6%" style:font-size-complex="4.5pt"/>
    </style:style>
    <style:style style:name="T883" style:parent-style-name="DefaultParagraphFont" style:family="text">
      <style:text-properties fo:color="#000000" style:font-size-complex="8pt"/>
    </style:style>
    <style:style style:name="T884" style:parent-style-name="DefaultParagraphFont" style:family="text">
      <style:text-properties fo:color="#000000" style:font-size-complex="8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style:font-size-complex="8pt"/>
    </style:style>
    <style:style style:name="P888" style:parent-style-name="Normal" style:family="paragraph">
      <style:paragraph-properties style:snap-to-layout-grid="false" fo:text-indent="0.4923in"/>
      <style:text-properties fo:color="#000000"/>
    </style:style>
    <style:style style:name="P889" style:parent-style-name="Normal" style:family="paragraph">
      <style:paragraph-properties style:snap-to-layout-grid="false" fo:text-align="justify" fo:text-indent="0.4923in"/>
      <style:text-properties fo:color="#000000"/>
    </style:style>
    <style:style style:name="P890" style:parent-style-name="Normal" style:family="paragraph">
      <style:paragraph-properties style:snap-to-layout-grid="false" fo:text-align="center"/>
      <style:text-properties fo:color="#000000" style:font-size-complex="6pt"/>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fo:break-before="page" style:snap-to-layout-grid="false" fo:margin-left="3.543in">
        <style:tab-stops/>
      </style:paragraph-properties>
    </style:style>
    <style:style style:name="T893" style:parent-style-name="DefaultParagraphFont" style:family="text">
      <style:text-properties fo:color="#000000"/>
    </style:style>
    <style:style style:name="P894" style:parent-style-name="Normal" style:family="paragraph">
      <style:paragraph-properties style:snap-to-layout-grid="false" fo:text-indent="3.54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text-properties fo:color="#000000"/>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style:snap-to-layout-grid="false" fo:text-align="justify" fo:text-indent="0.4923in"/>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center"/>
      <style:text-properties fo:color="#000000" style:font-size-complex="6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10-01-08 iki 2010-07-13</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text:s/></text:p>
      <text:p text:style-name="P17"><text:span text:style-name="T18"/><text:span text:style-name="T19">LIETUVOS RESPUBLIKOS APLINKOS MINISTRAS IR<text:s/></text:span></text:p>
      <text:p text:style-name="P20">LIETUVOS RESPUBLIKOS SVEIKATOS APSAUGOS MINISTRAS</text:p>
      <text:p text:style-name="P21"/>
      <text:p text:style-name="P22">Į S A K Y M A S</text:p>
      <text:p text:style-name="P23">DĖL APLINKOS ORO UŽTERŠTUMO NORMŲ NUSTATYMO</text:p>
      <text:p text:style-name="P24"/>
      <text:p text:style-name="P25">2001 m. gruodžio 11 d. Nr. 591/640</text:p>
      <text:p text:style-name="P26">Vilnius</text:p>
      <text:p text:style-name="P27"/>
      <text:p text:style-name="P28"/>
      <text:p text:style-name="P29"><text:span text:style-name="T30">Vadovaudamiesi Lietu</text:span><text:span text:style-name="T31">vos Respublikos aplinkos oro apsaugos įstatymo (Žin., 1999, Nr.<text:s/></text:span><text:a xlink:href="https://www.e-tar.lt/portal/lt/legalAct/TAR.9A844F180551" office:target-frame-name="_blank" xlink:show="new"><text:span text:style-name="T32">98-2813</text:span></text:a><text:span text:style-name="T33">) 4 straipsnio 1 dalimi, Lietuvos Respublikos derybine pozicija „Aplinka“, patvirtinta Lietuvos Resp</text:span><text:span text:style-name="T34">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5">70-2075</text:span></text:a><text:span text:style-name="T36">) ir siekdami užtikrinti, kad aplinkos oro kokybės vertinimas atitiktų Europos Sąjungos Tarybos direktyvų 96/62/EB dėl aplinkos oro kokybės vertinimo ir valdymo ir 1999/30/EB dėl sieros dioksido, azoto dioksido, azoto oksidų, kietųjų dalelių i</text:span><text:span text:style-name="T37">r švino ribinių verčių aplinkos ore bei Europos Parlamento bei Tarybos direktyvos 2000/69/EB dėl benzeno ir anglies monoksido ribinių verčių aplinkos ore reikalavimus:</text:span></text:p>
      <text:p text:style-name="P38"><text:span text:style-name="T39">1</text:span><text:span text:style-name="T40">.<text:s/></text:span><text:span text:style-name="T41">Tvirtiname</text:span><text:span text:style-name="T42"><text:s/>Aplinkos oro užterštumo normas (pridedama).</text:span></text:p>
      <text:p text:style-name="P43"><text:span text:style-name="T44">2</text:span><text:span text:style-name="T45">.<text:s/></text:span><text:span text:style-name="T46">Nustatome</text:span><text:span text:style-name="T47">, kad šis<text:s/></text:span><text:span text:style-name="T48">įsakymas įsigalioja nuo 2002 m. sausio 1 dienos.</text:span></text:p>
      <text:p text:style-name="P49"/>
      <text:p text:style-name="P50"/>
      <text:p text:style-name="P51"/>
      <text:p text:style-name="P52">APLINKOS MINISTRAS<text:tab/>ARŪNAS KUNDROTAS</text:p>
      <text:p text:style-name="P53"/>
      <text:p text:style-name="P54">SVEIKATOS<text:s/></text:p>
      <text:p text:style-name="P55">APSAUGOS MINISTRAS<text:tab/>KONSTANTINAS ROMUALDAS DOBROVOLSKIS</text:p>
      <text:soft-page-break/>
      <text:p text:style-name="P56"><text:span text:style-name="T57">PATVIRTINTA</text:span></text:p>
      <text:p text:style-name="P58">Lietuvos Respublikos aplinkos ministro</text:p>
      <text:p text:style-name="P59">ir sveikatos apsaugos ministro</text:p>
      <text:p text:style-name="P60">2001 m.<text:s/>gruodžio 11d. įsakymu Nr. 591/640</text:p>
      <text:p text:style-name="P61"/>
      <text:p text:style-name="P62"><text:span text:style-name="T63">APLINKOS ORO UŽTERŠTUMO NORMOS</text:span></text:p>
      <text:p text:style-name="P64"/>
      <text:p text:style-name="P65">Aplinkos oro užterštumo normos (toliau – Normos) parengtos atsižvelgiant į Europos Sąjungos Tarybos direktyvos 1999/30/EB dėl sieros dioksido, azoto dioksido, azoto oksidų, kietųjų dalelių ir švino ribinių verčių aplinkos ore ir Europos Parlamento bei Tarybos direktyvos Nr. 2000/69/EB dėl benzeno ir anglies monoksido ribinių verčių aplinkos ore reikalavimu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e Normose:</text:span></text:p>
      <text:p text:style-name="P75"><text:span text:style-name="T76">1.1</text:span><text:span text:style-name="T77">. nustatomos aplinkos oro u</text:span><text:span text:style-name="T78">žterštumo sieros dioksidu, azoto dioksidu, azoto oksidais, kietosiomis dalelėmis, švinu, benzenu ir anglies monoksidu ribinės vertės (koncentracijos aplinkos ore) bei atitinkami pavojaus slenksčiai, kad galima būtų užkirsti kelią ar sumažinti kenksmingą po</text:span><text:span text:style-name="T79">veikį žmogaus sveikatai ir(ar) aplinkai;</text:span></text:p>
      <text:p text:style-name="P80"><text:span text:style-name="T81">1.2</text:span><text:span text:style-name="T82">. reglamentuojamas informacijos apie aplinkos oro užterštumą sieros dioksidu, azoto dioksidu, azoto oksidais, dalelėmis, švinu, benzenu ir anglies monoksidu prieinamumas visuomenei;</text:span></text:p>
      <text:p text:style-name="P83"><text:span text:style-name="T84">1.3</text:span><text:span text:style-name="T85">. nustatomi aplinko</text:span><text:span text:style-name="T86">s oro kokybės gerinimo reikalavimai, kai viršijamos užterštumo sieros dioksidu, azoto dioksidu, azoto oksidais, kietosiomis dalelėmis, švinu, benzenu ir anglies monoksidu ribinės vertės, įpareigojama palaikyti ir toliau gerinti tinkamą aplinkos oro kokybę;</text:span></text:p>
      <text:p text:style-name="P87"><text:span text:style-name="T88">1.4</text:span><text:span text:style-name="T89">. nustatomi reikalavimai imtis neatidėliotinų veiksmų, kai užterštumo lygis viršija pavojaus slenkstį.</text:span></text:p>
      <text:p text:style-name="P90"><text:span text:style-name="T91">2</text:span><text:span text:style-name="T92">. Šiose Normose vartojamos sąvokos:</text:span></text:p>
      <text:p text:style-name="P93"><text:span text:style-name="T94">aplinkos oras –<text:s/></text:span><text:span text:style-name="T95">troposferos oras, išskyrus darbo aplinkos orą;</text:span></text:p>
      <text:p text:style-name="P96"><text:span text:style-name="T97">užterštumo lygis –<text:s/></text:span><text:span text:style-name="T98">vieno arba daugiau t</text:span><text:span text:style-name="T99">eršalų koncentracija aplinkos ore arba jų nusėdimas paviršiuje per tam tikrą laiką;</text:span></text:p>
      <text:p text:style-name="P100"><text:span text:style-name="T101">ribinė vertė</text:span><text:span text:style-name="T102"><text:s/>– mokslinėmis žiniomis pagrįstas oro užterštumo lygis, nustatytas siekiant išvengti, užkirsti kelią ar sumažinti kenksmingą poveikį žmogaus sveikatai ir (ar) aplinkai, kuris turi būti pasiektas per tam tikrą laiką, o pasiekus neturi būti viršijamas;</text:span></text:p>
      <text:p text:style-name="P103"><text:span text:style-name="T104">leist</text:span><text:span text:style-name="T105">inas nukrypimo dydis –<text:s/></text:span><text:span text:style-name="T106">procentinė ribinės vertės dalis, kuria leidžiama viršyti šią ribinę vertę, esant šiose Normose nustatytoms sąlygoms;</text:span></text:p>
      <text:p text:style-name="P107"><text:span text:style-name="T108">pavojaus slenkstis –<text:s/></text:span><text:span text:style-name="T109">aplinkos oro užterštumo lygis, kurį viršijus net dėl trumpalaikio poveikio kyla pavojus žmonių<text:s/></text:span><text:span text:style-name="T110">sveikatai ir (ar) aplinkai ir kuriam esant atsakingos institucijos turi imtis skubių priemonių;</text:span></text:p>
      <text:p text:style-name="P111"><text:span text:style-name="T112">azoto oksidai –<text:s/></text:span><text:span text:style-name="T113">azoto oksido ir azoto dioksido milijardinių tūrio dalių suma, išreikšta azoto dioksido ekvivalentu mikrogramais kubiniame metre;</text:span></text:p>
      <text:p text:style-name="P114"><text:span text:style-name="T115">PM</text:span><text:span text:style-name="T116">10</text:span><text:span text:style-name="T117"><text:s/>–<text:s/></text:span><text:span text:style-name="T118">dalelės,</text:span><text:span text:style-name="T119"><text:s/>kurių 50 % praeina pro joms pralaidžią 10 µm aerodinaminio diametro angą;</text:span></text:p>
      <text:p text:style-name="P120"><text:span text:style-name="T121">PM</text:span><text:span text:style-name="T122">2,5</text:span><text:span text:style-name="T123"><text:s/>– dalelės, kurių 50 % praeina pro joms pralaidžią 2,5 µm aerodinaminio diametro angą;</text:span></text:p>
      <text:p text:style-name="P124"><text:span text:style-name="T125">gamtinis įvykis –<text:s/></text:span><text:span text:style-name="T126">vulkano išsiveržimas, seisminis aktyvumas, geoterminė veikla, gaisrai m</text:span><text:span text:style-name="T127">iškuose ar laukuose, vėtros, liūtys ar smėlio audros.</text:span></text:p>
      <text:p text:style-name="P128"/>
      <text:p text:style-name="P129"><text:span text:style-name="T130">II</text:span><text:span text:style-name="T131">.<text:s/></text:span><text:span text:style-name="T132">APLINKOS ORO UŽTERŠTUMO SIEROS DIOKSIDU RIBINĖS VERTĖS IR PAVOJAUS SLENKSČIAI</text:span></text:p>
      <text:p text:style-name="P133"/>
      <text:p text:style-name="P134"><text:span text:style-name="T135">3</text:span><text:span text:style-name="T136">. Aplinkos oro užterštumo sieros dioksidu lygis neturi viršyti normų, pateiktų I priedo 1 dalyje.</text:span></text:p>
      <text:p text:style-name="P137"><text:span text:style-name="T138">4</text:span><text:span text:style-name="T139">. Je</text:span><text:span text:style-name="T140">igu kurioje nors teritorijoje viršijama 3 punkte nustatyta aplinkos oro užterštumo sieros di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41">98-2813</text:span></text:a><text:span text:style-name="T142">) 7 straipsnio 2 dalimi, privalo parengti ir, suderinusi su Aplinkos ministerijos regiono aplinkos apsaugos departamentu, patvirtinti programą nustatytoms ribinėms v</text:span><text:span text:style-name="T143">ertėms pasiekti ir užterštumo lygiui toliau mažinti. Programoje turi būti priemonės nustatytoms ribinėms vertėms pasiekti kiek galima anksčiau, vėliausiai iki I priedo 1 dalyje nurodytos datos. Minimalūs šios programos reikalavimai nustatyti VII priede. Sa</text:span><text:span text:style-name="T144">vivaldybė privalo užtikrinti tokios programos prieinamumą visuomenei.</text:span></text:p>
      <text:p text:style-name="P145"><text:span text:style-name="T146">5</text:span><text:span text:style-name="T147">. Aplinkos oro užterštumo sieros dioksidu pavojaus slenkstis nustatytas I priedo 2 dalyje.</text:span></text:p>
      <text:p text:style-name="P148"><text:span text:style-name="T149">6</text:span><text:span text:style-name="T150">. Jeigu kurioje nors teritorijoje viršijamas 5 punkte nurodytas aplinkos oro užterštu</text:span><text:span text:style-name="T151">mo sieros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52">98-2813</text:span></text:a><text:span text:style-name="T153">) 9 straipsniu, privalo nedelsdami apie tai informuoti tų teritorijų gyventojus ir imtis priemonių, kad pavojus žmonių sveikatai ir aplinkai būtų sumažintas. Minimali informacijos apimtis, kuri privalo būti p</text:span><text:span text:style-name="T154">ateikiama asmenims, nustatyta I priedo 3 dalyje.</text:span></text:p>
      <text:p text:style-name="P155"><text:span text:style-name="T156">7</text:span><text:span text:style-name="T157">. Tuo atveju, kai 3 punkte nurodytos ribinės vertės arba 5 punkte nurodytas pavojaus slenkstis viršijami dėl teršalų išsisklaidymui nepalankių meteorologinių sąlygų ar dėl kitų panašių priežasčių, siekd</text:span><text:span text:style-name="T158">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59">98-2813</text:span></text:a><text:span text:style-name="T160">) 10 straipsn</text:span><text:span text:style-name="T161">io 3 dalimi, Aplinkos ministerijos regiono aplinkos apsaugos departamentas, suderinęs su savivaldybe, įgyvendina iš anksto tokiems atvejams parengtą veiksmų planą.</text:span></text:p>
      <text:p text:style-name="P162"/>
      <text:p text:style-name="P163"><text:span text:style-name="T164">III</text:span><text:span text:style-name="T165">.<text:s/></text:span><text:span text:style-name="T166">APLINKOS ORO UŽTERŠTUMO AZOTO DIOKSIDU IR AZOTO OKSIDAIS RIBINĖS VERTĖS IR<text:s/></text:span><text:span text:style-name="T167">PAVOJAUS SLENKSČIAI</text:span></text:p>
      <text:p text:style-name="P168"/>
      <text:p text:style-name="P169"><text:span text:style-name="T170">8</text:span><text:span text:style-name="T171">. Aplinkos oro užterštumo azoto dioksidu ir azoto oksidais lygis neturi viršyti normų, pateiktų II priedo 1 dalyje.</text:span></text:p>
      <text:p text:style-name="P172"><text:span text:style-name="T173">9</text:span><text:span text:style-name="T174">. Jeigu kurioje nors teritorijoje viršijama 8 punkte nustatyta aplinkos oro užterštumo azoto dioksidu ar azot</text:span><text:span text:style-name="T175">o oksidais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76">98-2</text:span><text:span text:style-name="T177">813</text:span></text:a><text:span text:style-name="T178">) 7 straipsnio 2 dalimi, privalo parengti ir, suderinusi su Aplinkos ministerijos regiono aplinkos apsaugos departamentu, patvirtinti programą nustatytoms ribinėms vertėms pasiekti ir užterštumo lygiui toliau mažinti. Programoje turi būti priemonės nust</text:span><text:span text:style-name="T179">atytoms ribinėms vertėms pasiekti kiek galima anksčiau, vėliausiai iki II priedo 1 dalyje nurodytos datos. Minimalūs šios programos reikalavimai nustatyti VII priede. Savivaldybė privalo užtikrinti tokios programos prieinamumą visuomenei.</text:span></text:p>
      <text:p text:style-name="P180"><text:span text:style-name="T181">10</text:span><text:span text:style-name="T182">. Aplinkos<text:s/></text:span><text:span text:style-name="T183">oro užterštumo azoto dioksidu pavojaus slenkstis nustatytas II priedo 2 dalyje.</text:span></text:p>
      <text:p text:style-name="P184"><text:span text:style-name="T185">11</text:span><text:span text:style-name="T186">. Jeigu kurioje nors teritorijoje viršijamas 10 punkte nurodytas aplinkos oro užterštumo azoto dioksidu pavojaus slenkstis, atitinkama savivaldybė ir Aplinkos ministerijo</text:span><text:span text:style-name="T187">s regiono aplinkos apsaugos departamentas, vadovaudamiesi Lietuvos Respublikos aplinkos oro apsaugos įstatymo (Žin., 1999, Nr.<text:s/></text:span><text:a xlink:href="https://www.e-tar.lt/portal/lt/legalAct/TAR.9A844F180551" office:target-frame-name="_blank" xlink:show="new"><text:span text:style-name="T188">98-2813</text:span></text:a><text:span text:style-name="T189">) 9 straipsniu, privalo nedelsdami ap</text:span><text:span text:style-name="T190">ie tai informuoti gyventojus ir imtis priemonių, kad pavojus žmonių sveikatai ir aplinkai būtų sumažintas. Minimali informacijos apimtis, kuri privalo būti pateikiama gyventojams, nustatyta II priedo 3 dalyje.</text:span></text:p>
      <text:p text:style-name="P191"><text:span text:style-name="T192">12</text:span><text:span text:style-name="T193">. Tuo atveju, kai 8 punkte nurodytos rib</text:span><text:span text:style-name="T194">inės vertės arba 10 punkte nurodytas pavojaus slenkstis viršijami dėl teršalų išsisklaidymui nepalankių meteorologinių sąlygų ar dėl kitų panašių priežasčių, siekdamas sumažinti kenksmingą poveikį žmonių sveikatai ir aplinkai bei vadovaudamasis Lietuvos Re</text:span><text:span text:style-name="T195">spublikos aplinkos oro apsaugos įstatymo (Žin., 1999, Nr.<text:s/></text:span><text:a xlink:href="https://www.e-tar.lt/portal/lt/legalAct/TAR.9A844F180551" office:target-frame-name="_blank" xlink:show="new"><text:span text:style-name="T196">98-2813</text:span></text:a><text:span text:style-name="T197">) 10 straipsnio 3 dalimi, Aplinkos ministerijos regiono aplinkos apsaugos departamentas, suderinęs su atit</text:span><text:span text:style-name="T198">inkama savivaldybe, įgyvendina iš anksto tokiems atvejams parengtą veiksmų planą.</text:span></text:p>
      <text:p text:style-name="P199"/>
      <text:p text:style-name="P200"><text:span text:style-name="T201">IV</text:span><text:span text:style-name="T202">.<text:s/></text:span><text:span text:style-name="T203">APLINKOS ORO UŽTERŠTUMO KIETOSIOMIS DALELĖMIS RIBINĖS VERTĖS</text:span></text:p>
      <text:p text:style-name="P204"/>
      <text:p text:style-name="P205"><text:span text:style-name="T206">13</text:span><text:span text:style-name="T207">. Aplinkos oro užterštumo kietosiomis dalelėmis PM</text:span><text:span text:style-name="T208">10</text:span><text:span text:style-name="T209"><text:s/>lygis neturi viršyti normų, pateiktų III p</text:span><text:span text:style-name="T210">riedo 1 dalyje.</text:span></text:p>
      <text:p text:style-name="P211"><text:span text:style-name="T212">14</text:span><text:span text:style-name="T213">. Jeigu kurioje nors teritorijoje viršijama 13 punkte nustatyta aplinkos oro užterštumo kietosiomis dalelėmis PM</text:span><text:span text:style-name="T214">10</text:span><text:span text:style-name="T215"><text:s/>ribinė vertė kartu su leistinu nukrypimo dydžiu, atitinkama savivaldybė, vadovaudamasi Lietuvos Respublikos aplinkos or</text:span><text:span text:style-name="T216">o apsaugos įstatymo (Žin., 1999, Nr.<text:s/></text:span><text:a xlink:href="https://www.e-tar.lt/portal/lt/legalAct/TAR.9A844F180551" office:target-frame-name="_blank" xlink:show="new"><text:span text:style-name="T217">98-2813</text:span></text:a><text:span text:style-name="T218">) 7 straipsnio 2 dalimi, privalo parengti ir, suderinusi su Aplinkos ministerijos regiono aplinkos apsaugos departamentu,<text:s/></text:span><text:span text:style-name="T219">patvirtinti programą nustatytoms ribinėms vertėms pasiekti ir užterštumo lygiui toliau mažinti. Programoje PM</text:span><text:span text:style-name="T220">10</text:span><text:span text:style-name="T221"><text:s/>ribinėms vertėms pasiekti taip pat turi būti numatytos priemonės mažinti PM</text:span><text:span text:style-name="T222">2,5</text:span><text:span text:style-name="T223"><text:s/>koncentracijas aplinkos ore. Programoje turi būti priemonės nusta</text:span><text:span text:style-name="T224">tytoms ribinėms vertėms pasiekti kiek galima anksčiau, vėliausiai iki III priedo 1 dalyje nurodytos datos. Minimalūs šiame punkte nurodytos programos reikalavimai nustatyti VII priede. Savivaldybės privalo užtikrinti tokios programos prieinamumą visuomenei</text:span><text:span text:style-name="T225">.</text:span></text:p>
      <text:p text:style-name="P226"/>
      <text:p text:style-name="P227"><text:span text:style-name="T228">V</text:span><text:span text:style-name="T229">.<text:s/></text:span><text:span text:style-name="T230">APLINKOS ORO UŽTERŠTUMO ŠVINU RIBINĖS VERTĖS</text:span></text:p>
      <text:p text:style-name="P231"/>
      <text:p text:style-name="P232"><text:span text:style-name="T233">15</text:span><text:span text:style-name="T234">. Aplinkos oro užterštumo švinu lygis neturi viršyti normų, pateiktų IV priede.</text:span></text:p>
      <text:p text:style-name="P235"><text:span text:style-name="T236">16</text:span><text:span text:style-name="T237">. Jeigu kurioje nors teritorijoje viršijama 15 punkte nustatyta aplinkos oro užterštumo švi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38">98-2813</text:span></text:a><text:span text:style-name="T239">) 7 straipsnio 2 dalimi, privalo parengti ir, suderinusi su Aplinkos ministerijos regiono aplinkos apsaugos departamentu, patvirtinti programą nustatytoms ribinėms vertėm</text:span><text:span text:style-name="T240">s pasiekti ir užterštumo lygiui toliau mažinti. Programoje turi būti priemonės nustatytoms ribinėms vertėms pasiekti kiek galima anksčiau, vėliausiai iki IV priede nurodytos datos. Minimalūs šiame punkte nurodytos programos reikalavimai nustatyti VII pried</text:span><text:span text:style-name="T241">e. Savivaldybės privalo užtikrinti tokios programos prieinamumą visuomenei.</text:span></text:p>
      <text:p text:style-name="P242"/>
      <text:p text:style-name="P243"><text:span text:style-name="T244">VI</text:span><text:span text:style-name="T245">.<text:s/></text:span><text:span text:style-name="T246">APLINKOS ORO UŽTERŠTUMO BENZENU RIBINĖS VERTĖS</text:span></text:p>
      <text:p text:style-name="P247"/>
      <text:p text:style-name="P248"><text:span text:style-name="T249">17</text:span><text:span text:style-name="T250">. Aplinkos oro užterštumo benzenu lygis neturi viršyti normų, pateiktų V priede.</text:span></text:p>
      <text:p text:style-name="P251"><text:span text:style-name="T252">18</text:span><text:span text:style-name="T253">. Jeigu kurioje nors teritor</text:span><text:span text:style-name="T254">ijoje viršijama 17 punkte nustatyta aplinkos oro užterštumo benze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55">98-2813</text:span></text:a><text:span text:style-name="T256">) 7 straipsnio 2 dalimi, privalo parengti ir, suderinusi su Aplinkos ministerijos regiono aplinkos apsaugos departamentu, patvirtinti programą nustatytoms ribinėms vertėms pasiekti ir užterštumo l</text:span><text:span text:style-name="T257">ygiui toliau mažinti. Programoje turi būti priemonės nustatytoms ribinėms vertėms pasiekti kiek galima anksčiau, vėliausiai iki V priede nurodytos datos (išskyrus 19 punkte nurodytus atvejus). Minimalūs šiame punkte nurodytos programos reikalavimai nustaty</text:span><text:span text:style-name="T258">ti VII priede. Savivaldybė privalo užtikrinti tokios programos prieinamumą visuomenei.</text:span></text:p>
      <text:p text:style-name="P259"><text:span text:style-name="T260">19</text:span><text:span text:style-name="T261">. Jeigu dėl vietovei būdingų, teršalų išsisklaidymui nepalankių meteorologinių sąlygų 17 punkte nurodytą ribinę vertę sunku pasiekti, nes 18 punkte nurodytos priem</text:span><text:span text:style-name="T262">onės gali sukelti socialinių ekonominių problemų, atitinkama savivaldybė apie tai informuoja Aplinkos ministeriją. Šiuo atveju Aplinkos ministerija, suderinusi su Sveikatos apsaugos ministerija:</text:span></text:p>
      <text:p text:style-name="P263"><text:span text:style-name="T264">19.1</text:span><text:span text:style-name="T265">. išskiria šiame punkte nurodytą vietovę į atskirą zoną</text:span><text:span text:style-name="T266">;</text:span></text:p>
      <text:p text:style-name="P267"><text:span text:style-name="T268">19.2</text:span><text:span text:style-name="T269">. nustato priemones, kurios taikytinos išskirtoje zonoje;</text:span></text:p>
      <text:p text:style-name="P270"><text:span text:style-name="T271">19.3</text:span><text:span text:style-name="T272">. pratęsia nustatytos aplinkos oro užterštumo benzenu ribinės vertės pasiekimo laiką (ne ilgesnį kaip 5 metai) ir apie tai informuoja Europos Komisiją.</text:span></text:p>
      <text:p text:style-name="P273"><text:span text:style-name="T274">20</text:span><text:span text:style-name="T275">. Aplinkos oro<text:s/></text:span><text:span text:style-name="T276">užterštumo benzenu ribinė vertė bet kuriuo atveju neturi viršyti 10 µg/m</text:span><text:span text:style-name="T277">3</text:span><text:span text:style-name="T278">.</text:span></text:p>
      <text:p text:style-name="P279"/>
      <text:p text:style-name="P280"><text:span text:style-name="T281">VII</text:span><text:span text:style-name="T282">.<text:s/></text:span><text:span text:style-name="T283">APLINKOS ORO UŽTERŠTUMO ANGLIES MONOKSIDU RIBINĖS VERTĖS</text:span></text:p>
      <text:p text:style-name="P284"/>
      <text:p text:style-name="P285"><text:span text:style-name="T286">21</text:span><text:span text:style-name="T287">. Aplinkos oro užterštumo anglies monoksidu lygis neturi viršyti normų, pateiktų VI priede.</text:span></text:p>
      <text:p text:style-name="P288"><text:span text:style-name="T289">22</text:span><text:span text:style-name="T290">. Jeigu</text:span><text:span text:style-name="T291"><text:s/>kurioje nors teritorijoje viršijama 21 punkte nustatyta aplinkos oro užterštumo anglies mon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92">98-2813</text:span></text:a><text:span text:style-name="T293">) 7 straipsnio 2 dalimi, privalo parengti ir, suderinusi su Aplinkos ministerijos regiono aplinkos apsaugos departamentu, patvirtinti programą nustatytai ribinei ver</text:span><text:span text:style-name="T294">tei pasiekti ir užterštumo lygiui toliau mažinti. Programoje turi būti priemonės nustatytai ribinei vertei pasiekti kiek galima anksčiau, vėliausiai iki VI priede nurodytos datos. Minimalūs šiame punkte nurodytos programos reikalavimai nustatyti VII priede</text:span><text:span text:style-name="T295">.</text:span></text:p>
      <text:p text:style-name="P296"/>
      <text:p text:style-name="P297"><text:span text:style-name="T298">VIII</text:span><text:span text:style-name="T299">.<text:s/></text:span><text:span text:style-name="T300">INFORMACIJOS APIE APLINKOS ORO KOKYBĘ TEIKIMO TVARKA</text:span></text:p>
      <text:p text:style-name="P301"/>
      <text:p text:style-name="P302"><text:span text:style-name="T303">23</text:span><text:span text:style-name="T304">. Aplinkos ministerijos Jungtinis tyrimų centras, vadovaudamasis Lietuvos Respublikos aplinkos apsaugos įstatymo (Žin., 1992, Nr.<text:s/></text:span><text:a xlink:href="https://www.e-tar.lt/portal/lt/legalAct/TAR.E2780B68DE62" office:target-frame-name="_blank" xlink:show="new"><text:span text:style-name="T305">5-75</text:span></text:a><text:span text:style-name="T306">; 1996, Nr.<text:s/></text:span><text:a xlink:href="https://www.e-tar.lt/portal/lt/legalAct/TAR.A497A19DF124" office:target-frame-name="_blank" xlink:show="new"><text:span text:style-name="T307">57-1335</text:span></text:a><text:span text:style-name="T308">; 1997, Nr.<text:s/></text:span><text:a xlink:href="https://www.e-tar.lt/portal/lt/legalAct/TAR.FEB34C56FC81" office:target-frame-name="_blank" xlink:show="new"><text:span text:style-name="T309">65-1540</text:span></text:a><text:span text:style-name="T310">; 2000, Nr</text:span><text:span text:style-name="T311">.<text:s/></text:span><text:a xlink:href="https://www.e-tar.lt/portal/lt/legalAct/TAR.DA03EC25C86C" office:target-frame-name="_blank" xlink:show="new"><text:span text:style-name="T312">39-1093</text:span></text:a><text:span text:style-name="T313">) 6 straipsnio 5 dalies 16 punktu, organizuoja tikslios ir išsamios informacijos teikimą visuomenei bei suinteresuotoms institucijoms apie sieros dioksido, azoto<text:s/></text:span><text:span text:style-name="T314">dioksido arba (ir) azoto oksidų, kietųjų dalelių, švino, benzeno ir anglies monoksido koncentracijas aplinkos ore. Informacija gali būti pateikta:</text:span></text:p>
      <text:p text:style-name="P315"><text:span text:style-name="T316">23.1</text:span><text:span text:style-name="T317">. transliuojant per radiją ir (ar) televiziją, pateikiant per vietinę ar respublikinę spaudą, leidiniuo</text:span><text:span text:style-name="T318">se, internete ir pan.;</text:span></text:p>
      <text:p text:style-name="P319"><text:span text:style-name="T320">23.2</text:span><text:span text:style-name="T321">. informuojant Valstybinę visuomenės sveikatos priežiūros tarnybą prie Sveikatos apsaugos ministerijos ir sveikatos priežiūros įstaigas, kai tarša gali pakenkti gyventojų sveikatai;</text:span></text:p>
      <text:p text:style-name="P322"><text:span text:style-name="T323">23.3</text:span><text:span text:style-name="T324">. tiesiogiai informuojant suinteres</text:span><text:span text:style-name="T325">uotas institucijas, pavyzdžiui, aplinkos apsaugos, vartotojų ir kt. Informacija apie aplinkos oro užterštumo lygį sieros dioksidu, azoto dioksidu, azoto oksidais, kietosiomis dalelėmis ir anglies monoksidu turi būti atnaujinama kiekvieną dieną, o apie apli</text:span><text:span text:style-name="T326">nkos oro užterštumo lygį švinu ir benzenu – kas trys mėnesiai (esant galimybei – kas mėnesį).</text:span></text:p>
      <text:p text:style-name="P327"><text:span text:style-name="T328">24</text:span><text:span text:style-name="T329">. Visuomenė ir suinteresuotos institucijos turi būti informuojamos apie ribinių verčių ir pavojaus slenksčių viršijimo atvejus. Be to, turi būti pateikiam</text:span><text:span text:style-name="T330">as nustatytų ribinių verčių ir pavojaus slenksčių viršijimų trumpas įvertinimas bei informuojama, ar toks viršijimas gali pakenkti žmonių sveikatai.</text:span></text:p>
      <text:p text:style-name="P331"><text:span text:style-name="T332">25</text:span><text:span text:style-name="T333">. Aplinkos ministerija ir Sveikatos apsaugos ministerija turi parengti ir kasmet peržiūrėti 23.2 ir<text:s/></text:span><text:span text:style-name="T334">23.3 punktuose nurodytų institucijų sąrašą.</text:span></text:p>
      <text:p text:style-name="P335"/>
      <text:p text:style-name="P336"><text:span text:style-name="T337">IX</text:span><text:span text:style-name="T338">.<text:s/></text:span><text:span text:style-name="T339">BAIGIAMOSIOS NUOSTATOS</text:span></text:p>
      <text:p text:style-name="P340"/>
      <text:p text:style-name="P341"><text:span text:style-name="T342">26</text:span><text:span text:style-name="T343">. Zonose ir aglomeracijose, kuriose viršijama daugiau nei vieno šiose Normose nurodyto teršalo ribinė vertė kartu su leistinu nukrypimo dydžiu, savivaldybės, vadovaudamosi Lietuvos Respublikos aplinkos oro apsaugos įstatymo (Žin., 1999, Nr.<text:s/></text:span><text:a xlink:href="https://www.e-tar.lt/portal/lt/legalAct/TAR.9A844F180551" office:target-frame-name="_blank" xlink:show="new"><text:span text:style-name="T344">98-2813</text:span></text:a><text:span text:style-name="T345">) 7 straipsnio 2 dalimi, parengia ir, suderinusios su Aplinkos ministerija, patvirtina integruotą programą ribinėms vertėms pasiekti ir užterštumo lygiui toliau mažinti. Ši progra</text:span><text:span text:style-name="T346">ma turi apimti visus teršalus, kurių ribinės vertės kartu su leistinais nukrypimo dydžiais yra viršijamos.</text:span></text:p>
      <text:p text:style-name="P347"><text:span text:style-name="T348">27</text:span><text:span text:style-name="T349">. Fiziniai ir juridiniai asmenys, pažeidę šių Normų nuostatas, atsako Lietuvos Respublikos įstatymų nustatyta tvarka.</text:span></text:p>
      <text:p text:style-name="P350"><text:span text:style-name="T351">______________</text:span></text:p>
      <text:p text:style-name="P352"/>
      <text:soft-page-break/>
      <text:p text:style-name="P353"><text:span text:style-name="T354">Aplinkos oro užterštumo normų</text:span></text:p>
      <text:p text:style-name="P355"><text:span text:style-name="T356">1</text:span><text:span text:style-name="T357"><text:s/>priedas</text:span></text:p>
      <text:p text:style-name="P358"/>
      <text:p text:style-name="P359"><text:span text:style-name="T360">APLINKOS ORO UŽTERŠTUMO SIEROS DIOKSIDU RIBINĖS VERTĖS IR PAVOJAUS SLENKSČIAI</text:span></text:p>
      <text:p text:style-name="P361"/>
      <text:p text:style-name="P362"><text:span text:style-name="T363">I</text:span><text:span text:style-name="T364">.<text:s/></text:span><text:span text:style-name="T365">Aplinkos oro užterštumo sieros dioksidu ribinės vertės:</text:span></text:p>
      <text:p text:style-name="P366"><text:span text:style-name="T367">Ribinės vertės išreikštos µg/m</text:span><text:span text:style-name="T368">3</text:span><text:span text:style-name="T369">, esant 293</text:span><text:span text:style-name="T370">0</text:span><text:span text:style-name="T371"><text:s/>K temperatūrai ir 101,3 k</text:span><text:span text:style-name="T372">Pa slėgiui.</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Vidurkis</text:p>
          </table:table-cell>
          <table:table-cell table:style-name="TableCell384">
            <text:p text:style-name="P385">Ribinė vertė</text:p>
          </table:table-cell>
          <table:table-cell table:style-name="TableCell386">
            <text:p text:style-name="P387"><text:span text:style-name="T388">Leistinas nukrypimo dydis</text:span></text:p>
          </table:table-cell>
          <table:table-cell table:style-name="TableCell389">
            <text:p text:style-name="P390"><text:span text:style-name="T391">Ribinės vertės įsigaliojimo data</text:span></text:p>
          </table:table-cell>
        </table:table-row>
        <table:table-row table:style-name="TableRow392">
          <table:table-cell table:style-name="TableCell393">
            <text:p text:style-name="P394">1. Valandos vidurkio ribinė vertė, nustatyta žmonių sveikatos apsaugai</text:p>
          </table:table-cell>
          <table:table-cell table:style-name="TableCell395">
            <text:p text:style-name="P396">1 valandos<text:s/></text:p>
          </table:table-cell>
          <table:table-cell table:style-name="TableCell397">
            <text:p text:style-name="P398"><text:span text:style-name="T399">350 µg/m</text:span><text:span text:style-name="T400">3</text:span><text:span text:style-name="T401"><text:s/>neturi būti viršyta daugiau kaip 24 kartus per kalendorinius metus</text:span></text:p>
          </table:table-cell>
          <table:table-cell table:style-name="TableCell402">
            <text:p text:style-name="P403"><text:span text:style-name="T404">150 µg/m</text:span><text:span text:style-name="T405">3</text:span><text:span text:style-name="T406"><text:s/>(43%) iki šių Normų įsigaliojimo dienos</text:span><text:span text:style-name="T407">.</text:span><text:span text:style-name="T408"><text:s/>Po to, pradedant 2002 01 01, kas 12 mėn. tolygiai mažinti, kad nuo 2005 01 01 būtų taikomas 0% leistino nukrypimo dydis.</text:span></text:p>
          </table:table-cell>
          <table:table-cell table:style-name="TableCell409">
            <text:p text:style-name="P410"><text:span text:style-name="T411">2005 01 01</text:span></text:p>
          </table:table-cell>
        </table:table-row>
        <table:table-row table:style-name="TableRow412">
          <table:table-cell table:style-name="TableCell413">
            <text:p text:style-name="P414">2. Paros ribinė vertė, nustatyta žmonių sveikatos apsaugai</text:p>
          </table:table-cell>
          <table:table-cell table:style-name="TableCell415">
            <text:p text:style-name="P416">24 valandų<text:s/></text:p>
          </table:table-cell>
          <table:table-cell table:style-name="TableCell417">
            <text:p text:style-name="P418"><text:span text:style-name="T419">125 µg/m</text:span><text:span text:style-name="T420">3</text:span><text:span text:style-name="T421"><text:s/>neturi būti viršyta daugiau kaip 24 kartus per kalendorinius metus</text:span></text:p>
          </table:table-cell>
          <table:table-cell table:style-name="TableCell422">
            <text:p text:style-name="P423">Nėra.<text:s/></text:p>
          </table:table-cell>
          <table:table-cell table:style-name="TableCell424">
            <text:p text:style-name="P425"><text:span text:style-name="T426">2005 01 01</text:span></text:p>
          </table:table-cell>
        </table:table-row>
        <table:table-row table:style-name="TableRow427">
          <table:table-cell table:style-name="TableCell428">
            <text:p text:style-name="P429">3. Ribinė vertė, nustatyta ekosistemų apsaugai</text:p>
          </table:table-cell>
          <table:table-cell table:style-name="TableCell430">
            <text:p text:style-name="P431">Kalendorinių metų ir žiemos (spalio 1 d.–kovo 31 d.</text:p>
          </table:table-cell>
          <table:table-cell table:style-name="TableCell432">
            <text:p text:style-name="P433"><text:span text:style-name="T434">20 µg/m</text:span><text:span text:style-name="T435">3</text:span><text:span text:style-name="T436"><text:s/></text:span></text:p>
          </table:table-cell>
          <table:table-cell table:style-name="TableCell437">
            <text:p text:style-name="P438">Nėra.<text:s/></text:p>
          </table:table-cell>
          <table:table-cell table:style-name="TableCell439">
            <text:p text:style-name="P440"><text:span text:style-name="T441">2004 01 01</text:span></text:p>
          </table:table-cell>
        </table:table-row>
      </table:table>
      <text:p text:style-name="P442"/>
      <text:p text:style-name="P443"/>
      <text:p text:style-name="P444"><text:span text:style-name="T445">II</text:span><text:span text:style-name="T446">.<text:s/></text:span><text:span text:style-name="T447">Aplinkos oro<text:s/></text:span><text:span text:style-name="T448">užterštumo sieros dioksidu pavojaus slenkstis:</text:span></text:p>
      <text:p text:style-name="P449"><text:span text:style-name="T450">500 µg/m</text:span><text:span text:style-name="T451">3</text:span><text:span text:style-name="T452"><text:s/>matuojant pastoviai tris valandas oro kokybės matavimo vietoje, esančioje bent 100 km</text:span><text:span text:style-name="T453">2</text:span><text:span text:style-name="T454"><text:s/>plote, arba, jei zonos ar aglomeracijos yra mažesnės, – esančioje vienoje zonoje ar aglomeracijoje.</text:span></text:p>
      <text:p text:style-name="P455"/>
      <text:p text:style-name="P456"><text:span text:style-name="T457">III</text:span><text:span text:style-name="T458">.<text:s/></text:span><text:span text:style-name="T459">Minimalūs duomenys, kurie turi būti pateikti visuomenei, kai aplinkos oro užterštumo sieros dioksidu pavojaus slenkstis viršytas:</text:span></text:p>
      <text:p text:style-name="P460">Kai aplinkos oro užterštumo sieros dioksidu pavojaus slenkstis viršijamas, visuomenei privaloma pateikti bent šiuos duomenis:</text:p>
      <text:p text:style-name="P461"><text:span text:style-name="T462">1</text:span><text:span text:style-name="T463">. Pavojaus slenksčio viršijimo data, valanda, vieta ir, jei žinoma, – priežastis.</text:span></text:p>
      <text:p text:style-name="P464"><text:span text:style-name="T465">2</text:span><text:span text:style-name="T466">. Bet kokios prognozės apie:</text:span></text:p>
      <text:p text:style-name="P467"><text:span text:style-name="T468">2.1</text:span><text:span text:style-name="T469">. koncentracijos pokyčius (pagerėjimą, stabilizaciją ar pablogėjimą), kartu nurodant tokių pokyčių priežastis;</text:span></text:p>
      <text:p text:style-name="P470"><text:span text:style-name="T471">2.2</text:span><text:span text:style-name="T472">. geografini</text:span><text:span text:style-name="T473">s plotas, kuriame pavojaus slenkstis viršytas;</text:span></text:p>
      <text:p text:style-name="P474"><text:span text:style-name="T475">2.3</text:span><text:span text:style-name="T476">. pavojaus slenksčio viršijimo trukmė.</text:span></text:p>
      <text:p text:style-name="P477"><text:span text:style-name="T478">3</text:span><text:span text:style-name="T479">. Gyventojų grupės, kurios gali būti jautrios aplinkos oro užterštumo sieros dioksidu pavojaus slenksčio viršijimui.</text:span></text:p>
      <text:p text:style-name="P480"><text:span text:style-name="T481">4</text:span><text:span text:style-name="T482">. Atsargumo priemonės, kurių turi<text:s/></text:span><text:span text:style-name="T483">imtis gyventojai, jautrūs aplinkos oro užterštumo sieros dioksidu pavojaus slenksčio viršijimui.</text:span></text:p>
      <text:soft-page-break/>
      <text:p text:style-name="P484"><text:span text:style-name="T485">______________</text:span></text:p>
      <text:soft-page-break/>
      <text:p text:style-name="P486"><text:span text:style-name="T487">Aplinkos oro užterštumo normų</text:span></text:p>
      <text:p text:style-name="P488"><text:span text:style-name="T489">2</text:span><text:span text:style-name="T490"><text:s/>priedas</text:span></text:p>
      <text:p text:style-name="P491"/>
      <text:p text:style-name="P492"><text:span text:style-name="T493">APLINKOS ORO UŽTERŠTUMO AZOTO DIOKSIDU IR AZOTO OKSIDAIS RIBINĖS VERTĖS IR PAVOJAUS SLENKSČIAI</text:span></text:p>
      <text:p text:style-name="P494"/>
      <text:p text:style-name="P495"><text:span text:style-name="T496">I</text:span><text:span text:style-name="T497">.<text:s/></text:span><text:span text:style-name="T498">Aplinkos oro užterštumo azoto dioksidu ir azoto oksidais ribinės vertės:</text:span></text:p>
      <text:p text:style-name="P499"><text:span text:style-name="T500">Ribinės vertės išreikštos µg/m</text:span><text:span text:style-name="T501">3</text:span><text:span text:style-name="T502">, esant 293</text:span><text:span text:style-name="T503">0</text:span><text:span text:style-name="T504"><text:s/>K temperatūrai ir 101,3 kPa slėgiu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Vidurkis</text:p>
          </table:table-cell>
          <table:table-cell table:style-name="TableCell517">
            <text:p text:style-name="P518">Ribinė vertė</text:p>
          </table:table-cell>
          <table:table-cell table:style-name="TableCell519">
            <text:p text:style-name="P520"><text:span text:style-name="T521">Leistinas nukrypimo dydis</text:span></text:p>
          </table:table-cell>
          <table:table-cell table:style-name="TableCell522">
            <text:p text:style-name="P523"><text:span text:style-name="T524">Ribinės vertės įsigaliojimo data</text:span></text:p>
          </table:table-cell>
        </table:table-row>
        <table:table-row table:style-name="TableRow525">
          <table:table-cell table:style-name="TableCell526">
            <text:p text:style-name="P527">1.<text:s/>Valandos vidurkio ribinė vertė, nustatyta žmonių sveikatos apsaugai</text:p>
          </table:table-cell>
          <table:table-cell table:style-name="TableCell528">
            <text:p text:style-name="P529">1 valandos<text:s/></text:p>
          </table:table-cell>
          <table:table-cell table:style-name="TableCell530">
            <text:p text:style-name="P531"><text:span text:style-name="T532">200 µg/m</text:span><text:span text:style-name="T533">3<text:s/></text:span><text:span text:style-name="T534">NO</text:span><text:span text:style-name="T535">2</text:span><text:span text:style-name="T536"><text:s/>neturi būti viršyta daugiau kaip 18 kartų per kalendorinius metus.</text:span></text:p>
          </table:table-cell>
          <table:table-cell table:style-name="TableCell537">
            <text:p text:style-name="P538">50% iki šių Normų įsigaliojimo dienos. Po to, pradedant 2002 01 01, kas 12 mėn. tolygiai mažinti, kad nuo 2010 01 01 būtų taikomas 0% leistino nukrypimo dydis.</text:p>
          </table:table-cell>
          <table:table-cell table:style-name="TableCell539">
            <text:p text:style-name="P540">2010 01 01</text:p>
          </table:table-cell>
        </table:table-row>
        <table:table-row table:style-name="TableRow541">
          <table:table-cell table:style-name="TableCell542">
            <text:p text:style-name="P543">2. Metinė ribinė vertė, nustatyta žmonių sveikatos apsaugai</text:p>
          </table:table-cell>
          <table:table-cell table:style-name="TableCell544">
            <text:p text:style-name="P545">Kalendorinių metų</text:p>
          </table:table-cell>
          <table:table-cell table:style-name="TableCell546">
            <text:p text:style-name="P547"><text:span text:style-name="T548">40 µg/m</text:span><text:span text:style-name="T549">3<text:s/></text:span><text:span text:style-name="T550">NO</text:span><text:span text:style-name="T551">2</text:span><text:span text:style-name="T552"><text:s/></text:span></text:p>
          </table:table-cell>
          <table:table-cell table:style-name="TableCell553">
            <text:p text:style-name="P554">50% iki šių Normų įsigaliojimo dienos. Po to, pradedant 2002 01 01, kas 12 mėn.<text:s/>tolygiai mažinti, kad nuo 2010 01 01 būtų taikomas 0% leistino nukrypimo dydis.</text:p>
          </table:table-cell>
          <table:table-cell table:style-name="TableCell555">
            <text:p text:style-name="P556"><text:span text:style-name="T557">2010 01 01</text:span></text:p>
          </table:table-cell>
        </table:table-row>
        <table:table-row table:style-name="TableRow558">
          <table:table-cell table:style-name="TableCell559">
            <text:p text:style-name="P560">3. Metinė ribinė vertė, nustatyta augmenijos apsaugai</text:p>
          </table:table-cell>
          <table:table-cell table:style-name="TableCell561">
            <text:p text:style-name="P562">Kalendorinių metų</text:p>
          </table:table-cell>
          <table:table-cell table:style-name="TableCell563">
            <text:p text:style-name="P564"><text:span text:style-name="T565">30 µg/m</text:span><text:span text:style-name="T566">3<text:s/></text:span><text:span text:style-name="T567">NO</text:span><text:span text:style-name="T568">x</text:span><text:span text:style-name="T569"><text:s/></text:span></text:p>
          </table:table-cell>
          <table:table-cell table:style-name="TableCell570">
            <text:p text:style-name="P571"><text:span text:style-name="T572">Nėra.<text:s/></text:span></text:p>
          </table:table-cell>
          <table:table-cell table:style-name="TableCell573">
            <text:p text:style-name="P574"><text:span text:style-name="T575">2004 01 01</text:span></text:p>
          </table:table-cell>
        </table:table-row>
      </table:table>
      <text:p text:style-name="P576"/>
      <text:p text:style-name="P577"/>
      <text:p text:style-name="P578"><text:span text:style-name="T579">II</text:span><text:span text:style-name="T580">.<text:s/></text:span><text:span text:style-name="T581">Aplinkos oro užterštumo azoto dioksidu pavojaus<text:s/></text:span><text:span text:style-name="T582">slenkstis:</text:span></text:p>
      <text:p text:style-name="P583"><text:span text:style-name="T584">400 µg/m</text:span><text:span text:style-name="T585">3</text:span><text:span text:style-name="T586"><text:s/>matuojant pastoviai tris valandas oro kokybės matavimo vietoje, esančioje bent 100 km</text:span><text:span text:style-name="T587">2</text:span><text:span text:style-name="T588"><text:s/>plote, arba, jei zonos ar aglomeracijos yra mažesnės, – esančioje vienoje zonoje ar aglomeracijoje.</text:span></text:p>
      <text:p text:style-name="P589"/>
      <text:p text:style-name="P590"><text:span text:style-name="T591">III</text:span><text:span text:style-name="T592">.<text:s/></text:span><text:span text:style-name="T593">Minimalūs duomenys, kurie turi būti<text:s/></text:span><text:span text:style-name="T594">pateikti visuomenei, kai viršijamas aplinkos oro užterštumo azoto dioksidu pavojaus slenkstis:</text:span></text:p>
      <text:p text:style-name="P595">Kai aplinkos oro užterštumo azoto dioksidu pavojaus slenkstis viršijamas, visuomenei privaloma pateikti bent šiuos duomenis:</text:p>
      <text:p text:style-name="P596"><text:span text:style-name="T597">1</text:span><text:span text:style-name="T598">. Pavojaus slenksčio viršijimo<text:s/></text:span><text:span text:style-name="T599">data, valanda, vieta ir, jei žinoma, – priežastis.</text:span></text:p>
      <text:p text:style-name="P600"><text:span text:style-name="T601">2</text:span><text:span text:style-name="T602">. Bet kokios prognozės apie:</text:span></text:p>
      <text:p text:style-name="P603"><text:span text:style-name="T604">2.1</text:span><text:span text:style-name="T605">. koncentracijos pokyčius (pagerėjimą, stabilizaciją ar pablogėjimą), kartu nurodant tokių pokyčių priežastis;</text:span></text:p>
      <text:p text:style-name="P606"><text:span text:style-name="T607">2.2</text:span><text:span text:style-name="T608">. geografinis plotas, kuriame pavojaus slenkstis</text:span><text:span text:style-name="T609"><text:s/>viršytas;</text:span></text:p>
      <text:p text:style-name="P610"><text:span text:style-name="T611">2.3</text:span><text:span text:style-name="T612">. pavojaus slenksčio viršijimo trukmė.</text:span></text:p>
      <text:p text:style-name="P613"><text:span text:style-name="T614">3</text:span><text:span text:style-name="T615">. Gyventojų grupės, kurios gali būti jautrios aplinkos oro užterštumo azoto dioksidu pavojaus slenksčio viršijimui.</text:span></text:p>
      <text:p text:style-name="P616"><text:span text:style-name="T617">4</text:span><text:span text:style-name="T618">. Atsargumo priemonės, kurių turi imtis gyventojai, jautrūs aplinkos or</text:span><text:span text:style-name="T619">o užterštumo azoto dioksidu pavojaus slenksčio viršijimui.</text:span></text:p>
      <text:p text:style-name="P620">______________</text:p>
      <text:p text:style-name="P621"/>
      <text:soft-page-break/>
      <text:p text:style-name="P622"><text:span text:style-name="T623">Aplinkos oro užterštumo normų</text:span></text:p>
      <text:p text:style-name="P624"><text:span text:style-name="T625">3</text:span><text:span text:style-name="T626"><text:s/>priedas</text:span></text:p>
      <text:p text:style-name="P627"/>
      <text:p text:style-name="P628"><text:span text:style-name="T629">APLINKOS ORO UŽTERŠTUMO KIETOSIOMIS DALELĖMIS RIBINĖS VERTĖS</text:span></text:p>
      <text:p text:style-name="P630"/>
      <text:p text:style-name="P631"><text:span text:style-name="T632">I. Kietųjų dalelių PM</text:span><text:span text:style-name="T633">10</text:span><text:span text:style-name="T634"><text:s/>ribinės vertė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Vidurkinimo laikotarpis</text:span></text:p>
          </table:table-cell>
          <table:table-cell table:style-name="TableCell647">
            <text:p text:style-name="P648"><text:span text:style-name="T649">Ribinė vertė</text:span></text:p>
          </table:table-cell>
          <table:table-cell table:style-name="TableCell650">
            <text:p text:style-name="P651"><text:span text:style-name="T652">Leistinas nukrypimo dydis</text:span></text:p>
          </table:table-cell>
          <table:table-cell table:style-name="TableCell653">
            <text:p text:style-name="P654"><text:span text:style-name="T655">Ribinės vertės įgyvendinimo terminas</text:span></text:p>
          </table:table-cell>
        </table:table-row>
        <table:table-row table:style-name="TableRow656">
          <table:table-cell table:style-name="TableCell657">
            <text:p text:style-name="P658">Paros ribinė vertė, nustatyta žmonių sveikatos apsaugai</text:p>
          </table:table-cell>
          <table:table-cell table:style-name="TableCell659">
            <text:p text:style-name="P660">24 valandos</text:p>
          </table:table-cell>
          <table:table-cell table:style-name="TableCell661">
            <text:p text:style-name="P662"><text:span text:style-name="T663">50 µg/m</text:span><text:span text:style-name="T664">3</text:span><text:span text:style-name="T665"><text:s/>neturi būti viršyta daugiau kaip 35 kartus per kalendorinius metus</text:span></text:p>
          </table:table-cell>
          <table:table-cell table:style-name="TableCell666">
            <text:p text:style-name="P667">50% iki šių Normų įsigaliojimo<text:s/>dienos. Po to, pradedant 2002 m. sausio 1 d., kas 12 mėn. tolygiai mažinti, kad nuo 2005 m. sausio 1 d. būtų taikomas 0% leistino nukrypimo dydis.</text:p>
          </table:table-cell>
          <table:table-cell table:style-name="TableCell668">
            <text:p text:style-name="P669">2005 m. sausio 1 d.</text:p>
          </table:table-cell>
        </table:table-row>
        <table:table-row table:style-name="TableRow670">
          <table:table-cell table:style-name="TableCell671">
            <text:p text:style-name="P672">Metinė ribinė vertė, nustatyta žmonių sveikatos apsaugai</text:p>
          </table:table-cell>
          <table:table-cell table:style-name="TableCell673">
            <text:p text:style-name="P674">Kalendoriniai metai</text:p>
          </table:table-cell>
          <table:table-cell table:style-name="TableCell675">
            <text:p text:style-name="P676"><text:span text:style-name="T677">40 µg/m</text:span><text:span text:style-name="T678">3</text:span></text:p>
          </table:table-cell>
          <table:table-cell table:style-name="TableCell679">
            <text:p text:style-name="P680">20% iki šių Normų įsigaliojimo dienos. Po to, pradedant 2002 m. sausio 1 d., kas 12 mėn. tolygiai mažinti, kad nuo 2005 m. sausio 1 d. būtų taikomas 0% leistino nukrypimo dydis.</text:p>
          </table:table-cell>
          <table:table-cell table:style-name="TableCell681">
            <text:p text:style-name="P682">2005 m. sausio 1 d.</text:p>
          </table:table-cell>
        </table:table-row>
      </table:table>
      <text:p text:style-name="P683"/>
      <text:p text:style-name="P684"><text:span text:style-name="T685">II. Kietųjų dalelių PM</text:span><text:span text:style-name="T686">2,5</text:span><text:span text:style-name="T687"><text:s/>siektina vertė*, nustatyta žmoni</text:span><text:span text:style-name="T688">ų sveikatos apsaugai</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Vidurkinimo laikotarpis</text:span></text:p>
          </table:table-cell>
          <table:table-cell table:style-name="TableCell697">
            <text:p text:style-name="P698"><text:span text:style-name="T699">Siektina vertė</text:span></text:p>
          </table:table-cell>
          <table:table-cell table:style-name="TableCell700">
            <text:p text:style-name="P701"><text:span text:style-name="T702">Siektinos vertės įgyvendinimo terminas</text:span></text:p>
          </table:table-cell>
        </table:table-row>
        <table:table-row table:style-name="TableRow703">
          <table:table-cell table:style-name="TableCell704">
            <text:p text:style-name="P705">Kalendoriniai metai</text:p>
          </table:table-cell>
          <table:table-cell table:style-name="TableCell706">
            <text:p text:style-name="P707"><text:span text:style-name="T708">25 µg/m</text:span><text:span text:style-name="T709">3</text:span></text:p>
          </table:table-cell>
          <table:table-cell table:style-name="TableCell710">
            <text:p text:style-name="P711">2010 m. sausio 1 d.</text:p>
          </table:table-cell>
        </table:table-row>
      </table:table>
      <text:p text:style-name="P712"/>
      <text:p text:style-name="P713"><text:span text:style-name="T714">*siektina vertė –<text:s/></text:span><text:span text:style-name="T715">aplinkos oro užterštumo lygis, nustatytas siekiant išvengti, užkirsti kelią ar<text:s/></text:span><text:span text:style-name="T716">sumažinti kenksmingą poveikį žmonių sveikatai ir (arba) aplinkai, kuris turi būti pasiektas, jei įmanoma, per nustatytą laiką.</text:span></text:p>
      <text:p text:style-name="Normal"/>
      <text:p text:style-name="P717">_________________</text:p>
      <text:p text:style-name="P718">Priedo pakeitimai:</text:p>
      <text:p text:style-name="P719"><text:span text:style-name="T720">Nr.<text:s/></text:span><text:a xlink:href="https://www.e-tar.lt/portal/legalAct.html?documentId=TAR.B987C740A952" office:target-frame-name="_top" xlink:show="replace"><text:span text:style-name="T721">D1-88</text:span><text:span text:style-name="T722">3/V-1117</text:span></text:a><text:span text:style-name="T723">, 2009-12-31, Žin., 2010, Nr. 2-87 (2010-01-07), i. k. 109301MISAK3/V-1117</text:span></text:p>
      <text:p text:style-name="Normal"/>
      <text:soft-page-break/>
      <text:p text:style-name="P724"><text:span text:style-name="T725">Aplinkos oro užterštumo normų</text:span></text:p>
      <text:p text:style-name="P726"><text:span text:style-name="T727">4</text:span><text:span text:style-name="T728"><text:s/>priedas</text:span></text:p>
      <text:p text:style-name="P729"/>
      <text:p text:style-name="P730"><text:span text:style-name="T731">APLINKOS ORO UŽTERŠTUMO ŠVINU RIBINĖS VERTĖS</text:span></text:p>
      <text:p text:style-name="P732"/>
      <text:p text:style-name="P733"><text:span text:style-name="T734">Ribinė vertė išreikšta µg/m</text:span><text:span text:style-name="T735">3</text:span><text:span text:style-name="T736">, esant 293</text:span><text:span text:style-name="T737">0</text:span><text:span text:style-name="T738"><text:s/>K temperatūrai ir 101,3 kPa slėgiu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Vidurkis</text:p>
          </table:table-cell>
          <table:table-cell table:style-name="TableCell751">
            <text:p text:style-name="P752">Ribinė vertė</text:p>
          </table:table-cell>
          <table:table-cell table:style-name="TableCell753">
            <text:p text:style-name="P754"><text:span text:style-name="T755">Leistinas nukrypimo dydis</text:span></text:p>
          </table:table-cell>
          <table:table-cell table:style-name="TableCell756">
            <text:p text:style-name="P757"><text:span text:style-name="T758">Ribinės vertės įsigaliojimo data</text:span></text:p>
          </table:table-cell>
        </table:table-row>
        <table:table-row table:style-name="TableRow759">
          <table:table-cell table:style-name="TableCell760">
            <text:p text:style-name="P761">Metinė ribinė vertė, nustatyta žmonių sveikatos apsaugai</text:p>
          </table:table-cell>
          <table:table-cell table:style-name="TableCell762">
            <text:p text:style-name="P763">Kalendorinių metų</text:p>
          </table:table-cell>
          <table:table-cell table:style-name="TableCell764">
            <text:p text:style-name="P765"><text:span text:style-name="T766">0,5 µg/m</text:span><text:span text:style-name="T767">3</text:span><text:span text:style-name="T768"><text:s/></text:span></text:p>
          </table:table-cell>
          <table:table-cell table:style-name="TableCell769">
            <text:p text:style-name="P770">100% iki šių Normų įsigaliojimo dienos. Po to, pradedant 2002 01 01, kas 12 mėn.<text:s/>tolygiai mažinti, kad nuo 2005 01 01 būtų taikomas 0% leistino nukrypimo dydis.</text:p>
          </table:table-cell>
          <table:table-cell table:style-name="TableCell771">
            <text:p text:style-name="P772"><text:span text:style-name="T773">2005 01 01</text:span></text:p>
          </table:table-cell>
        </table:table-row>
      </table:table>
      <text:p text:style-name="P774"><text:span text:style-name="T775">______________</text:span></text:p>
      <text:soft-page-break/>
      <text:p text:style-name="P776"><text:span text:style-name="T777">Aplinkos oro užterštumo normų</text:span></text:p>
      <text:p text:style-name="P778"><text:span text:style-name="T779">5</text:span><text:span text:style-name="T780"><text:s/>priedas</text:span></text:p>
      <text:p text:style-name="P781"/>
      <text:p text:style-name="P782"><text:span text:style-name="T783">APLINKOS ORO UŽTERŠTUMO BENZENU RIBINĖS VERTĖS</text:span></text:p>
      <text:p text:style-name="P784"/>
      <text:p text:style-name="P785"><text:span text:style-name="T786">Ribinė vertė išreikšta µg/m</text:span><text:span text:style-name="T787">3</text:span><text:span text:style-name="T788">, esant 293</text:span><text:span text:style-name="T789">0</text:span><text:span text:style-name="T790"><text:s/>K temperatūrai ir 101,3 kPa slėgiui.</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Vidurkis</text:p>
          </table:table-cell>
          <table:table-cell table:style-name="TableCell800">
            <text:p text:style-name="P801">Ribinė vertė</text:p>
          </table:table-cell>
          <table:table-cell table:style-name="TableCell802">
            <text:p text:style-name="P803">Leistinas nukrypimo dydis</text:p>
          </table:table-cell>
          <table:table-cell table:style-name="TableCell804">
            <text:p text:style-name="P805"><text:span text:style-name="T806">Ribinės vertės įsigaliojimo data</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Metinė ribinė vertė, nustatyta žmonių sveikatos apsaugai</text:p>
          </table:table-cell>
          <table:table-cell table:style-name="TableCell819">
            <text:p text:style-name="P820">Kalendorinių metų</text:p>
          </table:table-cell>
          <table:table-cell table:style-name="TableCell821">
            <text:p text:style-name="P822"><text:span text:style-name="T823">5 µg/m</text:span><text:span text:style-name="T824">3</text:span><text:span text:style-name="T825"><text:s/>5 µg/m</text:span><text:span text:style-name="T826">3</text:span><text:span text:style-name="T827"><text:s/>(100%) iki šių Normų įsigaliojimo dienos. Po to, pradedant 2006 01 01, kas 12 mėn. tolygiai mažinti po 1 µg/m</text:span><text:span text:style-name="T828">3</text:span><text:span text:style-name="T829">, kad nuo 2010 01 01 būtų taikomas0% leistino nukrypimo dydis.</text:span></text:p>
          </table:table-cell>
          <table:table-cell table:style-name="TableCell830">
            <text:p text:style-name="P831"><text:span text:style-name="T832">2010 01 01*</text:span></text:p>
          </table:table-cell>
        </table:table-row>
      </table:table>
      <text:p text:style-name="P833"/>
      <text:p text:style-name="P834"><text:span text:style-name="T835">* Išskyrus atvejus, kai taikoma šių Normų 21 punkte nurodyta išimtis</text:span><text:span text:style-name="T836">.</text:span></text:p>
      <text:p text:style-name="P837">______________</text:p>
      <text:p text:style-name="P838"/>
      <text:soft-page-break/>
      <text:p text:style-name="P839"><text:span text:style-name="T840">Aplinkos oro užterštumo normų</text:span></text:p>
      <text:p text:style-name="P841"><text:span text:style-name="T842">6</text:span><text:span text:style-name="T843"><text:s/>priedas</text:span></text:p>
      <text:p text:style-name="P844"/>
      <text:p text:style-name="P845"><text:span text:style-name="T846">APLINKOS ORO UŽTERŠTUMO ANGLIES MONOKSIDU RIBINĖS VERTĖS</text:span></text:p>
      <text:p text:style-name="P847"/>
      <text:p text:style-name="P848"><text:span text:style-name="T849">Ribinė vertė išreikšta mg/m</text:span><text:span text:style-name="T850">3</text:span><text:span text:style-name="T851">, esant 293</text:span><text:span text:style-name="T852">0</text:span><text:span text:style-name="T853"><text:s/>K temperatūrai ir 101,3 kPa slėgiu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Vidurkis<text:s/></text:p>
          </table:table-cell>
          <table:table-cell table:style-name="TableCell863">
            <text:p text:style-name="P864">Ribinė vertė<text:s/></text:p>
          </table:table-cell>
          <table:table-cell table:style-name="TableCell865">
            <text:p text:style-name="P866">Leistinas nukrypimo dydis<text:s/></text:p>
          </table:table-cell>
          <table:table-cell table:style-name="TableCell867">
            <text:p text:style-name="P868"><text:span text:style-name="T869">Ribinės vertės įsigaliojimo data</text:span></text:p>
          </table:table-cell>
        </table:table-row>
        <table:table-row table:style-name="TableRow870">
          <table:table-cell table:style-name="TableCell871">
            <text:p text:style-name="P872">Ribinė vertė, nustatyta žmonių sveikatos apsaugai</text:p>
          </table:table-cell>
          <table:table-cell table:style-name="TableCell873">
            <text:p text:style-name="P874">Paros 8 valandų maksimalus vidurkis<text:s/></text:p>
          </table:table-cell>
          <table:table-cell table:style-name="TableCell875">
            <text:p text:style-name="P876"><text:span text:style-name="T877">10 mg/m</text:span><text:span text:style-name="T878">3</text:span><text:span text:style-name="T879"><text:s/>6 mg/m</text:span><text:span text:style-name="T880">3</text:span><text:span text:style-name="T881"><text:s/>iki šių Normų įsigaliojimo dienos. Po to, pradedant 2003 01 01, kas 12 mėn. tolygiai mažinti 2 mg/m</text:span><text:span text:style-name="T882">3</text:span><text:span text:style-name="T883">, kad nuo2005 01<text:s/></text:span><text:span text:style-name="T884">01 būtų taikomas 0% leistino nukrypimo dydis</text:span></text:p>
          </table:table-cell>
          <table:table-cell table:style-name="TableCell885">
            <text:p text:style-name="P886"><text:span text:style-name="T887">2005 01 01</text:span></text:p>
          </table:table-cell>
        </table:table-row>
      </table:table>
      <text:p text:style-name="P888"/>
      <text:p text:style-name="P889">Paros 8 valandų maksimalus vidurkis reiškia, kad koncentracija nustatoma tiriant paeiliui 8 valandų periodus, kiekvienai valandai apskaičiuojant ir atnaujinant vidurkį. 8 valandų periodo vidurkis skaičiuojamas pagal šį pavyzdį: pirmas 8 valandų vidurkis imamas pradedant nuo 17.00 val. praėjusios paros iki 1.00 val. paros, kuriai nustatomas vidurkis; paskutinis apskaičiavimo periodas yra nuo 16.00 val. iki 24.00 val. tos paros, kuriai nustatomas vidurkis.</text:p>
      <text:p text:style-name="P890">______________</text:p>
      <text:p text:style-name="P891"/>
      <text:soft-page-break/>
      <text:p text:style-name="P892"><text:span text:style-name="T893">Aplinkos oro užterštumo normų</text:span></text:p>
      <text:p text:style-name="P894"><text:span text:style-name="T895">7</text:span><text:span text:style-name="T896"><text:s/>priedas</text:span></text:p>
      <text:p text:style-name="P897"/>
      <text:p text:style-name="P898"><text:span text:style-name="T899">Informacija, kurią reikia įtraukti į savivaldybių rengiamas programas aplinkos oro užterštumo ribinėms vertėms pasiekti</text:span></text:p>
      <text:p text:style-name="P900"/>
      <text:p text:style-name="P901"><text:span text:style-name="T902">Pagal Lietuvos Respublikos aplinkos oro apsaugos įstatymo (Žin., 1999, Nr.<text:s/></text:span><text:a xlink:href="https://www.e-tar.lt/portal/lt/legalAct/TAR.9A844F180551" office:target-frame-name="_blank" xlink:show="new"><text:span text:style-name="T903">98-2813</text:span></text:a><text:span text:style-name="T904">) 7 straipsnio 2 dalį savivaldybių rengiamose programose turi būti įtraukti bent šie duom</text:span><text:span text:style-name="T905">enys:</text:span></text:p>
      <text:p text:style-name="P906"><text:span text:style-name="T907">1</text:span><text:span text:style-name="T908">. Vieta, kurioje viršijama aplinkos oro užterštumo ribinė vertė:</text:span></text:p>
      <text:p text:style-name="P909"><text:span text:style-name="T910">1.1</text:span><text:span text:style-name="T911">. rajonas;</text:span></text:p>
      <text:p text:style-name="P912"><text:span text:style-name="T913">1.2</text:span><text:span text:style-name="T914">. miestas (pateikiamas žemėlapis);</text:span></text:p>
      <text:p text:style-name="P915"><text:span text:style-name="T916">1.3</text:span><text:span text:style-name="T917">. aplinkos oro kokybės matavimo stotis (pateikiamas žemėlapis, geografinės koordinatės).</text:span></text:p>
      <text:p text:style-name="P918"><text:span text:style-name="T919">2</text:span><text:span text:style-name="T920">. Bendra informacija<text:s/></text:span><text:span text:style-name="T921">apie:</text:span></text:p>
      <text:p text:style-name="P922"><text:span text:style-name="T923">2.1</text:span><text:span text:style-name="T924">. zonos tipą (miestas, pramoninis rajonas ar kaimo vietovė, gyvenamoji ar rekreacinė teritorija);</text:span></text:p>
      <text:p text:style-name="P925"><text:span text:style-name="T926">2.2</text:span><text:span text:style-name="T927">. užterštą plotą (kv. km), gyventojų, esančių zonoje, kurioje viršijama ribinė vertė, skaičių;</text:span></text:p>
      <text:p text:style-name="P928"><text:span text:style-name="T929">2.3</text:span><text:span text:style-name="T930">. meteorologines sąlygas;</text:span></text:p>
      <text:p text:style-name="P931"><text:span text:style-name="T932">2.4</text:span><text:span text:style-name="T933">. vie</text:span><text:span text:style-name="T934">tovės topografinius duomenis;</text:span></text:p>
      <text:p text:style-name="P935"><text:span text:style-name="T936">2.5</text:span><text:span text:style-name="T937">. užterštoje teritorijoje esančius objektus, kuriems reikia planuoti ir įgyvendinti priemones taršai mažinti.</text:span></text:p>
      <text:p text:style-name="P938"><text:span text:style-name="T939">3</text:span><text:span text:style-name="T940">. Atsakingos institucijos:</text:span></text:p>
      <text:p text:style-name="P941"><text:span text:style-name="T942">3.1</text:span><text:span text:style-name="T943">. pavardės ir adresai asmenų, atsakingų už programų rengimą ir įgyvend</text:span><text:span text:style-name="T944">inimą.</text:span></text:p>
      <text:p text:style-name="P945"><text:span text:style-name="T946">4</text:span><text:span text:style-name="T947">. Taršos pobūdis ir vertinimas:</text:span></text:p>
      <text:p text:style-name="P948"><text:span text:style-name="T949">4.1</text:span><text:span text:style-name="T950">. ankstesniaisiais metais (prieš gerinimo priemonių įgyvendinimą) nustatytos koncentracijos;</text:span></text:p>
      <text:p text:style-name="P951"><text:span text:style-name="T952">4.2</text:span><text:span text:style-name="T953">. nuo programos patvirtinimo pradžios matuojamos koncentracijos;</text:span></text:p>
      <text:p text:style-name="P954"><text:span text:style-name="T955">4.3</text:span><text:span text:style-name="T956">. vertinimo metodai.</text:span></text:p>
      <text:p text:style-name="P957"><text:span text:style-name="T958">5</text:span><text:span text:style-name="T959">.<text:s/></text:span><text:span text:style-name="T960">Taršos kilmė:</text:span></text:p>
      <text:p text:style-name="P961"><text:span text:style-name="T962">5.1</text:span><text:span text:style-name="T963">. pagrindinių taršos šaltinių, teršiančių aplinką, sąrašas (žemėlapis);</text:span></text:p>
      <text:p text:style-name="P964"><text:span text:style-name="T965">5.2</text:span><text:span text:style-name="T966">. bendras išmetamų iš šių šaltinių teršalų kiekis (tonomis per metus);</text:span></text:p>
      <text:p text:style-name="P967"><text:span text:style-name="T968">5.3</text:span><text:span text:style-name="T969">. informacija apie taršą iš kitų regionų.</text:span></text:p>
      <text:p text:style-name="P970"><text:span text:style-name="T971">6</text:span><text:span text:style-name="T972">. Situacijos analizė:</text:span></text:p>
      <text:p text:style-name="P973"><text:span text:style-name="T974">6.1</text:span><text:span text:style-name="T975">.<text:s/></text:span><text:span text:style-name="T976">išsami informacija apie veiksnius, sukeliančius oro kokybės normų viršijimą (transportas, įskaitant judėjimą per sienas);</text:span></text:p>
      <text:p text:style-name="P977"><text:span text:style-name="T978">6.2</text:span><text:span text:style-name="T979">. išsami informacija apie galimas oro kokybės gerinimo priemones.</text:span></text:p>
      <text:p text:style-name="P980"><text:span text:style-name="T981">7</text:span><text:span text:style-name="T982">. Išsami informacija apie gerinimo priemones ar projek</text:span><text:span text:style-name="T983">tus, buvusius iki programų parengimo, pavyzdžiui:</text:span></text:p>
      <text:p text:style-name="P984"><text:span text:style-name="T985">7.1</text:span><text:span text:style-name="T986">. vietinės, regioninės, nacionalinės ir tarptautinės priemonės;</text:span></text:p>
      <text:p text:style-name="P987"><text:span text:style-name="T988">7.2</text:span><text:span text:style-name="T989">. aplinkos oro užterštumo mažinimo priemonių įgyvendinimo efektyvumas.</text:span></text:p>
      <text:p text:style-name="P990"><text:span text:style-name="T991">8</text:span><text:span text:style-name="T992">. Išsami informacija apie priemones ar projektus, pr</text:span><text:span text:style-name="T993">iimtus pagal Lietuvos Respublikos aplinkos oro apsaugos įstatymą (Žin., 1999, Nr.<text:s/></text:span><text:a xlink:href="https://www.e-tar.lt/portal/lt/legalAct/TAR.9A844F180551" office:target-frame-name="_blank" xlink:show="new"><text:span text:style-name="T994">98-2813</text:span></text:a><text:span text:style-name="T995">), siekiant mažinti taršą:</text:span></text:p>
      <text:p text:style-name="P996"><text:span text:style-name="T997">8.1</text:span><text:span text:style-name="T998">. visų programoje numatytų priemonių išvardijimas<text:s/></text:span><text:span text:style-name="T999">ir aprašymas;</text:span></text:p>
      <text:p text:style-name="P1000"><text:span text:style-name="T1001">8.2</text:span><text:span text:style-name="T1002">. įgyvendinimo tvarkaraštis;</text:span></text:p>
      <text:p text:style-name="P1003"><text:span text:style-name="T1004">8.3</text:span><text:span text:style-name="T1005">. planuojamo oro kokybės gerinimo ir numatomo laiko, reikalingo šiems tikslams pasiekti, įvertinimas.</text:span></text:p>
      <text:p text:style-name="P1006"><text:span text:style-name="T1007">9</text:span><text:span text:style-name="T1008">. Išsami informacija apie planuojamas ar tiriamas ilgalaikes priemones arba projektus.</text:span></text:p>
      <text:p text:style-name="P1009"><text:span text:style-name="T1010">1</text:span><text:span text:style-name="T1011">0</text:span><text:span text:style-name="T1012">. Sąrašas publikacijų, dokumentų, darbų, kt., panaudotų šiame priede reikalaujamai informacijai papildyti.</text:span></text:p>
      <text:p text:style-name="P1013">______________</text:p>
      <text:p text:style-name="Normal"/>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veikatos apsaugos ministerija, Lietuvos Respublikos aplinkos ministerija, Įsakymas</text:span></text:p>
      <text:p text:style-name="P1023"><text:span text:style-name="T1024">Nr.<text:s/></text:span><text:a xlink:href="https://www.e-tar.lt/portal/legalAct.html?documentId=TAR.B987C740A952" office:target-frame-name="_top" xlink:show="replace"><text:span text:style-name="T1025">D1-883/V-1117</text:span></text:a><text:span text:style-name="T1026">, 2009-12-31, Žin., 2010, Nr. 2-87 (2010-01-07), i. k. 109301MISAK3/V-1117</text:span></text:p>
      <text:p text:style-name="P1027"><text:span text:style-name="T1028">Dėl Lietuvos Respublikos aplinkos ministro ir Lietuvos Respublikos sveikatos apsaugos<text:s/></text:span><text:span text:style-name="T1029">ministro 2001 m. gruodžio 11 d. įsakymo Nr. 591/640 "Dėl Aplinkos oro užterštumo normų nustaty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15" meta:paragraph-count="321" meta:word-count="3456" meta:character-count="28266" meta:row-count="1047" meta:non-whitespace-character-count="25131"/>
  </office:meta>
</office:document-meta>
</file>