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fo:margin-right="0.2208in"/>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fo:margin-right="0.2208in"/>
      <style:text-properties fo:font-weight="bold" style:font-weight-asian="bold" fo:color="#000000"/>
    </style:style>
    <style:style style:name="P21" style:parent-style-name="Normal" style:family="paragraph">
      <style:paragraph-properties fo:text-align="center" fo:margin-right="0.2208in"/>
      <style:text-properties fo:font-weight="bold" style:font-weight-asian="bold" fo:color="#000000"/>
    </style:style>
    <style:style style:name="P22" style:parent-style-name="Normal" style:family="paragraph">
      <style:paragraph-properties fo:text-align="center" fo:margin-right="0.2208in"/>
      <style:text-properties fo:font-weight="bold" style:font-weight-asian="bold" fo:color="#000000"/>
    </style:style>
    <style:style style:name="P23" style:parent-style-name="Normal" style:family="paragraph">
      <style:paragraph-properties fo:text-align="center" fo:margin-right="0.2208in"/>
      <style:text-properties fo:font-weight="bold" style:font-weight-asian="bold" fo:color="#000000"/>
    </style:style>
    <style:style style:name="P24" style:parent-style-name="Normal" style:family="paragraph">
      <style:paragraph-properties fo:text-align="center" fo:margin-right="0.2208in"/>
      <style:text-properties fo:color="#000000"/>
    </style:style>
    <style:style style:name="P25" style:parent-style-name="Normal" style:family="paragraph">
      <style:paragraph-properties fo:text-align="center" fo:margin-right="0.2208in"/>
    </style:style>
    <style:style style:name="T26" style:parent-style-name="DefaultParagraphFont" style:family="text">
      <style:text-properties fo:color="#000000"/>
    </style:style>
    <style:style style:name="P27" style:parent-style-name="Normal" style:family="paragraph">
      <style:paragraph-properties fo:text-align="center" fo:margin-right="0.2208in"/>
      <style:text-properties fo:color="#000000"/>
    </style:style>
    <style:style style:name="P28" style:parent-style-name="Normal" style:family="paragraph">
      <style:paragraph-properties fo:text-align="justify" fo:margin-right="0.2208in"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text-align="justify" fo:margin-right="0.2208in"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fo:letter-spacing="0.0416in"/>
    </style:style>
    <style:style style:name="T79" style:parent-style-name="DefaultParagraphFont" style:family="text">
      <style:text-properties fo:color="#000000"/>
    </style:style>
    <style:style style:name="P80" style:parent-style-name="Normal" style:family="paragraph">
      <style:paragraph-properties fo:text-align="justify" fo:margin-right="0.2208in"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margin-right="0.2208in"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margin-right="0.2208in"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tab-stops>
          <style:tab-stop style:type="left" style:position="6.7923in"/>
        </style:tab-stops>
      </style:paragraph-propertie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margin-right="0.2208in"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margin-right="0.2208in"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margin-right="0.2208in"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margin-right="0.2208in"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margin-right="0.2208in"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margin-right="0.2208in"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margin-right="0.2208in"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margin-right="0.2208in"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margin-right="0.2208in"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00"/>
    </style:style>
    <style:style style:name="P178" style:parent-style-name="Normal" style:family="paragraph">
      <style:paragraph-properties fo:text-align="justify" fo:margin-right="0.2208in"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margin-right="0.2208in"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margin-right="0.2208in"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margin-right="0.2208in"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style:tab-stops>
          <style:tab-stop style:type="right" style:position="6.6937in"/>
        </style:tab-stops>
      </style:paragraph-properties>
    </style:style>
    <style:style style:name="P193" style:parent-style-name="Normal" style:family="paragraph">
      <style:paragraph-properties>
        <style:tab-stops>
          <style:tab-stop style:type="right" style:position="6.6937in"/>
        </style:tab-stops>
      </style:paragraph-properties>
    </style:style>
    <style:style style:name="P194" style:parent-style-name="Normal" style:family="paragraph">
      <style:paragraph-properties>
        <style:tab-stops>
          <style:tab-stop style:type="right" style:position="6.6937in"/>
        </style:tab-stops>
      </style:paragraph-properties>
    </style:style>
    <style:style style:name="P195" style:parent-style-name="Normal" style:family="paragraph">
      <style:paragraph-properties>
        <style:tab-stops>
          <style:tab-stop style:type="right" style:position="6.6937in"/>
        </style:tab-stops>
      </style:paragraph-properties>
    </style:style>
    <style:style style:name="T196" style:parent-style-name="DefaultParagraphFont" style:family="text">
      <style:text-properties fo:text-transform="uppercase"/>
    </style:style>
    <style:style style:name="T197" style:parent-style-name="DefaultParagraphFont" style:family="text">
      <style:text-properties fo:text-transform="uppercase"/>
    </style:style>
    <style:style style:name="P198" style:parent-style-name="Normal" style:family="paragraph">
      <style:paragraph-properties fo:break-before="page" fo:margin-left="3.543in">
        <style:tab-stops/>
      </style:paragraph-properties>
    </style:style>
    <style:style style:name="P199" style:parent-style-name="Normal" style:family="paragraph">
      <style:paragraph-properties fo:text-indent="3.543in"/>
    </style:style>
    <style:style style:name="P200" style:parent-style-name="Normal" style:family="paragraph">
      <style:paragraph-properties fo:text-indent="3.543in"/>
    </style:style>
    <style:style style:name="P201" style:parent-style-name="Normal" style:family="paragraph">
      <style:paragraph-properties fo:text-indent="3.543in"/>
    </style:style>
    <style:style style:name="P202" style:parent-style-name="Normal" style:family="paragraph">
      <style:paragraph-properties fo:text-indent="3.543in"/>
    </style:style>
    <style:style style:name="P203" style:parent-style-name="Normal" style:family="paragraph">
      <style:paragraph-properties fo:text-align="center" fo:margin-right="0.2208in" fo:text-indent="0.4923in"/>
      <style:text-properties fo:font-weight="bold" style:font-weight-asian="bold" fo:color="#000000"/>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fo:text-transform="uppercase" fo:color="#000000"/>
    </style:style>
    <style:style style:name="T206" style:parent-style-name="DefaultParagraphFont" style:family="text">
      <style:text-properties fo:font-weight="bold" style:font-weight-asian="bold" fo:text-transform="uppercase" fo:color="#000000"/>
    </style:style>
    <style:style style:name="P207" style:parent-style-name="Normal" style:family="paragraph">
      <style:paragraph-properties fo:text-align="center"/>
      <style:text-properties fo:font-weight="bold" style:font-weight-asian="bold" fo:text-transform="uppercase" fo:color="#000000"/>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fo:text-transform="uppercase" fo:color="#000000"/>
    </style:style>
    <style:style style:name="T210" style:parent-style-name="DefaultParagraphFont" style:family="text">
      <style:text-properties fo:font-weight="bold" style:font-weight-asian="bold" fo:text-transform="uppercase" fo:color="#000000"/>
    </style:style>
    <style:style style:name="T211" style:parent-style-name="DefaultParagraphFont" style:family="text">
      <style:text-properties fo:font-weight="bold" style:font-weight-asian="bold" fo:text-transform="uppercase" fo:color="#000000"/>
    </style:style>
    <style:style style:name="P212" style:parent-style-name="Normal" style:family="paragraph">
      <style:paragraph-properties fo:text-align="center" fo:margin-right="0.2208in" fo:text-indent="0.4923in"/>
      <style:text-properties fo:font-weight="bold" style:font-weight-asian="bold" fo:color="#000000"/>
    </style:style>
    <style:style style:name="P213" style:parent-style-name="Normal" style:family="paragraph">
      <style:paragraph-properties fo:text-align="justify" fo:margin-right="0.2208in"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fo:text-transform="uppercase" fo:color="#000000"/>
    </style:style>
    <style:style style:name="T229" style:parent-style-name="DefaultParagraphFont" style:family="text">
      <style:text-properties fo:font-weight="bold" style:font-weight-asian="bold" fo:text-transform="uppercase" fo:color="#000000"/>
    </style:style>
    <style:style style:name="T230" style:parent-style-name="DefaultParagraphFont" style:family="text">
      <style:text-properties fo:font-weight="bold" style:font-weight-asian="bold" fo:text-transform="uppercase" fo:color="#000000"/>
    </style:style>
    <style:style style:name="P231" style:parent-style-name="Normal" style:family="paragraph">
      <style:paragraph-properties fo:text-align="center" fo:margin-right="0.2208in" fo:text-indent="0.4923in"/>
      <style:text-properties fo:font-weight="bold" style:font-weight-asian="bold" fo:color="#000000"/>
    </style:style>
    <style:style style:name="P232" style:parent-style-name="Normal" style:family="paragraph">
      <style:paragraph-properties fo:text-align="justify" fo:margin-right="0.2208in"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margin-right="0.2208in"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margin-right="0.2208in"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margin-right="0.2208in"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margin-right="0.2208in"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margin-right="0.2208in"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margin-right="0.2208in"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margin-right="0.2208in"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margin-right="0.2208in"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center"/>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break-before="page" fo:margin-left="3.543in">
        <style:tab-stops/>
      </style:paragraph-properties>
    </style:style>
    <style:style style:name="P273" style:parent-style-name="Normal" style:family="paragraph">
      <style:paragraph-properties fo:text-indent="3.543in"/>
    </style:style>
    <style:style style:name="P274" style:parent-style-name="Normal" style:family="paragraph">
      <style:paragraph-properties fo:text-indent="3.543in"/>
    </style:style>
    <style:style style:name="P275" style:parent-style-name="Normal" style:family="paragraph">
      <style:paragraph-properties fo:text-indent="0.4923in"/>
    </style:style>
    <style:style style:name="T276" style:parent-style-name="DefaultParagraphFont" style:family="text">
      <style:text-properties fo:color="#000000" fo:language="en" fo:country="US"/>
    </style:style>
    <style:style style:name="P277" style:parent-style-name="Normal" style:family="paragraph">
      <style:text-properties fo:font-size="9pt" style:font-size-asian="9pt"/>
    </style:style>
    <style:style style:name="P278" style:parent-style-name="Normal" style:family="paragraph">
      <style:paragraph-properties fo:text-indent="0.4923in"/>
      <style:text-properties fo:color="#000000"/>
    </style:style>
    <style:style style:name="P279" style:parent-style-name="Normal" style:family="paragraph">
      <style:paragraph-properties fo:text-indent="0.4923in"/>
      <style:text-properties fo:color="#000000"/>
    </style:style>
    <style:style style:name="P280" style:parent-style-name="Normal" style:family="paragraph">
      <style:paragraph-properties fo:text-indent="0.4923in"/>
      <style:text-properties fo:color="#000000"/>
    </style:style>
    <style:style style:name="P281" style:parent-style-name="Normal" style:family="paragraph">
      <style:paragraph-properties fo:text-indent="0.4923in">
        <style:tab-stops>
          <style:tab-stop style:type="right" style:leader-style="solid" style:leader-text="_" style:position="3.15in"/>
        </style:tab-stops>
      </style:paragraph-properties>
      <style:text-properties fo:color="#000000"/>
    </style:style>
    <style:style style:name="P282" style:parent-style-name="Normal" style:family="paragraph">
      <style:paragraph-properties fo:text-indent="0.4923in">
        <style:tab-stops>
          <style:tab-stop style:type="right" style:leader-style="solid" style:leader-text="_" style:position="3.15in"/>
        </style:tab-stops>
      </style:paragraph-properties>
      <style:text-properties fo:color="#000000"/>
    </style:style>
    <style:style style:name="P283" style:parent-style-name="Normal" style:family="paragraph">
      <style:paragraph-properties fo:text-indent="0.4923in">
        <style:tab-stops>
          <style:tab-stop style:type="right" style:leader-style="solid" style:leader-text="_" style:position="3.15in"/>
        </style:tab-stops>
      </style:paragraph-properties>
      <style:text-properties fo:color="#000000"/>
    </style:style>
    <style:style style:name="P284" style:parent-style-name="Normal" style:family="paragraph">
      <style:paragraph-properties fo:text-indent="0.4923in">
        <style:tab-stops>
          <style:tab-stop style:type="right" style:leader-style="solid" style:leader-text="_" style:position="3.15in"/>
        </style:tab-stops>
      </style:paragraph-properties>
      <style:text-properties fo:color="#000000"/>
    </style:style>
    <style:style style:name="P285" style:parent-style-name="Normal" style:family="paragraph">
      <style:paragraph-properties fo:text-indent="0.4923in"/>
      <style:text-properties fo:color="#000000"/>
    </style:style>
    <style:style style:name="P286" style:parent-style-name="Normal" style:family="paragraph">
      <style:paragraph-properties fo:text-indent="3.543in">
        <style:tab-stops>
          <style:tab-stop style:type="center" style:position="4.3541in"/>
        </style:tab-stops>
      </style:paragraph-properties>
      <style:text-properties fo:font-weight="bold" style:font-weight-asian="bold" style:font-size-complex="12pt"/>
    </style:style>
    <style:style style:name="P287" style:parent-style-name="Normal" style:family="paragraph">
      <style:paragraph-properties fo:text-indent="3.543in">
        <style:tab-stops>
          <style:tab-stop style:type="center" style:position="4.3541in"/>
        </style:tab-stops>
      </style:paragraph-properties>
      <style:text-properties fo:font-weight="bold" style:font-weight-asian="bold" style:font-weight-complex="bold" style:font-size-complex="12pt"/>
    </style:style>
    <style:style style:name="P288" style:parent-style-name="Normal" style:family="paragraph">
      <style:paragraph-properties fo:text-indent="3.543in">
        <style:tab-stops>
          <style:tab-stop style:type="left" style:position="0.9in"/>
          <style:tab-stop style:type="right" style:position="6.6937in"/>
        </style:tab-stops>
      </style:paragraph-properties>
      <style:text-properties fo:text-transform="uppercase"/>
    </style:style>
    <style:style style:name="P289" style:parent-style-name="Normal" style:family="paragraph">
      <style:paragraph-properties fo:text-indent="3.543in">
        <style:tab-stops>
          <style:tab-stop style:type="center" style:position="4.3541in"/>
        </style:tab-stops>
      </style:paragraph-properties>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fo:font-weight="bold" style:font-weight-asian="bold" fo:font-size="10pt" style:font-size-asian="10pt"/>
    </style:style>
    <style:style style:name="P292" style:parent-style-name="Normal" style:family="paragraph">
      <style:paragraph-properties fo:text-indent="3.543in">
        <style:tab-stops>
          <style:tab-stop style:type="center" style:position="4.3541in"/>
        </style:tab-stops>
      </style:paragraph-properties>
      <style:text-properties fo:font-weight="bold" style:font-weight-asian="bold" style:font-size-complex="12pt"/>
    </style:style>
    <style:style style:name="P293" style:parent-style-name="Normal" style:family="paragraph">
      <style:paragraph-properties fo:text-indent="3.543in">
        <style:tab-stops>
          <style:tab-stop style:type="center" style:position="4.3541in"/>
        </style:tab-stops>
      </style:paragraph-properties>
      <style:text-properties fo:font-weight="bold" style:font-weight-asian="bold" style:font-size-complex="12pt"/>
    </style:style>
    <style:style style:name="P294" style:parent-style-name="Normal" style:family="paragraph">
      <style:paragraph-properties fo:text-align="justify" fo:text-indent="0.3937in"/>
    </style:style>
    <style:style style:name="P295" style:parent-style-name="Normal" style:family="paragraph">
      <style:paragraph-properties fo:text-indent="0.4923in"/>
    </style:style>
    <style:style style:name="TableColumn297" style:family="table-column">
      <style:table-column-properties style:column-width="0.9548in"/>
    </style:style>
    <style:style style:name="TableColumn298" style:family="table-column">
      <style:table-column-properties style:column-width="1.2875in"/>
    </style:style>
    <style:style style:name="TableColumn299" style:family="table-column">
      <style:table-column-properties style:column-width="0.9368in"/>
    </style:style>
    <style:style style:name="TableColumn300" style:family="table-column">
      <style:table-column-properties style:column-width="1.2354in"/>
    </style:style>
    <style:style style:name="TableColumn301" style:family="table-column">
      <style:table-column-properties style:column-width="1.3611in"/>
    </style:style>
    <style:style style:name="TableColumn302" style:family="table-column">
      <style:table-column-properties style:column-width="0.9166in"/>
    </style:style>
    <style:style style:name="Table296" style:family="table">
      <style:table-properties style:width="6.6923in" fo:margin-left="0in" table:align="left"/>
    </style:style>
    <style:style style:name="TableRow303" style:family="table-row">
      <style:table-row-properties/>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weight="bold" style:font-weight-asian="bold" fo:font-size="10pt" style:font-size-asian="10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weight="bold" style:font-weight-asian="bold" fo:font-size="10pt" style:font-size-asian="10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weight="bold" style:font-weight-asian="bold" fo:font-size="10pt" style:font-size-asian="10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weight="bold" style:font-weight-asian="bold" fo:font-size="10pt" style:font-size-asian="10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weight="bold" style:font-weight-asian="bold" fo:font-size="10pt" style:font-size-asian="10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weight="bold" style:font-weight-asian="bold" fo:font-size="10pt" style:font-size-asian="10pt" style:language-asian="lt" style:country-asian="LT"/>
    </style:style>
    <style:style style:name="TableRow316" style:family="table-row">
      <style:table-row-properties/>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weight="bold" style:font-weight-asian="bold" fo:font-size="10pt" style:font-size-asian="10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weight="bold" style:font-weight-asian="bold" fo:font-size="10pt" style:font-size-asian="10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weight="bold" style:font-weight-asian="bold" fo:font-size="10pt" style:font-size-asian="10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weight="bold" style:font-weight-asian="bold" fo:font-size="10pt" style:font-size-asian="10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weight="bold" style:font-weight-asian="bold" fo:font-size="10pt" style:font-size-asian="10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weight="bold" style:font-weight-asian="bold" fo:font-size="10pt" style:font-size-asian="10pt" style:language-asian="lt" style:country-asian="LT"/>
    </style:style>
    <style:style style:name="TableRow329" style:family="table-row">
      <style:table-row-properties/>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pt" style:font-size-asian="10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0pt" style:font-size-asian="10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style:style>
    <style:style style:name="TableRow342" style:family="table-row">
      <style:table-row-propertie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0pt" style:font-size-asian="10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style>
    <style:style style:name="TableRow355" style:family="table-row">
      <style:table-row-properties/>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style>
    <style:style style:name="P368" style:parent-style-name="Normal" style:family="paragraph">
      <style:paragraph-properties fo:text-indent="0.4923in"/>
      <style:text-properties fo:color="#000000"/>
    </style:style>
    <style:style style:name="P369" style:parent-style-name="Normal" style:family="paragraph">
      <style:paragraph-properties>
        <style:tab-stops>
          <style:tab-stop style:type="right" style:leader-style="solid" style:leader-text="_" style:position="6.75in"/>
        </style:tab-stops>
      </style:paragraph-properties>
      <style:text-properties fo:color="#000000"/>
    </style:style>
    <style:style style:name="P370" style:parent-style-name="Normal" style:family="paragraph">
      <style:paragraph-properties fo:text-align="justify">
        <style:tab-stops>
          <style:tab-stop style:type="center" style:position="4.4166in"/>
        </style:tab-stops>
      </style:paragraph-properties>
    </style:style>
    <style:style style:name="T371" style:parent-style-name="DefaultParagraphFont" style:family="text">
      <style:text-properties fo:color="#000000" fo:font-size="10pt" style:font-size-asian="10pt" fo:language="en" fo:country="US"/>
    </style:style>
    <style:style style:name="T372" style:parent-style-name="DefaultParagraphFont" style:family="text">
      <style:text-properties fo:color="#000000" fo:font-size="10pt" style:font-size-asian="10pt"/>
    </style:style>
    <style:style style:name="T373" style:parent-style-name="DefaultParagraphFont" style:family="text">
      <style:text-properties fo:color="#000000" fo:font-size="10pt" style:font-size-asian="10pt"/>
    </style:style>
    <style:style style:name="P374" style:parent-style-name="Normal" style:family="paragraph">
      <style:paragraph-properties fo:text-align="center"/>
      <style:text-properties fo:color="#000000"/>
    </style:style>
    <style:style style:name="P375" style:parent-style-name="Normal" style:family="paragraph">
      <style:text-properties fo:color="#000000"/>
    </style:style>
    <style:style style:name="P376" style:parent-style-name="Normal" style:family="paragraph">
      <style:paragraph-properties fo:text-indent="0.4923in">
        <style:tab-stops>
          <style:tab-stop style:type="center" style:position="1.3854in"/>
        </style:tab-stops>
      </style:paragraph-properties>
      <style:text-properties fo:color="#000000" fo:font-size="10pt" style:font-size-asian="10pt"/>
    </style:style>
    <style:style style:name="P377" style:parent-style-name="Normal" style:family="paragraph">
      <style:paragraph-properties fo:text-indent="0.4923in">
        <style:tab-stops>
          <style:tab-stop style:type="left" style:position="2.65in"/>
          <style:tab-stop style:type="left" style:leader-style="solid" style:leader-text="_" style:position="5.7166in"/>
        </style:tab-stops>
      </style:paragraph-properties>
      <style:text-properties fo:color="#000000"/>
    </style:style>
    <style:style style:name="P378" style:parent-style-name="Normal" style:family="paragraph">
      <style:paragraph-properties fo:text-indent="0.4923in">
        <style:tab-stops>
          <style:tab-stop style:type="left" style:position="2.65in"/>
          <style:tab-stop style:type="left" style:leader-style="solid" style:leader-text="_" style:position="5.7166in"/>
        </style:tab-stops>
      </style:paragraph-properties>
      <style:text-properties fo:color="#000000"/>
    </style:style>
    <style:style style:name="P379" style:parent-style-name="Normal" style:family="paragraph">
      <style:paragraph-properties fo:text-indent="0.4923in">
        <style:tab-stops>
          <style:tab-stop style:type="left" style:position="2.65in"/>
          <style:tab-stop style:type="left" style:leader-style="solid" style:leader-text="_" style:position="5.7166in"/>
        </style:tab-stops>
      </style:paragraph-properties>
      <style:text-properties fo:color="#000000"/>
    </style:style>
    <style:style style:name="P380" style:parent-style-name="Normal" style:family="paragraph">
      <style:paragraph-properties fo:text-indent="0.4923in">
        <style:tab-stops>
          <style:tab-stop style:type="left" style:position="2.65in"/>
          <style:tab-stop style:type="left" style:leader-style="solid" style:leader-text="_" style:position="5.7166in"/>
        </style:tab-stops>
      </style:paragraph-properties>
      <style:text-properties fo:color="#000000"/>
    </style:style>
    <style:style style:name="P381" style:parent-style-name="Normal" style:family="paragraph">
      <style:paragraph-properties fo:text-indent="0.4923in">
        <style:tab-stops>
          <style:tab-stop style:type="center" style:position="4.1958in"/>
        </style:tab-stops>
      </style:paragraph-properties>
      <style:text-properties fo:color="#000000" fo:font-size="10pt" style:font-size-asian="10pt"/>
    </style:style>
    <style:style style:name="P382" style:parent-style-name="Normal" style:family="paragraph">
      <style:paragraph-properties fo:text-align="center">
        <style:tab-stops>
          <style:tab-stop style:type="center" style:position="4.15in"/>
        </style:tab-stops>
      </style:paragraph-properties>
    </style:style>
    <style:style style:name="T383" style:parent-style-name="DefaultParagraphFont" style:family="text">
      <style:text-properties fo:color="#000000"/>
    </style:style>
    <style:style style:name="P384" style:parent-style-name="Normal" style:family="paragraph">
      <style:paragraph-properties fo:break-before="page" fo:margin-left="3.543in">
        <style:tab-stops/>
      </style:paragraph-properties>
    </style:style>
    <style:style style:name="P385" style:parent-style-name="Normal" style:family="paragraph">
      <style:paragraph-properties fo:text-indent="3.543in"/>
    </style:style>
    <style:style style:name="P386" style:parent-style-name="Normal" style:family="paragraph">
      <style:paragraph-properties fo:text-indent="3.543in"/>
    </style:style>
    <style:style style:name="P387" style:parent-style-name="Normal" style:family="paragraph">
      <style:paragraph-properties fo:text-indent="3.543in"/>
    </style:style>
    <style:style style:name="P388" style:parent-style-name="Normal" style:family="paragraph">
      <style:paragraph-properties fo:text-indent="3.543in"/>
    </style:style>
    <style:style style:name="P389" style:parent-style-name="Normal" style:family="paragraph">
      <style:paragraph-properties fo:text-align="center" fo:margin-right="0.2208in" fo:text-indent="0.4923in"/>
      <style:text-properties fo:font-weight="bold" style:font-weight-asian="bold" fo:color="#000000"/>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fo:text-transform="uppercase" fo:color="#000000"/>
    </style:style>
    <style:style style:name="P392" style:parent-style-name="Normal" style:family="paragraph">
      <style:paragraph-properties fo:text-align="center"/>
      <style:text-properties fo:font-weight="bold" style:font-weight-asian="bold" fo:text-transform="uppercase" fo:color="#000000"/>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fo:text-transform="uppercase" fo:color="#000000"/>
    </style:style>
    <style:style style:name="T395" style:parent-style-name="DefaultParagraphFont" style:family="text">
      <style:text-properties fo:font-weight="bold" style:font-weight-asian="bold" fo:text-transform="uppercase" fo:color="#000000"/>
    </style:style>
    <style:style style:name="T396" style:parent-style-name="DefaultParagraphFont" style:family="text">
      <style:text-properties fo:font-weight="bold" style:font-weight-asian="bold" fo:text-transform="uppercase" fo:color="#000000"/>
    </style:style>
    <style:style style:name="P397" style:parent-style-name="Normal" style:family="paragraph">
      <style:paragraph-properties fo:text-align="center" fo:margin-right="0.2208in" fo:text-indent="0.4923in"/>
      <style:text-properties fo:font-weight="bold" style:font-weight-asian="bold" fo:color="#000000"/>
    </style:style>
    <style:style style:name="P398" style:parent-style-name="Normal" style:family="paragraph">
      <style:paragraph-properties fo:text-align="justify" fo:margin-right="0.2208in"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font-style="italic" style:font-style-asian="italic" fo:color="#000000"/>
    </style:style>
    <style:style style:name="T404" style:parent-style-name="DefaultParagraphFont" style:family="text">
      <style:text-properties fo:color="#000000"/>
    </style:style>
    <style:style style:name="P405" style:parent-style-name="Normal" style:family="paragraph">
      <style:paragraph-properties fo:text-align="justify" fo:margin-right="0.2208in"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margin-right="0.2208in"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margin-right="0.2208in"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margin-right="0.2208in"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margin-right="0.2208in"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margin-right="0.2208in"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margin-right="0.2208in"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margin-right="0.2208in"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margin-right="0.2208in"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margin-right="0.2208in"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margin-right="0.2208in"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margin-right="0.2208in"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margin-right="0.2208in"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margin-right="0.2208in"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margin-right="0.2208in"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margin-right="0.2208in"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margin-right="0.2208in"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margin-right="0.2208in"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margin-right="0.2208in"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margin-right="0.2208in"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margin-right="0.2208in"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margin-right="0.2208in"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margin-right="0.2208in"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margin-right="0.2208in"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center" fo:margin-right="0.2208in" fo:text-indent="0.4923in"/>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fo:text-transform="uppercase" fo:color="#000000"/>
    </style:style>
    <style:style style:name="T492" style:parent-style-name="DefaultParagraphFont" style:family="text">
      <style:text-properties fo:font-weight="bold" style:font-weight-asian="bold" fo:text-transform="uppercase" fo:color="#000000"/>
    </style:style>
    <style:style style:name="T493" style:parent-style-name="DefaultParagraphFont" style:family="text">
      <style:text-properties fo:font-weight="bold" style:font-weight-asian="bold" fo:text-transform="uppercase" fo:color="#000000"/>
    </style:style>
    <style:style style:name="P494" style:parent-style-name="Normal" style:family="paragraph">
      <style:paragraph-properties fo:text-align="center" fo:margin-right="0.2208in" fo:text-indent="0.4923in"/>
      <style:text-properties fo:font-weight="bold" style:font-weight-asian="bold" fo:color="#000000"/>
    </style:style>
    <style:style style:name="P495" style:parent-style-name="Normal" style:family="paragraph">
      <style:paragraph-properties fo:text-align="justify" fo:margin-right="0.2208in"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margin-right="0.2208in"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margin-right="0.2208in"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margin-right="0.2208in"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margin-right="0.2208in"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margin-right="0.2208in"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margin-right="0.2208in"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margin-right="0.2208in"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margin-right="0.2208in"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margin-right="0.2208in"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margin-right="0.2208in"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margin-right="0.2208in"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margin-right="0.2208in" fo:text-indent="0.4923in"/>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fo:text-transform="uppercase" fo:color="#000000"/>
    </style:style>
    <style:style style:name="T557" style:parent-style-name="DefaultParagraphFont" style:family="text">
      <style:text-properties fo:font-weight="bold" style:font-weight-asian="bold" fo:text-transform="uppercase" fo:color="#000000"/>
    </style:style>
    <style:style style:name="T558" style:parent-style-name="DefaultParagraphFont" style:family="text">
      <style:text-properties fo:font-weight="bold" style:font-weight-asian="bold" fo:text-transform="uppercase" fo:color="#000000"/>
    </style:style>
    <style:style style:name="P559" style:parent-style-name="Normal" style:family="paragraph">
      <style:paragraph-properties fo:text-align="center" fo:margin-right="0.2208in" fo:text-indent="0.4923in"/>
      <style:text-properties fo:font-weight="bold" style:font-weight-asian="bold" fo:color="#000000"/>
    </style:style>
    <style:style style:name="P560" style:parent-style-name="Normal" style:family="paragraph">
      <style:paragraph-properties fo:text-align="justify" fo:margin-right="0.2208in"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margin-right="0.2208in"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margin-right="0.2208in" fo:text-indent="0.4923in"/>
      <style:text-properties fo:color="#000000"/>
    </style:style>
    <style:style style:name="P570" style:parent-style-name="Normal" style:family="paragraph">
      <style:paragraph-properties fo:text-align="justify" fo:margin-right="0.2208in" fo:text-indent="0.4923in"/>
      <style:text-properties fo:color="#000000"/>
    </style:style>
    <style:style style:name="P571" style:parent-style-name="Normal" style:family="paragraph">
      <style:paragraph-properties fo:text-align="justify" fo:margin-right="0.2208in" fo:text-indent="0.4923in"/>
      <style:text-properties fo:color="#000000"/>
    </style:style>
    <style:style style:name="P572" style:parent-style-name="Normal" style:family="paragraph">
      <style:paragraph-properties fo:text-align="justify" fo:margin-right="0.2208in" fo:text-indent="0.4923in"/>
      <style:text-properties fo:color="#000000"/>
    </style:style>
    <style:style style:name="P573" style:parent-style-name="Normal" style:family="paragraph">
      <style:paragraph-properties fo:text-align="justify" fo:margin-right="0.2208in" fo:text-indent="0.4923in"/>
      <style:text-properties fo:color="#000000"/>
    </style:style>
    <style:style style:name="P574" style:parent-style-name="Normal" style:family="paragraph">
      <style:paragraph-properties fo:text-align="justify" fo:margin-right="0.2208in" fo:text-indent="0.4923in"/>
      <style:text-properties fo:color="#000000"/>
    </style:style>
    <style:style style:name="P575" style:parent-style-name="Normal" style:family="paragraph">
      <style:paragraph-properties fo:text-align="justify" fo:margin-right="0.2208in" fo:text-indent="0.4923in"/>
      <style:text-properties fo:color="#000000"/>
    </style:style>
    <style:style style:name="P576" style:parent-style-name="Normal" style:family="paragraph">
      <style:paragraph-properties fo:text-align="justify" fo:margin-right="0.2208in" fo:text-indent="0.4923in"/>
      <style:text-properties fo:color="#000000"/>
    </style:style>
    <style:style style:name="P577" style:parent-style-name="Normal" style:family="paragraph">
      <style:paragraph-properties fo:text-align="justify" fo:margin-right="0.2208in"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margin-right="0.2208in"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margin-right="0.2208in" fo:text-indent="0.4923in"/>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fo:color="#000000"/>
    </style:style>
    <style:style style:name="T589" style:parent-style-name="DefaultParagraphFont" style:family="text">
      <style:text-properties fo:font-weight="bold" style:font-weight-asian="bold" fo:color="#000000"/>
    </style:style>
    <style:style style:name="T590" style:parent-style-name="DefaultParagraphFont" style:family="text">
      <style:text-properties fo:font-weight="bold" style:font-weight-asian="bold" fo:color="#000000"/>
    </style:style>
    <style:style style:name="P591" style:parent-style-name="Normal" style:family="paragraph">
      <style:paragraph-properties fo:text-align="center" fo:margin-right="0.2208in" fo:text-indent="0.4923in"/>
      <style:text-properties fo:font-weight="bold" style:font-weight-asian="bold" fo:color="#000000"/>
    </style:style>
    <style:style style:name="P592" style:parent-style-name="Normal" style:family="paragraph">
      <style:paragraph-properties fo:text-align="justify" fo:margin-right="0.2208in"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font-style="italic" style:font-style-asian="italic"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font-weight="bold" style:font-weight-asian="bold" fo:color="#000000"/>
    </style:style>
    <style:style style:name="P600" style:parent-style-name="Normal" style:family="paragraph">
      <style:paragraph-properties fo:text-align="center"/>
    </style:style>
    <style:style style:name="T601" style:parent-style-name="DefaultParagraphFont" style:family="text">
      <style:text-properties fo:color="#000000"/>
    </style:style>
    <style:style style:name="P602" style:parent-style-name="Normal" style:family="paragraph">
      <style:paragraph-properties fo:break-before="page" fo:margin-left="3.543in">
        <style:tab-stops/>
      </style:paragraph-properties>
    </style:style>
    <style:style style:name="P603" style:parent-style-name="Normal" style:family="paragraph">
      <style:paragraph-properties fo:text-indent="3.543in"/>
    </style:style>
    <style:style style:name="P604" style:parent-style-name="Normal" style:family="paragraph">
      <style:paragraph-properties fo:text-indent="0.4923in"/>
    </style:style>
    <style:style style:name="P605" style:parent-style-name="Normal" style:family="paragraph">
      <style:paragraph-properties fo:text-indent="0.4923in"/>
    </style:style>
    <style:style style:name="P606" style:parent-style-name="Normal" style:family="paragraph">
      <style:paragraph-properties fo:text-indent="0.4923in"/>
    </style:style>
    <style:style style:name="P607" style:parent-style-name="Normal" style:family="paragraph">
      <style:paragraph-properties fo:text-indent="0.4923in">
        <style:tab-stops>
          <style:tab-stop style:type="right" style:leader-style="solid" style:leader-text="_" style:position="3.15in"/>
        </style:tab-stops>
      </style:paragraph-properties>
      <style:text-properties fo:color="#000000"/>
    </style:style>
    <style:style style:name="P608" style:parent-style-name="Normal" style:family="paragraph">
      <style:paragraph-properties fo:text-indent="0.4923in"/>
      <style:text-properties fo:color="#000000"/>
    </style:style>
    <style:style style:name="P609" style:parent-style-name="Normal" style:family="paragraph">
      <style:paragraph-properties fo:margin-left="3.8in" fo:text-indent="0.0055in">
        <style:tab-stops>
          <style:tab-stop style:type="left" style:leader-style="solid" style:leader-text="_" style:position="0.8312in"/>
          <style:tab-stop style:type="right" style:leader-style="solid" style:leader-text="_" style:position="2.9333in"/>
        </style:tab-stops>
      </style:paragraph-properties>
      <style:text-properties fo:font-weight="bold" style:font-weight-asian="bold"/>
    </style:style>
    <style:style style:name="P610" style:parent-style-name="Normal" style:family="paragraph">
      <style:paragraph-properties fo:margin-left="3.8in" fo:text-indent="0.0055in">
        <style:tab-stops>
          <style:tab-stop style:type="left" style:leader-style="solid" style:leader-text="_" style:position="0.8312in"/>
          <style:tab-stop style:type="right" style:leader-style="solid" style:leader-text="_" style:position="2.8937in"/>
        </style:tab-stops>
      </style:paragraph-properties>
    </style:style>
    <style:style style:name="P611" style:parent-style-name="Normal" style:family="paragraph">
      <style:paragraph-properties fo:margin-left="3.8in" fo:text-indent="0.0055in">
        <style:tab-stops>
          <style:tab-stop style:type="left" style:leader-style="solid" style:leader-text="_" style:position="0.8312in"/>
          <style:tab-stop style:type="center" style:position="1.7833in"/>
        </style:tab-stops>
      </style:paragraph-properties>
    </style:style>
    <style:style style:name="P612" style:parent-style-name="Normal" style:family="paragraph">
      <style:paragraph-properties fo:margin-left="3.8in" fo:text-indent="0.0055in">
        <style:tab-stops>
          <style:tab-stop style:type="left" style:leader-style="solid" style:leader-text="_" style:position="0.8312in"/>
          <style:tab-stop style:type="center" style:position="1.7833in"/>
        </style:tab-stops>
      </style:paragraph-properties>
    </style:style>
    <style:style style:name="P613" style:parent-style-name="Normal" style:family="paragraph">
      <style:paragraph-properties fo:text-align="justify" fo:margin-left="3.8in" fo:text-indent="4.6312in">
        <style:tab-stops>
          <style:tab-stop style:type="left" style:position="0.8312in"/>
          <style:tab-stop style:type="center" style:position="1.7833in"/>
        </style:tab-stops>
      </style:paragraph-properties>
    </style:style>
    <style:style style:name="P614" style:parent-style-name="Normal" style:family="paragraph">
      <style:paragraph-properties fo:text-indent="0.4923in"/>
    </style:style>
    <style:style style:name="P615" style:parent-style-name="Normal" style:family="paragraph">
      <style:paragraph-properties>
        <style:tab-stops>
          <style:tab-stop style:type="right" style:leader-style="solid" style:leader-text="_" style:position="6.7in"/>
        </style:tab-stops>
      </style:paragraph-properties>
    </style:style>
    <style:style style:name="P616" style:parent-style-name="Normal" style:family="paragraph">
      <style:paragraph-properties>
        <style:tab-stops>
          <style:tab-stop style:type="center" style:position="3.6416in"/>
        </style:tab-stops>
      </style:paragraph-properties>
      <style:text-properties fo:font-size="10pt" style:font-size-asian="10pt"/>
    </style:style>
    <style:style style:name="P617" style:parent-style-name="Normal" style:family="paragraph">
      <style:paragraph-properties>
        <style:tab-stops>
          <style:tab-stop style:type="left" style:position="3.7208in"/>
          <style:tab-stop style:type="right" style:leader-style="solid" style:leader-text="_" style:position="6.6833in"/>
        </style:tab-stops>
      </style:paragraph-properties>
    </style:style>
    <style:style style:name="P618" style:parent-style-name="Normal" style:family="paragraph">
      <style:paragraph-properties fo:text-indent="0.4923in">
        <style:tab-stops>
          <style:tab-stop style:type="center" style:position="5.8187in"/>
        </style:tab-stops>
      </style:paragraph-properties>
      <style:text-properties fo:font-size="10pt" style:font-size-asian="10pt"/>
    </style:style>
    <style:style style:name="P619" style:parent-style-name="Normal" style:family="paragraph">
      <style:paragraph-properties fo:text-indent="0.4923in"/>
      <style:text-properties fo:color="#000000"/>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style:style>
    <style:style style:name="P622" style:parent-style-name="Normal" style:family="paragraph">
      <style:paragraph-properties fo:text-indent="0.4923in"/>
      <style:text-properties fo:font-weight="bold" style:font-weight-asian="bold" fo:color="#000000"/>
    </style:style>
    <style:style style:name="TableColumn624" style:family="table-column">
      <style:table-column-properties style:column-width="1.1118in"/>
    </style:style>
    <style:style style:name="TableColumn625" style:family="table-column">
      <style:table-column-properties style:column-width="1.0215in"/>
    </style:style>
    <style:style style:name="TableColumn626" style:family="table-column">
      <style:table-column-properties style:column-width="0.984in"/>
    </style:style>
    <style:style style:name="TableColumn627" style:family="table-column">
      <style:table-column-properties style:column-width="1.1041in"/>
    </style:style>
    <style:style style:name="TableColumn628" style:family="table-column">
      <style:table-column-properties style:column-width="1.309in"/>
    </style:style>
    <style:style style:name="TableColumn629" style:family="table-column">
      <style:table-column-properties style:column-width="1.1618in"/>
    </style:style>
    <style:style style:name="Table623" style:family="table">
      <style:table-properties style:width="6.6923in" fo:margin-left="0in" table:align="left"/>
    </style:style>
    <style:style style:name="TableRow630" style:family="table-row">
      <style:table-row-properties/>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weight="bold" style:font-weight-asian="bold" fo:font-size="10pt" style:font-size-asian="10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weight="bold" style:font-weight-asian="bold" fo:font-size="10pt" style:font-size-asian="10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weight="bold" style:font-weight-asian="bold" fo:font-size="10pt" style:font-size-asian="10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weight="bold" style:font-weight-asian="bold" fo:font-size="10pt" style:font-size-asian="10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weight="bold" style:font-weight-asian="bold" fo:font-size="10pt" style:font-size-asian="10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weight="bold" style:font-weight-asian="bold" fo:font-size="10pt" style:font-size-asian="10pt" style:language-asian="lt" style:country-asian="LT"/>
    </style:style>
    <style:style style:name="TableRow643" style:family="table-row">
      <style:table-row-propertie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weight="bold" style:font-weight-asian="bold" fo:font-size="10pt" style:font-size-asian="10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weight="bold" style:font-weight-asian="bold" fo:font-size="10pt" style:font-size-asian="10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weight="bold" style:font-weight-asian="bold" fo:font-size="10pt" style:font-size-asian="10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weight="bold" style:font-weight-asian="bold" fo:font-size="10pt" style:font-size-asian="10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weight="bold" style:font-weight-asian="bold" fo:font-size="10pt" style:font-size-asian="10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weight="bold" style:font-weight-asian="bold" fo:font-size="10pt" style:font-size-asian="10pt" style:language-asian="lt" style:country-asian="LT"/>
    </style:style>
    <style:style style:name="P656" style:parent-style-name="Normal" style:family="paragraph">
      <style:paragraph-properties fo:text-indent="0.4923in">
        <style:tab-stops>
          <style:tab-stop style:type="center" style:position="1.0833in"/>
        </style:tab-stops>
      </style:paragraph-properties>
      <style:text-properties fo:color="#000000"/>
    </style:style>
    <style:style style:name="P657" style:parent-style-name="Normal" style:family="paragraph">
      <style:paragraph-properties fo:text-indent="0.4923in"/>
      <style:text-properties fo:color="#000000"/>
    </style:style>
    <style:style style:name="P658" style:parent-style-name="Normal" style:family="paragraph">
      <style:paragraph-properties fo:text-indent="0.4923in"/>
      <style:text-properties fo:color="#000000"/>
    </style:style>
    <style:style style:name="P659" style:parent-style-name="Normal" style:family="paragraph">
      <style:paragraph-properties fo:text-indent="0.4923in"/>
      <style:text-properties fo:color="#000000"/>
    </style:style>
    <style:style style:name="P660" style:parent-style-name="Normal" style:family="paragraph">
      <style:paragraph-properties fo:text-indent="0.4923in"/>
      <style:text-properties fo:color="#000000"/>
    </style:style>
    <style:style style:name="P661" style:parent-style-name="Normal" style:family="paragraph">
      <style:paragraph-properties fo:text-indent="0.4923in"/>
      <style:text-properties fo:color="#000000"/>
    </style:style>
    <style:style style:name="P662" style:parent-style-name="Normal" style:family="paragraph">
      <style:paragraph-properties fo:text-indent="0.4923in"/>
      <style:text-properties fo:color="#000000"/>
    </style:style>
    <style:style style:name="P663" style:parent-style-name="Normal" style:family="paragraph">
      <style:paragraph-properties>
        <style:tab-stops>
          <style:tab-stop style:type="right" style:leader-style="solid" style:leader-text="_" style:position="6.7333in"/>
        </style:tab-stops>
      </style:paragraph-properties>
      <style:text-properties fo:color="#000000"/>
    </style:style>
    <style:style style:name="P664" style:parent-style-name="Normal" style:family="paragraph">
      <style:paragraph-properties>
        <style:tab-stops>
          <style:tab-stop style:type="left" style:position="2.8895in"/>
          <style:tab-stop style:type="right" style:leader-style="solid" style:leader-text="_" style:position="6.7333in"/>
        </style:tab-stops>
      </style:paragraph-properties>
      <style:text-properties fo:color="#000000"/>
    </style:style>
    <style:style style:name="P665" style:parent-style-name="Normal" style:family="paragraph">
      <style:paragraph-properties fo:text-indent="0.4923in">
        <style:tab-stops>
          <style:tab-stop style:type="center" style:position="4.7895in"/>
        </style:tab-stops>
      </style:paragraph-properties>
      <style:text-properties fo:color="#000000" fo:font-size="10pt" style:font-size-asian="10pt"/>
    </style:style>
    <style:style style:name="P666" style:parent-style-name="Normal" style:family="paragraph">
      <style:paragraph-properties fo:text-align="center"/>
    </style:style>
    <style:style style:name="T667" style:parent-style-name="DefaultParagraphFont" style:family="text">
      <style:text-properties fo:color="#000000"/>
    </style:style>
    <style:style style:name="P668" style:parent-style-name="Normal" style:family="paragraph">
      <style:paragraph-properties fo:text-align="justify"/>
      <style:text-properties fo:font-weight="bold" style:font-weight-asian="bold" fo:font-size="10pt" style:font-size-asian="10pt"/>
    </style:style>
    <style:style style:name="P669" style:parent-style-name="Normal" style:family="paragraph">
      <style:paragraph-properties fo:text-align="justify"/>
      <style:text-properties fo:font-weight="bold" style:font-weight-asian="bold"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weight="bold" style:font-weight-asian="bold" fo:font-size="10pt" style:font-size-asian="10pt"/>
    </style:style>
    <style:style style:name="P672" style:parent-style-name="Normal" style:family="paragraph">
      <style:paragraph-properties fo:text-align="justify"/>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text-properties fo:font-size="10pt" style:font-size-asian="10pt"/>
    </style:style>
    <style:style style:name="P684" style:parent-style-name="Normal" style:family="paragraph">
      <style:paragraph-properties fo:widows="0" fo:orphans="0"/>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9">Suvestinė redakcija nuo 2001-08-09 iki 2001-10-31</text:span></text:p>
      <text:p text:style-name="P10"/>
      <text:p text:style-name="P11"><text:span text:style-name="T12">Įsakymas paskelbtas: Žin. 2001, Nr.<text:s/></text:span><text:a xlink:href="https://www.e-tar.lt/portal/legalAct.html?documentId=TAR.ED1B81262894" office:target-frame-name="_top" xlink:show="replace"><text:span text:style-name="T13">33-1118</text:span></text:a><text:span text:style-name="T14">, i. k. 1013030ISAK00000203</text:span></text:p>
      <text:p text:style-name="P15"/>
      <text:p text:style-name="P16"/>
      <text:p text:style-name="P17"><text:span text:style-name="T18"/><text:span text:style-name="T19">MUITINĖS DEPARTAMENTO PRIE LIETUVOS RESPUBLIKOS FINANSŲ MINISTERIJOS DIREKTORIAUS</text:span></text:p>
      <text:p text:style-name="P20"/>
      <text:p text:style-name="P21">Į S A K Y M A S</text:p>
      <text:p text:style-name="P22">DĖL PREKIŲ PRIPAŽINIMO EKSPORTUOTOMIS TVARKOS</text:p>
      <text:p text:style-name="P23"/>
      <text:p text:style-name="P24">2001 m. balandžio 9 d. Nr. 203</text:p>
      <text:p text:style-name="P25"><text:span text:style-name="T26">Vilnius</text:span></text:p>
      <text:p text:style-name="P27"/>
      <text:p text:style-name="P28"><text:span text:style-name="T29">Vadovaudamasis Lietuvos Respublikos</text:span><text:span text:style-name="T30"><text:s/>pridėtinės vertės mokesčio įstatymo 17 straipsniu (Žin., 1994, Nr.<text:s/></text:span><text:a xlink:href="https://www.e-tar.lt/portal/lt/legalAct/TAR.C5DF704DF871" office:target-frame-name="_blank" xlink:show="new"><text:span text:style-name="T31">3-40</text:span></text:a><text:span text:style-name="T32">; 1995, Nr.<text:s/></text:span><text:a xlink:href="https://www.e-tar.lt/portal/lt/legalAct/TAR.49E4025CB68C" office:target-frame-name="_blank" xlink:show="new"><text:span text:style-name="T33">12</text:span><text:span text:style-name="T34">-261</text:span></text:a><text:span text:style-name="T35">; 1999, Nr.<text:s/></text:span><text:a xlink:href="https://www.e-tar.lt/portal/lt/legalAct/TAR.B913A74970E0" office:target-frame-name="_blank" xlink:show="new"><text:span text:style-name="T36">36-1061</text:span></text:a><text:span text:style-name="T37">, Nr.<text:s/></text:span><text:a xlink:href="https://www.e-tar.lt/portal/lt/legalAct/TAR.9CE2F1408410" office:target-frame-name="_blank" xlink:show="new"><text:span text:style-name="T38">62-2033</text:span></text:a><text:span text:style-name="T39">; 2000, Nr.<text:s/></text:span><text:a xlink:href="https://www.e-tar.lt/portal/lt/legalAct/TAR.DF63AD488C53" office:target-frame-name="_blank" xlink:show="new"><text:span text:style-name="T40">64-1918</text:span></text:a><text:span text:style-name="T41">), 25 straipsniu (Žin., 1994, Nr.<text:s/></text:span><text:a xlink:href="https://www.e-tar.lt/portal/lt/legalAct/TAR.C5DF704DF871" office:target-frame-name="_blank" xlink:show="new"><text:span text:style-name="T42">3-40</text:span></text:a><text:span text:style-name="T43">, Nr.<text:s/></text:span><text:a xlink:href="https://www.e-tar.lt/portal/lt/legalAct/TAR.A66E214B23E5" office:target-frame-name="_blank" xlink:show="new"><text:span text:style-name="T44">58-1136</text:span></text:a><text:span text:style-name="T45">; 1996, Nr.<text:s/></text:span><text:a xlink:href="https://www.e-tar.lt/portal/lt/legalAct/TAR.45FF5F5973A4" office:target-frame-name="_blank" xlink:show="new"><text:span text:style-name="T46">13-343</text:span></text:a><text:span text:style-name="T47">, Nr.<text:s/></text:span><text:a xlink:href="https://www.e-tar.lt/portal/lt/legalAct/TAR.5A704F352006" office:target-frame-name="_blank" xlink:show="new"><text:span text:style-name="T48">116-269</text:span><text:span text:style-name="T49">0</text:span></text:a><text:span text:style-name="T50">; 1997, Nr.<text:s/></text:span><text:a xlink:href="https://www.e-tar.lt/portal/lt/legalAct/TAR.D49CA51BA6E1" office:target-frame-name="_blank" xlink:show="new"><text:span text:style-name="T51">98-2479</text:span></text:a><text:span text:style-name="T52">, Nr.<text:s/></text:span><text:a xlink:href="https://www.e-tar.lt/portal/lt/legalAct/TAR.2C49E9C8387B" office:target-frame-name="_blank" xlink:show="new"><text:span text:style-name="T53">117-2997</text:span></text:a><text:span text:style-name="T54">; 2000, Nr.<text:s/></text:span><text:a xlink:href="https://www.e-tar.lt/portal/lt/legalAct/TAR.DF63AD488C53" office:target-frame-name="_blank" xlink:show="new"><text:span text:style-name="T55">64-1918</text:span></text:a><text:span text:style-name="T56">, Nr.<text:s/></text:span><text:a xlink:href="https://www.e-tar.lt/portal/lt/legalAct/TAR.F2C845E1CB22" office:target-frame-name="_blank" xlink:show="new"><text:span text:style-name="T57">90-2779</text:span></text:a><text:span text:style-name="T58">), Lietuvos Respublikos Vyriausybės 1997 m. gruodžio 11 d. nutarimu Nr. 1377 „Dėl akcizais apmokestinamų e</text:span><text:span text:style-name="T59">ksportuojamų alkoholinių gėrimų, tabako gaminių, naftos produktų bei prekių, nurodytų Finansų ministerijos sąraše, eksporto faktą patvirtinančių dokumentų“ (Žin., 1997, Nr.<text:s/></text:span><text:a xlink:href="https://www.e-tar.lt/portal/lt/legalAct/TAR.454B362E1CEC" office:target-frame-name="_blank" xlink:show="new"><text:span text:style-name="T60">115-2922</text:span></text:a><text:span text:style-name="T61">; 1998, Nr.<text:s/></text:span><text:a xlink:href="https://www.e-tar.lt/portal/lt/legalAct/TAR.20AB3D3D4231" office:target-frame-name="_blank" xlink:show="new"><text:span text:style-name="T62">8-178</text:span></text:a><text:span text:style-name="T63">, Nr.<text:s/></text:span><text:a xlink:href="https://www.e-tar.lt/portal/lt/legalAct/TAR.750EFFE1B4A6" office:target-frame-name="_blank" xlink:show="new"><text:span text:style-name="T64">29-781</text:span></text:a><text:span text:style-name="T65">, Nr.<text:s/></text:span><text:a xlink:href="https://www.e-tar.lt/portal/lt/legalAct/TAR.2A684BB33D2C" office:target-frame-name="_blank" xlink:show="new"><text:span text:style-name="T66">62-1785</text:span></text:a><text:span text:style-name="T67">, Nr.<text:s/></text:span><text:a xlink:href="https://www.e-tar.lt/portal/lt/legalAct/TAR.ED315BD04F1A" office:target-frame-name="_blank" xlink:show="new"><text:span text:style-name="T68">113-3142</text:span></text:a><text:span text:style-name="T69">; 1999, Nr.<text:s/></text:span><text:a xlink:href="https://www.e-tar.lt/portal/lt/legalAct/TAR.F6E59A66162D" office:target-frame-name="_blank" xlink:show="new"><text:span text:style-name="T70">20-558</text:span></text:a><text:span text:style-name="T71">, N</text:span><text:span text:style-name="T72">r.<text:s/></text:span><text:a xlink:href="https://www.e-tar.lt/portal/lt/legalAct/TAR.CB3BAAE22126" office:target-frame-name="_blank" xlink:show="new"><text:span text:style-name="T73">67-2155</text:span></text:a><text:span text:style-name="T74">; 2000 Nr. 38-1059),</text:span></text:p>
      <text:p text:style-name="P75"><text:span text:style-name="T76">1</text:span><text:span text:style-name="T77">.<text:s/></text:span><text:span text:style-name="T78">Tvirtinu</text:span><text:span text:style-name="T79"><text:s/>pridedamas:</text:span></text:p>
      <text:p text:style-name="P80"><text:span text:style-name="T81">1.1</text:span><text:span text:style-name="T82">. Prekių pripažinimo eksportuotomis tvarką;</text:span></text:p>
      <text:p text:style-name="P83"><text:span text:style-name="T84">1.2</text:span><text:span text:style-name="T85">. Eksportuotojo prašymo išduoti dokumentą, patvirtinantį<text:s/></text:span><text:span text:style-name="T86">eksportuotų prekių išgabenimo faktą, pildymo instrukciją.</text:span></text:p>
      <text:p text:style-name="P87"><text:span text:style-name="T88">2</text:span><text:span text:style-name="T89">. Nustatau, kad:</text:span></text:p>
      <text:p text:style-name="P90"><text:span text:style-name="T91">2.1</text:span><text:span text:style-name="T92">. eksportuotojas, eksportavęs šiuo įsakymu patvirtintos Prekių pripažinimo eksportuotomis tvarkos 2 punkte nurodytas prekes, turi turėti šiuos dokumentus:</text:span></text:p>
      <text:p text:style-name="P93"><text:span text:style-name="T94">2.1.1</text:span><text:span text:style-name="T95">. dokum</text:span><text:span text:style-name="T96">entą, patvirtinantį eksportuotų prekių išgabenimo faktą, kurio įforminimo ir išdavimo atvejai numatyti Prekių pripažinimo eksportuotomis tvarkoje;<text:s/></text:span></text:p>
      <text:p text:style-name="P97"><text:span text:style-name="T98">2.1.2</text:span><text:span text:style-name="T99">. bendrojo dokumento eksporto rinkinio arba eksporto ir tranzito rinkinio 3 egzempliorių su<text:s/></text:span><text:span text:style-name="T100">muitinės žymomis ir antspaudais D langelyje;</text:span></text:p>
      <text:p text:style-name="P101"><text:span text:style-name="T102">2.1.3</text:span><text:span text:style-name="T103">. dokumento taisymo pažymą, jeigu bendrojo dokumento eksporto arba eksporto ir tranzito rinkinio duomenys buvo taisyti Muitinės departamento direktoriaus įsakymu nustatyta tvarka;</text:span></text:p>
      <text:p text:style-name="P104"><text:span text:style-name="T105">2.1.4</text:span><text:span text:style-name="T106">. teritorinės</text:span><text:span text:style-name="T107"><text:s/>muitinės viršininko sprendimą pripažinti bendrojo dokumento eksporto arba eksporto ir tranzito rinkinį negaliojančiu ir vietoj jo įforminti naują rinkinį, jeigu bendrojo dokumento eksporto arba eksporto ir tranzito rinkinys buvo pripažintas negaliojančiu<text:s/></text:span><text:span text:style-name="T108">Muitinės departamento direktoriaus įsakymu nustatyta tvarka.</text:span></text:p>
      <text:p text:style-name="P109"><text:span text:style-name="T110">Eksportuotojas, eksportavęs akcizais apmokestinamus alkoholinius gėrimus, tabako gaminius, naftos produktus bei prekes, nurodytas Finansų ministerijos sąraše, turi turėti dokumentus (įskaitant nu</text:span><text:span text:style-name="T111">rodytus šio įsakymo 2.1.1–2.1.4 punktuose), kurių pateikimo atvejai ir tvarka nustatyti Lietuvos Respublikos Vyriausybės ar jos įgaliotos valstybės institucijos;</text:span></text:p>
      <text:p text:style-name="P112">Punkto pakeitimai:</text:p>
      <text:p text:style-name="P113"><text:span text:style-name="T114">Nr.<text:s/></text:span><text:a xlink:href="https://www.e-tar.lt/portal/legalAct.html?documentId=TAR.F6C01C7D6C8F" office:target-frame-name="_top" xlink:show="replace"><text:span text:style-name="T115">473</text:span></text:a><text:span text:style-name="T116">, 2001-08-02, Žin., 2001, Nr. 69-2487 (2001-08-08), i. k. 1013030ISAK00000473</text:span></text:p>
      <text:p text:style-name="Normal"/>
      <text:p text:style-name="P117"><text:span text:style-name="T118">2.2</text:span><text:span text:style-name="T119">. eksportuotojas, norėdamas gauti dokumentą, patvirtinantį eksportuotų prekių išgabenimo faktą, turi pateikti rašytinį prašymą, kurio pateikimo ir pildymo</text:span><text:span text:style-name="T120"><text:s/>tvarką reglamentuoja Eksportuotojo prašymo išduoti dokumentą, patvirtinantį eksportuotų prekių išgabenimo faktą, pildymo instrukcija;</text:span></text:p>
      <text:p text:style-name="P121"><text:span text:style-name="T122">2.3</text:span><text:span text:style-name="T123">. Muitinės departamento direktoriaus 2001 m. balandžio 9 d. įsakymo Nr. 203 „Dėl prekių pripažinimo eksportuotomis</text:span><text:span text:style-name="T124">“ (Žin., 2001, Nr.<text:s/></text:span><text:a xlink:href="https://www.e-tar.lt/portal/lt/legalAct/TAR.ED1B81262894" office:target-frame-name="_blank" xlink:show="new"><text:span text:style-name="T125">33-1118</text:span></text:a><text:span text:style-name="T126">) 2.2 punkte nurodytas prašymas turi būti<text:s/></text:span><text:soft-page-break/><text:span text:style-name="T127">išnagrinėtas per 8 darbo dienas nuo jo priėmimo teritorinėje muitinėje dienos arba duomenų, reikalingų<text:s/></text:span><text:span text:style-name="T128">dokumentui, patvirtinančiam eksportuotų prekių išgabenimo faktą, išduoti, gavimo teritorinėje muitinėje dienos, priklausomai nuo to, kuri iš šių datų yra vėlesnė, išskyrus atvejus, kai tokiam dokumentui išduoti reikalinga papildoma informacija ar tyrimas (</text:span><text:span text:style-name="T129">įskaitant kreipimąsi į užsienio valstybių muitines). Šiais atvejais dokumentas, patvirtinantis eksportuojamų prekių išgabenimo faktą, turi būti išduotas ne vėliau kaip per 8 darbo dienas po tyrimo užbaigimo;</text:span></text:p>
      <text:p text:style-name="P130">Punkto pakeitimai:</text:p>
      <text:p text:style-name="P131"><text:span text:style-name="T132">Nr.<text:s/></text:span><text:a xlink:href="https://www.e-tar.lt/portal/legalAct.html?documentId=TAR.F6C01C7D6C8F" office:target-frame-name="_top" xlink:show="replace"><text:span text:style-name="T133">473</text:span></text:a><text:span text:style-name="T134">, 2001-08-02, Žin., 2001, Nr. 69-2487 (2001-08-08), i. k. 1013030ISAK00000473</text:span></text:p>
      <text:p text:style-name="Normal"/>
      <text:p text:style-name="P135"><text:span text:style-name="T136">2.4</text:span><text:span text:style-name="T137">. dokumentų, patvirtinančių eksportuotų prekių išgabenimo faktą, elektronines kopijas t</text:span><text:span text:style-name="T138">eritorinės muitinės elektroniniu paštu (ne vėliau kaip per 2 darbo dienas nuo dokumentų įforminimo dienos) pateikia apskričių valstybinėms mokesčių inspekcijoms, nurodytoms eksportuotojų prašymuose;</text:span></text:p>
      <text:p text:style-name="P139"><text:span text:style-name="T140">2.5</text:span><text:span text:style-name="T141">. Prekių pripažinimo eksportuotomis tvarka taikoma</text:span><text:span text:style-name="T142"><text:s/>prekėms, deklaruotoms Prekių pripažinimo eksportuotomis tvarkos 2 punkte nurodytiems muitinės sankcionuotiems veiksmams bei muitinės sandėlyje laikytų prekių reeksporto muitinės sankcionuotam veiksmui einamaisiais metais ir per penkerius praėjusius metus.</text:span><text:span text:style-name="T143"><text:s/>Prekių pripažinimo eksportuotomis tvarkos 9–12 ir 13–16 punktai taikomi prekėms, kurioms šios tvarkos 2 punkte nurodytieji muitinės sankcionuoti veiksmai įforminti ne anksčiau kaip 1998 m. sausio 1 d.</text:span></text:p>
      <text:p text:style-name="P144">Tais atvejais, kai tyrimai dėl muitinės sankcionuotų veiksmų, taikytų eksportuotoms arba reeksportuotoms prekėms, užbaigimo buvo pradėti iki 2001 m. gegužės 1 d., Prekių pripažinimo eksportuotomis tvarkos 30, 31, 33 punktai taikomi ir tada, kai nuo prekių deklaravimo praėjo daugiau kaip penkeri metai</text:p>
      <text:p text:style-name="P145">Punkto pakeitimai:</text:p>
      <text:p text:style-name="P146"><text:span text:style-name="T147">Nr.<text:s/></text:span><text:a xlink:href="https://www.e-tar.lt/portal/legalAct.html?documentId=TAR.F6C01C7D6C8F" office:target-frame-name="_top" xlink:show="replace"><text:span text:style-name="T148">473</text:span></text:a><text:span text:style-name="T149">, 2001-08-02, Žin., 2001, Nr. 69-2487 (2001-08-08), i. k. 1013030ISAK00000473</text:span></text:p>
      <text:p text:style-name="Normal"/>
      <text:p text:style-name="P150"><text:span text:style-name="T151">3</text:span><text:span text:style-name="T152">. Įpareigoju:</text:span></text:p>
      <text:p text:style-name="P153"><text:span text:style-name="T154">3.1</text:span><text:span text:style-name="T155">. Muitinės departamento Procedūrų ir mokesčių kontr</text:span><text:span text:style-name="T156">olės skyrių iki 2001 m. balandžio 23 d. pateikti:</text:span></text:p>
      <text:p text:style-name="P157"><text:span text:style-name="T158">3.1.1</text:span><text:span text:style-name="T159">. visoms teritorinėms muitinėms informaciją apie įsakymo 3.2 punkte nurodytus asmenis, apskričių valstybinių mokesčių inspekcijų bei pasienio policijos rinktinių sąrašus,</text:span></text:p>
      <text:p text:style-name="P160"><text:span text:style-name="T161">3.1.2</text:span><text:span text:style-name="T162">. Valstybinei mokes</text:span><text:span text:style-name="T163">čių inspekcijai informaciją apie įsakymo 3.2 punkte nurodytus asmenis;</text:span></text:p>
      <text:p text:style-name="P164"><text:span text:style-name="T165">3.2</text:span><text:span text:style-name="T166">. teritorinių muitinių viršininkus iki 2001 m. balandžio 18 d. paskirti asmenis, atsakingus už dokumentų, patvirtinančių eksportuojamų prekių išgabenimo faktą, išdavimą ir tvar</text:span><text:span text:style-name="T167">kymą teritorinėse muitinėse, ir šių asmenų sąrašus (vardas, pavardė, darbo telefono numeris, elektroninio pašto adresas) perduoti Muitinės departamento Procedūrų ir mokesčių kontrolės skyriui;</text:span></text:p>
      <text:p text:style-name="P168"><text:span text:style-name="T169">3.3</text:span><text:span text:style-name="T170">. Klaipėdos teritorinės muitinės viršininką (I. Jonušas)</text:span><text:span text:style-name="T171"><text:s/>iki 2001 m. balandžio 18 d. paskirti asmenis, atsakingus už Prekių pripažinimo eksportuotomis tvarkos 1 ir 2 prieduose pateiktų lentelių pildymą.</text:span></text:p>
      <text:p text:style-name="P172"><text:span text:style-name="T173">4</text:span><text:span text:style-name="T174">. Pripažįstu netekusiu galios Muitinės departamento direktoriaus 1998 m. rugpjūčio 7 d. įsakymą Nr. 18</text:span><text:span text:style-name="T175">3 „Dėl prekių pripažinimo eksportuotomis“ (Žin., 1998, Nr.<text:s/></text:span><text:a xlink:href="https://www.e-tar.lt/portal/lt/legalAct/TAR.0C86A7451A60" office:target-frame-name="_blank" xlink:show="new"><text:span text:style-name="T176">71-2096</text:span></text:a><text:span text:style-name="T177">).</text:span></text:p>
      <text:p text:style-name="P178"><text:span text:style-name="T179">5</text:span><text:span text:style-name="T180">. Įsakymas įsigalioja nuo 2001 m. gegužės 1 d.</text:span></text:p>
      <text:p text:style-name="P181"><text:span text:style-name="T182">6</text:span><text:span text:style-name="T183">. Pavedu:</text:span></text:p>
      <text:p text:style-name="P184"><text:span text:style-name="T185">6.1</text:span><text:span text:style-name="T186">. šio įsakymo vykdymą<text:s/></text:span><text:span text:style-name="T187">kontroliuoti direktoriaus pavaduotojui R. Stalilioniui ir teritorinių muitinių viršininkams;</text:span></text:p>
      <text:p text:style-name="P188"><text:span text:style-name="T189">6.2</text:span><text:span text:style-name="T190">. Muitinės departamento Procedūrų ir mokesčių kontrolės skyriui šį įsakymą, juo patvirtintą Eksportuotojo prašymo išduoti dokumentą, patvirtinantį eksportuo</text:span><text:span text:style-name="T191">jamų prekių išgabenimo faktą, pildymo instrukciją, išrašą iš Prekių pripažinimo eksportuotomis tvarkos (1–9, 13, 18–21, 26, 27, 42 ir 44 punktus) bei 3 priedą paskelbti oficialiame leidinyje „Valstybės žinios“ ir interneto Muitinės departamento tinklapyje.</text:span></text:p>
      <text:p text:style-name="P192"/>
      <text:p text:style-name="P193"/>
      <text:p text:style-name="P194"/>
      <text:p text:style-name="P195"><text:span text:style-name="T196">DIREKTORIUS</text:span><text:span text:style-name="T197"><text:tab/>V. VALICKAS</text:span></text:p>
      <text:soft-page-break/>
      <text:p text:style-name="P198">PATVIRTINTA</text:p>
      <text:p text:style-name="P199">Muitinės departamento<text:s/></text:p>
      <text:p text:style-name="P200">prie Lietuvos Respublikos finansų<text:s/></text:p>
      <text:p text:style-name="P201">ministerijos direktoriaus<text:s/></text:p>
      <text:p text:style-name="P202">2001 m. balandžio 9 d. įsakymu Nr. 203</text:p>
      <text:p text:style-name="P203"/>
      <text:p text:style-name="P204"><text:span text:style-name="T205">EKSPORTUOTOJO PRAŠYMO IŠDUOTI DOKUMENTĄ, PATVIRTINANTĮ EKSPORTUOJAMŲ PREKIŲ IŠGABE</text:span><text:span text:style-name="T206">NIMO FAKTĄ, PILDYMO INSTRUKCIJA</text:span></text:p>
      <text:p text:style-name="P207"/>
      <text:p text:style-name="P208"><text:span text:style-name="T209">I</text:span><text:span text:style-name="T210">.<text:s/></text:span><text:span text:style-name="T211">BENDROSIOS NUOSTATOS</text:span></text:p>
      <text:p text:style-name="P212"/>
      <text:p text:style-name="P213"><text:span text:style-name="T214">1</text:span><text:span text:style-name="T215">. Prašymą išduoti dokumentą, patvirtinantį eksportuotų prekių išgabenimo faktą (toliau – prašymas; forma pateikta priede) pildo eksportuotojas savo įmonės firminiame blanke rašomąja mašinėl</text:span><text:span text:style-name="T216">e, spausdintuvu arba ranka spausdintinėmis raidėmis.</text:span></text:p>
      <text:p text:style-name="P217"><text:span text:style-name="T218">2</text:span><text:span text:style-name="T219">. Prašymas pateikiamas teritorinei muitinei, kuriai priklauso muitinės įstaiga, įforminusi vieną iš Prekių pripažinimo eksportuotomis tvarkos 2 punkte nurodytų muitinės sankcionuotų veiksmų. Prašyma</text:span><text:span text:style-name="T220">s turi būti išnagrinėtas per šio įsakymo 2.3 punkte nurodytus terminus.</text:span></text:p>
      <text:p text:style-name="P221">Punkto pakeitimai:</text:p>
      <text:p text:style-name="P222"><text:span text:style-name="T223">Nr.<text:s/></text:span><text:a xlink:href="https://www.e-tar.lt/portal/legalAct.html?documentId=TAR.F6C01C7D6C8F" office:target-frame-name="_top" xlink:show="replace"><text:span text:style-name="T224">473</text:span></text:a><text:span text:style-name="T225">, 2001-08-02, Žin., 2001, Nr. 69-2487 (2001-08-08), i. k.<text:s/></text:span><text:span text:style-name="T226">1013030ISAK00000473</text:span></text:p>
      <text:p text:style-name="Normal"/>
      <text:p text:style-name="P227"><text:span text:style-name="T228">II</text:span><text:span text:style-name="T229">.<text:s/></text:span><text:span text:style-name="T230">PRAŠYMO PILDYMAS</text:span></text:p>
      <text:p text:style-name="P231"/>
      <text:p text:style-name="P232"><text:span text:style-name="T233">3</text:span><text:span text:style-name="T234">. Prašymas pildomas nurodant:</text:span></text:p>
      <text:p text:style-name="P235"><text:span text:style-name="T236">3.1</text:span><text:span text:style-name="T237">. 1 skiltyje – 2 skiltyje nurodyto dokumento eilės numerį;</text:span></text:p>
      <text:p text:style-name="P238"><text:span text:style-name="T239">3.2</text:span><text:span text:style-name="T240">. 2 skiltyje – bendrojo dokumento eksporto arba eksporto ir tranzito rinkinio numerį, įrašytą C<text:s/></text:span><text:span text:style-name="T241">langelyje „IŠVYKIMO ĮSTAIGA“, o šalia jo, skliausteliuose, numerį, įrašytą A langelyje „IŠSIUNTIMO/EKSPORTO ĮSTAIGA“;</text:span></text:p>
      <text:p text:style-name="P242"><text:span text:style-name="T243">3.3</text:span><text:span text:style-name="T244">. 3 skiltyje – bendrojo dokumento eksporto arba eksporto ir tranzito rinkinio įregistravimo datą (metus, mėnesį, dieną), įrašytą A<text:s/></text:span><text:span text:style-name="T245">langelyje „IŠSIUNTIMO/EKSPORTO ĮSTAIGA“;</text:span></text:p>
      <text:p text:style-name="P246"><text:span text:style-name="T247">3.4</text:span><text:span text:style-name="T248">. 4 skiltyje – bendrojo dokumento tranzito rinkinio arba TIR knygelės, su kuriuo (kuria) eksportuojamos prekės buvo gabenamos į pasienio kontrolės punkte veikiančią muitinės įstaigą, taikant muitinio tranzito</text:span><text:span text:style-name="T249"><text:s/>procedūrą, numerį. Jeigu eksportuojamoms prekėms šie dokumentai nebuvo įforminti, ši skiltis nepildoma;</text:span></text:p>
      <text:p text:style-name="P250"><text:span text:style-name="T251">3.5</text:span><text:span text:style-name="T252">. 5 skiltyje – bendrosios deklaracijos siuntos dalies (dalių) numerį (numerius ar numerių intervalus), jeigu eksportuojamos prekės buvo padėtos<text:s/></text:span><text:span text:style-name="T253">saugoti eksporto ir importo terminale arba Klaipėdos valstybinio jūrų uosto pasienio kontrolės punktų teritorijoje esančioje muitinės prižiūrimoje uosto komplekso zonoje. Jeigu eksportuotojas negali pateikti minėtųjų duomenų, ši skiltis nepildoma;</text:span></text:p>
      <text:p text:style-name="P254"><text:span text:style-name="T255">3.6</text:span><text:span text:style-name="T256">.</text:span><text:span text:style-name="T257"><text:s/>6 skiltyje – kitus eksportuotojui žinomus duomenis, susijusius su eksportuotų prekių išgabenimu (pvz., laivo pavadinimą ir jo išvykimo datą), ir su prašymu pateikiamų papildomų dokumentų pavadinimus ir numerius (pvz., užsienio valstybės importo muitinės d</text:span><text:span text:style-name="T258">eklaracijos Nr.). Jeigu eksportuotojas negali pateikti minėtųjų duomenų, ši skiltis nepildoma.</text:span></text:p>
      <text:p text:style-name="P259"><text:span text:style-name="T260">4</text:span><text:span text:style-name="T261">. Prašyme eksportuotojas taip pat privalo nurodyti valstybės instituciją (pvz., apskrities valstybinę mokesčių inspekciją, Žemės ūkio ministeriją ar kt.),</text:span><text:span text:style-name="T262"><text:s/>kuriai numatoma pateikti dokumentą, patvirtinantį eksportuotų prekių išgabenimo faktą, bei teritorinės muitinės, kuriai pateikiamas prašymas, pavadinimą.</text:span></text:p>
      <text:p text:style-name="P263"><text:span text:style-name="T264">5</text:span><text:span text:style-name="T265">. Prašymo numeris įrašomas eksportuotojo nuožiūra. Jeigu eksportuotojas informuotas apie tai, ka</text:span><text:span text:style-name="T266">d eksportuotoms prekėms įforminti muitinės sankcionuoti veiksmai nebuvo baigti nustatyta tvarka, kartu su prašymu reikia pateikti eksportuotojo turimus dokumentus, liudijančius eksportuotų prekių išgabenimo iš Lietuvos Respublikos muitų teritorijos faktą (</text:span><text:span text:style-name="T267">pvz., užsienio valstybės importo muitinės deklaraciją arba jos kopiją, patvirtintą užsienio valstybės muitinės,<text:s/></text:span><text:soft-page-break/><text:span text:style-name="T268">transporto dokumentą arba jo kopiją su šalies gavėjos muitinės arba šalių, per kurių teritoriją buvo gabentos prekės, muitinių žymomis).</text:span></text:p>
      <text:p text:style-name="P269"><text:span text:style-name="T270">___</text:span><text:span text:style-name="T271">___________</text:span></text:p>
      <text:soft-page-break/>
      <text:p text:style-name="P272">Eksportuotojo prašymo išduoti dokumentą,</text:p>
      <text:p text:style-name="P273">patvirtinantį eksportuotų prekių išgabenimo</text:p>
      <text:p text:style-name="P274">faktą, pildymo instrukcijos priedas</text:p>
      <text:p text:style-name="P275"><text:span text:style-name="T276"><draw:custom-shape svg:x="0.41042in" svg:y="0.13264in" svg:width="2.70833in" svg:height="0.5in" draw:z-index="251656704" draw:id="id0" draw:style-name="a1" draw:name="Rectangle 9" text:anchor-type="paragraph"><svg:title/><svg:desc/><text:p text:style-name="Normal">EKSPORTUOTOJO REKVIZITAI</text:p><text:p text:style-name="Normal">Įmonės kodas, adresas, telefonas</text:p><text:p text:style-name="P277"/><draw:enhanced-geometry draw:type="non-primitive" svg:viewBox="0 0 21600 21600" draw:enhanced-path="M 0 0 L 21600 0 21600 21600 0 21600 Z N"/></draw:custom-shape></text:span></text:p>
      <text:p text:style-name="P278"/>
      <text:p text:style-name="P279"/>
      <text:p text:style-name="P280"/>
      <text:p text:style-name="P281"/>
      <text:p text:style-name="P282"/>
      <text:p text:style-name="P283"/>
      <text:p text:style-name="P284"><text:tab/><text:s/>teritorinei muitinei</text:p>
      <text:p text:style-name="P285"/>
      <text:p text:style-name="P286"/>
      <text:p text:style-name="P287">PRAŠYMAS NR. ______</text:p>
      <text:p text:style-name="P288">_____________________</text:p>
      <text:p text:style-name="P289"><text:span text:style-name="T290"><text:tab/></text:span><text:span text:style-name="T291">(data)</text:span></text:p>
      <text:p text:style-name="P292"/>
      <text:p text:style-name="P293"/>
      <text:p text:style-name="P294">Prašome išduoti dokumentą, patvirtinantį eksportuotų prekių išgabenimą, pagal šiuos muitinės dokumentus:</text:p>
      <text:p text:style-name="P295"/>
      <table:table table:style-name="Table296">
        <table:table-columns>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s>
        <table:table-row table:style-name="TableRow303">
          <table:table-cell table:style-name="TableCell304">
            <text:p text:style-name="P305">Eilės Nr.</text:p>
          </table:table-cell>
          <table:table-cell table:style-name="TableCell306">
            <text:p text:style-name="P307">Bendrojo dokumento eksporto arba eksporto ir tranzito rinkinio numeris</text:p>
          </table:table-cell>
          <table:table-cell table:style-name="TableCell308">
            <text:p text:style-name="P309">Data</text:p>
          </table:table-cell>
          <table:table-cell table:style-name="TableCell310">
            <text:p text:style-name="P311">Bendrojo dokumento tranzito rinkinio arba TIR knygelės Nr.</text:p>
          </table:table-cell>
          <table:table-cell table:style-name="TableCell312">
            <text:p text:style-name="P313">Bendrosios deklaracijos siuntos dalies (dalių) Nr. (numerių intervalas)</text:p>
          </table:table-cell>
          <table:table-cell table:style-name="TableCell314">
            <text:p text:style-name="P315">Kiti duomenys; papildomi dokumentai</text:p>
          </table:table-cell>
        </table:table-row>
        <table:table-row table:style-name="TableRow316">
          <table:table-cell table:style-name="TableCell317">
            <text:p text:style-name="P318">1</text:p>
          </table:table-cell>
          <table:table-cell table:style-name="TableCell319">
            <text:p text:style-name="P320">2</text:p>
          </table:table-cell>
          <table:table-cell table:style-name="TableCell321">
            <text:p text:style-name="P322">3</text:p>
          </table:table-cell>
          <table:table-cell table:style-name="TableCell323">
            <text:p text:style-name="P324">4</text:p>
          </table:table-cell>
          <table:table-cell table:style-name="TableCell325">
            <text:p text:style-name="P326">5</text:p>
          </table:table-cell>
          <table:table-cell table:style-name="TableCell327">
            <text:p text:style-name="P328">6</text:p>
          </table:table-cell>
        </table:table-row>
        <table:table-row table:style-name="TableRow329">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
      <text:p text:style-name="P368"/>
      <text:p text:style-name="P369">Dokumentą numatoma pateikti<text:s/><text:tab/></text:p>
      <text:p text:style-name="P370"><text:span text:style-name="T371"><draw:connector draw:type="line" svg:x1="1.25in" svg:y1="0.01597in" svg:x2="1.25in" svg:y2="0.01597in" draw:z-index="251657728" draw:id="id1" draw:style-name="a2" draw:name="Line 12" text:anchor-type="paragraph"><svg:title/><svg:desc/></draw:connector></text:span><text:span text:style-name="T372"><text:tab/>(valstybės institucija, kuriai numatoma pateikti šį<text:s/></text:span><text:span text:style-name="T373">dokumentą)</text:span></text:p>
      <text:p text:style-name="P374"/>
      <text:p text:style-name="P375">PRIEDAS ____________________</text:p>
      <text:p text:style-name="P376"><text:tab/>(nurodomas lapų skaičius)</text:p>
      <text:p text:style-name="P377"/>
      <text:p text:style-name="P378"/>
      <text:p text:style-name="P379"/>
      <text:p text:style-name="P380">A. V.<text:tab/><text:tab/></text:p>
      <text:p text:style-name="P381"><text:tab/>(įmonės vadovo vardas, pavardė, parašas)</text:p>
      <text:p text:style-name="P382"><text:span text:style-name="T383">______________</text:span></text:p>
      <text:soft-page-break/>
      <text:p text:style-name="P384">PATVIRTINTA</text:p>
      <text:p text:style-name="P385">Muitinės departamento<text:s/></text:p>
      <text:p text:style-name="P386">prie Lietuvos Respublikos finansų<text:s/></text:p>
      <text:p text:style-name="P387">ministerijos direktoriaus<text:s/></text:p>
      <text:p text:style-name="P388">2001 m. balandžio<text:s/>9 d. įsakymu Nr. 203</text:p>
      <text:p text:style-name="P389"/>
      <text:p text:style-name="P390"><text:span text:style-name="T391">PREKIŲ PRIPAŽINIMO EKSPORTUOTOMIS TVARKA (IŠRAŠAS)</text:span></text:p>
      <text:p text:style-name="P392"/>
      <text:p text:style-name="P393"><text:span text:style-name="T394">I</text:span><text:span text:style-name="T395">.<text:s/></text:span><text:span text:style-name="T396">BENDROSIOS NUOSTATOS</text:span></text:p>
      <text:p text:style-name="P397"/>
      <text:p text:style-name="P398"><text:span text:style-name="T399">1</text:span><text:span text:style-name="T400">. Prekių pripažinimo eksportuotomis tvarka (toliau – tvarka) reglamentuoja atvejus, kai eksportuotos prekės, nurodytos šios tvarkos 2 punkte,<text:s/></text:span><text:span text:style-name="T401">laikomos išgabentomis iš Lietuvos Respublikos muitų teritorijos, bei atvejus, kai šias prekes reikia pripažinti išgabentomis iš Lietuvos Respublikos muitų teritorijos. Ši tvarka taip pat reglamentuoja tam tikrus bendrojo dokumento rinkinių, įformintų ekspo</text:span><text:span text:style-name="T402">rtuotoms ir muitinės sandėlyje laikytoms reeksportuotoms</text:span><text:span text:style-name="T403"><text:s/></text:span><text:span text:style-name="T404">prekėms, duomenų taisymo ir pripažinimo negaliojančiais atvejus.</text:span></text:p>
      <text:p text:style-name="P405"><text:span text:style-name="T406">2</text:span><text:span text:style-name="T407">. Eksportuotos prekės – tai prekės, kurioms buvo įforminti šie muitinės sankcionuoti veiksmai: negrąžinamasis eksportas, laikinai</text:span><text:span text:style-name="T408"><text:s/>įvežtų perdirbti prekių arba iš jų pagamintų kompensacinių produktų reeksportas, Lietuvos Respublikos muitų teritorijoje laisvai cirkuliavusių arba laikinai įvežtų perdirbti prekių arba iš jų pagamintų kompensacinių produktų tiekimas į neapmuitinamas pard</text:span><text:span text:style-name="T409">uotuves arba atsargų tiekimas į tarptautiniais maršrutais vykstančius laivus, orlaivius ar traukinius.</text:span></text:p>
      <text:p text:style-name="P410"><text:span text:style-name="T411">3</text:span><text:span text:style-name="T412">. Jeigu šios tvarkos 2 punkte nurodyti muitinės sankcionuoti veiksmai įforminami Lietuvos Respublikos muitų teritorijos viduje esančioje muitinės įs</text:span><text:span text:style-name="T413">taigoje, prekės iš šios įstaigos taikant muitinio tranzito procedūrą gabenamos į:</text:span></text:p>
      <text:p text:style-name="P414"><text:span text:style-name="T415">3.1</text:span><text:span text:style-name="T416">. pasienio kontrolės punkte esančią muitinės įstaigą (laisvąją zoną arba laisvąjį sandėlį); arba</text:span></text:p>
      <text:p text:style-name="P417"><text:span text:style-name="T418">3.2</text:span><text:span text:style-name="T419">. paskutinę pakrovimo vietą Lietuvos Respublikos muitų teritorijo</text:span><text:span text:style-name="T420">je tolesniam gabenimui į pasienio kontrolės punkte esančią muitinės įstaigą; arba</text:span></text:p>
      <text:p text:style-name="P421"><text:span text:style-name="T422">3.3</text:span><text:span text:style-name="T423">. laikinojo saugojimo vietas (iš kurių gabenamos į šios tvarkos 3.1 punkte nurodytas vietas arba tiesiai į užsienį):</text:span></text:p>
      <text:p text:style-name="P424"><text:span text:style-name="T425">3.3.1</text:span><text:span text:style-name="T426">. importo ir eksporto terminalus; arba</text:span></text:p>
      <text:p text:style-name="P427"><text:span text:style-name="T428">3.3.2</text:span><text:span text:style-name="T429">. Klaipėdos valstybinio jūrų uosto pasienio kontrolės punktų teritorijoje esančias muitinės prižiūrimas uosto komplekso zonas; arba</text:span></text:p>
      <text:p text:style-name="P430"><text:span text:style-name="T431">3.3.3</text:span><text:span text:style-name="T432">. Būtingės naftos terminalo pasienio kontrolės punkto teritorijoje esančią muitinės prižiūrimą zoną.</text:span></text:p>
      <text:p text:style-name="P433"><text:span text:style-name="T434">4</text:span><text:span text:style-name="T435">. Šios tvarkos 2 punkte nurodyti muitinės sankcionuoti veiksmai ir muitinio tranzito procedūra Lietuvos Respublikos muitų teritorijos viduje esančiose muitinės įstaigose įforminami:</text:span></text:p>
      <text:p text:style-name="P436"><text:span text:style-name="T437">4.1</text:span><text:span text:style-name="T438">. bendrojo dokumento eksporto ir tranzito rinkinyje; arba</text:span></text:p>
      <text:p text:style-name="P439"><text:span text:style-name="T440">4.2</text:span><text:span text:style-name="T441">.<text:s/></text:span><text:span text:style-name="T442">bendrojo dokumento eksporto rinkinyje ir bendrojo dokumento tranzito rinkinyje; arba</text:span></text:p>
      <text:p text:style-name="P443"><text:span text:style-name="T444">4.3</text:span><text:span text:style-name="T445">. bendrojo dokumento eksporto rinkinyje ir TIR knygelėje; arba</text:span></text:p>
      <text:p text:style-name="P446"><text:span text:style-name="T447">4.4</text:span><text:span text:style-name="T448">. bendrojo dokumento eksporto ir tranzito rinkinyje bei bendrojo dokumento tranzito rinkinyje;</text:span><text:span text:style-name="T449"><text:s/>arba</text:span></text:p>
      <text:p text:style-name="P450"><text:span text:style-name="T451">4.5</text:span><text:span text:style-name="T452">. bendrojo dokumento eksporto ir tranzito rinkinyje bei TIR knygelėje.</text:span></text:p>
      <text:p text:style-name="P453"><text:span text:style-name="T454">5</text:span><text:span text:style-name="T455">. Šios tvarkos 2 punkte nurodyti muitinės sankcionuoti veiksmai teisės aktų nustatyta tvarka taip pat gali būti įforminami:</text:span></text:p>
      <text:p text:style-name="P456"><text:span text:style-name="T457">5.1</text:span><text:span text:style-name="T458">. pasienio kontrolės punktuose esanč</text:span><text:span text:style-name="T459">iose muitinės įstaigose, iš kurių prekės tiesiogiai išgabenamos į užsienį kelių, oro, jūrų arba geležinkelio transportu. Šiuo atveju muitinio tranzito procedūra netaikoma;</text:span></text:p>
      <text:p text:style-name="P460"><text:span text:style-name="T461">5.2</text:span><text:span text:style-name="T462">. pašto muitinės postuose, kai išsiunčiamos pašto siuntos:</text:span></text:p>
      <text:p text:style-name="P463"><text:span text:style-name="T464">5.2.1</text:span><text:span text:style-name="T465">. pateikian</text:span><text:span text:style-name="T466">t bendrojo dokumento eksporto rinkinius;</text:span></text:p>
      <text:p text:style-name="P467"><text:span text:style-name="T468">5.2.2</text:span><text:span text:style-name="T469">. nepateikiant bendrojo dokumento eksporto rinkinių, tačiau užpildant CN23 formos muitinės deklaraciją (arba kitokį siuntėjo pareiškimą muitinei ir gavėjui);</text:span></text:p>
      <text:p text:style-name="P470"><text:span text:style-name="T471">5.3</text:span><text:span text:style-name="T472">. muitinės įstaigose, aptarnaujančiose<text:s/></text:span><text:span text:style-name="T473">atitinkamą laikinojo saugojimo vietą, tiesiogiai padedant prekes į šios tvarkos 3.3 punkte nurodytas laikinojo saugojimo vietas.</text:span></text:p>
      <text:p text:style-name="P474"><text:span text:style-name="T475">6</text:span><text:span text:style-name="T476">. Šios tvarkos 3, 4, 5.1, 5.2.1 ir 5.3 punktuose nurodytais atvejais teritorinės muitinės, eksportuotojui pateikus rašyt</text:span><text:span text:style-name="T477">inį prašymą, išduoda dokumentą, patvirtinantį eksportuotų prekių išgabenimo faktą:</text:span></text:p>
      <text:p text:style-name="P478"><text:span text:style-name="T479">6.1</text:span><text:span text:style-name="T480">. Patvirtinimą apie eksportuotų prekių išgabenimą (3 priedas), kai eksportuotos prekės šios tvarkos II skyriuje nurodytais atvejais laikomos išgabentomis; arba</text:span></text:p>
      <text:p text:style-name="P481"><text:span text:style-name="T482">6.2</text:span><text:span text:style-name="T483">.</text:span><text:span text:style-name="T484"><text:s/>Pažymą dėl eksportuotų prekių pripažinimo išgabentomis (3 priedas), kai eksportuotos prekės pripažįstamos išgabentomis šios tvarkos III skyriuje nurodytais atvejais (teisės aktų nustatyta tvarka nebaigus muitinės sankcionuotų veiksmų, taikytų eksportuotom</text:span><text:span text:style-name="T485">s prekėms).</text:span></text:p>
      <text:p text:style-name="P486"><text:span text:style-name="T487">Šios tvarkos 5.2.2 punkte nurodytu atveju teritorinės muitinės papildomų dokumentų, patvirtinančių eksportuotų prekių išgabenimą, neišduoda. Paštu išsiųstos prekės laikomos eksportuotomis (išsiųstomis), kai eksportuotojas turi CN23 formos m</text:span><text:span text:style-name="T488">uitinės deklaracijos egzempliorių (arba kitokį siuntėjo pareiškimą muitinei ir gavėjui) su VĮ „Lietuvos paštas“ ir muitinės įstaigos žymomis ir antspaudais.</text:span></text:p>
      <text:p text:style-name="P489"/>
      <text:p text:style-name="P490"><text:span text:style-name="T491">II</text:span><text:span text:style-name="T492">.<text:s/></text:span><text:span text:style-name="T493">ATVEJAI, KAI EKSPORTUOTOS PREKĖS LAIKOMOS IŠGABENTOMIS</text:span></text:p>
      <text:p text:style-name="P494"/>
      <text:p text:style-name="P495"><text:span text:style-name="T496">7</text:span><text:span text:style-name="T497">. Eksportuotos prekės<text:s/></text:span><text:span text:style-name="T498">laikomos išgabentomis tais atvejais, kai teritorinės muitinės, kuriai priklauso vieną iš šios tvarkos 2 punkte nurodytų muitinės sankcionuotų veiksmų įforminusi muitinės įstaiga, Procedūrų kontrolės skyrius gauna šiuos dokumentus:</text:span></text:p>
      <text:p text:style-name="P499"><text:span text:style-name="T500">7.1</text:span><text:span text:style-name="T501">. iš teritorinės mui</text:span><text:span text:style-name="T502">tinės, kuriai priklauso paskirties įstaiga, atsiųstą bendrojo dokumento eksporto ir tranzito rinkinio arba tranzito rinkinio, su kuriuo buvo gabenamos eksportuotos prekės 5-ą egzempliorių su paskirties įstaigos žymomis (įskaitant ir įrašą apie tai, kad eks</text:span><text:span text:style-name="T503">portuotos prekės buvo pakrautos į laivą arba orlaivį, netaikant laikinojo saugojimo) ir antspaudais;</text:span></text:p>
      <text:p text:style-name="P504"><text:span text:style-name="T505">7.2</text:span><text:span text:style-name="T506">. iš teritorinės muitinės, kuriai priklauso paskirties įstaiga, atsiųstą TIR knygelės, su kuria eksportuojamos prekės buvo gabenamos taikant muitini</text:span><text:span text:style-name="T507">o tranzito procedūrą, žaliojo lapo atplėšiamąją dalį;</text:span></text:p>
      <text:p text:style-name="P508"><text:span text:style-name="T509">7.3</text:span><text:span text:style-name="T510">. bendrojo dokumento eksporto ir tranzito arba tranzito rinkinio, su kuriuo buvo gabenamos eksportuojamos prekės, rinkinio 5-ą egzempliorių su paskirties įstaigos Estijos Respublikoje arba Latvij</text:span><text:span text:style-name="T511">os Respublikoje žymomis ir antspaudais, kai prekės gabenamos taikant Baltijos valstybių bendrąją tranzito procedūrą;</text:span></text:p>
      <text:p text:style-name="P512"><text:span text:style-name="T513">7.6</text:span><text:span text:style-name="T514">. bendrojo dokumento eksporto rinkinio 1-ą egzempliorių (jeigu eksportuotoms prekėms muitinio tranzito procedūra nebuvo taikoma).</text:span></text:p>
      <text:p text:style-name="P515"><text:span text:style-name="T516">8</text:span><text:span text:style-name="T517">. Šios tvarkos 7.1–7.6 punktuose išdėstytos nuostatos netaikomos, jeigu eksportuojamos prekės gabenamos į šios tvarkos 3.2 punkte nurodytą vietą arba padedamos į šios tvarkos 3.3 punkte nurodytas laikinojo saugojimo vietas.</text:span></text:p>
      <text:p text:style-name="P518"><text:span text:style-name="T519">9</text:span><text:span text:style-name="T520">. Jeigu eksportuojamos</text:span><text:span text:style-name="T521"><text:s/>prekės padedamos į šios tvarkos 3.3 punkte nurodytas laikinojo saugojimo vietas, jos laikomos išgabentomis, kai teritorinės muitinės, kuriai priklauso vieną iš šios tvarkos 2 punkte nurodytų muitinės sankcionuotų veiksmų įforminusi muitinės įstaiga, Proce</text:span><text:span text:style-name="T522">dūrų kontrolės skyrius gauna teritorinės muitinės, kuriai priklauso atitinkamą laikinojo saugojimo vietą aptarnaujanti muitinės įstaiga, Procedūrų kontrolės skyriaus surašytą dokumentą, liudijantį, kad prekėms įforminta muitinio tranzito procedūra užbaigta</text:span><text:span text:style-name="T523"><text:s/>išgabenant prekes iš Lietuvos Respublikos muitų teritorijos, arba kad prekės tiesiogiai išgabentos į užsienį kelių, jūrų arba oro transportu.</text:span></text:p>
      <text:p text:style-name="P524"><text:span text:style-name="T525">13</text:span><text:span text:style-name="T526">. Jeigu eksportuotos prekės buvo gabenamos iki paskutinės pakrovimo vietos Lietuvos Respublikos muitų terit</text:span><text:span text:style-name="T527">orijoje, o po to – į pasienio kontrolės punkte esančią muitinės įstaigą, jos laikomos išgabentomis, kai teritorinės muitinės, kuriai priklauso vieną iš šios tvarkos 2 punkte nurodytų muitinės sankcionuotų veiksmų įforminusi muitinės įstaiga, Procedūrų kont</text:span><text:span text:style-name="T528">rolės skyrius gauna teritorinės muitinės, kuriai priklauso paskutinę pakrovimo vietą aptarnaujanti muitinės<text:s/></text:span><text:soft-page-break/><text:span text:style-name="T529">įstaiga, surašytą dokumentą, liudijantį, kad paskutinėje prekių pakrovimo vietoje eksportuotoms prekėms įforminta muitinio tranzito procedūra yra ba</text:span><text:span text:style-name="T530">igta, išgabenus jas iš Lietuvos Respublikos muitų teritorijos arba kad prekės buvo padėtos šios tvarkos 3.3 punkte nurodytoje laikinojo saugojimo vietoje ir iš jos išgabentos į užsienį (pakrovus į laivą arba orlaivį).</text:span></text:p>
      <text:p text:style-name="P531"><text:span text:style-name="T532">18</text:span><text:span text:style-name="T533">. Teritorinės muitinės, kuriai p</text:span><text:span text:style-name="T534">riklauso vieną iš šios tvarkos 2 punkte nurodytų muitinės sankcionuotų veiksmų įforminusi muitinės įstaiga, Procedūrų kontrolės skyrius, eksportuotojui pateikus rašytinį prašymą, ir turėdamas šios tvarkos 7 arba 9, arba 13 punktuose išvardytus dokumentus,<text:s/></text:span><text:span text:style-name="T535">išduoda patvirtinimą apie eksportuojamų prekių išgabenimą (toliau – Patvirtinimas).</text:span></text:p>
      <text:p text:style-name="P536"><text:span text:style-name="T537">19</text:span><text:span text:style-name="T538">. Patvirtinimas (forma pateikta 3 priede) įforminamas 2 egzemplioriais teritorinės muitinės Procedūrų kontrolės skyriaus firminiame blanke, jį pasirašo šio skyriaus v</text:span><text:span text:style-name="T539">iršininkas (arba jo pavaduotojas). Pirmas Patvirtinimo egzempliorius paliekamas jį įforminusioje teritorinėje muitinėje, antras perduodamas eksportuotojui. Patvirtinimas surašomas šios tvarkos 26 ir 27 punktų nustatyta tvarka.</text:span></text:p>
      <text:p text:style-name="P540"><text:span text:style-name="T541">20</text:span><text:span text:style-name="T542">. Jeigu naudojama Kompi</text:span><text:span text:style-name="T543">uterinė pažymų apie prekių pripažinimą eksportuotomis išdavimo sistema ir eksportuojamos prekės nepadedamos į šios tvarkos 3.3 punkte nurodytas laikinojo saugojimo vietas, Patvirtinimas gali būti įforminamas ir paprastesniu būdu. Šiuo atveju Procedūrų kont</text:span><text:span text:style-name="T544">rolės skyriaus firminiame blanke, kurį pasirašo šio skyriaus viršininkas (arba jo pavaduotojas), nurodomas bendrojo dokumento eksporto ir tranzito rinkinio numeris arba eksporto ir tranzito rinkinio bei tranzito rinkinio numeriai, arba bendrojo dokumento e</text:span><text:span text:style-name="T545">ksporto rinkinio numeris, arba bendrojo dokumento eksporto rinkinio ir tranzito rinkinio, arba bendrojo dokumento eksporto rinkinio ir TIR knygelės numeris, arba eksporto ir tranzito rinkinio bei TIR knygelės numeris bei muitinio tranzito procedūros užbaig</text:span><text:span text:style-name="T546">imo data.</text:span></text:p>
      <text:p text:style-name="P547"><text:span text:style-name="T548">21</text:span><text:span text:style-name="T549">. Jeigu eksportuotos prekės buvo saugotos Klaipėdos valstybinio jūrų uosto pasienio kontrolės punktų teritorijoje esančių muitinės prižiūrimų uosto komplekso zonų teritorijoje, Patvirtinimas gali būti išduodamas pateikus teritorinės muitinė</text:span><text:span text:style-name="T550">s, kuriai priklausančioje muitinės įstaigoje įformintas vienas iš šios tvarkos 2 punkte nurodytų muitinės sankcionuotų veiksmų, Procedūrų kontrolės skyriui toms prekėms įformintų bendrosios deklaracijos prekių siuntos dalių (arba teisės aktų nustatyta tvar</text:span><text:span text:style-name="T551">ka vietoj jų naudojamų dokumentų) kopijas ir pakrovimo į laivą dokumentų kopijas. Ekspeditorius (vežėjas), išgabenęs prekes iš laikinojo saugojimo vietos, gali pristatyti į šią vietą aptarnaujančią muitinės įstaigą (postą) minėtų dokumentų originalus bei k</text:span><text:span text:style-name="T552">opijas. Šių kopijų tikrumas (sulyginus su originalu) tvirtinamas muitinės posto viršininko (arba jo pavaduotojo) antspaudu ir parašu, nurodant datą. Ekspeditorius (vežėjas) šias kopijas gali perduoti eksportuotojui, kuris jas kartu su prašymu gali pateikti</text:span><text:span text:style-name="T553"><text:s/>teritorinei muitinei, kuriai priklausančioje muitinės įstaigoje įformintas vienas iš šios tvarkos 2 punkte nurodytų muitinės sankcionuotų veiksmų.</text:span></text:p>
      <text:p text:style-name="P554"/>
      <text:p text:style-name="P555"><text:span text:style-name="T556">IV</text:span><text:span text:style-name="T557">.<text:s/></text:span><text:span text:style-name="T558">DOKUMENTŲ, PATVIRTINANČIŲ EKSPORTUOTŲ PREKIŲ IŠGABENIMO FAKTĄ, PILDYMAS</text:span></text:p>
      <text:p text:style-name="P559"/>
      <text:p text:style-name="P560"><text:span text:style-name="T561">26</text:span><text:span text:style-name="T562">. Patvirtinimui (P</text:span><text:span text:style-name="T563">ažymai) suteikiamas numeris, kurį sudaro 10 ženklų: 1–3 – raidinis kodas „PPE“, 4 – einamųjų metų paskutinis skaitmuo, 5–6 – teritorinės muitinės kodas (pirmieji du ženklai) iš Muitinės įstaigų klasifikatoriaus, 7–10 – eilės numeris iš Dokumentų, patvirtin</text:span><text:span text:style-name="T564">ančių eksportuotų prekių išgabenimo faktą, registravimo žurnalo. Patvirtinimų (Pažymų) eilės numeriai suteikiami nuosekliai, didėjimo tvarka, kiekvienais metais pradedant nuo 0001. Patvirtinimo (Pažymos), kuri vadovaujantis šios tvarkos 39.2 ir 42 punktais</text:span><text:span text:style-name="T565"><text:s/>pripažįstama negaliojančia, numeris kitam Patvirtinimui (Pažymai) nesuteikiamas.</text:span></text:p>
      <text:p text:style-name="P566"><text:span text:style-name="T567">27</text:span><text:span text:style-name="T568">. Patvirtinimo (Pažymos) skiltys pildomos taip:</text:span></text:p>
      <text:p text:style-name="P569">- 1 skiltyje nurodomas bendrojo dokumento eksporto arba eksporto ir tranzito rinkinio (bendrojo dokumento numeris,<text:s/>įrašytas C langelyje „IŠVYKIMO ĮSTAIGA“, o šalia jo, skliausteliuose, – numeris, įrašytas A langelyje „IŠSIUNTIMO/EKSPORTO ĮSTAIGA“), ir įregistravimo muitinėje data;</text:p>
      <text:soft-page-break/>
      <text:p text:style-name="P570">- 2 skiltyje nurodomas prekės kodas pagal Kombinuotąją prekių nomenklatūrą ir prekės pavadinimas (aprašymas);</text:p>
      <text:p text:style-name="P571">- 3 skiltyje nurodomas prekių kiekis bei matavimo vienetas;</text:p>
      <text:p text:style-name="P572">- 4 skiltyje įrašomas eksportuotoms prekėms įforminto bendrojo dokumento tranzito rinkinio arba TIR knygelės numeris ir muitinio tranzito procedūros užbaigimo data. Jeigu eksportuotoms prekėms buvo įformintas bendrojo dokumento eksporto ir tranzito rinkinys, šioje skiltyje nurodoma tik muitinio tranzito procedūros užbaigimo data. Jeigu eksportuotoms prekėms muitinio tranzito procedūra nebuvo taikoma, ši skiltis nepildoma;</text:p>
      <text:p text:style-name="P573">- 5 skiltyje nurodomas skaitmeninis eksportuotoms prekėms įformintos muitinės procedūros, naudojamos statistikoje (šios tvarkos 2 punkte nurodyto muitinės sankcionuoto veiksmo), keturženklis kodas, kuris sudaromas iš Muitinės procedūrų, naudojamų statistikoje,<text:s/>klasifikatoriuje pateiktų dviženklių kodų;</text:p>
      <text:p text:style-name="P574">- 6 skiltis pildoma:</text:p>
      <text:p text:style-name="P575">- kai šios tvarkos 2 punkte nurodyti muitinės sankcionuoti veiksmai, taikyti eksportuotoms prekėms, užbaigiami įforminant Pažymą (šios tvarkos 22 punkte nurodytais atvejais). Šiuo atveju nurodomi dokumentų, liudijančių, kad muitinės sankcionuoti veiksmai yra baigti, pavadinimai, numeriai ir įforminimo datos;</text:p>
      <text:p text:style-name="P576">- kai eksportuotos prekės buvo saugomos Klaipėdos valstybinio jūrų uosto pasienio kontrolės punktų teritorijoje esančiose muitinės<text:s/>prižiūrimose uosto komplekso zonose arba Būtingės naftos terminalo pasienio kontrolės punkto teritorijoje esančioje muitinės prižiūrimoje zonoje (šioje skiltyje turi būti nurodytas bendrosios deklaracijos siuntos dalies (dalių) numeris (numerių intervalas)<text:s/>ir duomenys apie prekių pakrovimą į laivą (laivo pavadinimas ir prekių pakrovimo į jį data);</text:p>
      <text:p text:style-name="P577"><text:span text:style-name="T578">- kai eksportuotos prekės buvo saugomos importo ir eksporto terminale (šioje skiltyje turi būti nurodytas bendrosios deklaracijos siuntos dalies (dalių) numeris (</text:span><text:span text:style-name="T579">numeriai arba numerių intervalas) ir duomenys apie prekių pakrovimą į orlaivį (aviakompanijos pavadinimas, orlaivio registracijos ir reiso numeris bei prekių pakrovimo į jį data) arba bendrojo dokumento tranzito rinkinio (arba TIR knygelės), įforminto eksp</text:span><text:span text:style-name="T580">ortuotų prekių gabenimui taikant muitinio tranzito procedūrą iš importo ir eksporto terminalo į pasienio kontrolės punkte esančią muitinės įstaigą (laisvąją zoną arba laisvąjį sandėlį) numeris ir atitinkamos muitinio tranzito procedūros užbaigimo data.</text:span></text:p>
      <text:p text:style-name="P581"><text:span text:style-name="T582">4</text:span><text:span text:style-name="T583">2</text:span><text:span text:style-name="T584">. Jeigu nustatoma, kad dokumentai, patvirtinantys eksportuotų prekių išgabenimo faktą, buvo išduoti remiantis klaidingais arba neišsamiais duomenimis, jie atitinkamą dokumentą išdavusios teritorinės muitinės viršininko (pavaduotojo) sprendimu pripažįsta</text:span><text:span text:style-name="T585">mi negaliojančiais ir apie tokį sprendimą ne vėliau kaip per 2 darbo dienas nuo jo priėmimo dienos informuojama atitinkama apskrities valstybinė mokesčių inspekcija.</text:span></text:p>
      <text:p text:style-name="P586"/>
      <text:p text:style-name="P587"><text:span text:style-name="T588">VI</text:span><text:span text:style-name="T589">.<text:s/></text:span><text:span text:style-name="T590">BAIGIAMOSIOS NUOSTATOS</text:span></text:p>
      <text:p text:style-name="P591"/>
      <text:p text:style-name="P592"><text:span text:style-name="T593">44</text:span><text:span text:style-name="T594">. Asmenims, padariusiems pažeidimus, susijusius s</text:span><text:span text:style-name="T595">u prekių, kurioms buvo įforminti šios tvarkos 2 punkte nurodyti muitinės sankcionuoti veiksmai (arba muitinės sandėlyje laikytų prekių reeksporto muitinės sankcionuotas veiksmas)</text:span><text:span text:style-name="T596">,</text:span><text:span text:style-name="T597"><text:s/>neišgabenimu iš Lietuvos Respublikos muitų teritorijos, taikomos įstatymų nu</text:span><text:span text:style-name="T598">statytos sankcijos</text:span><text:span text:style-name="T599">.</text:span></text:p>
      <text:p text:style-name="P600"><text:span text:style-name="T601">______________</text:span></text:p>
      <text:soft-page-break/>
      <text:p text:style-name="P602">Prekių pripažinimo eksportuotomis</text:p>
      <text:p text:style-name="P603">tvarkos<text:s/>3<text:s/>priedas</text:p>
      <text:p text:style-name="P604"/>
      <text:p text:style-name="P605"/>
      <text:p text:style-name="P606"/>
      <text:p text:style-name="P607"><text:tab/><text:s/>teritorinei muitinei</text:p>
      <text:p text:style-name="P608"/>
      <text:p text:style-name="P609">PATVIRTINIMAS Nr.<text:s/><text:tab/></text:p>
      <text:p text:style-name="P610">(PAŽYMA Nr.)</text:p>
      <text:p text:style-name="P611"/>
      <text:p text:style-name="P612"/>
      <text:p text:style-name="P613">(data)</text:p>
      <text:p text:style-name="P614"/>
      <text:p text:style-name="P615">Išduota<text:s/><text:tab/></text:p>
      <text:p text:style-name="P616"><text:tab/>(eksportuotojo pavadinimas, adresas, kodas)</text:p>
      <text:p text:style-name="P617">Pagal ______ prašymą Nr. ______________,<text:s/><text:tab/>įregistruotą (gautą)<text:tab/><text:s/></text:p>
      <text:p text:style-name="P618"><text:tab/>(data)</text:p>
      <text:p text:style-name="P619"/>
      <text:p text:style-name="P620"><text:span text:style-name="T621">apie eksportuotų prekių išgabenimą (dėl eksportuotų prekių pripažinimo išgabentomis)</text:span></text:p>
      <text:p text:style-name="P622"/>
      <table:table table:style-name="Table623">
        <table:table-columns>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s>
        <table:table-row table:style-name="TableRow630">
          <table:table-cell table:style-name="TableCell631">
            <text:p text:style-name="P632">Muitinės dokumento numeris ir priėmimo data</text:p>
          </table:table-cell>
          <table:table-cell table:style-name="TableCell633">
            <text:p text:style-name="P634">Prekių pavadinimas (aprašymas) ir KPN kodas</text:p>
          </table:table-cell>
          <table:table-cell table:style-name="TableCell635">
            <text:p text:style-name="P636">Prekių<text:s/>kiekis ir matavimo vienetas</text:p>
          </table:table-cell>
          <table:table-cell table:style-name="TableCell637">
            <text:p text:style-name="P638">Muitinio tranzito procedūros užbaigimo data, dokumento Nr.</text:p>
          </table:table-cell>
          <table:table-cell table:style-name="TableCell639">
            <text:p text:style-name="P640">Muitinės sankcionuoto veiksmo, įforminto eksportuotoms prekėms, pavadinimas ir kodas</text:p>
          </table:table-cell>
          <table:table-cell table:style-name="TableCell641">
            <text:p text:style-name="P642">Pagrindas</text:p>
          </table:table-cell>
        </table:table-row>
        <table:table-row table:style-name="TableRow643">
          <table:table-cell table:style-name="TableCell644">
            <text:p text:style-name="P645">1</text:p>
          </table:table-cell>
          <table:table-cell table:style-name="TableCell646">
            <text:p text:style-name="P647">2</text:p>
          </table:table-cell>
          <table:table-cell table:style-name="TableCell648">
            <text:p text:style-name="P649">3</text:p>
          </table:table-cell>
          <table:table-cell table:style-name="TableCell650">
            <text:p text:style-name="P651">4</text:p>
          </table:table-cell>
          <table:table-cell table:style-name="TableCell652">
            <text:p text:style-name="P653">5</text:p>
          </table:table-cell>
          <table:table-cell table:style-name="TableCell654">
            <text:p text:style-name="P655">6</text:p>
          </table:table-cell>
        </table:table-row>
      </table:table>
      <text:p text:style-name="P656"/>
      <text:p text:style-name="P657"/>
      <text:p text:style-name="P658"/>
      <text:p text:style-name="P659"/>
      <text:p text:style-name="P660"/>
      <text:p text:style-name="P661"/>
      <text:p text:style-name="P662"/>
      <text:p text:style-name="P663">Procedūrų kontrolės skyriaus</text:p>
      <text:p text:style-name="P664">viršininkas (pavaduotojas)<text:s/><text:tab/><text:tab/></text:p>
      <text:p text:style-name="P665"><text:tab/>(vardas, pavardė, parašas)</text:p>
      <text:p text:style-name="P666"><text:span text:style-name="T667">______________</text:span></text:p>
      <text:p text:style-name="P668"/>
      <text:p text:style-name="P669"/>
      <text:p text:style-name="P670"><text:span text:style-name="T671">Pakeitimai:</text:span></text:p>
      <text:p text:style-name="P672"/>
      <text:p text:style-name="P673"><text:span text:style-name="T674">1.</text:span></text:p>
      <text:p text:style-name="P675"><text:span text:style-name="T676">Muitinės departamentas prie Lietuvos Respublikos finansų ministerijos, Įsakymas</text:span></text:p>
      <text:p text:style-name="P677"><text:span text:style-name="T678">Nr.<text:s/></text:span><text:a xlink:href="https://www.e-tar.lt/portal/legalAct.html?documentId=TAR.F6C01C7D6C8F" office:target-frame-name="_top" xlink:show="replace"><text:span text:style-name="T679">473</text:span></text:a><text:span text:style-name="T680">, 2001-08-02, Žin., 2001, Nr. 69-2487 (2001-08-08), i. k. 1013030ISAK00000473</text:span></text:p>
      <text:p text:style-name="P681"><text:span text:style-name="T682">Dėl Muitinės departamento direktoriaus 2001 m. balandžio 9 d. įsakymo Nr. 203 "Dėl prekių pripažinimo eksportuotomis" dalinio pakeitimo ir papildymo</text:span></text:p>
      <text:p text:style-name="P683"/>
      <text:p text:style-name="P6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295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04T09:53:00Z</meta:creation-date>
    <dc:date>2016-11-04T09:53:00Z</dc:date>
    <meta:template xlink:href="Normal.dotm" xlink:type="simple"/>
    <meta:editing-cycles>2</meta:editing-cycles>
    <meta:editing-duration>PT0S</meta:editing-duration>
    <meta:document-statistic meta:page-count="11" meta:paragraph-count="191" meta:word-count="3561" meta:character-count="29157" meta:row-count="736" meta:non-whitespace-character-count="25787"/>
  </office:meta>
</office:document-meta>
</file>