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color="#000000" style:language-asian="lt" style:country-asian="LT"/>
    </style:style>
    <style:style style:name="T15" style:parent-style-name="DefaultParagraphFont" style:family="text"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justify" fo:text-indent="0.4916in"/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P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indent="0.4916in"/>
    </style:style>
    <style:style style:name="P64" style:parent-style-name="Normal" style:family="paragraph">
      <style:paragraph-properties fo:text-align="justify" fo:text-indent="0.4916in"/>
    </style:style>
    <style:style style:name="P65" style:parent-style-name="Normal" style:family="paragraph">
      <style:paragraph-properties fo:text-align="justify" fo:text-indent="0.4916in"/>
    </style:style>
    <style:style style:name="T66" style:parent-style-name="DefaultParagraphFont" style:family="text">
      <style:text-properties fo:font-style="italic" style:font-style-asian="italic" fo:color="#000000"/>
    </style:style>
    <style:style style:name="P67" style:parent-style-name="Normal" style:family="paragraph">
      <style:paragraph-properties fo:text-indent="0.4916in"/>
    </style:style>
    <style:style style:name="P68" style:parent-style-name="Normal" style:family="paragraph">
      <style:paragraph-properties fo:text-indent="0.4916in"/>
    </style:style>
    <style:style style:name="P69" style:parent-style-name="Normal" style:family="paragraph">
      <style:paragraph-properties fo:text-indent="0.4916in"/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1" style:parent-style-name="Normal" style:family="paragraph">
      <style:paragraph-properties fo:text-align="center"/>
    </style:style>
    <style:style style:name="P72" style:parent-style-name="Normal" style:family="paragraph">
      <style:paragraph-properties fo:text-indent="0.4916in"/>
    </style:style>
    <style:style style:name="P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style:font-style-complex="italic" fo:font-size="10pt" style:font-size-asian="10pt"/>
    </style:style>
    <style:style style:name="T86" style:parent-style-name="DefaultParagraphFont" style:family="text">
      <style:text-properties style:font-name-asian="MS Mincho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  <style:text-properties fo:font-size="10pt" style:font-size-asian="10pt"/>
    </style:style>
    <style:style style:name="P9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1996-05-22</text:span></text:p>
      <text:p text:style-name="P5"/>
      <text:p text:style-name="P6"><text:span text:style-name="T7">Įstatymas paskelbtas: Žin. 1995, Nr.<text:s/></text:span><text:a xlink:href="https://www.e-tar.lt/portal/legalAct.html?documentId=TAR.ED28C0951F38" office:target-frame-name="_top" xlink:show="replace"><text:span text:style-name="T8">61-1526</text:span></text:a><text:span text:style-name="T9">; Žin. 1996, Nr.</text:span><text:a xlink:href="https://www.e-tar.lt/portal/legalAct.html?documentId=TAR.ED28C0951F38" office:target-frame-name="_top" xlink:show="replace"><text:span text:style-name="T10">78-0</text:span></text:a><text:span text:style-name="T11">, i. k. 0951010ISTA000I-975</text:span></text:p>
      <text:p text:style-name="P12"/>
      <text:p text:style-name="P13"><text:span text:style-name="T14"/><text:span text:style-name="T15">LIETUVOS RESPUBLIKOS</text:span></text:p>
      <text:p text:style-name="P16">Į S T A T Y M A S</text:p>
      <text:p text:style-name="P17">DĖL LIETUVOS RESPUBLIKOS MOKESČIŲ ADMINISTRAVIMO ĮSTATYMO ĮSIGALIOJIMO</text:p>
      <text:p text:style-name="P18"/>
      <text:p text:style-name="P19">1995 m. birželio 28 d. Nr. I-975</text:p>
      <text:p text:style-name="P20">Vilnius</text:p>
      <text:p text:style-name="P21"/>
      <text:p text:style-name="P22"><text:span text:style-name="T23">1</text:span><text:span text:style-name="T24">. Nustatyti, kad Lietuvos Respublikos mokesčių administravimo įstatymo VI, VII, VIII ir IX (išskyrus 51 straipsnį) skyriai įsigalioja nuo 1996 m. liepos 1 dienos.</text:span></text:p>
      <text:p text:style-name="P25">2. Nustatyti, kad nuo 1996 m. liepos 1 d. nebeveikia Lietuvos Respublikos įstatymų mokesčius reguliuojančios normos tiems mokesčiams, kurie išvardyti Lietuvos Respublikos mokesčių administravimo įstatymo 5 straipsnio 1 dalyje išskyrus šių mokesčių įstatymus ir specialius<text:s/>mokesčių įstatymus, ir neskaičiuojamos mokesčių mokėtojams baudos ir delspinigiai už laikotarpį nuo 1996 m. balandžio 1 d. iki šio įstatymo įsigaliojimo dienos.<text:s/></text:p>
      <text:p text:style-name="P26">Punkto pakeitimai:</text:p>
      <text:p text:style-name="P27"><text:span text:style-name="T28">Nr.<text:s/></text:span><text:a xlink:href="https://www.e-tar.lt/portal/legalAct.html?documentId=TAR.BBDC7AC8FF4A" office:target-frame-name="_top" xlink:show="replace"><text:span text:style-name="T29">I-1321</text:span></text:a><text:span text:style-name="T30">, 1996-04-30, Žin., 1996, Nr. 48-1139 (1996-05-22); Žin., 1996, Nr. 78-0 (1996-08-16), i. k. 0961010ISTA00I-1321</text:span></text:p>
      <text:p text:style-name="Normal"/>
      <text:p text:style-name="P31"><text:span text:style-name="T32">3</text:span><text:span text:style-name="T33">. Pasiūlyti Lietuvos Respublikos Vyriausybei iki 1996 m. sausio 1 d. pateikti Seimui:</text:span></text:p>
      <text:p text:style-name="P34"><text:span text:style-name="T35">1</text:span><text:span text:style-name="T36">) įstatymų, kurie prieštarauja<text:s/></text:span><text:span text:style-name="T37">Lietuvos Respublikos mokesčių administravimo įstatymui, pakeitimo projektus;</text:span></text:p>
      <text:p text:style-name="P38"><text:span text:style-name="T39">2</text:span><text:span text:style-name="T40">) programą, kuri numatytų galimybes visų šalyje mokamų mokesčių ir įmokų administravimą perduoti vienai institucijai.</text:span></text:p>
      <text:p text:style-name="P41"><text:span text:style-name="T42">4</text:span><text:span text:style-name="T43">. Laikyti, kad Valstybinė mokesčių inspekcija pri</text:span><text:span text:style-name="T44">e Finansų ministerijos yra įsteigta nuo Lietuvos Respublikos mokesčių administravimo įstatymo įsigaliojimo.</text:span></text:p>
      <text:p text:style-name="P45"><text:span text:style-name="T46">5</text:span><text:span text:style-name="T47">. Lietuvos Respublikos finansų ministerijos Valstybinė mokesčių inspekcija ir miestų bei rajonų valstybinių mokesčių inspekcijų veikla per 180<text:s/></text:span><text:span text:style-name="T48">dienų nuo Lietuvos Respublikos mokesčių administravimo įstatymo įsigaliojimo pertvarkoma pagal Mokesčių administravimo įstatymo III skyrių.</text:span></text:p>
      <text:p text:style-name="P49"><text:span text:style-name="T50">6</text:span><text:span text:style-name="T51">. Pasiūlyti Lietuvos Respublikos finansų ministrui per šio įstatymo 5 straipsnyje nurodytą terminą užtikrinti L</text:span><text:span text:style-name="T52">ietuvos Respublikos finansų ministerijos Valstybinės mokesčių inspekcijos ir miestų bei rajonų valstybinių mokesčių inspekcijų veiklos pertvarkymą pagal Mokesčių administravimo įstatymo III skyrių.</text:span></text:p>
      <text:p text:style-name="P53"><text:span text:style-name="T54">7</text:span><text:span text:style-name="T55">. Nuo Mokesčių administravimo įstatymo įsigaliojimo L</text:span><text:span text:style-name="T56">ietuvos Respublikos valstybinės mokesčių inspekcijos įstatymą (Žin., 1990, Nr.<text:s/></text:span><text:a xlink:href="https://www.e-tar.lt/portal/lt/legalAct/TAR.EA056AD6E9DA" office:target-frame-name="_blank" xlink:show="new"><text:span text:style-name="T57">19-493</text:span></text:a><text:span text:style-name="T58">; 1993, Nr.<text:s/></text:span><text:a xlink:href="https://www.e-tar.lt/portal/lt/legalAct/TAR.2CCC6F1CC7CE" office:target-frame-name="_blank" xlink:show="new"><text:span text:style-name="T59">62-1169</text:span></text:a><text:span text:style-name="T60">; 1994, Nr.<text:s/></text:span><text:a xlink:href="https://www.e-tar.lt/portal/lt/legalAct/TAR.2603105C63CB" office:target-frame-name="_blank" xlink:show="new"><text:span text:style-name="T61">86-1619</text:span></text:a><text:span text:style-name="T62">) pripažinti netekusiu galios.</text:span></text:p>
      <text:p text:style-name="P63"/>
      <text:p text:style-name="P64"/>
      <text:p text:style-name="P65"><text:span text:style-name="T66">Skelbiu šį Lietuvos Respublikos Seimo priimtą įstatymą.</text:span></text:p>
      <text:p text:style-name="P67"/>
      <text:p text:style-name="P68"/>
      <text:p text:style-name="P69"/>
      <text:p text:style-name="P70">RESPUBLIKOS PREZIDENTAS<text:tab/>ALGIRDAS<text:s/>BRAZAUSKAS</text:p>
      <text:p text:style-name="P71"/>
      <text:p text:style-name="P72"/>
      <text:p text:style-name="P73"/>
      <text:p text:style-name="P74"/>
      <text:p text:style-name="P75"><text:span text:style-name="T76">Pakeitimai:</text:span></text:p>
      <text:p text:style-name="P77"/>
      <text:soft-page-break/>
      <text:p text:style-name="P78"><text:span text:style-name="T79">1.</text:span></text:p>
      <text:p text:style-name="P80"><text:span text:style-name="T81">Lietuvos Respublikos Seimas, Įstatymas</text:span></text:p>
      <text:p text:style-name="P82"><text:span text:style-name="T83">Nr.<text:s/></text:span><text:a xlink:href="https://www.e-tar.lt/portal/legalAct.html?documentId=TAR.BBDC7AC8FF4A" office:target-frame-name="_top" xlink:show="replace"><text:span text:style-name="T84">I-1321</text:span></text:a><text:span text:style-name="T85">, 1996-04-30, Žin., 1996, Nr. 48-1139 (1996-05-22); Žin., 1996, Nr. 78-0 (1996-08-16), i. k.</text:span><text:span text:style-name="T86"><text:s/>0961010ISTA00I-1321</text:span></text:p>
      <text:p text:style-name="P87"><text:span text:style-name="T88">Lietuvos Respublikos įstatymo "Dėl Lietuvos Respublikos mokesčių administravimo įstatymo įsigaliojimo" 2 straipsnio pakeitimo įstatymas</text:span></text:p>
      <text:p text:style-name="P89"/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8-30T16:42:00Z</meta:creation-date>
    <dc:date>2017-08-30T16:42:00Z</dc:date>
    <meta:template xlink:href="Normal.dotm" xlink:type="simple"/>
    <meta:editing-cycles>2</meta:editing-cycles>
    <meta:editing-duration>PT0S</meta:editing-duration>
    <meta:document-statistic meta:page-count="2" meta:paragraph-count="28" meta:word-count="424" meta:character-count="3319" meta:row-count="100" meta:non-whitespace-character-count="2923"/>
  </office:meta>
</office:document-meta>
</file>