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text-properties fo:font-weight="bold" style:font-weight-asian="bold"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fo:font-size="11pt" style:font-size-asian="11pt"/>
    </style:style>
    <style:style style:name="P4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margin-left="3.15in" fo:text-indent="0.4923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in"/>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justify" fo:text-indent="0.3937in"/>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ext-properties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justify" fo:text-indent="0.3937in"/>
      <style:text-properties fo:font-weight="bold" style:font-weight-asian="bold"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weight-complex="bold"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justify" fo:text-indent="0.3937in"/>
      <style:text-properties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keep-with-next="always" fo:text-align="center"/>
      <style:text-properties fo:font-weight="bold" style:font-weight-asian="bold" style:language-asian="lt" style:country-asian="LT"/>
    </style:style>
    <style:style style:name="P254" style:parent-style-name="Normal" style:family="paragraph">
      <style:paragraph-properties fo:keep-with-next="always" fo:text-align="justify" style:line-height-at-least="0.25in"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tab-stops>
          <style:tab-stop style:type="left" style:position="4.3312in"/>
          <style:tab-stop style:type="right" style:position="5.768in"/>
        </style:tab-stops>
      </style:paragraph-properties>
    </style:style>
    <style:style style:name="P273" style:parent-style-name="Normal" style:family="paragraph">
      <style:paragraph-properties fo:text-align="center">
        <style:tab-stops>
          <style:tab-stop style:type="left" style:position="4.3312in"/>
          <style:tab-stop style:type="right" style:position="5.768in"/>
        </style:tab-stops>
      </style:paragraph-properties>
    </style:style>
    <style:style style:name="T274" style:parent-style-name="DefaultParagraphFont" style:family="text">
      <style:text-properties fo:color="#000000"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Nutarimas netenka galios 2021-04-30:</text:span></text:p>
      <text:p text:style-name="P10"><text:span text:style-name="T11">Lietuvos Respublikos Vyriausybė, Nutarimas</text:span></text:p>
      <text:p text:style-name="P12"><text:span text:style-name="T13">Nr.<text:s/></text:span><text:a xlink:href="https://www.e-tar.lt/portal/legalAct.html?documentId=6c9c93b0a8e511ebbcbbc2971cdac3cb" office:target-frame-name="_top" xlink:show="replace"><text:span text:style-name="T14">292</text:span></text:a><text:span text:style-name="T15">, 2021-04-28, paskelbta TAR 2021-04-29, i. k. 2021-09093</text:span></text:p>
      <text:p text:style-name="P16"><text:span text:style-name="T17">Dėl Lietuvos Respublikos strateginio valdymo įstatymo, Lietuvos Respublikos regioninės plėtros įstatymo 4 straipsnio 3 ir 5 dalių, 7 straipsnio 1 ir 4 dalių ir Lietuvos Respublikos biudžeto sandaros<text:s/></text:span><text:span text:style-name="T18">įstatymo 14-1 straipsnio 3 dalies įgyvendinimo</text:span></text:p>
      <text:p text:style-name="P19"/>
      <text:p text:style-name="P20"><text:span text:style-name="T21">Suvestinė redakcija nuo 2017-06-30 iki 2021-04-29</text:span></text:p>
      <text:p text:style-name="P22"/>
      <text:p text:style-name="P23"><text:span text:style-name="T24">Nutarimas paskelbtas: Žin. 2008, Nr.<text:s/></text:span><text:a xlink:href="https://www.e-tar.lt/portal/legalAct.html?documentId=TAR.ED2F336DCEAC" office:target-frame-name="_top" xlink:show="replace"><text:span text:style-name="T25">23-850</text:span></text:a><text:span text:style-name="T26">, i. k. 1081100NUTA00000136</text:span></text:p>
      <text:p text:style-name="P27"/>
      <text:p text:style-name="P28"><text:span text:style-name="T29">TAR</text:span><text:span text:style-name="T30"><text:s/>pastaba.</text:span><text:span text:style-name="T31"><text:s/>1. Šis nutarimas taikomas projektų pripažinimui valstybei svarbiais projektais, inicijuotam po šio nutarimo įsigaliojimo, kai Lietuvos Respublikos Vyriausybės nutarimo dėl inicijuojamo projekto pripažinimo valstybei svarbiu projektu projektas Lie</text:span><text:span text:style-name="T32">tuvos Respublikos teisėkūros pagrindų įstatymo nustatyta tvarka paskelbiamas Lietuvos Respublikos Seimo kanceliarijos teisės aktų informacinėje sistemoje. 2. Šio nutarimo 1 punktu pakeisto ir nauja redakcija išdėstyto Projektų pripažinimo valstybei svarbia</text:span><text:span text:style-name="T33">is projektais tvarkos aprašo IV ir V skyriai mutatis mutandis taikomi ir tiems valstybei svarbiems projektams, kurie valstybei svarbiais projektais pripažinti iki šio nutarimo įsigaliojimo.</text:span></text:p>
      <text:p text:style-name="P34">Lietuvos Respublikos Vyriausybė, Nutarimas</text:p>
      <text:p text:style-name="P35"><text:span text:style-name="T36">Nr.<text:s/></text:span><text:a xlink:href="https://www.e-tar.lt/portal/legalAct.html?documentId=87aab1905c9611e79198ffdb108a3753" office:target-frame-name="_top" xlink:show="replace"><text:span text:style-name="T37">500</text:span></text:a><text:span text:style-name="T38">, 2017-06-21, paskelbta TAR 2017-06-29, i. k. 2017-10999</text:span></text:p>
      <text:p text:style-name="P39">Dėl Lietuvos Respublikos Vyriausybės 2008 m. vasario 13 d. nutarimo Nr. 136 „Dėl Projektų pripažinimo valstybei svarbiais ekonominiais ar kultūriniais projektais tvarkos aprašo patvirtinimo“ pakeitimo</text:p>
      <text:p text:style-name="Normal"/>
      <text:p text:style-name="P40">Nauja redakcija nuo 2017-06-30:</text:p>
      <text:p text:style-name="Normal"><text:span text:style-name="T41">Nr.<text:s/></text:span><text:a xlink:href="https://www.e-tar.lt/portal/legalAct.html?documentId=87aab1905c9611e79198ffdb108a3753" office:target-frame-name="_top" xlink:show="replace"><text:span text:style-name="T42">500</text:span></text:a><text:span text:style-name="T43">, 2017-06-21, paskelbta TAR 2017-0</text:span><text:span text:style-name="T44">6-29, i. k. 2017-10999</text:span></text:p>
      <text:p text:style-name="P45"/>
      <text:p text:style-name="P46">Lietuvos Respublikos Vyriausybė</text:p>
      <text:p text:style-name="P47"/>
      <text:p text:style-name="P48">nutarimas</text:p>
      <text:p text:style-name="P49"><text:span text:style-name="T50">DĖL PROJEKTŲ PRIPAŽINIMO VALSTYBEI SVARBIAIS PROJEKTAIS TVARKOS APRAŠO PATVIRTINIMO</text:span></text:p>
      <text:p text:style-name="P51"/>
      <text:p text:style-name="P52">2008 m. vasario 13 d. Nr. 136</text:p>
      <text:p text:style-name="P53">Vilnius</text:p>
      <text:p text:style-name="P54"/>
      <text:p text:style-name="P55"><text:span text:style-name="T56">Lietuvos Respublikos Vyriausybė</text:span><text:span text:style-name="T57"><text:s/>nutari</text:span><text:span text:style-name="T58">a:</text:span></text:p>
      <text:p text:style-name="P59"><text:span text:style-name="T60">Patvirtinti Projektų<text:s/></text:span><text:span text:style-name="T61">pripažinimo valstybei svarbiais projektais tvarkos aprašą (pridedama).</text:span><text:s/></text:p>
      <text:p text:style-name="P62"/>
      <text:p text:style-name="P63"/>
      <text:p text:style-name="P64"/>
      <text:p text:style-name="P65">Ministras Pirmininkas<text:tab/>Gediminas Kirkilas</text:p>
      <text:p text:style-name="P66"/>
      <text:p text:style-name="P67"/>
      <text:p text:style-name="P68"/>
      <text:p text:style-name="P69">Ūkio ministras<text:tab/>Vytas Navickas</text:p>
      <text:p text:style-name="P70"/>
      <text:p text:style-name="Normal"/>
      <text:p text:style-name="P71"/>
      <text:soft-page-break/>
      <text:p text:style-name="P72"><text:span text:style-name="T73">PATVIRTINTA</text:span><text:span text:style-name="T74"><text:line-break/>Lietuvos Respublikos Vyriausybės</text:span><text:span text:style-name="T75"><text:line-break/></text:span><text:span text:style-name="T76">2008 m. vasario 13 d. nutarimu Nr. 136</text:span><text:span text:style-name="T77"><text:line-break/>(Lietuvos Res</text:span><text:span text:style-name="T78">publikos Vyriausybės</text:span><text:span text:style-name="T79"><text:line-break/></text:span><text:span text:style-name="T80">2017 m. birželio 21 d.<text:s/></text:span><text:span text:style-name="T81">nutarimo<text:s/></text:span><text:span text:style-name="T82">Nr. 500<text:s/></text:span><text:span text:style-name="T83"><text:line-break/>redakcija)</text:span></text:p>
      <text:p text:style-name="P84"/>
      <text:p text:style-name="P85"/>
      <text:p text:style-name="P86"/>
      <text:p text:style-name="P87"><text:span text:style-name="T88">PROJEKTŲ PRIPAŽINIMO VALSTYBEI SVARBIAIS PROJEKTAIS TVARKOS APRAŠAS</text:span></text:p>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Projektų pripažinimo valstybei svarbiais projektais tvarkos<text:s/></text:span><text:span text:style-name="T101">aprašas (toliau – Aprašas) nustato numatomų įgyvendinti valstybei svarbių projektų arba jų grupių (keleto tos pačios srities projektų, turinčių bendrą tikslą) (toliau – projektai) pripažinimo valstybei svarbiais projektais kriterijus, tvarką, įgyvendinimo<text:s/></text:span><text:span text:style-name="T102">stebėseną ir valstybei svarbaus projekto statuso netekimo tvarką.</text:span></text:p>
      <text:p text:style-name="P103"><text:span text:style-name="T104">2</text:span><text:span text:style-name="T105">. Aprašas netaikomas ypatingos valstybinės svarbos projektams, kuriuos Lietuvos Respublikos Seimas tokiais pripažįsta Lietuvos Respublikos žemės paėmimo visuomenės poreikiams įgyvendina</text:span><text:span text:style-name="T106">nt ypatingos valstybinės svarbos projektus įstatymo nustatyta tvarka.<text:s/></text:span></text:p>
      <text:p text:style-name="Normal"/>
      <text:p text:style-name="P107"><text:span text:style-name="T108">II</text:span><text:span text:style-name="T109"><text:s/>SKYRIUS<text:s/></text:span></text:p>
      <text:p text:style-name="P110"><text:span text:style-name="T111">PROJEKTŲ PRIPAŽINIMO VALSTYBEI SVARBIAIS PROJEKTAIS KRITERIJAI</text:span></text:p>
      <text:p text:style-name="P112"/>
      <text:p text:style-name="P113"><text:span text:style-name="T114">3</text:span><text:span text:style-name="T115">. Projektai gali būti pripažinti valstybei svarbiais projektais, jeigu jais numatomi įgyvendinti<text:s/></text:span><text:span text:style-name="T116">valstybės strateginiai interesai, valstybės vykdomos sektorinės ir (ar) regioninės politikos tikslai ir jie atitinka ne mažiau kaip 4 iš šiame Aprašo punkte numatytų kriterijų, iš kurių Aprašo 3.1–3.3 papunkčiuose nustatyti kriterijai yra privalomi:</text:span></text:p>
      <text:p text:style-name="P117"><text:span text:style-name="T118">3.1</text:span><text:span text:style-name="T119">.</text:span><text:span text:style-name="T120"><text:s/></text:span><text:span text:style-name="T121">projekto rezultatai turės valstybei, visuomenei tiesioginį poveikį didesnėje kaip vieno regiono, kaip jis yra apibrėžtas Lietuvos Respublikos regioninės plėtros įstatyme, teritorijoje ir netiesioginį poveikį – didesnėje kaip pusė Lietuvos Respublikos teri</text:span><text:span text:style-name="T122">torijos;<text:s/></text:span></text:p>
      <text:p text:style-name="P123"><text:span text:style-name="T124">3.2</text:span><text:span text:style-name="T125">. projekto vyraujantis ekonominis ir (ar) socialinis ir (ar) kultūrinis poveikis (projektai, kurie prisideda prie ekonominės, socialinės, kultūrinės plėtros arba sudaro tokios plėtros sąlygas), t. y. naudos ir sąnaudų santykis, yra ne maže</text:span><text:span text:style-name="T126">snis kaip 1;</text:span></text:p>
      <text:p text:style-name="P127"><text:span text:style-name="T128">3.3</text:span><text:span text:style-name="T129">.<text:s/></text:span><text:span text:style-name="T130">projekto investicijų vertė ne mažesnė kaip 10 000 000</text:span><text:span text:style-name="T131"><text:s/></text:span><text:span text:style-name="T132">(dešimt</text:span><text:span text:style-name="T133"><text:s/></text:span><text:span text:style-name="T134">milijonų) eurų;</text:span></text:p>
      <text:p text:style-name="P135"><text:span text:style-name="T136">3.4</text:span><text:span text:style-name="T137">. projektas (jų grupė) yra tinkamiausias ministerijos strateginiuose veiklos planuose numatytiems tikslams įgyvendinti;</text:span></text:p>
      <text:p text:style-name="P138"><text:span text:style-name="T139">3.5</text:span><text:span text:style-name="T140">. numatoma pritraukti<text:s/></text:span><text:span text:style-name="T141">į projektą tiesioginių vidaus ir (ar) užsienio investicijų, sudarančių ne mažiau kaip 25 procentus projekto vertės;</text:span></text:p>
      <text:p text:style-name="P142"><text:span text:style-name="T143">3.6</text:span><text:span text:style-name="T144">. projekto kompleksinis poveikis (projektai kompleksiškai prisideda prie valstybės ir ne mažiau kaip dviejų iš šių sričių – istorijos</text:span><text:span text:style-name="T145">, kultūros paveldo, socialinės, kultūrinės, meno, aplinkos,<text:s/></text:span><text:soft-page-break/><text:span text:style-name="T146">turizmo, sveikatos, švietimo ir mokslo, inovacijų – plėtros arba sudaro tokios plėtros sąlygas) prisidedant prie darnios (tvarios) plėtros rezultatų (rodikliai, suinteresuotųjų šalių bendradarbiav</text:span><text:span text:style-name="T147">imas, socialinis ir kultūrinis kontekstas, inovacinės aplinkos gerinimas).</text:span></text:p>
      <text:p text:style-name="P148"/>
      <text:p text:style-name="P149"/>
      <text:p text:style-name="P150"><text:span text:style-name="T151">III</text:span><text:span text:style-name="T152"><text:s/>SKYRIUS<text:s/></text:span></text:p>
      <text:p text:style-name="P153"><text:span text:style-name="T154">PROJEKTŲ PRIPAŽINIMO VALSTYBEI SVARBIAIS PROJEKTAIS TVARKA</text:span></text:p>
      <text:p text:style-name="P155"/>
      <text:p text:style-name="P156"><text:span text:style-name="T157">4</text:span><text:span text:style-name="T158">. Projektai valstybei svarbiais projektais pripažįstami Lietuvos Respublikos Vyriausybės<text:s/></text:span><text:span text:style-name="T159">nutarimais.</text:span></text:p>
      <text:p text:style-name="P160"><text:span text:style-name="T161">5</text:span><text:span text:style-name="T162">. Projektų pripažinimą valstybei svarbiais projektais inicijuoja ministerijos pagal ministrams pavestas valdymo sritis (toliau – ministerija), siekdamos ministerijos strateginiuose veiklos planuose numatytų tikslų.</text:span></text:p>
      <text:p text:style-name="P163"><text:span text:style-name="T164">6</text:span><text:span text:style-name="T165">. Ministerija, inic</text:span><text:span text:style-name="T166">ijuodama projekto pripažinimą valstybei svarbiu projektu, turi:</text:span></text:p>
      <text:p text:style-name="P167"><text:span text:style-name="T168">6.1</text:span><text:span text:style-name="T169">. atlikti alternatyvų analizę ir atrinkti didžiausią naudą valstybei sukuriantį projektą (jų grupę), atitinkantį Aprašo 3 punkte nurodytus kriterijus. Kai yra keletas tokių projektų (jų g</text:span><text:span text:style-name="T170">rupių), jie turi būti atrenkami taikant projektų (jų grupių) atranką ir nustatant atrankos<text:s/></text:span><text:span text:style-name="T171">kriterijus ir jų reikšmes.</text:span><text:span text:style-name="T172"><text:s/></text:span><text:span text:style-name="T173">Projektams<text:s/></text:span><text:span text:style-name="T174">(jų grupėms)<text:s/></text:span><text:span text:style-name="T175">įvertinti turi būti taikoma balų sistema, kuri leistų palyginti planuojamus įgyvendinti projektus<text:s/></text:span><text:span text:style-name="T176">(jų grupes)<text:s/></text:span><text:span text:style-name="T177">ir nustatyti vienų projektų<text:s/></text:span><text:span text:style-name="T178">(jų grupių)<text:s/></text:span><text:span text:style-name="T179">pirmenybę prieš kitus projektus<text:s/></text:span><text:span text:style-name="T180">(jų grupes)</text:span><text:span text:style-name="T181">. Projektų<text:s/></text:span><text:span text:style-name="T182">(jų grupių)<text:s/></text:span><text:span text:style-name="T183">galimybėms padėti pasiekti ministerijos strateginį tikslą nustatyti parengiama<text:s/></text:span><text:span text:style-name="T184">galimybių studija,<text:s/></text:span><text:span text:style-name="T185">kurioje išanalizuojamos kiekvieno projekto<text:s/></text:span><text:span text:style-name="T186">(jų grupi</text:span><text:span text:style-name="T187">ų)<text:s/></text:span><text:span text:style-name="T188">galimybių alternatyvos įgyvendinti<text:s/></text:span><text:span text:style-name="T189">valstybės strateginius interesus ir pasiekti valstybės vykdomos sektorinės ir (ar) regioninės politikos tikslus, pateikiama išsami projektų (jų grupių) analizė techniniu, finansiniu, ekonominiu bei instituciniu požiūri</text:span><text:span text:style-name="T190">ais<text:s/></text:span><text:span text:style-name="T191">ir išvada, kuris projektas<text:s/></text:span><text:span text:style-name="T192">(jų grupė)<text:s/></text:span><text:span text:style-name="T193">tinkamiausias<text:s/></text:span><text:span text:style-name="T194">ministerijos strateginiuose veiklos planuose numatytiems<text:s/></text:span><text:span text:style-name="T195">tikslams įgyvendinti</text:span><text:span text:style-name="T196">;</text:span></text:p>
      <text:p text:style-name="P197"><text:span text:style-name="T198">6.2</text:span><text:span text:style-name="T199">. gauti Lietuvos Respublikos konkurencijos tarybos teigiamą išvadą dėl projekto atitikties Europos Sąjungos valsty</text:span><text:span text:style-name="T200">bės pagalbos taisyklėms ir poveikio konkurencijai;</text:span></text:p>
      <text:p text:style-name="P201"><text:span text:style-name="T202">6.3</text:span><text:span text:style-name="T203">. Lietuvos Respublikos Vyriausybės nutarimo projektą ir jo lydimuosius dokumentus Lietuvos Respublikos teisėkūros pagrindų įstatymo nustatyta tvarka paskelbti Lietuvos Respublikos Seimo kanceliarijo</text:span><text:span text:style-name="T204">s teisės aktų informacinėje sistemoje, o projektą, jo tikslus ir numatomas įgyvendinimo priemones pristatyti ir viešai aptarti su visuomene. Projekto, jo tikslų ir numatomų įgyvendinimo priemonių pristatymo visuomenei, viešo aptarimo su visuomene ir rezult</text:span><text:span text:style-name="T205">atų įforminimo būdus pasirenka projektą inicijuojanti ministerija.</text:span></text:p>
      <text:p text:style-name="P206"><text:span text:style-name="T207">7</text:span><text:span text:style-name="T208">. Lietuvos Respublikos Vyriausybės nutarimų dėl projektų pripažinimo valstybei svarbiais projektais projektus Lietuvos Respublikos Vyriausybei teikia ministrai pagal jiems pavestas v</text:span><text:span text:style-name="T209">aldymo sritis. Kartu pateikiamos projektų galimybių studijų struktūrinės dalys – išvados ir pasiūlymai, informacija apie projektų pristatymo ir viešo aptarimo su visuomene rezultatus, projektų įgyvendinimo priemonių aprašymas, Lietuvos Respublikos konkuren</text:span><text:span text:style-name="T210">cijos tarybos teigiama išvada dėl projekto atitikties Europos Sąjungos valstybės pagalbos taisyklėms ir poveikio konkurencijai, kitų suinteresuotų institucijų nuomonės (išvados).</text:span><text:span text:style-name="T211"><text:s/></text:span></text:p>
      <text:p text:style-name="P212"><text:span text:style-name="T213">8</text:span><text:span text:style-name="T214">. Lietuvos Respublikos Vyriausybės nutarime dėl projekto pripažinimo va</text:span><text:span text:style-name="T215">lstybei svarbiu projektu nurodomas projekto pavadinimas, tikslas, įgyvendinimo terminai (galutinis ir, jeigu yra, etapų), rezultatai ir jų rodikliai (galutiniai ir, jeigu yra, etapų), projekto investicijų vertė, projekto įgyvendinimo priemonės, kuriuos pro</text:span><text:span text:style-name="T216">jekto vykdytojas sutartimi su Lietuvos Respublikos Vyriausybės įgaliota ministerija įsipareigotų nustatytu laiku ir apimtimi įvykdyti įgyvendindamas projektą, ir projekto įgyvendinimo metu numatomos taikyti įstatymais ir kitais teisės aktais nustatytos kon</text:span><text:span text:style-name="T217">krečios lengvatos, jų taikymo sąlygos. Sutartį su projekto vykdytoju pavedama sudaryti Lietuvos Respublikos Vyriausybės įgaliotai ministerijai valstybės vardu (toliau – sutartis). Sutartyje, be kita ko, kaip nurodyta Lietuvos Respublikos Vyriausybės nutari</text:span><text:span text:style-name="T218">me dėl projekto pripažinimo valstybei svarbiu projektu, turi būti nustatomos šios sąlygos: sutarties terminas, projekto vykdytojo atsakomybė už sutarties nesilaikymą, sankcijos, sutarties nutraukimo sąlygos, vykdytojui pažeidus sutartį, sutarties keitimo i</text:span><text:span text:style-name="T219">r nutraukimo sąlygos, ginčų sprendimo tvarka.</text:span></text:p>
      <text:p text:style-name="P220"/>
      <text:p text:style-name="P221"><text:span text:style-name="T222">IV</text:span><text:span text:style-name="T223"><text:s/>SKYRIUS<text:s/></text:span></text:p>
      <text:p text:style-name="P224"><text:span text:style-name="T225">PROJEKTO ĮGYVENDINIMO STEBĖSENA</text:span></text:p>
      <text:p text:style-name="P226"/>
      <text:p text:style-name="P227"><text:span text:style-name="T228">9</text:span><text:span text:style-name="T229">. Projekto įgyvendinimo stebėseną (toliau – projekto stebėsena) atlieka sutartį pasirašiusi ministerija. Projekto stebėsena atliekama visą projekto įgyve</text:span><text:span text:style-name="T230">ndinimo laikotarpį – kol projektas bus įgyvendintas sutartyje nustatytais terminais ir apimtimi.</text:span></text:p>
      <text:p text:style-name="P231"><text:span text:style-name="T232">10</text:span><text:span text:style-name="T233">. Informaciją, kurios reikia projekto stebėsenai atlikti ir kuri nurodyta sutartyje, projekto vykdytojas kasmet iki einamųjų metų kovo 1 dienos pateikia<text:s/></text:span><text:span text:style-name="T234">ministerijai. Prireikus ministerija turi teisę reikalauti, kad projekto vykdytojas tokią informaciją pateiktų dažniau.<text:s/></text:span></text:p>
      <text:p text:style-name="P235"><text:span text:style-name="T236">11</text:span><text:span text:style-name="T237">. Ministerijos, atlikdamos projektų stebėseną, apibendrina informaciją apie joms pagal ministrams pavestas valdymo sritis priskirt</text:span><text:span text:style-name="T238">ų projektų įgyvendinimo eigą, būklę ir rezultatus ir iki einamųjų metų balandžio 1 dienos pateikia Lietuvos Respublikos ūkio ministerijai.</text:span></text:p>
      <text:p text:style-name="P239"><text:span text:style-name="T240">12</text:span><text:span text:style-name="T241">. Lietuvos Respublikos ūkio ministerija apibendrina iš ministerijų gautą informaciją apie projektų įgyvendinimo</text:span><text:span text:style-name="T242"><text:s/>eigą, būklę ir rezultatus ir iki einamųjų metų gegužės 1 dienos pateikia ją Lietuvos Respublikos Vyriausybei bei skelbia Lietuvos Respublikos ūkio ministerijos interneto svetainėje.</text:span></text:p>
      <text:p text:style-name="P243"><text:span text:style-name="T244">13</text:span><text:span text:style-name="T245">. Projektą nutraukus arba įgyvendinus ir tai patvirtinus sutartyje<text:s/></text:span><text:span text:style-name="T246">numatytais dokumentais, sutartį pasirašiusi ministerija kartu su projekto vykdytoju parengia laisvos formos projekto įgyvendinimo ataskaitą, ją paskelbia savo interneto svetainėje ir perduoda Lietuvos Respublikos ūkio ministerijai.<text:s/></text:span></text:p>
      <text:p text:style-name="P247"/>
      <text:p text:style-name="P248"><text:span text:style-name="T249">V</text:span><text:span text:style-name="T250"><text:s/>SKYRIUS<text:s/></text:span></text:p>
      <text:p text:style-name="P251"><text:span text:style-name="T252">VALSTYBEI SVARBAUS PROJEKTO STATUSO NETEKIMO TVARKA<text:s/></text:span></text:p>
      <text:p text:style-name="P253"/>
      <text:p text:style-name="P254"><text:span text:style-name="T255">14</text:span><text:span text:style-name="T256">. Projektą įgyvendinus sutartyje nustatytu terminu ir apimtimi ir tai patvirtinus sutartyje nustatytais dokumentais, sudariusi sutartį ministerija teikia Lietuvos Respublikos Vyriausybės nutarimo<text:s/></text:span><text:span text:style-name="T257">dėl Lietuvos Respublikos Vyriausybės nutarimo, kuriuo projektas pripažintas valstybei svarbiu projektu, pripažinimo netekusiu galios projektą.</text:span></text:p>
      <text:p text:style-name="P258"><text:span text:style-name="T259">15</text:span><text:span text:style-name="T260">. Kai ministerija, atlikdama projekto stebėseną, nustato, kad projekto vykdytojas nevykdo sutartyje nustaty</text:span><text:span text:style-name="T261">tų projekto įgyvendinimo priemonių, nesilaiko terminų, yra rezultatų ir jų rodiklių nukrypimų ir dėl to gali būti nepasiekti projekto tikslai, ji nedelsdama raštu praneša projekto vykdytojui ir kartu pasiūlo nustatytų projekto vykdymo trūkumų ištaisymo ter</text:span><text:span text:style-name="T262">miną, kuris negali būti vėlesnis kaip kasmet atliekamos projekto stebėsenos kitų metų terminas. Jeigu projekto vykdytojas su nustatytais trūkumais ir (ar) terminu jiems ištaisyti nesutinka, t. y. į ministerijos pasiūlymą atsižvelgia iš dalies ar neatsižvel</text:span><text:span text:style-name="T263">gia, jis per 20 darbo dienų nuo ministerijos pasiūlymo gavimo ministerijai išsiunčia raštą – motyvuotą paaiškinimą ir pasiūlymus dėl priemonių ir (ar) terminų nustatytiems trūkumams pašalinti. Ministerija šį raštą per 20 darbo dienų nuo jo gavimo išnagrinė</text:span><text:span text:style-name="T264">ja, parengia išvadą ir išsiunčia raštą, kuriuo apie išvadą praneša projekto vykdytojui. Jeigu ministerija išvadoje nepritaria projekto vykdytojo paaiškinimui ir pasiūlymams, ji teikia Lietuvos Respublikos Vyriausybei ministerijos išvadą, kad nepritariama p</text:span><text:span text:style-name="T265">rojekto vykdytojo paaiškinimui dėl projekto nevykdymo ir (ar) nustatytų trūkumų pašalinimo ir siūloma nutraukti su projekto vykdytoju sudarytą sutartį. Kartu teikiamas ir Lietuvos Respublikos Vyriausybės nutarimo dėl Lietuvos Respublikos Vyriausybės nutari</text:span><text:span text:style-name="T266">mo, kuriuo projektas pripažintas valstybei svarbiu projektu, pripažinimo netekusiu galios projektas.</text:span></text:p>
      <text:p text:style-name="P267"><text:span text:style-name="T268">16</text:span><text:span text:style-name="T269">. Įsigaliojus Lietuvos Respublikos Vyriausybės nutarimui dėl Lietuvos Respublikos Vyriausybės nutarimo, kuriuo projektas pripažintas valstybei svarbi</text:span><text:span text:style-name="T270">u projektu, pripažinimo netekusiu galios, projektas netenka valstybei svarbaus projekto statuso.</text:span><text:span text:style-name="T271"><text:s/></text:span></text:p>
      <text:p text:style-name="P272"/>
      <text:p text:style-name="P273"><text:span text:style-name="T274">––––––––––––––––––––</text:span></text:p>
      <text:p text:style-name="P275">Priedo pakeitimai:</text:p>
      <text:p text:style-name="P276"><text:span text:style-name="T277">Nr.<text:s/></text:span><text:a xlink:href="https://www.e-tar.lt/portal/legalAct.html?documentId=TAR.7A3D5237B1E7" office:target-frame-name="_top" xlink:show="replace"><text:span text:style-name="T278">1473</text:span></text:a><text:span text:style-name="T279">, 2011-12-14, Žin.,<text:s/></text:span><text:span text:style-name="T280">2011, Nr. 155-7363 (2011-12-20), i. k. 1111100NUTA00001473</text:span></text:p>
      <text:p text:style-name="P281"><text:span text:style-name="T282">Nr.<text:s/></text:span><text:a xlink:href="https://www.e-tar.lt/portal/legalAct.html?documentId=87aab1905c9611e79198ffdb108a3753" office:target-frame-name="_top" xlink:show="replace"><text:span text:style-name="T283">500</text:span></text:a><text:span text:style-name="T284">, 2017-06-21, paskelbta TAR 2017-06-29, i. k. 2017-10999</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text:s/></text:span><text:span text:style-name="T294">Respublikos Vyriausybė, Nutarimas</text:span></text:p>
      <text:p text:style-name="P295"><text:span text:style-name="T296">Nr.<text:s/></text:span><text:a xlink:href="https://www.e-tar.lt/portal/legalAct.html?documentId=TAR.6B4FC7676CFE" office:target-frame-name="_top" xlink:show="replace"><text:span text:style-name="T297">490</text:span></text:a><text:span text:style-name="T298">, 2009-05-20, Žin., 2009, Nr. 66-2621 (2009-06-04), i. k. 1091100NUTA00000490</text:span></text:p>
      <text:p text:style-name="P299"><text:span text:style-name="T300">Dėl Lietuvos Respublikos Vyriausybės 2008 m. vasario 13</text:span><text:span text:style-name="T301"><text:s/>d. nutarimo Nr. 136 "Dėl Projektų pripažinimo valstybei svarbiais ekonominiais ar kultūriniais projektais tvarkos aprašo patvirtinimo" pakeitimo</text:span></text:p>
      <text:p text:style-name="P302"/>
      <text:p text:style-name="P303"><text:span text:style-name="T304">2.</text:span></text:p>
      <text:p text:style-name="P305"><text:span text:style-name="T306">Lietuvos Respublikos Vyriausybė, Nutarimas</text:span></text:p>
      <text:p text:style-name="P307"><text:span text:style-name="T308">Nr.<text:s/></text:span><text:a xlink:href="https://www.e-tar.lt/portal/legalAct.html?documentId=TAR.899F7F39F791" office:target-frame-name="_top" xlink:show="replace"><text:span text:style-name="T309">1403</text:span></text:a><text:span text:style-name="T310">, 2010-10-06, Žin., 2010, Nr. 120-6107 (2010-10-09), i. k. 1101100NUTA00001403</text:span></text:p>
      <text:p text:style-name="P311"><text:span text:style-name="T312">Dėl Lietuvos Respublikos Vyriausybės 2008 m. vasario 13 d. nutarimo Nr. 136 "Dėl Projektų pripažinimo valstybei svarbiais ekonominiais ar kultūriniais</text:span><text:span text:style-name="T313"><text:s/>projektais tvarkos aprašo patvirtinimo" pakeitimo</text:span></text:p>
      <text:p text:style-name="P314"/>
      <text:p text:style-name="P315"><text:span text:style-name="T316">3.</text:span></text:p>
      <text:soft-page-break/>
      <text:p text:style-name="P317"><text:span text:style-name="T318">Lietuvos Respublikos Vyriausybė, Nutarimas</text:span></text:p>
      <text:p text:style-name="P319"><text:span text:style-name="T320">Nr.<text:s/></text:span><text:a xlink:href="https://www.e-tar.lt/portal/legalAct.html?documentId=TAR.7A3D5237B1E7" office:target-frame-name="_top" xlink:show="replace"><text:span text:style-name="T321">1473</text:span></text:a><text:span text:style-name="T322">, 2011-12-14, Žin., 2011, Nr. 155-7363 (2011-12-20), i. k. 1111100NU</text:span><text:span text:style-name="T323">TA00001473</text:span></text:p>
      <text:p text:style-name="P324"><text:span text:style-name="T325">Dėl Lietuvos Respublikos Vyriausybės 2008 m. vasario 13 d. nutarimo Nr. 136 "Dėl Projektų pripažinimo valstybei svarbiais ekonominiais ar kultūriniais projektais tvarkos aprašo patvirtinimo" pakeitimo</text:span></text:p>
      <text:p text:style-name="P326"/>
      <text:p text:style-name="P327"><text:span text:style-name="T328">4.</text:span></text:p>
      <text:p text:style-name="P329"><text:span text:style-name="T330">Lietuvos Respublikos Vyriausybė,<text:s/></text:span><text:span text:style-name="T331">Nutarimas</text:span></text:p>
      <text:p text:style-name="P332"><text:span text:style-name="T333">Nr.<text:s/></text:span><text:a xlink:href="https://www.e-tar.lt/portal/legalAct.html?documentId=a3b444f0479f11e483c6e89f9dba57fd" office:target-frame-name="_top" xlink:show="replace"><text:span text:style-name="T334">990</text:span></text:a><text:span text:style-name="T335">, 2014-09-17, paskelbta TAR 2014-09-29, i. k. 2014-13150</text:span></text:p>
      <text:p text:style-name="P336"><text:span text:style-name="T337">Dėl Lietuvos Respublikos Vyriausybės 2008 m. vasario 13 d. nutarimo Nr. 136 „Dėl Pro</text:span><text:span text:style-name="T338">jektų pripažinimo valstybei svarbiais ekonominiais ar kultūriniais projektais tvarkos aprašo patvirtinimo“ pakeitimo  </text:span></text:p>
      <text:p text:style-name="P339"/>
      <text:p text:style-name="P340"><text:span text:style-name="T341">5.</text:span></text:p>
      <text:p text:style-name="P342"><text:span text:style-name="T343">Lietuvos Respublikos Vyriausybė, Nutarimas</text:span></text:p>
      <text:p text:style-name="P344"><text:span text:style-name="T345">Nr.<text:s/></text:span><text:a xlink:href="https://www.e-tar.lt/portal/legalAct.html?documentId=05431250d94511e4894f9bde45468d3f" office:target-frame-name="_top" xlink:show="replace"><text:span text:style-name="T346">316</text:span></text:a><text:span text:style-name="T347">, 2015-04-01, paskelbta TAR 2015-04-02, i. k. 2015-05035</text:span></text:p>
      <text:p text:style-name="P348"><text:span text:style-name="T349">Dėl Lietuvos Respublikos Vyriausybės 2008 m. vasario 13 d. nutarimo Nr. 136 „Dėl Projektų pripažinimo valstybei svarbiais ekonominiais ar kultūriniais projektais tvarkos aprašo patvirt</text:span><text:span text:style-name="T350">inimo“ pakeitimo</text:span></text:p>
      <text:p text:style-name="P351"/>
      <text:p text:style-name="P352"><text:span text:style-name="T353">6.</text:span></text:p>
      <text:p text:style-name="P354"><text:span text:style-name="T355">Lietuvos Respublikos Vyriausybė, Nutarimas</text:span></text:p>
      <text:p text:style-name="P356"><text:span text:style-name="T357">Nr.<text:s/></text:span><text:a xlink:href="https://www.e-tar.lt/portal/legalAct.html?documentId=87aab1905c9611e79198ffdb108a3753" office:target-frame-name="_top" xlink:show="replace"><text:span text:style-name="T358">500</text:span></text:a><text:span text:style-name="T359">, 2017-06-21, paskelbta TAR 2017-06-29, i. k. 2017-10999</text:span></text:p>
      <text:p text:style-name="P360"><text:span text:style-name="T361">Dėl Lietuvos Respublikos Vyria</text:span><text:span text:style-name="T362">usybės 2008 m. vasario 13 d. nutarimo Nr. 136 „Dėl Projektų pripažinimo valstybei svarbiais ekonominiais ar kultūriniais projektais tvarkos aprašo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30T06:55:00Z</meta:creation-date>
    <dc:date>2021-04-30T06:55:00Z</dc:date>
    <meta:print-date>2008-02-22T12:35:00Z</meta:print-date>
    <meta:template xlink:href="Normal.dotm" xlink:type="simple"/>
    <meta:editing-cycles>2</meta:editing-cycles>
    <meta:editing-duration>PT0S</meta:editing-duration>
    <meta:document-statistic meta:page-count="6" meta:paragraph-count="76" meta:word-count="1849" meta:character-count="15609" meta:row-count="354" meta:non-whitespace-character-count="13836"/>
  </office:meta>
</office:document-meta>
</file>