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15-01-01 iki 2015-10-31</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4.4. verslo aplinkos infrastruktūra (pramoniniai parkai, mokslo ir technologijų parkai, stambūs verslo, konferencijų ir parodų centrai, kita infrastruktūra);</text:p>
      <text:p text:style-name="P74">4.5. socialinė apsauga;</text:p>
      <text:p text:style-name="P75">4.6. švietimas, mokslas;</text:p>
      <text:p text:style-name="P76">4.7. sveikatos apsauga;<text:s/></text:p>
      <text:p text:style-name="P77">4.8. kultūra ir paveldosauga;</text:p>
      <text:p text:style-name="P78">4.9. sportas ir turizmas;</text:p>
      <text:p text:style-name="P79">4.10. informacinė visuomenė;</text:p>
      <text:p text:style-name="P80">4.11. visuomenės saugumas;</text:p>
      <text:p text:style-name="P81">4.12.<text:s/><text:span text:style-name="T82">eksportuojamų aukštos pridėtinės vertės paslaugų ar produktų gamyba.</text:span></text:p>
      <text:p text:style-name="P8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84">6. Projektai gali būti pripažinti valstybei svarbiais ekonominiais projektais, jeigu jie atitinka Aprašo 5 punkto nuostatas ir ne mažiau kaip 3 iš šių kriterijų, iš kurių Aprašo 6.1 ir 6.2 punktuose<text:s/>nustatyti kriterijai yra privalomi:</text:p>
      <text:p text:style-name="P85"><text:span text:style-name="T86">6.1</text:span><text:span text:style-name="T87">. Projekto investicijų vertė ne mažesnė kaip 5,8 mln. (penki milijonai aštuoni šimtai tūkstančių) eurų.</text:span><text:s/></text:p>
      <text:p text:style-name="P88">Punkto pakeitimai:</text:p>
      <text:p text:style-name="P89"><text:span text:style-name="T90">Nr.<text:s/></text:span><text:a xlink:href="https://www.e-tar.lt/portal/legalAct.html?documentId=a3b444f0479f11e483c6e89f9dba57fd" office:target-frame-name="_top" xlink:show="replace"><text:span text:style-name="T91">990</text:span></text:a><text:span text:style-name="T92">, 2014-09-17, paskelbta TAR 2014-09-29, i. k. 2014-13150</text:span></text:p>
      <text:p text:style-name="Normal"/>
      <text:p text:style-name="P93">6.2. Projekto socialinis, ekonominis poveikis (projektai, kurie prisideda prie socialinės, ekonominės plėtros arba sudaro tokios plėtros sąlygas), t. y. naudos ir sąnaudų santykis, yra ne mažesnis kaip 1.</text:p>
      <text:p text:style-name="P94">6.3. Numatoma pritraukti į projektą ar su juo susijusią veiklą tiesioginių vidaus ir užsienio investicijų, sudarančių ne mažiau kaip 25 procentus projekto vertės.</text:p>
      <text:p text:style-name="P95">6.4. Projekto rezultatai daro valstybei, visuomenei tiesioginį poveikį didesnėje kaip vieno regiono teritorijoje ir netiesioginį poveikį – didesnėje kaip pusė Lietuvos teritorijos.</text:p>
      <text:p text:style-name="P96">6.5. Projektas atitinka integruotų mokslo, studijų ir verslo centrų (slėnių) plėtros programas arba nacionalines kompleksines programas.</text:p>
      <text:p text:style-name="P97">6.6. Projektą įgyvendinantis ūkio subjektas, vykdantis veiklą Aprašo 4.12 punkte nurodytoje srityje, turi eksportuoti daugiau kaip 70 procentų projekto įgyvendinimo metu pagaminamos produkcijos ar teikiamų paslaugų.</text:p>
      <text:p text:style-name="P98">7. Projektai gali būti<text:s/>pripažinti valstybei svarbiais kultūriniais projektais, jeigu jie atitinka Aprašo 5 punkto nuostatas ir ne mažiau kaip 3 iš šių kriterijų, iš kurių Aprašo 7.1 ir 7.2 punktuose nustatyti kriterijai yra privalomi:</text:p>
      <text:p text:style-name="P99"><text:span text:style-name="T100">7.1</text:span><text:span text:style-name="T101">. Projekto investicijų vertė ne mažesnė</text:span><text:span text:style-name="T102"><text:s/>kaip 1,4 mln. (vienas milijonas keturi šimtai tūkstančių) eurų.</text:span><text:s/></text:p>
      <text:p text:style-name="P103">Punkto pakeitimai:</text:p>
      <text:p text:style-name="P104"><text:span text:style-name="T105">Nr.<text:s/></text:span><text:a xlink:href="https://www.e-tar.lt/portal/legalAct.html?documentId=a3b444f0479f11e483c6e89f9dba57fd" office:target-frame-name="_top" xlink:show="replace"><text:span text:style-name="T106">990</text:span></text:a><text:span text:style-name="T107">, 2014-09-17, paskelbta TAR 2014-09-29, i. k. 2014-13150</text:span></text:p>
      <text:p text:style-name="Normal"/>
      <text:p text:style-name="P108">7.2.<text:s/>Projekto kultūrinis, socialinis ar ekonominis poveikis (projektai, kurie prisideda prie kultūrinės ir (ar) socialinės plėtros arba sudaro tokios plėtros sąlygas), t. y. naudos ir sąnaudų santykis, yra ne mažesnis kaip 1.</text:p>
      <text:p text:style-name="P109">7.3. Projekto rezultatai daro<text:s/>valstybei, visuomenei tiesioginį poveikį didesnėje kaip vieno regiono teritorijoje ir netiesioginį poveikį – didesnėje kaip pusė Lietuvos teritorijos.</text:p>
      <text:p text:style-name="P110">7.4. Projektas sudaro sąlygas išsaugoti reikšmingiausius Lietuvos kultūros paveldo objektus, susijusius su Lietuvos kultūros ir visuomenės raidos bei valstybės istorijos įvykiais ir procesais.</text:p>
      <text:p text:style-name="P111">7.5.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Normal"/>
      <text:p text:style-name="P112"><text:span text:style-name="T113">III</text:span><text:span text:style-name="T114">.<text:s/></text:span><text:span text:style-name="T115">PROJEKTŲ PRIPAŽINIMAS VALSTYBEI SVARBIAIS</text:span></text:p>
      <text:p text:style-name="P116"/>
      <text:p text:style-name="P117">8. Projektai valstybei svarbiais ekonominiais ar kultūriniais projektais pripažįstami Lietuvos Respublikos Vyriausybės nutarimais.</text:p>
      <text:p text:style-name="P118">9. Projektų pripažinimo valstybei svarbiais ekonominiais ar kultūriniais projektais procedūrą inicijuoja ministerija, Vyriausybės įstaiga ir (ar) savivaldybės taryba (toliau – inicijuojančioji institucija).</text:p>
      <text:p text:style-name="P119">10. Inicijuojančioji institucija, inicijuodama projekto pripažinimą valstybei svarbiu ekonominiu ar kultūriniu projektu, turi parengti projekto galimybių studiją (kurioje pateikiama išsami numatomo įgyvendinti projekto analizė techniniu, finansiniu,<text:s/>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20">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text:s/><text:soft-page-break/>Vyriausybės darbo reglamentu, patvirtintu Lietuvos Respublikos<text:s/>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 pasiūlymai, informacija apie projektų pristatymo ir viešo aptarimo su visuomene rezultatus, projektų įgyvendinimo priemonės, suinteresuotų institucijų nuomonės (išvados).<text:span text:style-name="T121"><text:s/></text:span>Teikiamą<text:s/>projektą, atitinkantį Aprašo 6.5 punkte nustatytą kriterijų, turi teigiamai įvertinti ir jo teikimui pritarti Integruotų mokslo, studijų ir verslo centrų (slėnių) plėtros programų įgyvendinimo priežiūros taryba.</text:p>
      <text:p text:style-name="P122">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23">13. Lietuvos Respublikos Vyriausybės nutarime dėl projekto pripažinimo valstybei svarbiu ekonominiu ar kultūriniu<text:s/>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24">14. Pripažinto valstybei svarbiu ekonominio ar kultūrinio projekto įgyvendinimo terminų, rezultatų ir jų rodiklių, susijusių su projektui taikomais Aprašo 5, 6 ir (ar) 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text:s/>d. pateikia ministerijai, kuriai pagal ministrui pavestą valdymo sritį priskirtinas projektas.</text:p>
      <text:p text:style-name="Normal"/>
      <text:p text:style-name="P125">_________________</text:p>
      <text:p text:style-name="P126">Priedo pakeitimai:</text:p>
      <text:p text:style-name="P127"><text:span text:style-name="T128">Nr.<text:s/></text:span><text:a xlink:href="https://www.e-tar.lt/portal/legalAct.html?documentId=TAR.7A3D5237B1E7" office:target-frame-name="_top" xlink:show="replace"><text:span text:style-name="T129">1473</text:span></text:a><text:span text:style-name="T130">, 2011-12-14, Žin., 2011, N</text:span><text:span text:style-name="T131">r. 155-7363 (2011-12-20), i. k. 1111100NUTA00001473</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TAR.6B4FC7676CFE" office:target-frame-name="_top" xlink:show="replace"><text:span text:style-name="T143">490</text:span></text:a><text:span text:style-name="T144">, 2009-05-20, Žin., 2009, Nr. 66-2621 (2009-06-04),<text:s/></text:span><text:span text:style-name="T145">i. k. 1091100NUTA00000490</text:span></text:p>
      <text:p text:style-name="P146"><text:span text:style-name="T147">Dėl Lietuvos Respublikos Vyriausybės 2008 m. vasario 13 d. nutarimo Nr. 136 "Dėl Projektų pripažinimo valstybei svarbiais ekonominiais ar kultūriniais projektais tvarkos aprašo patvirtinimo" pakeitimo</text:span></text:p>
      <text:p text:style-name="P148"/>
      <text:p text:style-name="P149"><text:span text:style-name="T150">2.</text:span></text:p>
      <text:p text:style-name="P151"><text:span text:style-name="T152">Lietuvos Respublikos Vyri</text:span><text:span text:style-name="T153">ausybė, Nutarimas</text:span></text:p>
      <text:p text:style-name="P154"><text:span text:style-name="T155">Nr.<text:s/></text:span><text:a xlink:href="https://www.e-tar.lt/portal/legalAct.html?documentId=TAR.899F7F39F791" office:target-frame-name="_top" xlink:show="replace"><text:span text:style-name="T156">1403</text:span></text:a><text:span text:style-name="T157">, 2010-10-06, Žin., 2010, Nr. 120-6107 (2010-10-09), i. k. 1101100NUTA00001403</text:span></text:p>
      <text:p text:style-name="P158"><text:span text:style-name="T159">Dėl Lietuvos Respublikos Vyriausybės 2008 m. vasario 13 d. nutarimo<text:s/></text:span><text:span text:style-name="T160">Nr. 136 "Dėl Projektų pripažinimo valstybei svarbiais ekonominiais ar kultūriniais projektais tvarkos aprašo patvirtinimo" pakeitimo</text:span></text:p>
      <text:p text:style-name="P161"/>
      <text:p text:style-name="P162"><text:span text:style-name="T163">3.</text:span></text:p>
      <text:p text:style-name="P164"><text:span text:style-name="T165">Lietuvos Respublikos Vyriausybė, Nutarimas</text:span></text:p>
      <text:p text:style-name="P166"><text:span text:style-name="T167">Nr.<text:s/></text:span><text:a xlink:href="https://www.e-tar.lt/portal/legalAct.html?documentId=TAR.7A3D5237B1E7" office:target-frame-name="_top" xlink:show="replace"><text:span text:style-name="T168">1473</text:span></text:a><text:span text:style-name="T169">, 2011-12-14, Žin., 2011, Nr. 155-7363 (2011-12-20), i. k. 1111100NUTA00001473</text:span></text:p>
      <text:p text:style-name="P170"><text:span text:style-name="T171">Dėl Lietuvos Respublikos Vyriausybės 2008 m. vasario 13 d. nutarimo Nr. 136 "Dėl Projektų pripažinimo valstybei svarbiais ekonominiais ar kultūriniais projektais t</text:span><text:span text:style-name="T172">varkos aprašo patvirtinimo" pakeitimo</text:span></text:p>
      <text:p text:style-name="P173"/>
      <text:p text:style-name="P174"><text:span text:style-name="T175">4.</text:span></text:p>
      <text:p text:style-name="P176"><text:span text:style-name="T177">Lietuvos Respublikos Vyriausybė, Nutarimas</text:span></text:p>
      <text:p text:style-name="P178"><text:span text:style-name="T179">Nr.<text:s/></text:span><text:a xlink:href="https://www.e-tar.lt/portal/legalAct.html?documentId=a3b444f0479f11e483c6e89f9dba57fd" office:target-frame-name="_top" xlink:show="replace"><text:span text:style-name="T180">990</text:span></text:a><text:span text:style-name="T181">, 2014-09-17, paskelbta TAR 2014-09-29, i. k. 2014-13150</text:span></text:p>
      <text:p text:style-name="P182"><text:span text:style-name="T183">Dėl Lietu</text:span><text:span text:style-name="T184">vos Respublikos Vyriausybės 2008 m. vasario 13 d. nutarimo Nr. 136 „Dėl Projektų pripažinimo valstybei svarbiais ekonominiais ar kultūriniais projektais tvarkos aprašo patvirtinimo“ pakeitimo  </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9:00Z</meta:creation-date>
    <dc:date>2017-06-30T10:29:00Z</dc:date>
    <meta:print-date>2008-02-22T12:35:00Z</meta:print-date>
    <meta:template xlink:href="Normal.dotm" xlink:type="simple"/>
    <meta:editing-cycles>2</meta:editing-cycles>
    <meta:editing-duration>PT0S</meta:editing-duration>
    <meta:document-statistic meta:page-count="5" meta:paragraph-count="65" meta:word-count="1330" meta:character-count="11484" meta:row-count="170" meta:non-whitespace-character-count="10219"/>
  </office:meta>
</office:document-meta>
</file>