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center"/>
      <style:text-properties fo:color="#000000"/>
    </style:style>
    <style:style style:name="P207" style:parent-style-name="Normal" style:family="paragraph">
      <style:paragraph-properties fo:text-indent="3.543in"/>
      <style:text-properties fo:color="#000000"/>
    </style:style>
    <style:style style:name="P208" style:parent-style-name="Normal" style:family="paragraph">
      <style:paragraph-properties fo:break-before="page" fo:text-indent="3.543in"/>
    </style:style>
    <style:style style:name="P209" style:parent-style-name="Normal" style:family="paragraph">
      <style:paragraph-properties fo:widows="0" fo:orphans="0" fo:text-indent="3.543in"/>
    </style:style>
    <style:style style:name="P210" style:parent-style-name="Normal" style:family="paragraph">
      <style:paragraph-properties fo:widows="0" fo:orphans="0" fo:text-indent="3.543in"/>
    </style:style>
    <style:style style:name="P211" style:parent-style-name="Normal" style:family="paragraph">
      <style:paragraph-properties fo:widows="0" fo:orphans="0" fo:text-indent="3.543in"/>
    </style:style>
    <style:style style:name="P212" style:parent-style-name="Normal" style:family="paragraph">
      <style:paragraph-properties fo:widows="0" fo:orphans="0" fo:text-indent="3.543in"/>
    </style:style>
    <style:style style:name="P213" style:parent-style-name="Normal" style:family="paragraph">
      <style:paragraph-properties fo:widows="0" fo:orphans="0" fo:text-indent="3.543in"/>
    </style:style>
    <style:style style:name="P214" style:parent-style-name="Normal" style:family="paragraph">
      <style:paragraph-properties fo:widows="0" fo:orphans="0" fo:text-indent="3.543in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widows="0" fo:orphans="0" fo:text-align="center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2701in"/>
          <style:tab-stop style:type="left" style:leader-style="solid" style:leader-text="_" style:position="3.193in"/>
        </style:tab-stops>
      </style:paragraph-properties>
    </style:style>
    <style:style style:name="P222" style:parent-style-name="Normal" style:family="paragraph">
      <style:paragraph-properties fo:widows="0" fo:orphans="0" fo:text-align="center" fo:margin-left="-0.9847in">
        <style:tab-stops/>
      </style:paragraph-properties>
      <style:text-properties fo:font-size="10pt" style:font-size-asian="10pt"/>
    </style:style>
    <style:style style:name="P223" style:parent-style-name="Normal" style:family="paragraph">
      <style:paragraph-properties fo:widows="0" fo:orphans="0" fo:text-align="center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27" style:parent-style-name="Normal" style:family="paragraph">
      <style:paragraph-properties fo:widows="0" fo:orphans="0" fo:margin-left="2.6583in">
        <style:tab-stops>
          <style:tab-stop style:type="right" style:leader-style="solid" style:leader-text="_" style:position="3.5986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29" style:parent-style-name="Normal" style:family="paragraph">
      <style:paragraph-properties fo:widows="0" fo:orphans="0" fo:margin-left="5.4145in" fo:margin-right="-0.0006in">
        <style:tab-stops/>
      </style:paragraph-properties>
      <style:text-properties fo:font-size="10pt" style:font-size-asian="10pt"/>
    </style:style>
    <style:style style:name="P2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31" style:parent-style-name="Normal" style:family="paragraph">
      <style:paragraph-properties fo:widows="0" fo:orphans="0" fo:margin-left="0.2958in">
        <style:tab-stops>
          <style:tab-stop style:type="right" style:position="5.5375in"/>
        </style:tab-stops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35" style:parent-style-name="Normal" style:family="paragraph">
      <style:paragraph-properties fo:widows="0" fo:orphans="0" fo:margin-left="1.7722in">
        <style:tab-stops>
          <style:tab-stop style:type="right" style:leader-style="solid" style:leader-text="_" style:position="4.4847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37" style:parent-style-name="Normal" style:family="paragraph">
      <style:paragraph-properties fo:widows="0" fo:orphans="0" fo:margin-left="2.5597in">
        <style:tab-stops>
          <style:tab-stop style:type="right" style:leader-style="solid" style:leader-text="_" style:position="3.6972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39" style:parent-style-name="Normal" style:family="paragraph">
      <style:paragraph-properties fo:widows="0" fo:orphans="0" fo:text-align="justify" fo:margin-left="0.6666in">
        <style:tab-stops>
          <style:tab-stop style:type="right" style:leader-style="solid" style:leader-text="_" style:position="5.5902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1" style:parent-style-name="Normal" style:family="paragraph">
      <style:paragraph-properties fo:widows="0" fo:orphans="0" fo:margin-left="2.3625in">
        <style:tab-stops>
          <style:tab-stop style:type="right" style:leader-style="solid" style:leader-text="_" style:position="3.8944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43" style:parent-style-name="Normal" style:family="paragraph">
      <style:paragraph-properties fo:widows="0" fo:orphans="0" fo:margin-left="1.2798in">
        <style:tab-stops>
          <style:tab-stop style:type="right" style:leader-style="solid" style:leader-text="_" style:position="4.977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 fo:widows="0" fo:orphans="0">
        <style:tab-stops>
          <style:tab-stop style:type="right" style:leader-style="solid" style:leader-text="_" style:position="6.2569in"/>
        </style:tab-stops>
      </style:paragraph-properties>
    </style:style>
    <style:style style:name="P245" style:parent-style-name="Normal" style:family="paragraph">
      <style:paragraph-properties fo:widows="0" fo:orphans="0">
        <style:tab-stops>
          <style:tab-stop style:type="right" style:leader-style="solid" style:leader-text="_" style:position="6.2569in"/>
        </style:tab-stops>
      </style:paragraph-properties>
    </style:style>
    <style:style style:name="P246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247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2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2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2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4" style:parent-style-name="Normal" style:family="paragraph">
      <style:paragraph-properties fo:widows="0" fo:orphans="0" fo:text-align="justify" fo:margin-left="0.3333in" fo:text-indent="0.4923in">
        <style:tab-stops>
          <style:tab-stop style:type="right" style:leader-style="solid" style:leader-text="_" style:position="5.9236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16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3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3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5" style:parent-style-name="Normal" style:family="paragraph">
      <style:paragraph-properties fo:widows="0" fo:orphans="0" fo:margin-left="2.9534in">
        <style:tab-stops>
          <style:tab-stop style:type="right" style:leader-style="solid" style:leader-text="_" style:position="3.7361in"/>
        </style:tab-stops>
      </style:paragraph-properties>
      <style:text-properties fo:font-size="10pt" style:font-size-asian="10pt"/>
    </style:style>
    <style:style style:name="P3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7" style:parent-style-name="Normal" style:family="paragraph">
      <style:paragraph-properties fo:widows="0" fo:orphans="0" fo:margin-left="5.6111in">
        <style:tab-stops/>
      </style:paragraph-properties>
      <style:text-properties fo:font-size="10pt" style:font-size-asian="10pt"/>
    </style:style>
    <style:style style:name="P3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4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4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4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ableColumn356" style:family="table-column">
      <style:table-column-properties style:column-width="3.3458in"/>
    </style:style>
    <style:style style:name="TableColumn357" style:family="table-column">
      <style:table-column-properties style:column-width="3.3465in"/>
    </style:style>
    <style:style style:name="Table355" style:family="table">
      <style:table-properties style:width="6.6923in" fo:margin-left="0in" table:align="lef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6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8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8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8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95" style:parent-style-name="Normal" style:family="paragraph">
      <style:paragraph-properties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9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0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widows="0" fo:orphans="0" fo:text-indent="3.543in"/>
    </style:style>
    <style:style style:name="P420" style:parent-style-name="Normal" style:family="paragraph">
      <style:paragraph-properties fo:break-before="page"/>
    </style:style>
    <style:style style:name="P421" style:parent-style-name="Normal" style:family="paragraph">
      <style:paragraph-properties fo:widows="0" fo:orphans="0" fo:text-indent="3.543in"/>
    </style:style>
    <style:style style:name="P422" style:parent-style-name="Normal" style:family="paragraph">
      <style:paragraph-properties fo:widows="0" fo:orphans="0" fo:text-indent="3.543in"/>
    </style:style>
    <style:style style:name="P423" style:parent-style-name="Normal" style:family="paragraph">
      <style:paragraph-properties fo:widows="0" fo:orphans="0" fo:text-indent="3.543in"/>
    </style:style>
    <style:style style:name="P424" style:parent-style-name="Normal" style:family="paragraph">
      <style:paragraph-properties fo:text-indent="0.4923in"/>
    </style:style>
    <style:style style:name="P425" style:parent-style-name="Normal" style:family="paragraph">
      <style:paragraph-properties fo:widows="0" fo:orphans="0" fo:text-align="center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763in"/>
          <style:tab-stop style:type="left" style:leader-style="solid" style:leader-text="_" style:position="1.8034in"/>
        </style:tab-stops>
      </style:paragraph-properties>
    </style:style>
    <style:style style:name="P431" style:parent-style-name="Normal" style:family="paragraph">
      <style:paragraph-properties fo:widows="0" fo:orphans="0" fo:text-align="center" fo:margin-left="-0.7875in">
        <style:tab-stops/>
      </style:paragraph-properties>
      <style:text-properties fo:font-size="10pt" style:font-size-asian="10pt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P434" style:parent-style-name="Normal" style:family="paragraph">
      <style:paragraph-properties fo:text-indent="0.4923in"/>
    </style:style>
    <style:style style:name="P435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36" style:parent-style-name="Normal" style:family="paragraph">
      <style:paragraph-properties fo:widows="0" fo:orphans="0" fo:text-align="justify" fo:text-indent="0.527in">
        <style:tab-stops>
          <style:tab-stop style:type="center" style:position="4.1958in"/>
          <style:tab-stop style:type="right" style:leader-style="solid" style:leader-text="_" style:position="6.2569in"/>
        </style:tab-stops>
      </style:paragraph-properties>
      <style:text-properties fo:font-size="10pt" style:font-size-asian="10pt"/>
    </style:style>
    <style:style style:name="P43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38" style:parent-style-name="Normal" style:family="paragraph">
      <style:paragraph-properties fo:widows="0" fo:orphans="0" fo:margin-left="5.3159in">
        <style:tab-stops>
          <style:tab-stop style:type="right" style:leader-style="solid" style:leader-text="_" style:position="1.3736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0" style:parent-style-name="Normal" style:family="paragraph">
      <style:paragraph-properties fo:widows="0" fo:orphans="0" fo:margin-left="0.3937in">
        <style:tab-stops>
          <style:tab-stop style:type="right" style:position="5.3562in"/>
        </style:tab-stops>
      </style:paragraph-properties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4" style:parent-style-name="Normal" style:family="paragraph">
      <style:paragraph-properties fo:widows="0" fo:orphans="0" fo:margin-left="1.8708in">
        <style:tab-stops/>
      </style:paragraph-properties>
      <style:text-properties fo:font-size="10pt" style:font-size-asian="10pt"/>
    </style:style>
    <style:style style:name="P4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6" style:parent-style-name="Normal" style:family="paragraph">
      <style:paragraph-properties fo:widows="0" fo:orphans="0" fo:margin-left="1.4166in">
        <style:tab-stops>
          <style:tab-stop style:type="right" style:leader-style="solid" style:leader-text="_" style:position="4.8402in"/>
        </style:tab-stops>
      </style:paragraph-properties>
    </style:style>
    <style:style style:name="P4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8" style:parent-style-name="Normal" style:family="paragraph">
      <style:paragraph-properties fo:widows="0" fo:orphans="0" fo:text-align="justify" fo:margin-left="0.5833in">
        <style:tab-stops>
          <style:tab-stop style:type="right" style:leader-style="solid" style:leader-text="_" style:position="5.6736in"/>
        </style:tab-stops>
      </style:paragraph-properties>
    </style:style>
    <style:style style:name="P4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50" style:parent-style-name="Normal" style:family="paragraph">
      <style:paragraph-properties fo:widows="0" fo:orphans="0" fo:margin-left="2.2645in">
        <style:tab-stops>
          <style:tab-stop style:type="right" style:leader-style="solid" style:leader-text="_" style:position="3.9923in"/>
        </style:tab-stops>
      </style:paragraph-properties>
      <style:text-properties fo:font-size="10pt" style:font-size-asian="10pt"/>
    </style:style>
    <style:style style:name="P4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52" style:parent-style-name="Normal" style:family="paragraph">
      <style:paragraph-properties fo:widows="0" fo:orphans="0" fo:margin-left="1.2798in">
        <style:tab-stops>
          <style:tab-stop style:type="right" style:leader-style="solid" style:leader-text="_" style:position="4.977in"/>
        </style:tab-stops>
      </style:paragraph-properties>
      <style:text-properties fo:font-size="10pt" style:font-size-asian="10pt"/>
    </style:style>
    <style:style style:name="P45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69in"/>
        </style:tab-stops>
      </style:paragraph-properties>
      <style:text-properties fo:font-size="10pt" style:font-size-asian="10pt"/>
    </style:style>
    <style:style style:name="P4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4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01" style:parent-style-name="Normal" style:family="paragraph">
      <style:paragraph-properties fo:widows="0" fo:orphans="0" fo:text-align="justify" fo:margin-left="0.4166in">
        <style:tab-stops>
          <style:tab-stop style:type="right" style:leader-style="solid" style:leader-text="_" style:position="5.8402in"/>
        </style:tab-stops>
      </style:paragraph-properties>
      <style:text-properties fo:font-size="10pt" style:font-size-asian="10pt"/>
    </style:style>
    <style:style style:name="P5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3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09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22" style:parent-style-name="Normal" style:family="paragraph">
      <style:paragraph-properties fo:widows="0" fo:orphans="0">
        <style:tab-stops>
          <style:tab-stop style:type="center" style:position="3.0083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4" style:parent-style-name="Normal" style:family="paragraph">
      <style:paragraph-properties fo:widows="0" fo:orphans="0" fo:margin-left="5.5125in">
        <style:tab-stops/>
      </style:paragraph-properties>
      <style:text-properties fo:font-size="10pt" style:font-size-asian="10pt"/>
    </style:style>
    <style:style style:name="P5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5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40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5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ableColumn546" style:family="table-column">
      <style:table-column-properties style:column-width="3.3458in"/>
    </style:style>
    <style:style style:name="TableColumn547" style:family="table-column">
      <style:table-column-properties style:column-width="3.3465in"/>
    </style:style>
    <style:style style:name="Table545" style:family="table">
      <style:table-properties style:width="6.6923in" fo:margin-left="0in" table:align="lef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5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5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6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6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7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7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7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85" style:parent-style-name="Normal" style:family="paragraph">
      <style:paragraph-properties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8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59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15 iki 2016-05-02</text:span></text:p>
      <text:p text:style-name="P10"/>
      <text:p text:style-name="P11"><text:span text:style-name="T12">Įsakymas paskelbtas: Žin. 2005, Nr.<text:s/></text:span><text:a xlink:href="https://www.e-tar.lt/portal/legalAct.html?documentId=TAR.ED3CF502999C" office:target-frame-name="_top" xlink:show="replace"><text:span text:style-name="T13">144-5261</text:span></text:a><text:span text:style-name="T14">, i. k. 1052080ISAK00ĮV-627</text:span></text:p>
      <text:p text:style-name="P15"/>
      <text:p text:style-name="P16"><text:s/></text:p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DĖL NEKILNOJAMOJO KULTŪROS PAVELDO OBJEKTŲ APSAUGOS SUTARČIŲ SUDARYMO TAISYKLIŲ PATVIRTINIMO</text:p>
      <text:p text:style-name="P23"/>
      <text:p text:style-name="P24">2005 m. gruodžio 5 d. Nr. ĮV-627</text:p>
      <text:p text:style-name="P25">Vilnius</text:p>
      <text:p text:style-name="P26"/>
      <text:p text:style-name="P27"><text:span text:style-name="T28">Vadovaudamasis Lietuvos Respu</text:span><text:span text:style-name="T29">blikos nekilnojamojo kultūros paveldo apsaugos įstatymo (Žin., 199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16 straipsnio 4 dalimi ir Lietuvos Respublikos Vyriausybės 2005 m. balandžio 14 d. nutarimo Nr. 408 „Dėl įgaliojimų suteikimo įgyvendinant Lietuvos Respublikos nekilnojamojo kultūros paveldo apsaugos įstatymą“ (Žin., 2005, Nr.<text:s/></text:span><text:a xlink:href="https://www.e-tar.lt/portal/lt/legalAct/TAR.1CF7126CA9FC" office:target-frame-name="_blank" xlink:show="new"><text:span text:style-name="T34">50-1651</text:span></text:a><text:span text:style-name="T35">) 1.2 punktu,</text:span></text:p>
      <text:p text:style-name="P36"><text:span text:style-name="T37">tvirtinu<text:s/></text:span><text:span text:style-name="T38">Nekilnojamojo kultūros paveldo objektų apsaugos sutarčių sudarymo taisykles (pridedama).</text:span></text:p>
      <text:p text:style-name="P39"/>
      <text:p text:style-name="P40"/>
      <text:p text:style-name="P41">KULTŪROS MINISTRAS<text:tab/>VLADIMIRAS PRUDNIKOVAS</text:p>
      <text:p text:style-name="P42"/>
      <text:p text:style-name="P43">PATVIRTINTA</text:p>
      <text:p text:style-name="P44">Lietuvos Respublikos kultūros ministro</text:p>
      <text:p text:style-name="P45">2005 m. gruodžio 5 d. įsakymu Nr. ĮV-627</text:p>
      <text:p text:style-name="P46"/>
      <text:p text:style-name="P47"><text:span text:style-name="T48">Nekilnojamojo kultūros paveldo objektų apsaugos sutarčių sudarymo taisyklĖ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Nekilnojamojo kultūros paveldo objektų apsaugos sutarčių<text:s/></text:span><text:span text:style-name="T58">(toliau – Apsaugos sutartys) sudarymo taisyklės (toliau – Taisyklės) nustato Apsaugos sutartis galinčius sudaryti subjektus, Apsaugos sutarčių turinį, registravimo ir galiojimo reikalavimus.</text:span></text:p>
      <text:p text:style-name="P59"><text:span text:style-name="T60">2</text:span><text:span text:style-name="T61">. Taisyklės yra privalomos visiems Apsaugos sutartis sudaran</text:span><text:span text:style-name="T62">tiems juridiniams ir fiziniams asmenims.</text:span></text:p>
      <text:p text:style-name="P63"><text:span text:style-name="T64">3</text:span><text:span text:style-name="T65">. Taisyklės netaikomos, sudarant saugomų vietovių apsaugos sutartis su žemės, miško ir vandens telkinių savininkais ir naudotojais, kurių žemė, miškas ar vandens telkinys yra saugomoje vietovėje (kultūriniame r</text:span><text:span text:style-name="T66">ezervate ar kultūriniame draustinyje, istoriniame nacionaliniame ar istoriniame regioniniame parke).</text:span></text:p>
      <text:p text:style-name="P67"><text:span text:style-name="T68">4</text:span><text:span text:style-name="T69">. Taisy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70">3-37</text:span></text:a><text:span text:style-name="T71">; 2004, Nr.<text:s/></text:span><text:a xlink:href="https://www.e-tar.lt/portal/lt/legalAct/TAR.926B9B9755A3" office:target-frame-name="_blank" xlink:show="new"><text:span text:style-name="T72">153-5571</text:span></text:a><text:span text:style-name="T73">) apibrėžtas sąvokas.</text:span></text:p>
      <text:p text:style-name="P74"/>
      <text:p text:style-name="P75"><text:span text:style-name="T76">II</text:span><text:span text:style-name="T77">.<text:s/></text:span><text:span text:style-name="T78">APSAUGOS SUTARTIS GALINTYS SUDARYTI SUBJEKTAI</text:span></text:p>
      <text:p text:style-name="P79"/>
      <text:p text:style-name="P80"><text:span text:style-name="T81">5</text:span><text:span text:style-name="T82">. Apsaugos sutartis sudaryti ir jas teikti pasirašyti gali:</text:span></text:p>
      <text:p text:style-name="P83"><text:span text:style-name="T84">5.1</text:span><text:span text:style-name="T85">. Kultūros paveldo departamento prie Kultūros ministerijos (toliau – Departamentas) teritoriniai padaliniai – su Kultūros vertybių registre registruotų ar valstybės saugomų kultūros paveldo<text:s/></text:span><text:span text:style-name="T86">objektų valdytojais ir su šių objektų teritorijose ir apsaugos zonose esančių sklypų ar kitų nekilnojamųjų daiktų valdytojais;</text:span></text:p>
      <text:p text:style-name="P87"><text:span text:style-name="T88">5.2</text:span><text:span text:style-name="T89">. savivaldybės paveldosaugos padaliniai – su savivaldybės saugomų kultūros paveldo objektų valdytojais ir su šių objektų<text:s/></text:span><text:span text:style-name="T90">teritorijose ir apsaugos zonose esančių sklypų ar kitų nekilnojamųjų daiktų valdytojais;</text:span></text:p>
      <text:p text:style-name="P91"><text:span text:style-name="T92">5.3</text:span><text:span text:style-name="T93">. fondai ar kitos viešosios įstaigos, kurių funkcija yra kultūros paveldo apsauga – su Kultūros vertybių registre registruotų, išskyrus savivaldybių arba valsty</text:span><text:span text:style-name="T94">bės saugomų, kultūros paveldo objektų valdytojais ir su šių objektų teritorijose ar apsaugos zonose esančių sklypų ar kitų nekilnojamųjų daiktų valdytojais.</text:span><text:s/></text:p>
      <text:p text:style-name="P95">Punkto pakeitimai:</text:p>
      <text:p text:style-name="P96"><text:span text:style-name="T97">Nr.<text:s/></text:span><text:a xlink:href="https://www.e-tar.lt/portal/legalAct.html?documentId=bfe2e680954411e3bdd0a9c9ad8ce1bf" office:target-frame-name="_top" xlink:show="replace"><text:span text:style-name="T98">ĮV-83</text:span></text:a><text:span text:style-name="T99">, 2014-02-07, paskelbta TAR 2014-02-14, i. k. 2014-01574</text:span></text:p>
      <text:p text:style-name="Normal"/>
      <text:p text:style-name="P100"><text:span text:style-name="T101">iII</text:span><text:span text:style-name="T102">.<text:s/></text:span><text:span text:style-name="T103">APSAUGOS SUTARČIŲ TURINYS</text:span></text:p>
      <text:p text:style-name="P104"/>
      <text:p text:style-name="P105"><text:span text:style-name="T106">6</text:span><text:span text:style-name="T107">. Apsaugos sutartys gali nustatyti:</text:span></text:p>
      <text:p text:style-name="P108"><text:span text:style-name="T109">6.1</text:span><text:span text:style-name="T110">. kultūros paveldo statinių servitutus;</text:span></text:p>
      <text:p text:style-name="P111"><text:span text:style-name="T112">6.2</text:span><text:span text:style-name="T113">. valdytojo įsipareigojimą nestatyti<text:s/></text:span><text:span text:style-name="T114">statinių, galinčių užstoti ar pakeisti esamą vietovaizdį;</text:span></text:p>
      <text:p text:style-name="P115"><text:span text:style-name="T116">6.3</text:span><text:span text:style-name="T117">. valdytojo įsipareigojimą nevykdyti konkrečių veiksmų, kurie keistų vertingąsias savybes ar trukdytų visuomenei jas pažinti;</text:span></text:p>
      <text:p text:style-name="P118"><text:span text:style-name="T119">6.4</text:span><text:span text:style-name="T120">. kultūros paveldo objekto lankymo sąlygas ir (ar) užmokes</text:span><text:span text:style-name="T121">tį už lankymą;</text:span></text:p>
      <text:p text:style-name="P122"><text:span text:style-name="T123">6.5</text:span><text:span text:style-name="T124">. metodinę, techninę, finansinę ir (ar) kitokią paramą kultūros paveldo objekto tvarkybai;</text:span></text:p>
      <text:p text:style-name="P125"><text:span text:style-name="T126">6.6</text:span><text:span text:style-name="T127">. vienkartinę kompensaciją valdytojui, jei sutarti įsipareigojimai gerokai sumažina iš valdomo kultūros paveldo objekto gaunamą naudą;</text:span></text:p>
      <text:p text:style-name="P128"><text:span text:style-name="T129">6.7</text:span><text:span text:style-name="T130">. už konkretaus saugomo kultūros paveldo objekto apsaugą atsakingos institucijos sukonkretintą paveldosaugos reikalavimų taikymą ir papildomas saugojimo priemones;</text:span></text:p>
      <text:p text:style-name="P131"><text:span text:style-name="T132">6.8</text:span><text:span text:style-name="T133">. moksliniam pažinimui saugomo kultūros paveldo objekto, jo teritorijos riboto<text:s/></text:span><text:span text:style-name="T134">naudojimo žemės ūkio, miškų ūkio ir kitokia paskirtimi sąlygas;</text:span></text:p>
      <text:p text:style-name="P135"><text:span text:style-name="T136">6.9</text:span><text:span text:style-name="T137">. saugomo kultūros paveldo objekto valdytojo prisiimtus papildomus įsipareigojimus ir (ar) valdytojo nurodytus kompensavimo už kultūros paveldo saugojimą būdus;</text:span></text:p>
      <text:p text:style-name="P138"><text:span text:style-name="T139">6.10</text:span><text:span text:style-name="T140">. kitus paveldos</text:span><text:span text:style-name="T141">augos reikalavimus ir kitas sąlygas.</text:span></text:p>
      <text:p text:style-name="P142"/>
      <text:p text:style-name="P143"><text:span text:style-name="T144">iV</text:span><text:span text:style-name="T145">.<text:s/></text:span><text:span text:style-name="T146">APSAUGOS SUTARČIŲ registravimas</text:span></text:p>
      <text:p text:style-name="P147"/>
      <text:p text:style-name="P148"><text:span text:style-name="T149">7</text:span><text:span text:style-name="T150">. Apsaugos sutartys registruojamos Nekilnojamojo turto registre per 5 darbo dienas nuo Apsaugos sutarties pasirašymo dienos.</text:span></text:p>
      <text:p text:style-name="P151"><text:span text:style-name="T152">8</text:span><text:span text:style-name="T153">. Apsaugos sutartis registruoti Nekiln</text:span><text:span text:style-name="T154">ojamojo turto registrui pateikia šios sutarties šalys:</text:span></text:p>
      <text:p text:style-name="P155"><text:span text:style-name="T156">8.1</text:span><text:span text:style-name="T157">. Departamentas – su Kultūros vertybių registre registruotų ar valstybės saugomų kultūros paveldo objektų valdytojais ir su šių objektų teritorijose ir apsaugos zonose esančių sklypų ar kitų nekil</text:span><text:span text:style-name="T158">nojamųjų daiktų valdytojais sudarytas Apsaugos sutartis;</text:span></text:p>
      <text:p text:style-name="P159"><text:span text:style-name="T160">8.2</text:span><text:span text:style-name="T161">. savivaldybės paveldosaugos padaliniai – su savivaldybės saugomų kultūros paveldo objektų valdytojais ir su šių objektų teritorijose ir apsaugos zonose esančių sklypų ar kitų nekilnojamųjų da</text:span><text:span text:style-name="T162">iktų valdytojais sudarytas Apsaugos sutartis;</text:span></text:p>
      <text:p text:style-name="P163"><text:span text:style-name="T164">8.3</text:span><text:span text:style-name="T165">. fondai ar kitos viešosios įstaigos, kurių funkcija yra kultūros paveldo apsauga – su Kultūros vertybių registre registruotų, išskyrus savivaldybės ar valstybės saugomų, kultūros paveldo objektų valdyto</text:span><text:span text:style-name="T166">jais ir su šių objektų teritorijose ar apsaugos zonose esančių sklypų ar kitų nekilnojamųjų daiktų valdytojais sudarytas Apsaugos sutartis.</text:span><text:s/></text:p>
      <text:p text:style-name="P167">Punkto pakeitimai:</text:p>
      <text:p text:style-name="P168"><text:span text:style-name="T169">Nr.<text:s/></text:span><text:a xlink:href="https://www.e-tar.lt/portal/legalAct.html?documentId=bfe2e680954411e3bdd0a9c9ad8ce1bf" office:target-frame-name="_top" xlink:show="replace"><text:span text:style-name="T170">ĮV-83</text:span></text:a><text:span text:style-name="T171">, 2014-02-07, paskelbta TAR 2014-02-14, i. k. 2014-01574</text:span></text:p>
      <text:p text:style-name="Normal"/>
      <text:p text:style-name="P172"><text:span text:style-name="T173">V</text:span><text:span text:style-name="T174">.<text:s/></text:span><text:span text:style-name="T175">APSAUGOS SUTARČIŲ galiojimas</text:span></text:p>
      <text:p text:style-name="P176"/>
      <text:p text:style-name="P177"><text:span text:style-name="T178">9</text:span><text:span text:style-name="T179">. Apsaugos sutartys galioja iki sutarties šalys nepareiškia kitaip arba iki tol, kol kultūros paveldo objektui nuimama teisinė apsauga arba<text:s/></text:span><text:span text:style-name="T180">priimamas kultūros paveldo objekto skelbimo saugomu aktą naikinantis sprendimas.</text:span><text:s/></text:p>
      <text:p text:style-name="P181">Punkto pakeitimai:</text:p>
      <text:p text:style-name="P182"><text:span text:style-name="T183">Nr.<text:s/></text:span><text:a xlink:href="https://www.e-tar.lt/portal/legalAct.html?documentId=bfe2e680954411e3bdd0a9c9ad8ce1bf" office:target-frame-name="_top" xlink:show="replace"><text:span text:style-name="T184">ĮV-83</text:span></text:a><text:span text:style-name="T185">, 2014-02-07, paskelbta TAR 2014-02-14, i. k. 20</text:span><text:span text:style-name="T186">14-01574</text:span></text:p>
      <text:p text:style-name="Normal"/>
      <text:p text:style-name="P187"><text:span text:style-name="T188">10</text:span><text:span text:style-name="T189">. Keičiantis valdytojui, sutartyje surašyti paveldosaugos reikalavimai pereina kartu su kultūros paveldo objektu naujajam valdytojui.</text:span></text:p>
      <text:p text:style-name="P190"/>
      <text:p text:style-name="P191"><text:span text:style-name="T192">VI</text:span><text:span text:style-name="T193">.<text:s/></text:span><text:span text:style-name="T194">baigiamosios nuostatos</text:span></text:p>
      <text:p text:style-name="P195"/>
      <text:p text:style-name="P196">11. Sudarant Apsaugos sutartis, rekomenduojama naudotis šių Taisyklių 1 ir 2 prieduose pateikiamais Apsaugos sutarčių pavyzdžiais. Apsaugos sutartys, nustatančios kultūros paveldo statinių servitutus (2 priedas), sudaromos notarinės formos.<text:s/></text:p>
      <text:p text:style-name="P197">Punkto pakeitimai:</text:p>
      <text:p text:style-name="P198"><text:span text:style-name="T199">Nr.<text:s/></text:span><text:a xlink:href="https://www.e-tar.lt/portal/legalAct.html?documentId=TAR.598CFEC19E4A" office:target-frame-name="_top" xlink:show="replace"><text:span text:style-name="T200">ĮV-656</text:span></text:a><text:span text:style-name="T201">, 2006-12-06, Žin., 2006, Nr. 137-5240 (2006-12-16), i. k. 1062080ISAK00ĮV-656</text:span></text:p>
      <text:p text:style-name="Normal"/>
      <text:p text:style-name="P202"><text:span text:style-name="T203">12</text:span><text:span text:style-name="T204">. Ginčai dėl šių Taisyklių taikymo sprendžiami įstatymų nustatyta tvarka.</text:span></text:p>
      <text:p text:style-name="P205">______________</text:p>
      <text:p text:style-name="P206"/>
      <text:p text:style-name="P207"/>
      <text:p text:style-name="P208"/>
      <text:p text:style-name="P209">Nekilnojamojo kultūros paveldo objektų<text:s/></text:p>
      <text:p text:style-name="P210">apsaugos sutarčių sudarymo taisyklių</text:p>
      <text:p text:style-name="P211">1<text:s/>priedas</text:p>
      <text:p text:style-name="P212">(Lietuvos Respublikos kultūros ministro<text:s/></text:p>
      <text:p text:style-name="P213">2006 m. gruodžio 6 d. įsakymo Nr. ĮV-656<text:s/></text:p>
      <text:p text:style-name="P214">redakcija)</text:p>
      <text:p text:style-name="P215"/>
      <text:p text:style-name="P216">(Nekilnojamojo kultūros paveldo objekto apsaugos<text:s/>sutarties pavyzdys)</text:p>
      <text:p text:style-name="P217"/>
      <text:p text:style-name="P218"><text:span text:style-name="T219">NEKILNOJAMOJO KULTŪROS PAVELDO OBJEKTO APSAUGOS SUTARTIS</text:span></text:p>
      <text:p text:style-name="P220"/>
      <text:p text:style-name="P221">_______________ Nr. ______________</text:p>
      <text:p text:style-name="P222">(Data)</text:p>
      <text:p text:style-name="P223">________________________________</text:p>
      <text:p text:style-name="P224">(Apsaugos sutarties sudarymo vieta)</text:p>
      <text:p text:style-name="P225"/>
      <text:p text:style-name="P226">Mes,<text:s/><text:tab/>,</text:p>
      <text:p text:style-name="P227">(Juridinio asmens pavadinimas)</text:p>
      <text:p text:style-name="P228">toliau Apsaugos sutartyje vadinamas(-a) _________, atstovaujamas(-a)<text:s/><text:tab/>,</text:p>
      <text:p text:style-name="P229">(Pareigos, vardas,</text:p>
      <text:p text:style-name="P230">_______________________, veikiančio(-ios) pagal<text:s/><text:tab/>,</text:p>
      <text:p text:style-name="P231"><text:span text:style-name="T232">pavardė)</text:span><text:tab/><text:span text:style-name="T233">(Nuostatus, įstatus, įgaliojimą)</text:span></text:p>
      <text:p text:style-name="P234">ir<text:s/><text:tab/>,</text:p>
      <text:p text:style-name="P235">(Juridinio asmens pavadinimas ar fizinio asmens vardas, pavardė)</text:p>
      <text:p text:style-name="P236">atstovaujamas(-a)<text:s/><text:tab/>, veikiančio(-ios) pagal<text:s/></text:p>
      <text:p text:style-name="P237">(Pareigos, vardas, pavardė)</text:p>
      <text:p text:style-name="P238"><text:tab/>, toliau vadinamas(-a) Valdytoju, sudarėme</text:p>
      <text:p text:style-name="P239">(Nuostatus, įstatus, įgaliojimą)</text:p>
      <text:p text:style-name="P240">šią<text:s/><text:tab/></text:p>
      <text:p text:style-name="P241">(Kultūros paveldo objekto pavadinimas ir adresas,</text:p>
      <text:p text:style-name="P242"><text:tab/></text:p>
      <text:p text:style-name="P243">Kultūros vertybių registro unikalus kodas,<text:s/>Nekilnojamojo turto registro unikalus Nr.)</text:p>
      <text:p text:style-name="P244"/>
      <text:p text:style-name="P245">Apsaugos sutartį:</text:p>
      <text:p text:style-name="P246"/>
      <text:p text:style-name="P247"><text:span text:style-name="T248">1</text:span><text:span text:style-name="T249">. Apsaugos sutarties sąlygos</text:span></text:p>
      <text:p text:style-name="P250"/>
      <text:p text:style-name="P251">1.1. Kultūros paveldo objekto lankymo sąlygos ir (ar) užmokestis už lankymą:<text:s/><text:tab/></text:p>
      <text:p text:style-name="P252"><text:tab/></text:p>
      <text:p text:style-name="P253"><text:tab/></text:p>
      <text:p text:style-name="P254"><text:tab/></text:p>
      <text:p text:style-name="P255"><text:tab/></text:p>
      <text:p text:style-name="P256"><text:tab/></text:p>
      <text:p text:style-name="P257">1.2. Metodinė, techninė, finansinė ir (ar) kitokia parama kultūros paveldo objekto tvarkybai:<text:s/><text:tab/></text:p>
      <text:p text:style-name="P258"><text:tab/></text:p>
      <text:p text:style-name="P259"><text:tab/></text:p>
      <text:p text:style-name="P260"><text:tab/></text:p>
      <text:p text:style-name="P261"><text:tab/></text:p>
      <text:p text:style-name="P262"><text:tab/></text:p>
      <text:p text:style-name="P263"><text:tab/></text:p>
      <text:p text:style-name="P264">1.3. Vienkartinė kompensacija Valdytojui, jei sutarti įsipareigojimai gerokai sumažina iš valdomo<text:s/></text:p>
      <text:p text:style-name="P265">objekto gaunamą naudą:<text:s/><text:tab/></text:p>
      <text:p text:style-name="P266"><text:tab/></text:p>
      <text:p text:style-name="P267"><text:tab/></text:p>
      <text:soft-page-break/>
      <text:p text:style-name="P268"><text:tab/></text:p>
      <text:p text:style-name="P269"><text:tab/></text:p>
      <text:p text:style-name="P270"><text:tab/></text:p>
      <text:p text:style-name="P271"><text:tab/></text:p>
      <text:p text:style-name="P272">1.4. Už saugomo kultūros paveldo objekto apsaugą atsakingos<text:s/>institucijos sukonkretintas</text:p>
      <text:p text:style-name="P273"><text:s/>paveldosaugos reikalavimų taikymas ir papildomos saugojimo priemonės:<text:s/><text:tab/></text:p>
      <text:p text:style-name="P274"><text:tab/></text:p>
      <text:p text:style-name="P275"><text:tab/></text:p>
      <text:p text:style-name="P276"><text:tab/></text:p>
      <text:p text:style-name="P277"><text:tab/></text:p>
      <text:p text:style-name="P278"><text:tab/></text:p>
      <text:p text:style-name="P279"><text:tab/></text:p>
      <text:p text:style-name="P280">1.5. Moksliniam pažinimui saugomo kultūros paveldo objekto, jo teritorijos riboto naudojimo žemės</text:p>
      <text:p text:style-name="P281"><text:s/>ūkio, miškų ūkio ir kitokiai veiklai sąlygos:<text:s/><text:tab/></text:p>
      <text:p text:style-name="P282"><text:tab/></text:p>
      <text:p text:style-name="P283"><text:tab/></text:p>
      <text:p text:style-name="P284"><text:tab/></text:p>
      <text:p text:style-name="P285"><text:tab/></text:p>
      <text:p text:style-name="P286"><text:tab/></text:p>
      <text:p text:style-name="P287"><text:tab/></text:p>
      <text:p text:style-name="P288">1.6. Kultūros paveldo objekto valdytojo prisiimti papildomi įsipareigojimai ir (ar) Valdytojo nurodyti kompensavimo už kultūros paveldo saugojimą būdai:<text:s/><text:tab/></text:p>
      <text:p text:style-name="P289"><text:tab/></text:p>
      <text:p text:style-name="P290"><text:tab/></text:p>
      <text:p text:style-name="P291"><text:tab/></text:p>
      <text:p text:style-name="P292"><text:tab/></text:p>
      <text:p text:style-name="P293"><text:tab/></text:p>
      <text:p text:style-name="P294"><text:tab/></text:p>
      <text:p text:style-name="P295">Punkto pakeitimai:</text:p>
      <text:p text:style-name="P296"><text:span text:style-name="T297">Nr.<text:s/></text:span><text:a xlink:href="https://www.e-tar.lt/portal/legalAct.html?documentId=bfe2e680954411e3bdd0a9c9ad8ce1bf" office:target-frame-name="_top" xlink:show="replace"><text:span text:style-name="T298">ĮV-83</text:span></text:a><text:span text:style-name="T299">, 2014-02-07, paskelbta TAR 2014-02-14, i. k. 2014-01574</text:span></text:p>
      <text:p text:style-name="Normal"/>
      <text:p text:style-name="P300">1.7. Kiti paveldosaugos reikalavimai ir kitos sąlygos:<text:s/><text:tab/></text:p>
      <text:p text:style-name="P301"><text:tab/></text:p>
      <text:p text:style-name="P302"><text:tab/></text:p>
      <text:p text:style-name="P303"><text:tab/></text:p>
      <text:p text:style-name="P304"><text:tab/></text:p>
      <text:p text:style-name="P305"><text:tab/></text:p>
      <text:p text:style-name="P306"><text:tab/></text:p>
      <text:p text:style-name="P307"/>
      <text:p text:style-name="P308"><text:span text:style-name="T309">2</text:span><text:span text:style-name="T310">. Apsaugos<text:s/></text:span><text:span text:style-name="T311">sutarties registravimas</text:span></text:p>
      <text:p text:style-name="P312"/>
      <text:p text:style-name="P313"><text:tab/><text:s/>įsipareigoja per 5 darbo dienas nuo<text:s/></text:p>
      <text:p text:style-name="P314">(Nurodyti Apsaugos sutarties šalies pavadinimą)</text:p>
      <text:p text:style-name="P315">šios Apsaugos sutarties pasirašymo dienos pateikti ją registruoti Nekilnojamojo turto registro tvarkytojai valstybės įmonei Registrų centrui.</text:p>
      <text:p text:style-name="P316"/>
      <text:p text:style-name="P317"><text:span text:style-name="T318">3</text:span><text:span text:style-name="T319">. Šalių atsakomybė</text:span></text:p>
      <text:p text:style-name="P320"/>
      <text:p text:style-name="P321">Šalys atsako už tai, kad Apsaugos sutartyje nustatyti įsipareigojimai būtų vykdomi tinkamai ir laiku Lietuvos Respublikos įstatymų nustatyta tvarka.</text:p>
      <text:p text:style-name="P322"/>
      <text:p text:style-name="P323"><text:span text:style-name="T324">4</text:span><text:span text:style-name="T325">. Apsaugos sutarties įsigaliojimas ir keitimas</text:span></text:p>
      <text:p text:style-name="P326"/>
      <text:p text:style-name="P327">4.1. Ši Apsaugos sutartis<text:s/>įsigalioja nuo jos pasirašymo dienos.</text:p>
      <text:p text:style-name="P328">4.2. Apsaugos sutarties pakeitimai ir papildymai galimi tik dvišaliu raštišku Šalių susitarimu.</text:p>
      <text:p text:style-name="P329"/>
      <text:p text:style-name="P330"><text:span text:style-name="T331">5</text:span><text:span text:style-name="T332">. Apsaugos sutarties priedai</text:span></text:p>
      <text:p text:style-name="P333"/>
      <text:p text:style-name="P334">5.1. Valstybės įmonės Registrų centro<text:s/><text:tab/><text:s/>filialo Pažymėjimo apie nekilnojamojo</text:p>
      <text:p text:style-name="P335">(Filialas)</text:p>
      <text:p text:style-name="P336">daikto ir daiktinių teisių į jį įregistravimą Nekilnojamojo turto registre, išduoto<text:s/><text:tab/>,</text:p>
      <text:p text:style-name="P337">(Išdavimo data)</text:p>
      <text:p text:style-name="P338">kopija.</text:p>
      <text:p text:style-name="P339">5.2. Kiti priedai<text:s/><text:tab/></text:p>
      <text:p text:style-name="P340"><text:tab/></text:p>
      <text:p text:style-name="P341"><text:tab/></text:p>
      <text:p text:style-name="P342"><text:tab/></text:p>
      <text:p text:style-name="P343"/>
      <text:p text:style-name="P344"><text:span text:style-name="T345">6</text:span><text:span text:style-name="T346">. Baigiamosios nuostatos</text:span></text:p>
      <text:p text:style-name="P347"/>
      <text:p text:style-name="P348">6.1. Sudaryti trys šios Apsaugos sutarties originalūs egzemplioriai<text:s/>lietuvių kalba, po vieną kiekvienai šaliai, o vienas egzempliorius perduodamas Nekilnojamojo turto registro tvarkytojai valstybės įmonei Registrų centrui.</text:p>
      <text:p text:style-name="P349">6.2. Visi su šia Apsaugos sutartimi susiję ginčai sprendžiami derybų keliu. Nesusitarus ginčai sprendžiami Lietuvos Respublikos įstatymų nustatyta tvarka.</text:p>
      <text:p text:style-name="P350"/>
      <text:p text:style-name="P351"><text:span text:style-name="T352">7</text:span><text:span text:style-name="T353">. Šalių rekvizitai ir parašai:</text:span>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Apsaugos sutartį sudaranti institucija</text:p>
          </table:table-cell>
          <table:table-cell table:style-name="TableCell361">
            <text:p text:style-name="P362">Valdytojas</text:p>
          </table:table-cell>
        </table:table-row>
        <table:table-row table:style-name="TableRow363">
          <table:table-cell table:style-name="TableCell364">
            <text:p text:style-name="P365">_<text:tab/></text:p>
            <text:p text:style-name="P366">(Juridinio asmens pavadinimas, buveinė,</text:p>
          </table:table-cell>
          <table:table-cell table:style-name="TableCell367">
            <text:p text:style-name="P368">_<text:tab/></text:p>
            <text:p text:style-name="P369">(Juridinio asmens pavadinimas, buveinė,</text:p>
          </table:table-cell>
        </table:table-row>
        <table:table-row table:style-name="TableRow370">
          <table:table-cell table:style-name="TableCell371">
            <text:p text:style-name="P372">_<text:tab/></text:p>
            <text:p text:style-name="P373">kodas, telefono ir/ar fakso numeriai)</text:p>
          </table:table-cell>
          <table:table-cell table:style-name="TableCell374">
            <text:p text:style-name="P375">_<text:tab/></text:p>
            <text:p text:style-name="P376">kodas ar fizinio asmens vardas, pavardė,</text:p>
          </table:table-cell>
        </table:table-row>
        <table:table-row table:style-name="TableRow377">
          <table:table-cell table:style-name="TableCell378">
            <text:p text:style-name="P379">_<text:tab/></text:p>
            <text:p text:style-name="P380">(Banko rekvizitai)</text:p>
          </table:table-cell>
          <table:table-cell table:style-name="TableCell381">
            <text:p text:style-name="P382">_<text:tab/></text:p>
            <text:p text:style-name="P383">asmens kodas, adresas,</text:p>
          </table:table-cell>
        </table:table-row>
        <table:table-row table:style-name="TableRow384">
          <table:table-cell table:style-name="TableCell385">
            <text:p text:style-name="P386">_<text:tab/></text:p>
          </table:table-cell>
          <table:table-cell table:style-name="TableCell387">
            <text:p text:style-name="P388">_<text:tab/></text:p>
            <text:p text:style-name="P389">telefono ir/ar fakso numeriai)</text:p>
          </table:table-cell>
        </table:table-row>
        <table:table-row table:style-name="TableRow390">
          <table:table-cell table:style-name="TableCell391">
            <text:p text:style-name="P392">_<text:tab/></text:p>
          </table:table-cell>
          <table:table-cell table:style-name="TableCell393">
            <text:p text:style-name="P394">_<text:tab/></text:p>
            <text:p text:style-name="P395">(Banko rekvizitai – nurodoma, jeigu susitarta dėl piniginių kompensacijų)</text:p>
          </table:table-cell>
        </table:table-row>
        <table:table-row table:style-name="TableRow396">
          <table:table-cell table:style-name="TableCell397">
            <text:p text:style-name="P398">_<text:tab/></text:p>
            <text:p text:style-name="P399">(Atstovo pareigos,<text:s/>parašas, vardas ir pavardė)</text:p>
          </table:table-cell>
          <table:table-cell table:style-name="TableCell400">
            <text:p text:style-name="P401">_<text:tab/></text:p>
            <text:p text:style-name="P402">(Valdytojo ar jo atstovo pareigos, parašas, vardas ir pavardė)</text:p>
          </table:table-cell>
        </table:table-row>
        <table:table-row table:style-name="TableRow403">
          <table:table-cell table:style-name="TableCell404">
            <text:p text:style-name="P405">A. V. (juridinio asmens atveju, jeigu antspaudą privaloma turėti)</text:p>
          </table:table-cell>
          <table:table-cell table:style-name="TableCell406">
            <text:p text:style-name="P407">A. V. (juridinio asmens atveju, jeigu antspaudą privaloma turėti)</text:p>
          </table:table-cell>
        </table:table-row>
      </table:table>
      <text:p text:style-name="P408"/>
      <text:p text:style-name="P409">Priedo pakeitimai:</text:p>
      <text:p text:style-name="P410"><text:span text:style-name="T411">Nr.<text:s/></text:span><text:a xlink:href="https://www.e-tar.lt/portal/legalAct.html?documentId=TAR.598CFEC19E4A" office:target-frame-name="_top" xlink:show="replace"><text:span text:style-name="T412">ĮV-656</text:span></text:a><text:span text:style-name="T413">, 2006-12-06, Žin., 2006, Nr. 137-5240 (2006-12-16), i. k. 1062080ISAK00ĮV-656</text:span></text:p>
      <text:p text:style-name="P414"><text:span text:style-name="T415">Nr.<text:s/></text:span><text:a xlink:href="https://www.e-tar.lt/portal/legalAct.html?documentId=TAR.C6E4106BE39B" office:target-frame-name="_top" xlink:show="replace"><text:span text:style-name="T416">ĮV-</text:span><text:span text:style-name="T417">182</text:span></text:a><text:span text:style-name="T418">, 2010-03-25, Žin., 2010, Nr. 38-1839 (2010-04-03), i. k. 1102080ISAK00ĮV-182</text:span></text:p>
      <text:p text:style-name="Normal"/>
      <text:p text:style-name="P419"/>
      <text:p text:style-name="P420"/>
      <text:soft-page-break/>
      <text:p text:style-name="P421">Nekilnojamojo kultūros paveldo objektų<text:s/></text:p>
      <text:p text:style-name="P422">apsaugos sutarčių sudarymo taisyklių<text:s/></text:p>
      <text:p text:style-name="P423">2<text:s/>priedas</text:p>
      <text:p text:style-name="P424"/>
      <text:p text:style-name="P425">(Nekilnojamojo kultūros paveldo objekto apsaugos sutarties pavyzdys)</text:p>
      <text:p text:style-name="P426"/>
      <text:p text:style-name="P427"><text:span text:style-name="T428">NEKILNOJAMOJO KULTŪROS PAVELDO OBJEKTO APSAUGOS SUTARTIS, NUSTATANTI KULTŪROS PAVELDO STATINIŲ SERVITUTUS</text:span></text:p>
      <text:p text:style-name="P429"/>
      <text:p text:style-name="P430">________________ Nr. ____________</text:p>
      <text:p text:style-name="P431">(Data)</text:p>
      <text:p text:style-name="P432">________________________________</text:p>
      <text:p text:style-name="P433">(Apsaugos sutarties sudarymo vieta)</text:p>
      <text:p text:style-name="P434"/>
      <text:p text:style-name="P435">Mes<text:s/><text:tab/>,</text:p>
      <text:p text:style-name="P436"><text:tab/>(Juridinio asmens pavadinimas)</text:p>
      <text:p text:style-name="P437">toliau Apsaugos sutartyje vadinamas(-a) ___________, atstovaujamas(-a)<text:s/><text:tab/>,</text:p>
      <text:p text:style-name="P438">(Pareigos, vardas,</text:p>
      <text:p text:style-name="P439">_____________________, veikiančio(-ios) pagal<text:s/><text:tab/>,</text:p>
      <text:p text:style-name="P440"><text:span text:style-name="T441">pavardė)</text:span><text:tab/><text:span text:style-name="T442">(Nuostatus, įstatus, įgaliojimą)</text:span></text:p>
      <text:p text:style-name="P443">ir<text:s/><text:tab/>,</text:p>
      <text:p text:style-name="P444">(Juridinio asmens pavadinimas ar fizinio asmens vardas,<text:s/>pavardė)</text:p>
      <text:p text:style-name="P445">atstovaujamas(-a)<text:s/><text:tab/>, veikiančio(-ios) pagal ___________</text:p>
      <text:p text:style-name="P446">(Pareigos, vardas, pavardė)</text:p>
      <text:p text:style-name="P447"><text:tab/>, toliau vadinamas(-a) Valdytoju, sudarėme</text:p>
      <text:p text:style-name="P448">(Nuostatus, įstatus, įgaliojimą)</text:p>
      <text:p text:style-name="P449">šią<text:s/><text:tab/></text:p>
      <text:p text:style-name="P450">(Kultūros paveldo objekto pavadinimas ir adresas,</text:p>
      <text:p text:style-name="P451"><text:tab/></text:p>
      <text:p text:style-name="P452">Kultūros vertybių registro<text:s/>unikalus kodas, Nekilnojamojo turto registro unikalus Nr.)</text:p>
      <text:p text:style-name="P453"/>
      <text:p text:style-name="P454">Apsaugos sutartį:</text:p>
      <text:p text:style-name="P455"/>
      <text:p text:style-name="P456"><text:span text:style-name="T457">1</text:span><text:span text:style-name="T458">. Apsaugos sutarties sąlygos</text:span></text:p>
      <text:p text:style-name="P459"/>
      <text:p text:style-name="P460">1.1. Nustatomi kultūros paveldo statinių servitutai:</text:p>
      <text:p text:style-name="P461">1.1.1. Valdytojo įsipareigojimas nestatyti statinių, galinčių užstoti ar pakeisti esamą<text:s/>vietovaizdį:<text:s/><text:tab/><text:tab/></text:p>
      <text:p text:style-name="P462"><text:tab/></text:p>
      <text:p text:style-name="P463"><text:tab/></text:p>
      <text:p text:style-name="P464"><text:tab/></text:p>
      <text:p text:style-name="P465"><text:tab/></text:p>
      <text:p text:style-name="P466"><text:tab/></text:p>
      <text:p text:style-name="P467"><text:tab/></text:p>
      <text:p text:style-name="P468"><text:tab/></text:p>
      <text:p text:style-name="P469"><text:tab/></text:p>
      <text:p text:style-name="P470"><text:tab/></text:p>
      <text:p text:style-name="P471"><text:tab/></text:p>
      <text:p text:style-name="P472"><text:tab/></text:p>
      <text:p text:style-name="P473"><text:tab/></text:p>
      <text:p text:style-name="P474">1.1.2. Valdytojo įsipareigojimas nevykdyti konkrečių veiksmų, kurie keistų nekilnojamojo kultūros<text:s/></text:p>
      <text:p text:style-name="P475">paveldo objekto vertingąsias savybes ar trukdytų visuomenei jas pažinti:<text:s/><text:tab/></text:p>
      <text:p text:style-name="P476"><text:tab/></text:p>
      <text:p text:style-name="P477"><text:tab/></text:p>
      <text:soft-page-break/>
      <text:p text:style-name="P478"><text:tab/></text:p>
      <text:p text:style-name="P479"><text:tab/></text:p>
      <text:p text:style-name="P480"><text:tab/></text:p>
      <text:p text:style-name="P481"><text:tab/></text:p>
      <text:p text:style-name="P482"><text:tab/></text:p>
      <text:p text:style-name="P483"><text:tab/></text:p>
      <text:p text:style-name="P484"><text:tab/></text:p>
      <text:p text:style-name="P485">1.1.3. Kiti Valdytojo įsipareigojimai<text:s/><text:tab/></text:p>
      <text:p text:style-name="P486"><text:tab/></text:p>
      <text:p text:style-name="P487"><text:tab/></text:p>
      <text:p text:style-name="P488"><text:tab/></text:p>
      <text:p text:style-name="P489"><text:tab/></text:p>
      <text:p text:style-name="P490"><text:tab/></text:p>
      <text:p text:style-name="P491"><text:tab/></text:p>
      <text:p text:style-name="P492"><text:tab/></text:p>
      <text:p text:style-name="P493"><text:tab/></text:p>
      <text:p text:style-name="P494"><text:tab/></text:p>
      <text:p text:style-name="P495"/>
      <text:p text:style-name="P496"><text:span text:style-name="T497">2</text:span><text:span text:style-name="T498">. Apsaugos sutarties registravimas</text:span></text:p>
      <text:p text:style-name="P499"/>
      <text:p text:style-name="P500"><text:tab/><text:s/>įsipareigoja per 5 darbo dienas nuo<text:s/></text:p>
      <text:p text:style-name="P501">(Nurodyti Apsaugos sutarties šalies pavadinimą)</text:p>
      <text:p text:style-name="P502">šios Apsaugos sutarties pasirašymo dienos pateikti ją registruoti<text:s/>Nekilnojamojo turto registro tvarkytojai valstybės įmonei Registrų centrui.</text:p>
      <text:p text:style-name="P503"/>
      <text:p text:style-name="P504"><text:span text:style-name="T505">3</text:span><text:span text:style-name="T506">. Šalių atsakomybė</text:span></text:p>
      <text:p text:style-name="P507"/>
      <text:p text:style-name="P508">Šalys atsako už tai, kad Apsaugos sutartyje nustatyti įsipareigojimai būtų vykdomi tinkamai ir laiku Lietuvos Respublikos įstatymų nustatyta tvarka.</text:p>
      <text:p text:style-name="P509"/>
      <text:p text:style-name="P510"><text:span text:style-name="T511">4</text:span><text:span text:style-name="T512">. Apsaugos sutarties įsigaliojimas ir keitimas</text:span></text:p>
      <text:p text:style-name="P513"/>
      <text:p text:style-name="P514">4.1. Ši Apsaugos sutartis įsigalioja nuo jos pasirašymo dienos.</text:p>
      <text:p text:style-name="P515">4.2. Apsaugos sutarties pakeitimai ir papildymai galimi tik dvišaliu raštišku Šalių susitarimu.</text:p>
      <text:p text:style-name="P516"/>
      <text:p text:style-name="P517"><text:span text:style-name="T518">5</text:span><text:span text:style-name="T519">. Apsaugos sutarties priedai</text:span></text:p>
      <text:p text:style-name="P520"/>
      <text:p text:style-name="P521">5.1. Valstybės įmonės Registrų centro<text:s/><text:tab/><text:s/>filialo Pažymėjimo apie nekilnojamojo</text:p>
      <text:p text:style-name="P522"><text:tab/>(Filialas)</text:p>
      <text:p text:style-name="P523">daikto ir daiktinių teisių į jį įregistravimą Nekilnojamojo turto registre, išduoto<text:s/><text:tab/>,</text:p>
      <text:p text:style-name="P524">(Išdavimo data)</text:p>
      <text:p text:style-name="P525">kopija.</text:p>
      <text:p text:style-name="P526">5.2. Kiti priedai<text:s/><text:tab/></text:p>
      <text:p text:style-name="P527"><text:tab/></text:p>
      <text:p text:style-name="P528"><text:tab/></text:p>
      <text:p text:style-name="P529"><text:tab/></text:p>
      <text:p text:style-name="P530"><text:tab/></text:p>
      <text:p text:style-name="P531"><text:tab/></text:p>
      <text:p text:style-name="P532"/>
      <text:p text:style-name="P533"><text:span text:style-name="T534">6</text:span><text:span text:style-name="T535">. Baigiamosios</text:span><text:span text:style-name="T536"><text:s/>nuostatos</text:span></text:p>
      <text:p text:style-name="P537"/>
      <text:p text:style-name="P538">6.1. Sudaryti trys šios Apsaugos sutarties originalūs egzemplioriai lietuvių kalba, po vieną kiekvienai šaliai, o vienas egzempliorius perduodamas Nekilnojamojo turto registro tvarkytojai<text:s/><text:soft-page-break/>valstybės įmonei Registrų centrui.</text:p>
      <text:p text:style-name="P539">6.2. Visi su šia Apsaugos sutartimi susiję ginčai sprendžiami derybų keliu. Nesusitarus ginčai sprendžiami Lietuvos Respublikos įstatymų nustatyta tvarka.</text:p>
      <text:p text:style-name="P540"/>
      <text:p text:style-name="P541"><text:span text:style-name="T542">7</text:span><text:span text:style-name="T543">. Šalių rekvizitai ir parašai:</text:span></text:p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Apsaugos sutartį sudaranti institucija</text:p>
          </table:table-cell>
          <table:table-cell table:style-name="TableCell551">
            <text:p text:style-name="P552">Valdytojas</text:p>
          </table:table-cell>
        </table:table-row>
        <table:table-row table:style-name="TableRow553">
          <table:table-cell table:style-name="TableCell554">
            <text:p text:style-name="P555">_<text:tab/></text:p>
            <text:p text:style-name="P556">(Juridinio asmens<text:s/>pavadinimas, buveinė,</text:p>
          </table:table-cell>
          <table:table-cell table:style-name="TableCell557">
            <text:p text:style-name="P558"><text:tab/></text:p>
            <text:p text:style-name="P559">(Juridinio asmens pavadinimas, buveinė,</text:p>
          </table:table-cell>
        </table:table-row>
        <table:table-row table:style-name="TableRow560">
          <table:table-cell table:style-name="TableCell561">
            <text:p text:style-name="P562">_<text:tab/></text:p>
            <text:p text:style-name="P563">kodas, telefono ir/ar fakso numeriai)</text:p>
          </table:table-cell>
          <table:table-cell table:style-name="TableCell564">
            <text:p text:style-name="P565"><text:tab/></text:p>
            <text:p text:style-name="P566">kodas ar fizinio asmens vardas, pavardė,</text:p>
          </table:table-cell>
        </table:table-row>
        <table:table-row table:style-name="TableRow567">
          <table:table-cell table:style-name="TableCell568">
            <text:p text:style-name="P569">_<text:tab/></text:p>
            <text:p text:style-name="P570">(Banko rekvizitai)</text:p>
          </table:table-cell>
          <table:table-cell table:style-name="TableCell571">
            <text:p text:style-name="P572"><text:tab/></text:p>
            <text:p text:style-name="P573">asmens kodas, adresas,</text:p>
          </table:table-cell>
        </table:table-row>
        <table:table-row table:style-name="TableRow574">
          <table:table-cell table:style-name="TableCell575">
            <text:p text:style-name="P576">_<text:tab/></text:p>
          </table:table-cell>
          <table:table-cell table:style-name="TableCell577">
            <text:p text:style-name="P578"><text:tab/></text:p>
            <text:p text:style-name="P579">telefono ir/ar fakso numeriai)</text:p>
          </table:table-cell>
        </table:table-row>
        <table:table-row table:style-name="TableRow580">
          <table:table-cell table:style-name="TableCell581">
            <text:p text:style-name="P582">_<text:tab/></text:p>
          </table:table-cell>
          <table:table-cell table:style-name="TableCell583">
            <text:p text:style-name="P584"><text:tab/></text:p>
            <text:p text:style-name="P585">(Banko<text:s/>rekvizitai – nurodoma, jeigu susitarta dėl piniginių kompensacijų)</text:p>
          </table:table-cell>
        </table:table-row>
        <table:table-row table:style-name="TableRow586">
          <table:table-cell table:style-name="TableCell587">
            <text:p text:style-name="P588">_<text:tab/></text:p>
            <text:p text:style-name="P589">(Atstovo pareigos, parašas, vardas ir pavardė)</text:p>
          </table:table-cell>
          <table:table-cell table:style-name="TableCell590">
            <text:p text:style-name="P591"><text:tab/></text:p>
            <text:p text:style-name="P592">(Valdytojo ar jo atstovo pareigos, parašas, vardas ir pavardė)</text:p>
          </table:table-cell>
        </table:table-row>
        <table:table-row table:style-name="TableRow593">
          <table:table-cell table:style-name="TableCell594">
            <text:p text:style-name="P595">A. V. (juridinio asmens atveju, jeigu antspaudą privaloma turėti)</text:p>
          </table:table-cell>
          <table:table-cell table:style-name="TableCell596">
            <text:p text:style-name="P597">A. V.<text:s/>(juridinio asmens atveju, jeigu antspaudą privaloma turėti)</text:p>
          </table:table-cell>
        </table:table-row>
      </table:table>
      <text:p text:style-name="Normal"/>
      <text:p text:style-name="P598">Priedo pakeitimai:</text:p>
      <text:p text:style-name="P599"><text:span text:style-name="T600">Nr.<text:s/></text:span><text:a xlink:href="https://www.e-tar.lt/portal/legalAct.html?documentId=TAR.C6E4106BE39B" office:target-frame-name="_top" xlink:show="replace"><text:span text:style-name="T601">ĮV-182</text:span></text:a><text:span text:style-name="T602">, 2010-03-25, Žin., 2010, Nr. 38-1839 (2010-04-03), i. k. 1102080ISAK00ĮV-182</text:span></text:p>
      <text:p text:style-name="Normal"/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Lietuvos Respublikos kultūros ministerija, Įsakymas</text:span></text:p>
      <text:p text:style-name="P612"><text:span text:style-name="T613">Nr.<text:s/></text:span><text:a xlink:href="https://www.e-tar.lt/portal/legalAct.html?documentId=TAR.598CFEC19E4A" office:target-frame-name="_top" xlink:show="replace"><text:span text:style-name="T614">ĮV-656</text:span></text:a><text:span text:style-name="T615">, 2006-12-06, Žin., 2006, Nr. 137-5240 (2006-12-16), i. k. 1062080ISAK00ĮV-656</text:span></text:p>
      <text:p text:style-name="P616"><text:span text:style-name="T617">Dėl Lietuvos<text:s/></text:span><text:span text:style-name="T618">Respublikos kultūros ministro 2005 m. gruodžio 5 d. įsakymo Nr. ĮV-627 "Dėl Nekilnojamojo kultūros paveldo objektų apsaugos sutarčių sudarymo taisyklių patvirtinimo" pakeitimo ir papildymo</text:span></text:p>
      <text:p text:style-name="P619"/>
      <text:p text:style-name="P620"><text:span text:style-name="T621">2.</text:span></text:p>
      <text:p text:style-name="P622"><text:span text:style-name="T623">Lietuvos Respublikos kultūros ministerija, Įsakymas</text:span></text:p>
      <text:p text:style-name="P624"><text:span text:style-name="T625">Nr.<text:s/></text:span><text:a xlink:href="https://www.e-tar.lt/portal/legalAct.html?documentId=TAR.C6E4106BE39B" office:target-frame-name="_top" xlink:show="replace"><text:span text:style-name="T626">ĮV-182</text:span></text:a><text:span text:style-name="T627">, 2010-03-25, Žin., 2010, Nr. 38-1839 (2010-04-03), i. k. 1102080ISAK00ĮV-182</text:span></text:p>
      <text:p text:style-name="P628"><text:span text:style-name="T629">Dėl kai kurių Lietuvos Respublikos kultūros ministro įsakymų pakeitimo</text:span></text:p>
      <text:p text:style-name="P630"/>
      <text:p text:style-name="P631"><text:span text:style-name="T632">3.</text:span></text:p>
      <text:p text:style-name="P633"><text:span text:style-name="T634">Lietuvos Respublikos k</text:span><text:span text:style-name="T635">ultūros ministerija, Įsakymas</text:span></text:p>
      <text:p text:style-name="P636"><text:span text:style-name="T637">Nr.<text:s/></text:span><text:a xlink:href="https://www.e-tar.lt/portal/legalAct.html?documentId=bfe2e680954411e3bdd0a9c9ad8ce1bf" office:target-frame-name="_top" xlink:show="replace"><text:span text:style-name="T638">ĮV-83</text:span></text:a><text:span text:style-name="T639">, 2014-02-07, paskelbta TAR 2014-02-14, i. k. 2014-01574</text:span></text:p>
      <text:p text:style-name="P640"><text:span text:style-name="T641">Dėl Lietuvos Respublikos kultūros ministro 2005 m. gruodžio 5<text:s/></text:span><text:span text:style-name="T642">d. įsakymo Nr. ĮV-627 „Dėl Nekilnojamojo kultūros paveldo objektų apsaugos sutarčių sudarymo taisyklių patvirtinimo“ pakeitimo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Algirdas Andrijauskas</meta:initial-creator>
    <dc:creator>Adlib User</dc:creator>
    <meta:creation-date>2016-05-04T03:20:00Z</meta:creation-date>
    <dc:date>2016-05-04T03:20:00Z</dc:date>
    <meta:template xlink:href="Normal" xlink:type="simple"/>
    <meta:editing-cycles>2</meta:editing-cycles>
    <meta:editing-duration>PT0S</meta:editing-duration>
    <meta:document-statistic meta:page-count="9" meta:paragraph-count="304" meta:word-count="2039" meta:character-count="16438" meta:row-count="700" meta:non-whitespace-character-count="14703"/>
  </office:meta>
</office:document-meta>
</file>