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3">Nutarimas netenka galios 1995-04-22:</text:span></text:p>
      <text:p text:style-name="P4"><text:span text:style-name="T5">Lietuvos Respublikos Vyriausybė, Nutarimas</text:span></text:p>
      <text:p text:style-name="P6"><text:span text:style-name="T7">Nr.<text:s/></text:span><text:a xlink:href="https://www.e-tar.lt/portal/legalAct.html?documentId=TAR.2FF16A4D44B5" office:target-frame-name="_top" xlink:show="replace"><text:span text:style-name="T8">537</text:span></text:a><text:span text:style-name="T9">, 1995-04-14, Žin., 1995, Nr. 33-795 (1995-04-21), i. k. 0951100NUTA00000537</text:span></text:p>
      <text:p text:style-name="P10"><text:span text:style-name="T11">Dėl<text:s/></text:span><text:span text:style-name="T12">specialios paskirties bendrovių statuso suteikimo tvarkos</text:span></text:p>
      <text:p text:style-name="P13"/>
      <text:p text:style-name="P14"><text:span text:style-name="T15">Suvestinė redakcija nuo 1994-02-10 iki 1995-04-21</text:span></text:p>
      <text:p text:style-name="P16"/>
      <text:p text:style-name="P17"><text:span text:style-name="T18">Nutarimas paskelbtas: Žin. 1993, Nr.<text:s/></text:span><text:a xlink:href="https://www.e-tar.lt/portal/legalAct.html?documentId=TAR.ED5784792CBC" office:target-frame-name="_top" xlink:show="replace"><text:span text:style-name="T19">42-870</text:span></text:a><text:span text:style-name="T20">, i. k. 0931100NUTA00</text:span><text:span text:style-name="T21">000652</text:span></text:p>
      <text:p text:style-name="P22"/>
      <text:p text:style-name="P23"><text:span text:style-name="T24"/><text:span text:style-name="T25">LIETUVOS RESPUBLIKOS VYRIAUSYBĖ</text:span></text:p>
      <text:p text:style-name="P26"/>
      <text:p text:style-name="P27">N U T A R I M A S</text:p>
      <text:p text:style-name="P28">DĖL VALSTYBINĖS SPECIFINĖS PASKIRTIES ĮMONĖS „LIETUVOS INVESTICIJŲ BANKAS“ LIKVIDAVIMO</text:p>
      <text:p text:style-name="P29"/>
      <text:p text:style-name="P30">1993 m. rugpjūčio 26 d. Nr. 652</text:p>
      <text:p text:style-name="P31">Vilnius</text:p>
      <text:p text:style-name="P32"/>
      <text:p text:style-name="P33"/>
      <text:p text:style-name="P34"><text:span text:style-name="T35">Lietuv</text:span><text:span text:style-name="T36">os Respublikos Vyriausybė<text:s/></text:span><text:span text:style-name="T37">nutari</text:span><text:span text:style-name="T38">a:</text:span></text:p>
      <text:p text:style-name="P39"><text:span text:style-name="T40">1</text:span><text:span text:style-name="T41">. Likviduoti valstybinę specifinės paskirties įmonę „Lietuvos investicijų bankas“ ir įsteigti valstybinę specifinės paskirties įmonę „Lietuvos valstybės vertybinių popierių fondas.</text:span></text:p>
      <text:p text:style-name="P42">Finansų ministerija turi vykdyti<text:s/>šios įmonės steigėjo funkcijas.</text:p>
      <text:p text:style-name="P43">Pastatas Vilniuje, A. Stulginskio g. 4, kuris 1991 m. gruodžio 17 d. Lietuvos Respublikos Vyriausybės potvarkiu Nr. 1011p buvo perduotas Lietuvos investicijų bankui, perduodamas disponuoti Finansų ministerijai.</text:p>
      <text:p text:style-name="P44">Punkto pakeitimai:</text:p>
      <text:p text:style-name="P45"><text:span text:style-name="T46">Nr.<text:s/></text:span><text:a xlink:href="https://www.e-tar.lt/portal/legalAct.html?documentId=TAR.B54A89E3CD16" office:target-frame-name="_top" xlink:show="replace"><text:span text:style-name="T47">80</text:span></text:a><text:span text:style-name="T48">, 1994-02-04, Žin., 1994, Nr. 11-181 (1994-02-09), i. k. 0941100NUTA00000080</text:span></text:p>
      <text:p text:style-name="Normal"/>
      <text:p text:style-name="P49"><text:span text:style-name="T50">2</text:span><text:span text:style-name="T51">. Lietuvos investicijų bankas turi perduoti Lietuvos valstybės vertybinių<text:s/></text:span><text:span text:style-name="T52">popierių fondui savo pagrindines priemones ir kitas turimas materialines vertybes jo įstatiniam kapitalui formuoti.</text:span></text:p>
      <text:p text:style-name="P53"><text:span text:style-name="T54">3</text:span><text:span text:style-name="T55">. Leisti Finansų ministerijai išnuomoti ne konkurso tvarka Lietuvos valstybės vertybinių popierių fondui dalį patalpų Vilniuje, A. Stul</text:span><text:span text:style-name="T56">ginskio g. 4.</text:span></text:p>
      <text:p text:style-name="P57">Punkto pakeitimai:</text:p>
      <text:p text:style-name="P58"><text:span text:style-name="T59">Nr.<text:s/></text:span><text:a xlink:href="https://www.e-tar.lt/portal/legalAct.html?documentId=TAR.B54A89E3CD16" office:target-frame-name="_top" xlink:show="replace"><text:span text:style-name="T60">80</text:span></text:a><text:span text:style-name="T61">, 1994-02-04, Žin., 1994, Nr. 11-181 (1994-02-09), i. k. 0941100NUTA00000080</text:span></text:p>
      <text:p text:style-name="Normal"/>
      <text:p text:style-name="P62"><text:span text:style-name="T63">4</text:span><text:span text:style-name="T64">. Įpareigoti Finansų ministeriją:</text:span></text:p>
      <text:p text:style-name="P65"><text:span text:style-name="T66">4.1</text:span><text:span text:style-name="T67">. perimti pri</text:span><text:span text:style-name="T68">vatizuotų įmonių akcijas, kurios pagal Lietuvos Respublikos Vyriausybės 1992 m. kovo 23 d. nutarimą Nr. 180 „Dėl pagrindinių priemonių vertės bei investicinėse sąskaitose esančių lėšų indeksavimo ir gyventojų indėlių“ (Žin., 1992, Nr.<text:s/></text:span><text:a xlink:href="https://www.e-tar.lt/portal/lt/legalAct/TAR.93B2E1163C80" office:target-frame-name="_blank" xlink:show="new"><text:span text:style-name="T69">16-438</text:span></text:a><text:span text:style-name="T70">) buvo perduotos Lietuvos investicijų bankui;</text:span></text:p>
      <text:p text:style-name="P71"><text:span text:style-name="T72">4.2</text:span><text:span text:style-name="T73">. nustatyti tvarką, kaip turi būti perduodamos Lietuvos investicijų banko suteiktų ūkio subjektams kreditų administravimo funkcijos b</text:span><text:span text:style-name="T74">ei grąžinami šie kreditai, spręsti kitus klausimus, susijusius su Lietuvos investicijų banko likvidavimu, ir prireikus teikti pasiūlymus Lietuvos Respublikos Vyriausybei.</text:span></text:p>
      <text:p text:style-name="P75"><text:span text:style-name="T76">5.</text:span><text:span text:style-name="T77"><text:s/>Neteko galios nuo 1994-02-10</text:span></text:p>
      <text:p text:style-name="P78">Punkto naikinimas:</text:p>
      <text:p text:style-name="P79"><text:span text:style-name="T80">Nr.<text:s/></text:span><text:a xlink:href="https://www.e-tar.lt/portal/legalAct.html?documentId=TAR.B54A89E3CD16" office:target-frame-name="_top" xlink:show="replace"><text:span text:style-name="T81">80</text:span></text:a><text:span text:style-name="T82">, 1994-02-04, Žin. 1994, Nr. 11-181 (1994-02-09), i. k. 0941100NUTA00000080</text:span></text:p>
      <text:p text:style-name="Normal"/>
      <text:p text:style-name="P83"><text:span text:style-name="T84">6.</text:span><text:span text:style-name="T85"><text:s/>Neteko galios nuo 1994-02-10</text:span></text:p>
      <text:p text:style-name="P86">Punkto naikinimas:</text:p>
      <text:p text:style-name="P87"><text:span text:style-name="T88">Nr.<text:s/></text:span><text:a xlink:href="https://www.e-tar.lt/portal/legalAct.html?documentId=TAR.B54A89E3CD16" office:target-frame-name="_top" xlink:show="replace"><text:span text:style-name="T89">80</text:span></text:a><text:span text:style-name="T90">, 1994-02-04, Žin. 1994, Nr. 11-181 (1994-02-09), i. k. 0941100NUTA00000080</text:span></text:p>
      <text:p text:style-name="Normal"/>
      <text:p text:style-name="P91"><text:span text:style-name="T92">7.</text:span><text:span text:style-name="T93"><text:s/>Neteko galios nuo 1994-02-10</text:span></text:p>
      <text:p text:style-name="P94">Punkto naikinimas:</text:p>
      <text:p text:style-name="P95"><text:span text:style-name="T96">Nr.<text:s/></text:span><text:a xlink:href="https://www.e-tar.lt/portal/legalAct.html?documentId=TAR.B54A89E3CD16" office:target-frame-name="_top" xlink:show="replace"><text:span text:style-name="T97">80</text:span></text:a><text:span text:style-name="T98">, 1994-02-04, Žin. 1994, Nr. 11-181 (1994-02-09), i. k. 0941100NUTA00000080</text:span></text:p>
      <text:p text:style-name="Normal"/>
      <text:p text:style-name="P99"/>
      <text:p text:style-name="P100"/>
      <text:p text:style-name="P101"/>
      <text:p text:style-name="P102">MINISTRAS PIRMININKAS<text:tab/>ADOLFAS ŠLEŽEVIČIUS</text:p>
      <text:p text:style-name="P103"/>
      <text:p text:style-name="P104"/>
      <text:p text:style-name="P105"/>
      <text:p text:style-name="P106">FINANSŲ MINISTRAS<text:tab/>EDUARDAS VILKELIS</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 Nutarimas</text:span></text:p>
      <text:p text:style-name="P116"><text:span text:style-name="T117">Nr.<text:s/></text:span><text:a xlink:href="https://www.e-tar.lt/portal/legalAct.html?documentId=TAR.B54A89E3CD16" office:target-frame-name="_top" xlink:show="replace"><text:span text:style-name="T118">80</text:span></text:a><text:span text:style-name="T119">, 1994-02-04, Žin., 1994, Nr. 11-181 (1994-02-09), i. k. 0941100NUTA00000080</text:span></text:p>
      <text:p text:style-name="P120"><text:span text:style-name="T121">Dėl kai kurių Lietuvos Respublikos Vyriausybės nutarimų privatizuotų įmonių valstybei<text:s/></text:span><text:span text:style-name="T122">priklausančių akcijų pardavimo ir pervedimo į Lietuvos valstybės vertybinių popierių fondą klausimais dalini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12:00Z</meta:creation-date>
    <dc:date>2019-10-22T13:12:00Z</dc:date>
    <meta:template xlink:href="Normal.dotm" xlink:type="simple"/>
    <meta:editing-cycles>2</meta:editing-cycles>
    <meta:editing-duration>PT0S</meta:editing-duration>
    <meta:document-statistic meta:page-count="2" meta:paragraph-count="58" meta:word-count="532" meta:character-count="3780" meta:row-count="194" meta:non-whitespace-character-count="3306"/>
  </office:meta>
</office:document-meta>
</file>