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keep-together="always" fo:widows="0" fo:orphans="0" fo:break-before="page" fo:margin-left="3.15in" fo:text-indent="0.0986in" style:page-number="1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 fo:text-indent="0.0993in">
        <style:tab-stops/>
      </style:paragraph-properties>
      <style:text-properties fo:color="#000000"/>
    </style:style>
    <style:style style:name="P69" style:parent-style-name="Normal" style:family="paragraph">
      <style:paragraph-properties fo:keep-together="always" fo:widows="0" fo:orphans="0" fo:margin-left="3.1493in" fo:text-indent="0.0993in">
        <style:tab-stops/>
      </style:paragraph-properties>
      <style:text-properties fo:color="#000000"/>
    </style:style>
    <style:style style:name="P70" style:parent-style-name="Normal" style:family="paragraph">
      <style:paragraph-properties fo:keep-together="always" fo:widows="0" fo:orphans="0" fo:margin-left="3.1493in" fo:text-indent="0.0993in">
        <style:tab-stops/>
      </style:paragraph-properties>
      <style:text-properties fo:color="#000000"/>
    </style:style>
    <style:style style:name="P71" style:parent-style-name="Normal" style:family="paragraph">
      <style:paragraph-properties fo:keep-together="always" fo:widows="0" fo:orphans="0" fo:margin-left="3.1493in" fo:text-indent="0.09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text-align="justify" fo:margin-left="3.1493in" fo:text-indent="0.09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text-align="justify" fo:margin-left="3.1493in" fo:text-indent="0.0993in">
        <style:tab-stops/>
      </style:paragraph-properties>
      <style:text-properties fo:color="#000000"/>
    </style:style>
    <style:style style:name="P74" style:parent-style-name="Normal" style:family="paragraph">
      <style:paragraph-properties fo:widows="0" fo:orphans="0" fo:text-align="justify" fo:margin-left="3.1493in" fo:text-indent="0.09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text-align="justify" fo:margin-left="3.1493in" fo:text-indent="0.0993in">
        <style:tab-stops/>
      </style:paragraph-properties>
      <style:text-properties fo:color="#000000"/>
    </style:style>
    <style:style style:name="P76" style:parent-style-name="Normal" style:family="paragraph">
      <style:paragraph-properties fo:keep-together="always" fo:widows="0" fo:orphans="0" fo:margin-left="3.1493in" fo:text-indent="0.0993in">
        <style:tab-stops/>
      </style:paragraph-properties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keep-together="always"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keep-together="always"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keep-together="always"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keep-together="always"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keep-together="always"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P208" style:parent-style-name="Normal" style:family="paragraph">
      <style:paragraph-properties fo:keep-together="always"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keep-together="always" fo:widows="0" fo:orphans="0" fo:text-align="center" fo:text-indent="0.043in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P239" style:parent-style-name="Normal" style:family="paragraph">
      <style:paragraph-properties fo:keep-together="always"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keep-together="always" fo:widows="0" fo:orphans="0"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P304" style:parent-style-name="Normal" style:family="paragraph">
      <style:paragraph-properties fo:keep-together="always"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keep-together="always" fo:widows="0" fo:orphans="0"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28</text:span></text:p>
      <text:p text:style-name="P8"/>
      <text:p text:style-name="P9"><text:span text:style-name="T10">Įsakymas paskelbtas: Žin. 2011, Nr.<text:s/></text:span><text:a xlink:href="https://www.e-tar.lt/portal/legalAct.html?documentId=TAR.ED59145B2C72" office:target-frame-name="_top" xlink:show="replace"><text:span text:style-name="T11">153-7245</text:span></text:a><text:span text:style-name="T12">, i. k. 1113030ISAK001B-668</text:span></text:p>
      <text:p text:style-name="P13"/>
      <text:p text:style-name="P14"><text:span text:style-name="T15"/><text:span text:style-name="T16">MUITINĖS DEPARTAMENTO</text:span></text:p>
      <text:p text:style-name="P17">PRIE LIETUVOS RESPUBLIKOS FINANSŲ MINISTERIJOS<text:s/><text:line-break/>GENERALINIO DIREKTORIAUS</text:p>
      <text:p text:style-name="P18">Į S A K Y M A S</text:p>
      <text:p text:style-name="P19"/>
      <text:p text:style-name="P20">DĖL MUITINĖS LABORATORIJOS NUOSTATŲ PATVIRTINIMO</text:p>
      <text:p text:style-name="P21"/>
      <text:p text:style-name="P22">2011 m. gruodžio 6 d. Nr. 1B-668</text:p>
      <text:p text:style-name="P23">Vilnius</text:p>
      <text:p text:style-name="P24"/>
      <text:p text:style-name="P25"/>
      <text:p text:style-name="P26"><text:span text:style-name="T27">Vadovaudamasis L</text:span><text:span text:style-name="T28">ietuvos Respublikos muitinės įstatymo 16 straipsnio <text:s/>4 dalimi:</text:span><text:s/></text:p>
      <text:p text:style-name="P29">Preambulės pakeitimai:</text:p>
      <text:p text:style-name="P30"><text:span text:style-name="T31">Nr.<text:s/></text:span><text:a xlink:href="https://www.e-tar.lt/portal/legalAct.html?documentId=80290c30f94a11e89953b467accabea6" office:target-frame-name="_top" xlink:show="replace"><text:span text:style-name="T32">1B-1075</text:span></text:a><text:span text:style-name="T33">, 2018-12-06, paskelbta TAR 2018-12-06, i. k. 2018-19962</text:span></text:p>
      <text:p text:style-name="Normal"/>
      <text:p text:style-name="P34"><text:span text:style-name="T35">1</text:span><text:span text:style-name="T36">. T v i r t i n u pridedamus Muitinės laboratorijos nuostatus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Muitinės departamento prie Lietuvos Respublikos finansų ministerijos generalinio direktoriaus 2007 m. kovo 20 d. įsakymą Nr. 1B-220 „Dėl Muitinės laboratorijos nuostatų patvirtinimo“ (Žin., 2007, Nr.<text:s/></text:span><text:a xlink:href="https://www.e-tar.lt/portal/lt/legalAct/TAR.A44E5E109F96" office:target-frame-name="_blank" xlink:show="new"><text:span text:style-name="T43">35-1298</text:span></text:a><text:span text:style-name="T44">);</text:span></text:p>
      <text:p text:style-name="P45"><text:span text:style-name="T46">2.2</text:span><text:span text:style-name="T47">. Muitinės departamento prie Lietuvos Respublikos finansų ministerijos generalinio direktoriaus 2010 m. kovo 29 d. įsakymą Nr. 1B-196 „Dėl Muitinės departamento prie Lietuvos Respublikos finansų ministerijos generalinio direktoriaus 2007 m. kovo 20 d. įsak</text:span><text:span text:style-name="T48">ymo Nr. 1B-220 „Dėl Muitinės laboratorijos nuostatų patvirtinimo“ pakeitimo“ (Žin., 2010, Nr.<text:s/></text:span><text:a xlink:href="https://www.e-tar.lt/portal/lt/legalAct/TAR.CA2291BC59CF" office:target-frame-name="_blank" xlink:show="new"><text:span text:style-name="T49">38-1849</text:span></text:a><text:span text:style-name="T50">).</text:span></text:p>
      <text:p text:style-name="P51"><text:span text:style-name="T52">3</text:span><text:span text:style-name="T53">. <text:s/>N u s t a t a u, kad šio įsakymo 1 punktu patvirtinti Mui</text:span><text:span text:style-name="T54">tinės laboratorijos nuostatai įsigalioja nuo jų įregistravimo Juridinių asmenų registre dienos, bet ne anksčiau kaip 2012 m. sausio 1 d.</text:span></text:p>
      <text:p text:style-name="P55"/>
      <text:p text:style-name="P56"/>
      <text:p text:style-name="P57"/>
      <text:p text:style-name="P58"><text:span text:style-name="T59">Generalinis direktorius</text:span><text:span text:style-name="T60"><text:tab/>Antanas Šipavičius</text:span></text:p>
      <text:soft-page-break/>
      <text:p text:style-name="P61"><text:span text:style-name="T67">PATVIRTINTA</text:span></text:p>
      <text:p text:style-name="P68">Muitinės departamento prie<text:s/></text:p>
      <text:p text:style-name="P69">Lietuvos Respublikos finansų<text:s/></text:p>
      <text:p text:style-name="P70">ministerijos generalinio direktoriaus<text:s/></text:p>
      <text:p text:style-name="P71">2011 m. gruodžio 6 d. įsakymu Nr. 1B-668</text:p>
      <text:p text:style-name="P72">(Muitinės departamento prie<text:s/></text:p>
      <text:p text:style-name="P73">Lietuvos<text:s/>Respublikos finansų ministerijos</text:p>
      <text:p text:style-name="P74">generalinio direktoriaus<text:s/></text:p>
      <text:p text:style-name="P75">2018 m. gruodžio 6 d. įsakymo Nr. 1B-1075</text:p>
      <text:p text:style-name="P76">redakcija)</text:p>
      <text:p text:style-name="P77"/>
      <text:p text:style-name="P78"><text:span text:style-name="T79">MUITINĖS LABORATORIJOS NUOSTATAI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Muitinės laboratorija (toliau – Laboratorija) yra specialioji<text:s/></text:span><text:span text:style-name="T90">Lietuvos Respublikos muitinės (toliau – muitinė) įstaiga. Laboratorijos tyrimo išvadomis teisės aktų nustatyta tvarka remiasi visos muitinės įstaigos ir kiti asmenys.</text:span></text:p>
      <text:p text:style-name="P91"><text:span text:style-name="T92">2</text:span><text:span text:style-name="T93">. Laboratorija yra biudžetinė įstaiga.</text:span></text:p>
      <text:p text:style-name="P94"><text:span text:style-name="T95">3</text:span><text:span text:style-name="T96">. Laboratorijos savininkė yra valstybė.</text:span></text:p>
      <text:p text:style-name="P97"><text:span text:style-name="T98">4</text:span><text:span text:style-name="T99">. Laboratorijos savininko teises ir pareigas įgyvendinanti institucija yra Muitinės departamentas prie Lietuvos Respublikos finansų ministerijos (toliau – Muitinės departamentas). Muitinės departamento kompetenciją įgyvendinant Laboratorijos savininko</text:span><text:span text:style-name="T100"><text:s/>teises ir pareigas nustato Lietuvos Respublikos biudžetinių įstaigų įstatymas, Lietuvos Respublikos muitinės įstatymas, Muitinės departamento prie Lietuvos Respublikos finansų ministerijos nuostatai, patvirtinti Lietuvos Respublikos finansų ministro 1998<text:s/></text:span><text:span text:style-name="T101">m. liepos 10 d. įsakymu Nr. 171 „Dėl Muitinės departamento prie Lietuvos Respublikos finansų ministerijos nuostatų patvirtinimo“, kiti Lietuvos Respublikos teisės aktai.</text:span></text:p>
      <text:p text:style-name="P102"><text:span text:style-name="T103">5</text:span><text:span text:style-name="T104">. Laboratorija vykdo savo veiklą, vadovaudamasi Lietuvos Respublikos Konstitucija</text:span><text:span text:style-name="T105">, 2013 m. spalio 9 d. Europos Parlamento ir Tarybos reglamentu (ES) Nr. 952/2013, kuriuo nustatomas Sąjungos muitinės kodeksas (OL 2013 L 269, p. 1), kitais Europos Sąjungos teisės aktais, Lietuvos Respublikos biudžetinių įstaigų įstatymu, Lietuvos Respubl</text:span><text:span text:style-name="T106">ikos muitinės įstatymu, Lietuvos Respublikos valstybės tarnybos įstatymu, kitais Lietuvos Respublikos įstatymais, Lietuvos Respublikos Vyriausybės nutarimais ir kitais teisės aktais, Pasaulio muitinių organizacijos Suderintos prekių aprašymo ir kodavimo si</text:span><text:span text:style-name="T107">stemos paaiškinimais, sprendimais ir nuomonėmis dėl klasifikavimo, jos Suderintos sistemos komiteto ir Mokslo pakomitečio rekomendacijomis, Europos Komisijos patvirtintais Europos Sąjungos Kombinuotosios nomenklatūros paaiškinimais ir šiais nuostatais.</text:span></text:p>
      <text:p text:style-name="P108"><text:span text:style-name="T109">6</text:span><text:span text:style-name="T110">. Laboratorija yra viešasis juridinis asmuo, turintis savo sąskaitą Lietuvos Respublikoje registruotame banke, antspaudą su savo pavadinimu, naudojasi muitinės simbolika ir atributika.</text:span></text:p>
      <text:p text:style-name="P111"><text:span text:style-name="T112">7</text:span><text:span text:style-name="T113">. Laboratorijos buveinė yra adresu: Akademijos g. 7, LT-08412 Vi</text:span><text:span text:style-name="T114">lnius, Lietuvos Respublika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LABORATORIJOS TIKSLAI, UŽDAVINIAI IR FUNKCIJOS</text:span></text:p>
      <text:p text:style-name="P121"/>
      <text:p text:style-name="P122"><text:span text:style-name="T123">8</text:span><text:span text:style-name="T124">. Laboratorijos veiklos tikslai yra šie:</text:span></text:p>
      <text:p text:style-name="P125"><text:span text:style-name="T126">8.1</text:span><text:span text:style-name="T127">. pagal kompetenciją padėti kitoms muitinės įstaigoms:</text:span></text:p>
      <text:p text:style-name="P128"><text:span text:style-name="T129">8.1.1</text:span><text:span text:style-name="T130">. tinkamai taikyti muitinės kompetencijai priskir</text:span><text:span text:style-name="T131">tus draudimus ir apribojimus, importo ir<text:s/></text:span><text:soft-page-break/><text:span text:style-name="T132">eksporto tarifinio reguliavimo priemones;</text:span></text:p>
      <text:p text:style-name="P133"><text:span text:style-name="T134">8.1.2</text:span><text:span text:style-name="T135">. nustatyti ir tirti muitų teisės aktų pažeidimus;</text:span></text:p>
      <text:p text:style-name="P136"><text:span text:style-name="T137">8.2</text:span><text:span text:style-name="T138">. užtikrinti kvalifikuotos pagalbos teikimą valstybės ir savivaldybių institucijoms ir įstaigoms prekių<text:s/></text:span><text:span text:style-name="T139">tarifinio klasifikavimo ir draudžiamų arba ribojamų įvežti į Lietuvos Respubliką ir išvežti iš jos medžiagų ir daiktų identifikavimo klausimais.</text:span></text:p>
      <text:p text:style-name="P140"><text:span text:style-name="T141">9</text:span><text:span text:style-name="T142">. Laboratorijos uždaviniai yra šie:</text:span></text:p>
      <text:p text:style-name="P143"><text:span text:style-name="T144">9.1</text:span><text:span text:style-name="T145">. atlikti prekių pavyzdžių (mėginių) tyrimus ir teikti tyrimo<text:s/></text:span><text:span text:style-name="T146">išvadas muitinės įstaigoms, kitoms valstybės ir savivaldybių institucijoms bei įstaigoms dėl prekių klasifikavimo pagal Kombinuotąją nomenklatūrą, Europos Sąjungos integruotą tarifą (TARIC), Žemės ūkio produktų, už kuriuos skiriamos eksporto grąžinamosios<text:s/></text:span><text:span text:style-name="T147">išmokos, nomenklatūrą ir kitas muitinės naudojamas nomenklatūras (toliau – muitinės naudojamos nomenklatūros);</text:span></text:p>
      <text:p text:style-name="P148"><text:span text:style-name="T149">9.2</text:span><text:span text:style-name="T150">. identifikuoti narkotines, psichotropines, nuodingas, pavojingas medžiagas ir kitus draudžiamus arba ribojamus įvežti į Lietuvos Respubli</text:span><text:span text:style-name="T151">ką ir išvežti iš jos daiktus.</text:span></text:p>
      <text:p text:style-name="P152"><text:span text:style-name="T153">10</text:span><text:span text:style-name="T154">. Laboratorija, vykdydama jai pavestus uždavinius, atlieka šias funkcijas:</text:span></text:p>
      <text:p text:style-name="P155"><text:span text:style-name="T156">10.1</text:span><text:span text:style-name="T157">. tiria prekių pavyzdžius (mėginius), nustato prekių klasifikavimą pagal muitinės naudojamas nomenklatūras ir teisės aktų nustatyta tvark</text:span><text:span text:style-name="T158">a teikia tyrimo dokumentus;</text:span></text:p>
      <text:p text:style-name="P159"><text:span text:style-name="T160">10.2</text:span><text:span text:style-name="T161">.<text:s/></text:span>dalyvauja vykdant importuojamų ir eksportuojamų prekių, kurioms taikomos Europos Sąjungos bendrosios žemės ūkio ir prekybos politikos priemonės, muitinės priežiūrą;<text:s/></text:p>
      <text:p text:style-name="P162">10.3. teikia rekomendacijas dėl prekių tarifinio<text:s/>klasifikavimo juridiniams ir fiziniams asmenims;</text:p>
      <text:p text:style-name="P163">10.4.<text:s/><text:span text:style-name="T164">nustato, ar prekės yra akcizų objektai, kaip tai numato Lietuvos Respublikos akcizų įstatymas;</text:span></text:p>
      <text:p text:style-name="P165"><text:span text:style-name="T166">10.5</text:span><text:span text:style-name="T167">. diegia standartinius, rengia ir diegia nestandartinius tyrimo metodus, įsigyja reikiamą įra</text:span><text:span text:style-name="T168">ngą;</text:span></text:p>
      <text:p text:style-name="P169"><text:span text:style-name="T170">10.6</text:span><text:span text:style-name="T171">. teikia metodinę pagalbą organizuojant prekių pavyzdžių (mėginių) ėmimą muitinės įstaigose;</text:span></text:p>
      <text:p text:style-name="P172"><text:span text:style-name="T173">10.7</text:span><text:span text:style-name="T174">. teikia siūlymus nustatant reikalavimus muitinės įstaigose naudojamiems kontrolės įrankiams ir įrankiams, skirtiems prekių pavyzdžių (mėginių</text:span><text:span text:style-name="T175">) ėmimui, teikia metodinę pagalbą dėl jų naudojimo;</text:span></text:p>
      <text:p text:style-name="P176"><text:span text:style-name="T177">10.8</text:span><text:span text:style-name="T178">. renka, kaupia, sistemina ir analizuoja informaciją, susijusią su prekių tarifiniu klasifikavimu;</text:span></text:p>
      <text:p text:style-name="P179"><text:span text:style-name="T180">10.9</text:span><text:span text:style-name="T181">. analizuoja prekių tarifinio klasifikavimo klaidas, teikia informaciją ir siūlymus Muiti</text:span><text:span text:style-name="T182">nės departamentui ir centriniam rizikos valdymo padaliniui dėl šių klaidų prevencijos;</text:span></text:p>
      <text:p text:style-name="P183"><text:span text:style-name="T184">10.10</text:span><text:span text:style-name="T185">. dalyvauja Europos Sąjungos finansinės paramos projektuose;</text:span></text:p>
      <text:p text:style-name="P186"><text:span text:style-name="T187">10.11</text:span><text:span text:style-name="T188">. kaupia, sistemina ir analizuoja teisinę ir technologinę dokumentaciją bei informaciją,<text:s/></text:span><text:span text:style-name="T189">reikalingą Laboratorijos darbui;</text:span></text:p>
      <text:p text:style-name="P190"><text:span text:style-name="T191">10.12</text:span><text:span text:style-name="T192">. teisės aktų nustatyta tvarka saugo ištirtus prekių pavyzdžius (mėginius) bei jų tyrimo dokumentus;</text:span></text:p>
      <text:p text:style-name="P193"><text:span text:style-name="T194">10.13</text:span><text:span text:style-name="T195">. pagal kompetenciją dalyvauja Europos Komisijos komitetų bei kitų prie Europos Sąjungos institucijų sud</text:span><text:span text:style-name="T196">aromų darbo grupių ir komitetų, kuriuose nagrinėjami muitinės įgyvendinamų Europos Sąjungos teisės aktų projektai ir su šių teisės aktų įgyvendinimu susiję klausimai, veikloje, tarpžinybinėse ir tarptautinėse komisijose, pasitarimuose ir konferencijose;</text:span></text:p>
      <text:p text:style-name="P197"><text:span text:style-name="T198">10.14</text:span><text:span text:style-name="T199">. pagal kompetenciją rengia ir derina teisės aktų projektus, teikia siūlymus dėl jų tobulinimo;</text:span></text:p>
      <text:p text:style-name="P200"><text:span text:style-name="T201">10.15</text:span><text:span text:style-name="T202">. bendradarbiauja su kitomis Lietuvos Respublikos ir užsienio šalių analogiškomis įstaigomis;</text:span></text:p>
      <text:p text:style-name="P203"><text:span text:style-name="T204">10.16</text:span><text:span text:style-name="T205">. vykdo kitas įstatymų ir kitų teisės<text:s/></text:span><text:span text:style-name="T206">aktų nustatytas funkcijas bei Muitinės departamento generalinio direktoriaus ir jo pavaduotojų pavedimus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LABORATORIJOS TEISĖS</text:span></text:p>
      <text:p text:style-name="P213"/>
      <text:p text:style-name="P214"><text:span text:style-name="T215">11</text:span><text:span text:style-name="T216">. Laboratorija, vykdydama jai pavestus uždavinius ir atlikdama savo funkcijas, pagal kompetenciją tur</text:span><text:span text:style-name="T217">i teisę:</text:span></text:p>
      <text:p text:style-name="P218"><text:span text:style-name="T219">11.1</text:span><text:span text:style-name="T220">. gauti iš muitinės įstaigų ir kitų asmenų prekių pavyzdžius (mėginius);</text:span></text:p>
      <text:p text:style-name="P221"><text:span text:style-name="T222">11.2</text:span><text:span text:style-name="T223">. gauti iš Muitinės departamento, muitinės įstaigų, kitų valstybės ir savivaldybių institucijų, taip pat įstaigų bei asmenų informaciją, išvadas ir dokumentus,<text:s/></text:span><text:span text:style-name="T224">reikalingus Laboratorijos uždaviniams ir funkcijoms atlikti;</text:span></text:p>
      <text:p text:style-name="P225"><text:span text:style-name="T226">11.3</text:span><text:span text:style-name="T227">. teikti siūlymus Muitinės departamentui dėl teisės aktų rengimo ir keitimo, gauti iš jo informaciją ir išaiškinimus dėl teisės aktų taikymo;</text:span></text:p>
      <text:p text:style-name="P228"><text:span text:style-name="T229">11.4</text:span><text:span text:style-name="T230">. teisės aktų nustatyta tvarka sudary</text:span><text:span text:style-name="T231">ti sutartis;</text:span></text:p>
      <text:p text:style-name="P232"><text:span text:style-name="T233">11.5</text:span><text:span text:style-name="T234">. Lietuvos Respublikos labdaros ir paramos įstatymo nustatyta tvarka gauti paramą Laboratorijos uždaviniams ir funkcijoms vykdyti;</text:span></text:p>
      <text:p text:style-name="P235"><text:span text:style-name="T236">11.6</text:span><text:span text:style-name="T237">. naudotis kitomis įstatymų ir kitų teisės aktų numatytomis teisėmis.</text:span></text:p>
      <text:p text:style-name="P238"/>
      <text:p text:style-name="P239"><text:span text:style-name="T240">IV</text:span><text:span text:style-name="T241"><text:s/>SKYRIUS<text:s/></text:span></text:p>
      <text:p text:style-name="P242"><text:span text:style-name="T243">LABOR</text:span><text:span text:style-name="T244">ATORIJOS VEIKLOS ORGANIZAVIMAS</text:span></text:p>
      <text:p text:style-name="P245"/>
      <text:p text:style-name="P246"><text:span text:style-name="T247">12</text:span><text:span text:style-name="T248">. Laboratorijai vadovauja direktorius, kurį skiria į pareigas ir iš jų atleidžia Muitinės departamento generalinis direktorius Lietuvos Respublikos valstybės tarnybos įstatymo nustatyta tvarka.</text:span></text:p>
      <text:p text:style-name="P249"><text:span text:style-name="T250">13</text:span><text:span text:style-name="T251">. Laboratorijos di</text:span><text:span text:style-name="T252">rektorius turi pavaduotoją, kurį skiria į pareigas ir iš jų atleidžia Muitinės departamento generalinis direktorius Lietuvos Respublikos valstybės tarnybos įstatymo nustatyta tvarka.</text:span></text:p>
      <text:p text:style-name="P253"><text:span text:style-name="T254">14</text:span><text:span text:style-name="T255">. Nesant Laboratorijos direktoriaus, jo pareigas eina Laboratorijos</text:span><text:span text:style-name="T256"><text:s/>direktoriaus pavaduotojas, o nesant ir pavaduotojo – kitas Muitinės departamento generalinio direktoriaus įsakymu paskirtas Laboratorijos valstybės tarnautojas.</text:span></text:p>
      <text:p text:style-name="P257"><text:span text:style-name="T258">15</text:span><text:span text:style-name="T259">. Laboratorijos direktorius:</text:span></text:p>
      <text:p text:style-name="P260"><text:span text:style-name="T261">15.1</text:span><text:span text:style-name="T262">. vadovauja Laboratorijai, planuoja ir organizuoja jo</text:span><text:span text:style-name="T263">s veiklą, užtikrina Laboratorijai pavestų funkcijų vykdymą;</text:span></text:p>
      <text:p text:style-name="P264"><text:span text:style-name="T265">15.2</text:span><text:span text:style-name="T266">. organizuoja ir kontroliuoja Laboratorijos darbo planų vykdymą ir tvirtina ataskaitas;</text:span></text:p>
      <text:p text:style-name="P267"><text:span text:style-name="T268">15.3</text:span><text:span text:style-name="T269">. pagal kompetenciją leidžia įsakymus ir kitus įsakymais tvirtinamus teisės aktus,<text:s/></text:span><text:span text:style-name="T270">organizuoja ir kontroliuoja jų vykdymą;</text:span></text:p>
      <text:p text:style-name="P271"><text:span text:style-name="T272">15.4</text:span><text:span text:style-name="T273">. pagal kompetenciją nustatyta tvarka atstovauja Laboratorijai kitose įstaigose ir organizacijose arba įgalioja tai daryti kitus Laboratorijos valstybės tarnautojus;</text:span></text:p>
      <text:p text:style-name="P274"><text:span text:style-name="T275">15.5</text:span><text:span text:style-name="T276">. pagal kompetenciją sudaro sandor</text:span><text:span text:style-name="T277">ius, Laboratorijos vardu pasirašo sutartis arba įgalioja tai atlikti Laboratorijos direktoriaus pavaduotoją;</text:span></text:p>
      <text:p text:style-name="P278"><text:span text:style-name="T279">15.6</text:span><text:span text:style-name="T280">. nustato kuruojamos veiklos sritis Laboratorijos direktoriaus pavaduotojui;</text:span></text:p>
      <text:p text:style-name="P281"><text:span text:style-name="T282">15.7</text:span><text:span text:style-name="T283">. tvirtina Laboratorijos vidaus tvarkos taisykles, Lab</text:span><text:span text:style-name="T284">oratorijos struktūrinių padalinių nuostatus;</text:span></text:p>
      <text:p text:style-name="P285"><text:span text:style-name="T286">15.8</text:span><text:span text:style-name="T287">. rūpinasi Laboratorijos valstybės tarnautojų ir darbuotojų, dirbančių pagal darbo sutartis, kvalifikacijos tobulinimu;</text:span></text:p>
      <text:p text:style-name="P288"><text:span text:style-name="T289">15.9</text:span><text:span text:style-name="T290">. užtikrina Laboratorijos valstybės tarnautojų ir darbuotojų, dirbančių pag</text:span><text:span text:style-name="T291">al darbo sutartis, saugą ir sveikatos apsaugą;</text:span></text:p>
      <text:p text:style-name="P292"><text:span text:style-name="T293">15.10</text:span><text:span text:style-name="T294">. vykdo kitas teisės aktų nustatytas funkcijas.</text:span></text:p>
      <text:p text:style-name="P295"><text:span text:style-name="T296">16</text:span><text:span text:style-name="T297">. Laboratorijos direktoriaus pavaduotojas organizuoja ir kontroliuoja jo kuruojamų struktūrinių padalinių darbą, atlieka kitas jam pavestas funk</text:span><text:span text:style-name="T298">cijas. Laboratorijos direktoriaus pavaduotojas yra tiesiogiai pavaldus Laboratorijos direktoriui.</text:span></text:p>
      <text:p text:style-name="P299"><text:span text:style-name="T300">17</text:span><text:span text:style-name="T301">. Laboratorijos struktūriniai padaliniai savo veikloje vadovaujasi Laboratorijos direktoriaus patvirtintais atitinkamo struktūrinio padalinio nuostatais</text:span><text:span text:style-name="T302">.</text:span></text:p>
      <text:p text:style-name="P303"/>
      <text:p text:style-name="P304"><text:span text:style-name="T305">V</text:span><text:span text:style-name="T306"><text:s/>SKYRIUS<text:s/></text:span></text:p>
      <text:p text:style-name="P307"><text:span text:style-name="T308">BAIGIAMOSIOS NUOSTATOS</text:span></text:p>
      <text:p text:style-name="P309"/>
      <text:p text:style-name="P310"><text:span text:style-name="T311">18</text:span><text:span text:style-name="T312">. Laboratorijos vieši pranešimai skelbiami muitinės interneto svetainėje adresu www.lrmuitine.lt.</text:span></text:p>
      <text:p text:style-name="P313"><text:span text:style-name="T314">19</text:span><text:span text:style-name="T315">. Laboratorijos nuostatai keičiami Lietuvos Respublikos biudžetinių įstaigų įstatymo nustatyta tvarka.</text:span></text:p>
      <text:p text:style-name="P316"><text:span text:style-name="T317">20</text:span><text:span text:style-name="T318">. Laboratorija gali būti pertvarkoma, reorganizuojama ir likviduojama įstatymų ir kitų teisės aktų nustatyta tvarka.</text:span></text:p>
      <text:p text:style-name="P319"><text:span text:style-name="T320">________________________</text:span></text:p>
      <text:p text:style-name="P321">Priedo pakeitimai:</text:p>
      <text:p text:style-name="P322"><text:span text:style-name="T323">Nr.<text:s/></text:span><text:a xlink:href="https://www.e-tar.lt/portal/legalAct.html?documentId=80290c30f94a11e89953b467accabea6" office:target-frame-name="_top" xlink:show="replace"><text:span text:style-name="T324">1B-1075</text:span></text:a><text:span text:style-name="T325">, 2018-12-06, paskelbta TAR 2018-12-06, i. k. 2018-19962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Muitinės departamentas prie Lietuvos Respublikos finansų ministerijos,<text:s/></text:span><text:span text:style-name="T335">Įsakymas</text:span></text:p>
      <text:p text:style-name="P336"><text:span text:style-name="T337">Nr.<text:s/></text:span><text:a xlink:href="https://www.e-tar.lt/portal/legalAct.html?documentId=80290c30f94a11e89953b467accabea6" office:target-frame-name="_top" xlink:show="replace"><text:span text:style-name="T338">1B-1075</text:span></text:a><text:span text:style-name="T339">, 2018-12-06, paskelbta TAR 2018-12-06, i. k. 2018-19962</text:span></text:p>
      <text:p text:style-name="P340"><text:span text:style-name="T341">Dėl Muitinės departamento prie Lietuvos Respublikos finansų ministerijos generali</text:span><text:span text:style-name="T342">nio direktoriaus 2011 m. gruodžio 6 d. įsakymo Nr. 1B-668 „Dėl Muitinės laboratorijos nuostatų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798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9-01-02T15:41:00Z</meta:creation-date>
    <dc:date>2019-01-02T15:41:00Z</dc:date>
    <meta:template xlink:href="Normal.dotm" xlink:type="simple"/>
    <meta:editing-cycles>2</meta:editing-cycles>
    <meta:editing-duration>PT0S</meta:editing-duration>
    <meta:document-statistic meta:page-count="5" meta:paragraph-count="24" meta:word-count="1827" meta:character-count="12220" meta:row-count="86" meta:non-whitespace-character-count="10417"/>
  </office:meta>
</office:document-meta>
</file>