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background-color="#FFFFFF"/>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background-color="#FFFFFF"/>
    </style:style>
    <style:style style:name="P285" style:parent-style-name="Normal" style:family="paragraph">
      <style:paragraph-properties fo:widows="0" fo:orphans="0" fo:margin-left="3.1493in" fo:background-color="#FFFFFF">
        <style:tab-stops/>
      </style:paragraph-properties>
    </style:style>
    <style:style style:name="P286" style:parent-style-name="Normal" style:family="paragraph">
      <style:paragraph-properties fo:widows="0" fo:orphans="0" fo:margin-left="3.1493in" fo:background-color="#FFFFFF">
        <style:tab-stops/>
      </style:paragraph-properties>
    </style:style>
    <style:style style:name="P287" style:parent-style-name="Normal" style:family="paragraph">
      <style:paragraph-properties fo:widows="0" fo:orphans="0" fo:margin-left="3.1493in" fo:background-color="#FFFFFF">
        <style:tab-stops/>
      </style:paragraph-properties>
    </style:style>
    <style:style style:name="P288" style:parent-style-name="Normal" style:family="paragraph">
      <style:paragraph-properties fo:widows="0" fo:orphans="0" fo:margin-left="3.1493in" fo:background-color="#FFFFFF">
        <style:tab-stops/>
      </style:paragraph-properties>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widows="0" fo:orphans="0" fo:margin-left="3.1493in" fo:background-color="#FFFFFF">
        <style:tab-stops/>
      </style:paragraph-properties>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background-color="#FFFFFF"/>
    </style:style>
    <style:style style:name="P299" style:parent-style-name="Normal" style:family="paragraph">
      <style:paragraph-properties fo:widows="0" fo:orphans="0" fo:background-color="#FFFFFF"/>
    </style:style>
    <style:style style:name="P300" style:parent-style-name="Normal" style:family="paragraph">
      <style:paragraph-properties fo:widows="0" fo:orphans="0"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background-color="#FFFFFF"/>
    </style:style>
    <style:style style:name="P315" style:parent-style-name="Normal" style:family="paragraph">
      <style:paragraph-properties fo:widows="0" fo:orphans="0" fo:background-color="#FFFFFF"/>
    </style:style>
    <style:style style:name="P316" style:parent-style-name="Normal" style:family="paragraph">
      <style:paragraph-properties fo:widows="0" fo:orphans="0" fo:background-color="#FFFFFF"/>
    </style:style>
    <style:style style:name="P317" style:parent-style-name="Normal" style:family="paragraph">
      <style:paragraph-properties fo:widows="0" fo:orphans="0" fo:background-color="#FFFFFF"/>
    </style:style>
    <style:style style:name="P318" style:parent-style-name="Normal" style:family="paragraph">
      <style:paragraph-properties fo:widows="0" fo:orphans="0" fo:background-color="#FFFFFF"/>
    </style:style>
    <style:style style:name="P319" style:parent-style-name="Normal" style:family="paragraph">
      <style:paragraph-properties fo:widows="0" fo:orphans="0" fo:background-color="#FFFFFF"/>
    </style:style>
    <style:style style:name="P320" style:parent-style-name="Normal" style:family="paragraph">
      <style:paragraph-properties fo:widows="0" fo:orphans="0" fo:background-color="#FFFFFF"/>
    </style:style>
    <style:style style:name="P321" style:parent-style-name="Normal" style:family="paragraph">
      <style:paragraph-properties fo:widows="0" fo:orphans="0" fo:background-color="#FFFFFF"/>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background-color="#FFFFFF"/>
    </style:style>
    <style:style style:name="P326" style:parent-style-name="Normal" style:family="paragraph">
      <style:paragraph-properties fo:widows="0" fo:orphans="0" fo:background-color="#FFFFFF"/>
    </style:style>
    <style:style style:name="P327" style:parent-style-name="Normal" style:family="paragraph">
      <style:paragraph-properties fo:widows="0" fo:orphans="0" fo:background-color="#FFFFFF"/>
    </style:style>
    <style:style style:name="P328" style:parent-style-name="Normal" style:family="paragraph">
      <style:paragraph-properties fo:widows="0" fo:orphans="0" fo:background-color="#FFFFFF"/>
    </style:style>
    <style:style style:name="P329" style:parent-style-name="Normal" style:family="paragraph">
      <style:paragraph-properties fo:widows="0" fo:orphans="0" fo:background-color="#FFFFFF"/>
    </style:style>
    <style:style style:name="P330" style:parent-style-name="Normal" style:family="paragraph">
      <style:paragraph-properties fo:widows="0" fo:orphans="0" fo:background-color="#FFFFFF"/>
    </style:style>
    <style:style style:name="P331" style:parent-style-name="Normal" style:family="paragraph">
      <style:paragraph-properties fo:widows="0" fo:orphans="0" fo:background-color="#FFFFFF"/>
    </style:style>
    <style:style style:name="P332" style:parent-style-name="Normal" style:family="paragraph">
      <style:paragraph-properties fo:widows="0" fo:orphans="0" fo:background-color="#FFFFFF"/>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background-color="#FFFFFF"/>
    </style:style>
    <style:style style:name="P337" style:parent-style-name="Normal" style:family="paragraph">
      <style:paragraph-properties fo:widows="0" fo:orphans="0" fo:background-color="#FFFFFF"/>
    </style:style>
    <style:style style:name="P338" style:parent-style-name="Normal" style:family="paragraph">
      <style:paragraph-properties fo:widows="0" fo:orphans="0" fo:background-color="#FFFFFF"/>
    </style:style>
    <style:style style:name="P339" style:parent-style-name="Normal" style:family="paragraph">
      <style:paragraph-properties fo:widows="0" fo:orphans="0" fo:background-color="#FFFFFF"/>
    </style:style>
    <style:style style:name="P340" style:parent-style-name="Normal" style:family="paragraph">
      <style:paragraph-properties fo:widows="0" fo:orphans="0" fo:background-color="#FFFFFF"/>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widows="0" fo:orphans="0" fo:background-color="#FFFFFF"/>
    </style:style>
    <style:style style:name="P348" style:parent-style-name="Normal" style:family="paragraph">
      <style:paragraph-properties fo:widows="0" fo:orphans="0" fo:background-color="#FFFFFF"/>
    </style:style>
    <style:style style:name="P349" style:parent-style-name="Normal" style:family="paragraph">
      <style:paragraph-properties fo:widows="0" fo:orphans="0" fo:background-color="#FFFFFF"/>
    </style:style>
    <style:style style:name="P350" style:parent-style-name="Normal" style:family="paragraph">
      <style:paragraph-properties fo:widows="0" fo:orphans="0"/>
    </style:style>
    <style:style style:name="P351" style:parent-style-name="Normal" style:family="paragraph">
      <style:paragraph-properties fo:widows="0" fo:orphans="0"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style-complex="italic"/>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background-color="#FFFFFF"/>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style:style>
    <style:style style:name="TableColumn368" style:family="table-column">
      <style:table-column-properties style:column-width="2.0611in" style:use-optimal-column-width="false"/>
    </style:style>
    <style:style style:name="TableColumn369" style:family="table-column">
      <style:table-column-properties style:column-width="0.9263in" style:use-optimal-column-width="false"/>
    </style:style>
    <style:style style:name="TableColumn370" style:family="table-column">
      <style:table-column-properties style:column-width="1.8437in" style:use-optimal-column-width="false"/>
    </style:style>
    <style:style style:name="TableColumn371" style:family="table-column">
      <style:table-column-properties style:column-width="1.5125in" style:use-optimal-column-width="false"/>
    </style:style>
    <style:style style:name="Table367" style:family="table">
      <style:table-properties style:width="6.3437in" fo:margin-left="0.0277in" table:align="left"/>
    </style:style>
    <style:style style:name="TableRow372" style:family="table-row">
      <style:table-row-properties style:min-row-height="0.0166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Row381" style:family="table-row">
      <style:table-row-properties style:min-row-height="0.0166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66in" style:use-optimal-row-height="false" fo:keep-together="always"/>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ableColumn412" style:family="table-column">
      <style:table-column-properties style:column-width="1.3333in" style:use-optimal-column-width="false"/>
    </style:style>
    <style:style style:name="TableColumn413" style:family="table-column">
      <style:table-column-properties style:column-width="2.5833in" style:use-optimal-column-width="false"/>
    </style:style>
    <style:style style:name="TableColumn414" style:family="table-column">
      <style:table-column-properties style:column-width="1.1666in" style:use-optimal-column-width="false"/>
    </style:style>
    <style:style style:name="TableColumn415" style:family="table-column">
      <style:table-column-properties style:column-width="1.2611in" style:use-optimal-column-width="false"/>
    </style:style>
    <style:style style:name="Table411" style:family="table">
      <style:table-properties style:width="6.3444in" fo:margin-left="0.0277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background-color="#FFFFFF"/>
    </style:style>
    <style:style style:name="P456" style:parent-style-name="Normal" style:family="paragraph">
      <style:paragraph-properties fo:widows="0" fo:orphans="0" fo:background-color="#FFFFFF"/>
    </style:style>
    <style:style style:name="P457" style:parent-style-name="Normal" style:family="paragraph">
      <style:paragraph-properties fo:widows="0" fo:orphans="0" fo:background-color="#FFFFFF"/>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text-align="justify"/>
    </style:style>
    <style:style style:name="P465" style:parent-style-name="Normal" style:family="paragraph">
      <style:paragraph-properties fo:widows="0" fo:orphans="0" fo:text-align="justify"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text-align="justify"/>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text-align="justify" fo:background-color="#FFFFFF"/>
    </style:style>
    <style:style style:name="P476" style:parent-style-name="Normal" style:family="paragraph">
      <style:paragraph-properties fo:widows="0" fo:orphans="0" fo:text-align="justify" fo:background-color="#FFFFFF"/>
    </style:style>
    <style:style style:name="P477" style:parent-style-name="Normal" style:family="paragraph">
      <style:paragraph-properties fo:widows="0" fo:orphans="0" fo:text-align="justify" fo:background-color="#FFFFFF"/>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widows="0" fo:orphans="0" fo:background-color="#FFFFFF"/>
    </style:style>
    <style:style style:name="P480" style:parent-style-name="Normal" style:family="paragraph">
      <style:paragraph-properties>
        <style:tab-stops>
          <style:tab-stop style:type="center" style:position="2.9166in"/>
          <style:tab-stop style:type="center" style:position="5in"/>
        </style:tab-stops>
      </style:paragraph-properties>
    </style:style>
    <style:style style:name="P481"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482" style:parent-style-name="Normal" style:family="paragraph">
      <style:paragraph-properties>
        <style:tab-stops>
          <style:tab-stop style:type="center" style:position="2.9166in"/>
          <style:tab-stop style:type="center" style:position="5in"/>
        </style:tab-stops>
      </style:paragraph-properties>
    </style:style>
    <style:style style:name="P483" style:parent-style-name="Normal" style:family="paragraph">
      <style:paragraph-properties fo:widows="0" fo:orphans="0" fo:margin-left="1.5833in" fo:background-color="#FFFFFF">
        <style:tab-stops>
          <style:tab-stop style:type="center" style:position="1.3333in"/>
          <style:tab-stop style:type="center" style:position="3.4166in"/>
        </style:tab-stops>
      </style:paragraph-properties>
    </style:style>
    <style:style style:name="P484"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485"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486" style:parent-style-name="Normal" style:family="paragraph">
      <style:paragraph-properties>
        <style:tab-stops>
          <style:tab-stop style:type="center" style:position="2.9166in"/>
          <style:tab-stop style:type="center" style:position="5in"/>
        </style:tab-stops>
      </style:paragraph-properties>
    </style:style>
    <style:style style:name="P487"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center"/>
    </style:style>
    <style:style style:name="P490" style:parent-style-name="Normal" style:family="paragraph">
      <style:paragraph-properties fo:widows="0" fo:orphans="0" fo:break-before="page" fo:background-color="#FFFFFF"/>
    </style:style>
    <style:style style:name="P491" style:parent-style-name="Normal" style:family="paragraph">
      <style:paragraph-properties fo:widows="0" fo:orphans="0" fo:margin-left="3.1493in" fo:background-color="#FFFFFF">
        <style:tab-stops/>
      </style:paragraph-properties>
    </style:style>
    <style:style style:name="P492" style:parent-style-name="Normal" style:family="paragraph">
      <style:paragraph-properties fo:widows="0" fo:orphans="0" fo:margin-left="3.1493in" fo:background-color="#FFFFFF">
        <style:tab-stops/>
      </style:paragraph-properties>
    </style:style>
    <style:style style:name="P493" style:parent-style-name="Normal" style:family="paragraph">
      <style:paragraph-properties fo:widows="0" fo:orphans="0" fo:margin-left="3.1493in" fo:background-color="#FFFFFF">
        <style:tab-stops/>
      </style:paragraph-properties>
    </style:style>
    <style:style style:name="P494" style:parent-style-name="Normal" style:family="paragraph">
      <style:paragraph-properties fo:widows="0" fo:orphans="0" fo:margin-left="3.1493in" fo:background-color="#FFFFFF">
        <style:tab-stops/>
      </style:paragraph-properties>
    </style:style>
    <style:style style:name="P495" style:parent-style-name="Normal" style:family="paragraph">
      <style:paragraph-properties fo:widows="0" fo:orphans="0"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background-color="#FFFFFF"/>
    </style:style>
    <style:style style:name="P5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07" style:family="table-column">
      <style:table-column-properties style:column-width="0.4833in" style:use-optimal-column-width="false"/>
    </style:style>
    <style:style style:name="TableColumn508" style:family="table-column">
      <style:table-column-properties style:column-width="3.1833in" style:use-optimal-column-width="false"/>
    </style:style>
    <style:style style:name="TableColumn509" style:family="table-column">
      <style:table-column-properties style:column-width="0.9611in" style:use-optimal-column-width="false"/>
    </style:style>
    <style:style style:name="TableColumn510" style:family="table-column">
      <style:table-column-properties style:column-width="0.9375in" style:use-optimal-column-width="false"/>
    </style:style>
    <style:style style:name="TableColumn511" style:family="table-column">
      <style:table-column-properties style:column-width="0.0104in" style:use-optimal-column-width="false"/>
    </style:style>
    <style:style style:name="TableColumn512" style:family="table-column">
      <style:table-column-properties style:column-width="0.7597in" style:use-optimal-column-width="false"/>
    </style:style>
    <style:style style:name="TableColumn513" style:family="table-column">
      <style:table-column-properties style:column-width="0.0104in" style:use-optimal-column-width="false"/>
    </style:style>
    <style:style style:name="Table506" style:family="table">
      <style:table-properties style:width="6.3458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margin-left="0.1555in" fo:background-color="#FFFFFF">
        <style:tab-stops/>
      </style:paragraph-properties>
    </style:style>
    <style:style style:name="T790" style:parent-style-name="DefaultParagraphFont" style:family="text">
      <style:text-properties fo:font-style="italic" style:font-style-asian="italic" style:font-style-complex="italic" fo:font-size="11pt" style:font-size-asian="11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margin-left="0.1555in" fo:background-color="#FFFFFF">
        <style:tab-stops/>
      </style:paragraph-properties>
    </style:style>
    <style:style style:name="T802" style:parent-style-name="DefaultParagraphFont" style:family="text">
      <style:text-properties fo:font-style="italic" style:font-style-asian="italic" style:font-style-complex="italic"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margin-left="0.1555in" fo:background-color="#FFFFFF">
        <style:tab-stops/>
      </style:paragraph-properties>
      <style:text-properties fo:font-size="11pt" style:font-size-asian="11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margin-left="0.1555in" fo:background-color="#FFFFFF">
        <style:tab-stops/>
      </style:paragraph-properties>
      <style:text-properties fo:font-size="11pt" style:font-size-asian="11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margin-left="0.1555in" fo:background-color="#FFFFFF">
        <style:tab-stops/>
      </style:paragraph-properties>
    </style:style>
    <style:style style:name="T837" style:parent-style-name="DefaultParagraphFont" style:family="text">
      <style:text-properties fo:font-style="italic" style:font-style-asian="italic" style:font-style-complex="italic"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margin-left="0.1555in" fo:background-color="#FFFFFF">
        <style:tab-stops/>
      </style:paragraph-properties>
      <style:text-properties fo:font-size="11pt" style:font-size-asian="11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margin-left="0.1555in" fo:background-color="#FFFFFF">
        <style:tab-stops/>
      </style:paragraph-properties>
      <style:text-properties fo:font-size="11pt" style:font-size-asian="11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margin-left="0.1555in" fo:background-color="#FFFFFF">
        <style:tab-stops/>
      </style:paragraph-properties>
      <style:text-properties fo:font-size="11pt" style:font-size-asian="11pt"/>
    </style:style>
    <style:style style:name="TableCell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style:style>
    <style:style style:name="TableColumn891" style:family="table-column">
      <style:table-column-properties style:column-width="6.3402in" style:use-optimal-column-width="false"/>
    </style:style>
    <style:style style:name="Table890" style:family="table">
      <style:table-properties style:width="6.3402in" fo:margin-left="0.0277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1pt" style:font-size-asian="11pt"/>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style>
    <style:style style:name="P914"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915" style:parent-style-name="Normal" style:family="paragraph">
      <style:paragraph-properties fo:widows="0" fo:orphans="0" fo:margin-left="2.5833in" fo:background-color="#FFFFFF">
        <style:tab-stops>
          <style:tab-stop style:type="center" style:position="0.3333in"/>
          <style:tab-stop style:type="center" style:position="2.5in"/>
        </style:tab-stops>
      </style:paragraph-properties>
    </style:style>
    <style:style style:name="P916" style:parent-style-name="Normal" style:family="paragraph">
      <style:paragraph-properties fo:widows="0" fo:orphans="0" fo:margin-left="0.3965in" fo:background-color="#FFFFFF">
        <style:tab-stops/>
      </style:paragraph-properties>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2">Suvestinė redakcija nuo 2010-05-21 iki 2011-03-24</text:span></text:p>
      <text:p text:style-name="P3"/>
      <text:p text:style-name="P4"><text:span text:style-name="T5">Įsakymas paskelbtas: Žin. 2008, Nr.<text:s/></text:span><text:a xlink:href="https://www.e-tar.lt/portal/legalAct.html?documentId=TAR.ED67FE6F1135" office:target-frame-name="_top" xlink:show="replace"><text:span text:style-name="T6">60-2274</text:span></text:a><text:span text:style-name="T7">, i. k. 1082230ISAK00A1-161</text:span></text:p>
      <text:p text:style-name="P8"/>
      <text:p text:style-name="P9">LIETUVOS RESPUBLIKOS<text:s/><text:line-break/>SOCIALINĖS APSAUGOS IR DARBO MINISTRO</text:p>
      <text:p text:style-name="P10">ĮSAKYMAS</text:p>
      <text:p text:style-name="P11"/>
      <text:p text:style-name="P12"><text:span text:style-name="T13">DĖL ĮSTAIGŲ AR ORGANIZACIJŲ, TEIKIANČIŲ KOMPLEKSINES PASLAUGAS VAIKUI IR MOTINAI (TĖVUI) ESANT KRIZINĖJE SITUACIJOJE, PROJEKTŲ ATRANKOS KONKURSO ORGANI</text:span><text:span text:style-name="T14">ZAVIMO 2008–2012 METAIS NUOSTATŲ IR PROJEKTŲ VERTINIMO KOMISIJOS SUDĖTIES PATVIRTINIMO</text:span></text:p>
      <text:p text:style-name="P15"/>
      <text:p text:style-name="P16">2008 m. gegužės 20 d. Nr. A1-161<text:s/></text:p>
      <text:p text:style-name="P17">Vilnius</text:p>
      <text:p text:style-name="Normal"/>
      <text:p text:style-name="Normal"/>
      <text:p text:style-name="P18">Vykdydama Vaiko globos (rūpybos) sistemos reorganizavimo strategijos įgyvendinimo priemonių 2007–2012 metų plano, patvirtinto Lietuvos Respublikos Vyriausybės 2007 m. spalio 31 d. nutarimu Nr. 1193 (Žin., 2007, Nr.<text:s/><text:a xlink:href="https://www.e-tar.lt/portal/lt/legalAct/TAR.326C323C738B" office:target-frame-name="_blank" xlink:show="new"><text:span text:style-name="T19">118-4817</text:span></text:a>), 4.1 priemonę:</text:p>
      <text:p text:style-name="P20">1.<text:s/><text:span text:style-name="T21">Tvirtinu</text:span><text:s/>Įstaigų ar organizacijų, teikiančių kompleksines paslaugas vaikui ir motinai (tėvui) esant krizinėje situacijoje, projektų atrankos konkurso organizavimo 2008–2012 metais nuostatus (pridedama).</text:p>
      <text:p text:style-name="P22">2.<text:s/><text:span text:style-name="T23">Sudarau</text:span><text:s/>šios sudėties Projektų, skirtų teikti kompleksines paslaugas vaikui ir motinai (tėvui)<text:s/>esant krizinėje situacijoje, vertinimo komisiją (toliau vadinama – komisija):</text:p>
      <text:p text:style-name="P24">Steponas Kulbauskas – Socialinės apsaugos ir darbo ministerijos Piniginės paramos, vaikų ir jaunimo departamento direktoriaus pavaduotojas (komisijos pirmininkas);</text:p>
      <text:p text:style-name="P25">Dalia Lapėnienė – Valstybės vaiko teisių apsaugos ir įvaikinimo tarnybos prie Socialinės apsaugos ir darbo ministerijos direktoriaus pavaduotoja;</text:p>
      <text:p text:style-name="P26">Asta Mulevičiūtė – Socialinės apsaugos ir darbo ministerijos Socialinio darbo ir socialinių paslaugų skyriaus vyresnioji specialistė;</text:p>
      <text:p text:style-name="P27">Rūta Pabedinskienė – Socialinės apsaugos ir darbo ministerijos Piniginės paramos, vaikų ir jaunimo departamento Vaikų ir jaunimo skyriaus vyriausioji specialistė (komisijos sekretorė);</text:p>
      <text:p text:style-name="P28">Daina Urbonaitienė – Socialinės apsaugos ir darbo ministerijos Piniginės paramos, vaikų ir jaunimo departamento Vaikų ir jaunimo skyriaus vedėja.</text:p>
      <text:p text:style-name="P29">Punkto pakeitimai:</text:p>
      <text:p text:style-name="P30"><text:span text:style-name="T31">Nr.<text:s/></text:span><text:a xlink:href="https://www.e-tar.lt/portal/legalAct.html?documentId=TAR.9DA6D1B51D9C" office:target-frame-name="_top" xlink:show="replace"><text:span text:style-name="T32">A1-195</text:span></text:a><text:span text:style-name="T33">, 2010-05-18, Žin., 2010, Nr. 58-2855 (2010-05-20), i. k.<text:s/></text:span><text:span text:style-name="T34">1102230ISAK00A1-195</text:span></text:p>
      <text:p text:style-name="Normal"/>
      <text:p text:style-name="P35">3.<text:s/><text:span text:style-name="T36">Pavedu</text:span><text:s/>įsakymo vykdymo kontrolę viceministrui pagal veiklos sritį.</text:p>
      <text:p text:style-name="P37">Punkto pakeitimai:</text:p>
      <text:p text:style-name="P38"><text:span text:style-name="T39">Nr.<text:s/></text:span><text:a xlink:href="https://www.e-tar.lt/portal/legalAct.html?documentId=TAR.9DA6D1B51D9C" office:target-frame-name="_top" xlink:show="replace"><text:span text:style-name="T40">A1-195</text:span></text:a><text:span text:style-name="T41">, 2010-05-18, Žin., 2010, Nr. 58-2855 (2010-05-20)</text:span><text:span text:style-name="T42">, i. k. 1102230ISAK00A1-195</text:span></text:p>
      <text:p text:style-name="Normal"/>
      <text:p text:style-name="P43"/>
      <text:p text:style-name="P44"/>
      <text:p text:style-name="P45"/>
      <text:p text:style-name="P46">SOCIALINĖS APSAUGOS IR DARBO MINISTRĖ<text:tab/>VILIJA BLINKEVIČIŪTĖ</text:p>
      <text:p text:style-name="P47"/>
      <text:soft-page-break/>
      <text:p text:style-name="P48">PATVIRTINTA</text:p>
      <text:p text:style-name="P49">Lietuvos Respublikos socialinės apsaugos ir<text:s/></text:p>
      <text:p text:style-name="P50">darbo ministro 2008 m. gegužės 20 d. įsakymu<text:s/></text:p>
      <text:p text:style-name="P51">Nr. A1-161</text:p>
      <text:p text:style-name="Normal"/>
      <text:p text:style-name="P52"><text:span text:style-name="T53">ĮSTAIGŲ AR ORGANIZACIJŲ, TEIKIANČIŲ KOMPLE</text:span><text:span text:style-name="T54">KSINES PASLAUGAS VAIKUI IR MOTINAI (TĖVUI) ESANT KRIZINĖJE SITUACIJOJE, PROJEKTŲ ATRANKOS KONKURSO ORGANIZAVIMO 2008–2012 METAIS NUOSTATAI</text:span></text:p>
      <text:p text:style-name="P55"/>
      <text:p text:style-name="P56"><text:span text:style-name="T57">I</text:span><text:span text:style-name="T58">.<text:s/></text:span><text:span text:style-name="T59">BENDROSIOS NUOSTATOS</text:span></text:p>
      <text:p text:style-name="Normal"/>
      <text:p text:style-name="P60">1. Įstaigų ar organizacijų, teikiančių kompleksines paslaugas vaikui ir motinai<text:s/>(tėvui) esant krizinėje situacijoje, projektų (toliau vadinama – projektai) atrankos konkurso organizavimo 2008–2012 metais nuostatai (toliau vadinama – šie Nuostatai) nustato projektų įgyvendinimo prioritetus, reikalavimus projektams, dokumentų pateikimo<text:s/>konkursui, projektų atrankos, finansavimo, vykdymo ir kontrolės tvarką bei kaip turi būti organizuojamas Projektų, skirtų teikti kompleksines paslaugas vaikui ir motinai (tėvui) esant krizinėje situacijoje, vertinimo komisijos (toliau vadinama – komisija)<text:s/>darbas.</text:p>
      <text:p text:style-name="P61">2. Projektų atrankos konkursą (toliau vadinama – konkursas) organizuoja Socialinės apsaugos ir darbo ministerija (toliau vadinama – ministerija). Konkursas skelbiamas viešai ministerijos internetiniame puslapyje www.socmin.lt, oficialaus leidinio „Valstybės žinios“ priede „Informaciniai pranešimai“ ir viename iš pagrindinių Lietuvos dienraščių.</text:p>
      <text:p text:style-name="P62"><text:span text:style-name="T63">3</text:span><text:span text:style-name="T64">. Šio konkurso tikslas – atrinkti prioritetus labiausiai atitinkančius projektus, kuriuos įgyvendinant siekiama mažinti vaikų, ypač iki 3 metų, atsk</text:span><text:span text:style-name="T65">yrimą nuo šeimos ir užtikrinti kompleksinių paslaugų teikimą vaikui ir motinai (tėvui), esant krizinėje situacijoje.</text:span><text:s/></text:p>
      <text:p text:style-name="P66">Punkto pakeitimai:</text:p>
      <text:p text:style-name="P67"><text:span text:style-name="T68">Nr.<text:s/></text:span><text:a xlink:href="https://www.e-tar.lt/portal/legalAct.html?documentId=TAR.9DA6D1B51D9C" office:target-frame-name="_top" xlink:show="replace"><text:span text:style-name="T69">A1-195</text:span></text:a><text:span text:style-name="T70">, 2010-05-18, Žin., 2010, N</text:span><text:span text:style-name="T71">r. 58-2855 (2010-05-20), i. k. 1102230ISAK00A1-195</text:span></text:p>
      <text:p text:style-name="Normal"/>
      <text:p text:style-name="P72">4. Konkurse gali dalyvauti valstybės bei savivaldybių institucijos ir įstaigos, nevyriausybinės organizacijos, dirbančios vaiko globos srityje ir teikiančios vaikams ir šeimoms socialinės globos<text:s/>paslaugas (toliau vadinama – pareiškėjas).</text:p>
      <text:p text:style-name="P73">5. Konkursai organizuojami kasmet, o projektų įgyvendinimo trukmė – vieni kalendoriniai metai.</text:p>
      <text:p text:style-name="P74"/>
      <text:p text:style-name="P75"><text:span text:style-name="T76">II</text:span><text:span text:style-name="T77">.<text:s/></text:span><text:span text:style-name="T78">REIKALAVIMAI PAREIŠKĖJAMS</text:span></text:p>
      <text:p text:style-name="P79"/>
      <text:p text:style-name="P80">6. Prioritetai teikiami projektams, kurių pareiškėjai:</text:p>
      <text:p text:style-name="P81">6.1. teikia ir<text:s/>numato teikti kompleksinę pagalbą vaikui ir motinai (tėvui) esant krizinėje situacijoje ir turi pritaikytas patalpas šioms paslaugoms teikti;</text:p>
      <text:p text:style-name="P82">6.2. projektą įgyvendins, bendradarbiaudami su kitomis įstaigomis ir organizacijomis, dirbančiomis vaiko globos srityje ir teikiančiomis vaikams ir šeimoms socialines, teisines, psichologines paslaugas, turi bendradarbiavimo sutartis su savivaldybe ir kitomis organizacijomis projekto įgyvendinimo laikotarpiu;</text:p>
      <text:p text:style-name="P83">6.3. turi papildomą teisėtą finansavimą, užtikrinantį projekto veiklos tęstinumą;</text:p>
      <text:p text:style-name="P84">6.4. turi darbo patirties vaiko globos srityje ir teikiant socialinę pagalbą socialinės rizikos šeimoms bei kvalifikuotų specialistų (socialinių darbuotojų, socialinių pedagogų, psichologų ir t. t.).</text:p>
      <text:p text:style-name="P85"/>
      <text:p text:style-name="P86"><text:span text:style-name="T87">III</text:span><text:span text:style-name="T88">.<text:s/></text:span><text:span text:style-name="T89">REIKALA</text:span><text:span text:style-name="T90">VIMAI PROJEKTAMS</text:span></text:p>
      <text:p text:style-name="P91"/>
      <text:p text:style-name="P92">7. Projektuose turi būti pateikta:</text:p>
      <text:p text:style-name="P93">7.1. problemos analizė projekto vykdymo teritorijoje;</text:p>
      <text:p text:style-name="P94">7.2. tikslas;</text:p>
      <text:p text:style-name="P95">7.3. uždaviniai;</text:p>
      <text:p text:style-name="P96">7.4. laukiami rezultatai;</text:p>
      <text:p text:style-name="P97">7.5. veiklos tęstinumą užtikrinantys ištekliai (patalpos, darbuotojai,<text:s/>numatomas finansavimas pasibaigus projekto įgyvendinimo terminui);</text:p>
      <text:p text:style-name="P98">7.6. priemonių įgyvendinimo planas;</text:p>
      <text:p text:style-name="P99"><text:span text:style-name="T100">7.7</text:span><text:span text:style-name="T101">. Išlaidų sąmata su detaliais apskaičiavimais, pagrindžiančiais numatomas išlaidas.</text:span><text:s/></text:p>
      <text:p text:style-name="P102">Punkto pakeitimai:</text:p>
      <text:p text:style-name="P103"><text:span text:style-name="T104">Nr.<text:s/></text:span><text:a xlink:href="https://www.e-tar.lt/portal/legalAct.html?documentId=TAR.9DA6D1B51D9C" office:target-frame-name="_top" xlink:show="replace"><text:span text:style-name="T105">A1-195</text:span></text:a><text:span text:style-name="T106">, 2010-05-18, Žin., 2010, Nr. 58-2855 (2010-05-20), i. k. 1102230ISAK00A1-195</text:span></text:p>
      <text:p text:style-name="Normal"/>
      <text:p text:style-name="P107"><text:span text:style-name="T108">IV</text:span><text:span text:style-name="T109">.<text:s/></text:span><text:span text:style-name="T110">PARAIŠKŲ TEIKIMAS</text:span></text:p>
      <text:p text:style-name="P111"/>
      <text:p text:style-name="P112">8. Konkursui teikiami projektai turi būti aprašomi užpildant paraišką (1 priedas). Paraiškoje turi būti informacija apie pareiškėją, projekto vadovą, projekto įgyvendinimo partnerius, duomenys, nurodyti šių Nuostatų 7 punkte, bei kita informacija, susijusi su projektu. Esant būtinumui, iš pareiškėjo gali būti reikalaujama kitos informacijos, kuri reglamentuota šiuose Nuostatuose.</text:p>
      <text:p text:style-name="P113">9. Paraiška turi būti pasirašyta asmens, turinčio teisę veikti pareiškėjo vardu, ir patvirtinta antspaudu.</text:p>
      <text:p text:style-name="P114">10. Pareiškėjas kartu su paraiška privalo pateikti šiuos dokumentus:</text:p>
      <text:p text:style-name="P115">10.1. juridinio asmens registravimo pažymėjimo ir steigimo dokumentų (nuostatų (įstatų) kopijas, patvirtintas juridinio asmens antspaudu ir asmens, turinčio teisę veikti pareiškėjo vardu, parašu;</text:p>
      <text:p text:style-name="P116">10.2. dokumentų, patvirtinančių teisę į nekilnojamąjį turtą, kopijas, patvirtintas juridinio asmens antspaudu ir asmens, turinčio teisę veikti pareiškėjo vardu, parašu;</text:p>
      <text:p text:style-name="P117">10.3. savivaldybės vaiko teisių apsaugos tarnybos (skyriaus) pritarimą (rekomendaciją) dėl projekto vykdymo;</text:p>
      <text:p text:style-name="P118">10.4. projekto vadovo, darbuotojų, kurie teiks kompleksines paslaugas, ir asmens, atsakingo už projekto buhalterinę apskaitą, kvalifikaciją pagrindžiančių dokumentų (diplomo, sertifikato, licencijos ir kt.) kopijas;</text:p>
      <text:p text:style-name="P119">10.5. asmens, turinčio teisę veikti pareiškėjo vardu, pasirašytą laisvos formos pažymą, kad nėra aplinkybių, nurodytų šių Nuostatų 13 punkte.</text:p>
      <text:p text:style-name="P120">11. Pareiškėjas konkursui gali pateikti tik vieną projektą.</text:p>
      <text:p text:style-name="P121">12. Pareiškėjas privalo pateikti užantspauduotame voke 3 paraiškos egzempliorius ir tiek pat šių Nuostatų<text:s/>10 punkte nurodytų dokumentų (jų patvirtintų kopijų) egzempliorių bei 1 paraiškos egzempliorių kompiuterinėje laikmenoje (lanksčiame diskelyje arba kompaktiniame diske). Ant voko užrašyti „Įstaigų ar organizacijų, teikiančių kompleksines paslaugas vaikui<text:s/>ir motinai (tėvui) esant krizinėje situacijoje, projektų atrankos konkursui“. Vokai gali būti siunčiami registruotu paštu arba pristatomi į ministeriją adresu: A. Vivulskio g. 11, Vilnius, 105 kab. Paraiška turi būti pateikta iki konkurso skelbime nurodytos galutinės paraiškų pateikimo dienos. Kiekvienas egzempliorius turi būti tvarkingai susegtas.</text:p>
      <text:p text:style-name="P122">13. Potencialūs pareiškėjai negali teikti paraiškų ir jiems negali būti skiriamos lėšos, jei:</text:p>
      <text:p text:style-name="P123">13.1. pareiškėjas yra likviduojamas, sudaręs taikos sutartį<text:s/>su kreditoriais, sustabdęs ar apribojęs savo veiklą;</text:p>
      <text:p text:style-name="P124">13.2. pareiškėjas yra neįvykdęs mokesčių ar socialinio draudimo įmokų mokėjimo įsipareigojimų pagal Lietuvos Respublikos teisės aktus;</text:p>
      <text:p text:style-name="P125">13.3. pareiškėjas paraiškoje arba jos prieduose pateikė<text:s/>klaidinančią arba melagingą informaciją;</text:p>
      <text:p text:style-name="P126">13.4. pareiškėjas bandė gauti konfidencialią informaciją arba daryti įtaką ministerijos darbuotojams, projektų vertinimo komisijos nariams;</text:p>
      <text:p text:style-name="P127">13.5. pareiškėjas neturi pakankamai žmogiškųjų išteklių ir tinkamų<text:s/>administracinių gebėjimų;</text:p>
      <text:p text:style-name="P128">13.6. pareiškėjo vadovas turi neišnykusį ar nepanaikintą teistumą už profesinės veiklos pažeidimus;</text:p>
      <text:p text:style-name="P129">13.7. pareiškėjas yra gavęs ministerijos paramą ir neatsiskaitęs užjos panaudojimą sutartyje nustatyta tvarka arba gautas<text:s/>lėšas naudojęs ne pagal tikslinę paskirtį.</text:p>
      <text:p text:style-name="P130"/>
      <text:p text:style-name="P131"><text:span text:style-name="T132">V</text:span><text:span text:style-name="T133">.<text:s/></text:span><text:span text:style-name="T134">PROJEKTŲ VERTINIMAS IR ATRANKA</text:span></text:p>
      <text:p text:style-name="P135"/>
      <text:p text:style-name="P136">14. Konkursui pateiktus projektus vertina komisija, sudaroma socialinės apsaugos ir darbo ministro įsakymu.</text:p>
      <text:p text:style-name="P137">15. Komisijos nariai per 30 kalendorinių dienų nuo paskutinės nustatytos dokumentų pateikimo konkursui dienos raštu įvertina jiems priskirtus projektus pagal vertinimo anketą (2 priedas).</text:p>
      <text:p text:style-name="P138">16. Komisijos nariai turi įvertinti:</text:p>
      <text:p text:style-name="P139">16.1. ar projekto paraiška atitinka keliamus reikalavimus;</text:p>
      <text:p text:style-name="P140">16.2. ar projektas atitinka svarbiausius prioritetus;</text:p>
      <text:p text:style-name="P141">16.3. projekto plano vykdymo nuoseklumą;</text:p>
      <text:p text:style-name="P142"><text:span text:style-name="T143">16.4</text:span><text:span text:style-name="T144">. pateiktos išlaidų sąmatos su detaliais apskaičiavimais pagrįstumą;</text:span><text:s/></text:p>
      <text:p text:style-name="P145">Punkto pakeitimai:</text:p>
      <text:p text:style-name="P146"><text:span text:style-name="T147">Nr.<text:s/></text:span><text:a xlink:href="https://www.e-tar.lt/portal/legalAct.html?documentId=TAR.9DA6D1B51D9C" office:target-frame-name="_top" xlink:show="replace"><text:span text:style-name="T148">A1-195</text:span></text:a><text:span text:style-name="T149">, 2010-05-18, Žin., 2010, Nr. 58-2855 (2010-05-20), i. k. 1102230ISAK00A1-195</text:span></text:p>
      <text:p text:style-name="Normal"/>
      <text:p text:style-name="P150">16.5. kitus finansavimo šaltinius;</text:p>
      <text:p text:style-name="P151">16.6. numatomas teikti paslaugas;</text:p>
      <text:p text:style-name="P152">16.7. pareiškėjo veiklos perspektyvumą ir tęstinumą.</text:p>
      <text:p text:style-name="P153">17. Komisija<text:s/>siūlomus finansuoti projektus atrenka pagal nustatytus vertinimo kriterijus, išvesdama kiekvieno projekto balų vidurkį. Aukščiausias galimas projekto įvertinimas – 90 balų.</text:p>
      <text:p text:style-name="P154">18. Finansuoti gali būti siūloma projektus, surinkusius daugiau nei 45 balus. Projektai, surinkę mažiau nei 45 balus, nefinansuojami.</text:p>
      <text:p text:style-name="P155"><text:span text:style-name="T156">19</text:span><text:span text:style-name="T157">. Komisija atrenka tinkamus finansuoti projektus, atsižvelgdama į surinktų balų vidurkį, paskirsto lėšas ir pateikia pasiūlymus dėl lėšų paskirstymo ministerijos kancleriui. Ministerijos kancleri</text:span><text:span text:style-name="T158">s per 5 dienas priima sprendimą dėl projektų finansavimo.</text:span><text:s/></text:p>
      <text:p text:style-name="P159">Punkto pakeitimai:</text:p>
      <text:p text:style-name="P160"><text:span text:style-name="T161">Nr.<text:s/></text:span><text:a xlink:href="https://www.e-tar.lt/portal/legalAct.html?documentId=TAR.9DA6D1B51D9C" office:target-frame-name="_top" xlink:show="replace"><text:span text:style-name="T162">A1-195</text:span></text:a><text:span text:style-name="T163">, 2010-05-18, Žin., 2010, Nr. 58-2855 (2010-05-20), i. k. 1102230ISAK00A1-195</text:span></text:p>
      <text:p text:style-name="Normal"/>
      <text:p text:style-name="P164">20.<text:s/>Komisijai priėmus sprendimą iš dalies finansuoti projektą, protokole užfiksuojama, kokios išlaidos nebus finansuojamos.</text:p>
      <text:p text:style-name="P165">21. Jei paraiškos neatitinka bent vieno iš šių Nuostatų 10 punkte nurodytų reikalavimų, jos yra nevertinamos.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66"/>
      <text:p text:style-name="P167"><text:span text:style-name="T168">VI</text:span><text:span text:style-name="T169">.<text:s/></text:span><text:span text:style-name="T170">KOMISIJOS DARBO OR</text:span><text:span text:style-name="T171">GANIZAVIMAS</text:span></text:p>
      <text:p text:style-name="P172"/>
      <text:p text:style-name="P173">22. Komisijos darbą organizuoja ir jai vadovauja komisijos pirmininkas, jo nesant – pirmininko įgaliotas kitas komisijos narys. Komisija savo darbe vadovaujasi Lietuvos Respublikos įstatymais, Lietuvos Respublikos Vyriausybės nutarimais ir<text:s/>kitais teisės aktais bei šiais Nuostatais.</text:p>
      <text:p text:style-name="P174">23. Komisijos darbo forma yra posėdžiai. Posėdžiai yra teisėti, kai juose dalyvauja ne mažiau kaip du trečdaliai komisijos narių.</text:p>
      <text:p text:style-name="P175">24. Pradėdami darbą, komisijos nariai privalo pasirašyti:</text:p>
      <text:p text:style-name="P176">24.1.<text:s/>konfidencialumo pasižadėjimą dėl konkurso informacijos konfidencialumo užtikrinimo, šios informacijos viešo neskelbimo ir neplatinimo;</text:p>
      <text:p text:style-name="P177">24.2. nešališkumo deklaraciją dėl objektyvių sprendimų priėmimo bei viešųjų ir privačiųjų interesų konflikto vengimo.</text:p>
      <text:p text:style-name="P178">25. Komisijos nariai už konfidencialumo pasižadėjime ir nešališkumo deklaracijoje<text:s/><text:soft-page-break/>nustatytų elgesio normų pažeidimus traukiami tarnybinėn arba drausminėn atsakomybėn teisės aktų nustatyta tvarka.</text:p>
      <text:p text:style-name="P179">26. Komisijos sprendimai priimami balsuojant, posėdyje dalyvaujančių komisijos narių 2/3 balsų dauguma. Kai komisijos narių balsai pasiskirsto po lygiai, lemiamą balsą turi komisijos pirmininko balsas.</text:p>
      <text:p text:style-name="P180">27. Komisijos sprendimai įforminami protokolu, kurį pasirašo komisijos posėdyje dalyvavę komisijos<text:s/>nariai. Komisijos narys turi teisę pareikšti savo atskirą nuomonę, kuri pridedama prie protokolo. Komisijos posėdžius protokoluoja komisijos sekretorius.</text:p>
      <text:p text:style-name="P181">28. Pateiktus projektus komisijos nariams posėdyje paskirsto komisijos pirmininkas. Projektai turi<text:s/>būti paskirstomi taip, kad vieną projektą įvertintų ne mažiau kaip 3 komisijos nariai. Jeigu, įvertinus projektą, balų skirtumas sudaro daugiau nei 20, šį projektą vertina dar vienas komisijos narys.</text:p>
      <text:p text:style-name="P182"/>
      <text:p text:style-name="P183"><text:span text:style-name="T184">VII</text:span><text:span text:style-name="T185">.<text:s/></text:span><text:span text:style-name="T186">PROJEKTŲ FINANSAVIMAS, VYKDYMAS IR KONTROLĖ</text:span></text:p>
      <text:p text:style-name="P187"/>
      <text:p text:style-name="P188">29. Priėmus sprendimą skirti lėšas, pareiškėjas ir Socialinių paslaugų priežiūros departamentas prie Socialinės apsaugos ir darbo ministerijos (toliau vadinama – departamentas) sudaro sutartį (toliau vadinama – sutartis). Sutartis sudaroma ne vėliau<text:s/>kaip per 30 dienų nuo tos dienos, kada pareiškėjas buvo raštu informuotas apie priimtą sprendimą skirti lėšas.</text:p>
      <text:p text:style-name="P189">Tuo atveju, kai priimamas sprendimas skirti dalį paraiškoje prašomų lėšų, ministerija informuoja pareiškėją apie jam skirtų lėšų dydį, o pareiškėjas, prieš sudarydamas sutartį su departamentu, nedelsdamas patikslina išlaidų sąmatą su detaliais apskaičiavimais ir apie tai informuoja departamentą.</text:p>
      <text:p text:style-name="P190">Taip pat pareiškėjas privalo patvirtinti, jog priimtas sprendimas iš dalies finansuoti projektą neturės<text:s/>neigiamos įtakos įgyvendinant projekte numatytus tikslus. Priešingu atveju sutartis nesudaroma.</text:p>
      <text:p text:style-name="P191">Punkto pakeitimai:</text:p>
      <text:p text:style-name="P192"><text:span text:style-name="T193">Nr.<text:s/></text:span><text:a xlink:href="https://www.e-tar.lt/portal/legalAct.html?documentId=TAR.9DA6D1B51D9C" office:target-frame-name="_top" xlink:show="replace"><text:span text:style-name="T194">A1-195</text:span></text:a><text:span text:style-name="T195">, 2010-05-18, Žin., 2010, Nr. 58-2855 (2010-05-20</text:span><text:span text:style-name="T196">), i. k. 1102230ISAK00A1-195</text:span></text:p>
      <text:p text:style-name="Normal"/>
      <text:p text:style-name="P197">30. Nesudarius sutarties per 29 punkte nurodytą terminą, komisija teikia ministerijos valstybės sekretoriui pasiūlymą dėl sprendimo skirti finansavimą panaikinimo.</text:p>
      <text:p text:style-name="P198">31. Projektai finansuojami iš tikslinių valstybės biudžeto lėšų. Tinkamomis finansuoti laikomos šios išlaidos, susijusios su:</text:p>
      <text:p text:style-name="P199">31.1. socialinėmis, psichologinėmis, teisinėmis, medicininėmis paslaugomis, laikino būsto suteikimu (patalpų nuoma) vaikui ir motinai (tėvui) esant krizinėje situacijoje;</text:p>
      <text:p text:style-name="P200">31.2. socialine pagalba (maitinimo organizavimu, įvairių buities priemonių įsigijimu vaikui ir motinai (tėvui) esant krizinėje situacijoje bei kitų būtinų vaiko ir motinos (tėvo) reikmių užtikrinimu);</text:p>
      <text:p text:style-name="P201">31.3. suinteresuotų institucijų bendradarbiavimo<text:s/>organizavimu, teikiant kompleksines paslaugas vaikui ir motinai (tėvui) esant krizinėje situacijoje;</text:p>
      <text:p text:style-name="P202">31.4. transporto ir komunalinių paslaugų išlaidomis;</text:p>
      <text:p text:style-name="P203">31.5<text:s/>pareiškėjo vadovo ir asmens, atsakingo už buhalterinės apskaitos tvarkymą, bei darbuotojų, tiesiogiai teikiančių kompleksines paslaugas vaikui ir motinai (tėvui) esant krizinėje situacijoje, darbo užmokesčiu, įskaitant socialinio draudimo ir gyventojų pajamų mokesčius. Šioms išlaidoms padengti gali būti skiriama ne daugiau kaip 55 procentai projektui skirtų lėšų.</text:p>
      <text:p text:style-name="P204">Punkto pakeitimai:</text:p>
      <text:p text:style-name="P205"><text:span text:style-name="T206">Nr.<text:s/></text:span><text:a xlink:href="https://www.e-tar.lt/portal/legalAct.html?documentId=TAR.9DA6D1B51D9C" office:target-frame-name="_top" xlink:show="replace"><text:span text:style-name="T207">A1-195</text:span></text:a><text:span text:style-name="T208">, 2010-05-18, Žin., 2010, Nr. 58-2855 (2010-05-20), i. k. 1102230ISAK00A1-195</text:span></text:p>
      <text:p text:style-name="Normal"/>
      <text:p text:style-name="P209"><text:span text:style-name="T210">32</text:span><text:span text:style-name="T211">. Tikslinės valstybės biudžeto lėšos<text:s/></text:span><text:span text:style-name="T212">negali būti naudojamos naujų statinių statybai, rekonstravimui ir remontui, ilgalaikiam materialiajam ir nematerialiajam turtui įsigyti, įsiskolinimams padengti, išperkamajai nuomai.</text:span><text:s/></text:p>
      <text:soft-page-break/>
      <text:p text:style-name="P213">Punkto pakeitimai:</text:p>
      <text:p text:style-name="P214"><text:span text:style-name="T215">Nr.<text:s/></text:span><text:a xlink:href="https://www.e-tar.lt/portal/legalAct.html?documentId=TAR.9DA6D1B51D9C" office:target-frame-name="_top" xlink:show="replace"><text:span text:style-name="T216">A1-195</text:span></text:a><text:span text:style-name="T217">, 2010-05-18, Žin., 2010, Nr. 58-2855 (2010-05-20), i. k. 1102230ISAK00A1-195</text:span></text:p>
      <text:p text:style-name="Normal"/>
      <text:p text:style-name="P218">33. Pareiškėjai gautas tikslines valstybės biudžeto lėšas privalo panaudoti tik sutartyje nurodytai veiklai vykdyti<text:span text:style-name="T219"><text:s/></text:span>pagal patvirtintą<text:s/>išlaidų sąmatą.</text:p>
      <text:p text:style-name="P220">Punkto pakeitimai:</text:p>
      <text:p text:style-name="P221"><text:span text:style-name="T222">Nr.<text:s/></text:span><text:a xlink:href="https://www.e-tar.lt/portal/legalAct.html?documentId=TAR.9DA6D1B51D9C" office:target-frame-name="_top" xlink:show="replace"><text:span text:style-name="T223">A1-195</text:span></text:a><text:span text:style-name="T224">, 2010-05-18, Žin., 2010, Nr. 58-2855 (2010-05-20), i. k. 1102230ISAK00A1-195</text:span></text:p>
      <text:p text:style-name="Normal"/>
      <text:p text:style-name="P225"><text:span text:style-name="T226">34</text:span><text:span text:style-name="T227">. Pareiškėjas privalo:</text:span></text:p>
      <text:p text:style-name="P228"><text:span text:style-name="T229">34.1</text:span><text:span text:style-name="T230">. kiekvienam mė</text:span><text:span text:style-name="T231">nesiui pasibaigus, iki kito mėnesio 5 dienos, departamento Finansų skyriui pateikti „Biudžeto išlaidų sąmatos vykdymo ir patirtų sąnaudų 2010 m. ____________ mėn. ___ d. ataskaita“, pagal departamento pateiktą formą, sumas nurodant lito tikslumu;</text:span></text:p>
      <text:p text:style-name="P232"><text:span text:style-name="T233">34.2</text:span><text:span text:style-name="T234">.</text:span><text:span text:style-name="T235"><text:s/>kiekvienam ketvirčiui pasibaigus, iki kito ketvirčio pirmo mėnesio 5 dienos, departamentui pateikti Projekto veiklos ir finansinę ataskaitas bei atitinkamų priemonių vykdytojų pateisinamų išlaidų ir mokėjimo dokumentų suvestinę pagal departamento pateikta</text:span><text:span text:style-name="T236">s formas;</text:span></text:p>
      <text:p text:style-name="P237"><text:span text:style-name="T238">34.3</text:span><text:span text:style-name="T239">. biudžetiniams metams pasibaigus, iki 20___ m. sausio 5 d., pateikti departamentui metinę Projekto įgyvendinimo veiklos ir finansinę ataskaitas pagal departamento patvirtintas formas. Prie ataskaitų gali būti pridėta turima rašytinė ir<text:s/></text:span><text:span text:style-name="T240">vaizdinė medžiaga, susijusi su Projekto įgyvendinimu. Kartu su metine projekto įgyvendinimo veiklos ataskaita pateikti buhalterinės apskaitos dokumentų, patvirtinančių lėšų panaudojimą, suvestinę, nurodant lėšų gavėjo pavadinimą, apskaitos dokumento (sąska</text:span><text:span text:style-name="T241">itos faktūros, sutarties, žiniaraščio ir kt.) datą ir numerį, ūkinės operacijos turinį ir sumą;</text:span></text:p>
      <text:p text:style-name="P242"><text:span text:style-name="T243">34.4</text:span><text:span text:style-name="T244">. baigti įgyvendinti projektą iki einamųjų metų gruodžio 31 d.;</text:span></text:p>
      <text:p text:style-name="P245"><text:span text:style-name="T246">34.5</text:span><text:span text:style-name="T247">. jei nevykdo sutartimi prisiimtų įsipareigojimų, grąžinti į departamento banko<text:s/></text:span><text:span text:style-name="T248">sąskaitą projektui įgyvendinti skirtas lėšas iki einamųjų metų gruodžio 15 d.;</text:span></text:p>
      <text:p text:style-name="P249"><text:span text:style-name="T250">34.6</text:span><text:span text:style-name="T251">. spaudos darbuose (lankstinukuose, brošiūrose, knygose, plakatuose ir kt.) nurodyti finansavimo šaltinį, įgyvendinamo projekto pavadinimą ir išleidimo metus.</text:span><text:s/></text:p>
      <text:p text:style-name="P252">Punkto<text:s/>pakeitimai:</text:p>
      <text:p text:style-name="P253"><text:span text:style-name="T254">Nr.<text:s/></text:span><text:a xlink:href="https://www.e-tar.lt/portal/legalAct.html?documentId=TAR.9DA6D1B51D9C" office:target-frame-name="_top" xlink:show="replace"><text:span text:style-name="T255">A1-195</text:span></text:a><text:span text:style-name="T256">, 2010-05-18, Žin., 2010, Nr. 58-2855 (2010-05-20), i. k. 1102230ISAK00A1-195</text:span></text:p>
      <text:p text:style-name="Normal"/>
      <text:p text:style-name="P257">35. Departamentas pareiškėjui teikia visą reikalingą dalykinę ir metodinę pagalbą, susijusią su projekto įgyvendinimu.</text:p>
      <text:p text:style-name="P258">36. Departamentas turi teisę tikrinti, ar finansavimą gavęs pareiškėjas laikosi sutartyje nustatytų įsipareigojimų dėl projekto finansavimo ir atsiskaitymo tvarkos, o prireikus turi teisę atlikti projekto įgyvendinimo bei skirtų tikslinių valstybės biudžeto lėšų panaudojimo vertinimą ir esant pažeidimams nutraukti sutartį.</text:p>
      <text:p text:style-name="P259">37. Departamentas pateikia ministerijai ketvirčio ataskaitas apie projektų vykdymą, išvadas ir pasiūlymus kas ketvirtį, iki kito<text:s/>ketvirčio pirmo mėnesio 25 d., o metinę ataskaitą – iki kitų metų sausio 30 d.</text:p>
      <text:p text:style-name="P260">Punkto pakeitimai:</text:p>
      <text:p text:style-name="P261"><text:span text:style-name="T262">Nr.<text:s/></text:span><text:a xlink:href="https://www.e-tar.lt/portal/legalAct.html?documentId=TAR.9DA6D1B51D9C" office:target-frame-name="_top" xlink:show="replace"><text:span text:style-name="T263">A1-195</text:span></text:a><text:span text:style-name="T264">, 2010-05-18, Žin., 2010, Nr. 58-2855 (2010-05-20), i. k. 1102230I</text:span><text:span text:style-name="T265">SAK00A1-195</text:span></text:p>
      <text:p text:style-name="Normal"/>
      <text:p text:style-name="P266"><text:span text:style-name="T267">VIII</text:span><text:span text:style-name="T268">.<text:s/></text:span><text:span text:style-name="T269">BAIGIAMOSIOS NUOSTATOS</text:span></text:p>
      <text:p text:style-name="P270"/>
      <text:p text:style-name="P271">38. Už informacijos ir pateiktų duomenų tikslumą, gautų lėšų buhalterinės apskaitos tvarkymą, lėšų naudojimą pagal paskirtį atsako pareiškėjas Lietuvos Respublikos įstatymų nustatyta tvarka.</text:p>
      <text:p text:style-name="P272">39.<text:s/>Pareiškėjas, gavęs lėšas neteisėtai, atsako Lietuvos Respublikos įstatymų nustatyta tvarka.</text:p>
      <text:p text:style-name="P273">40.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274">13-308</text:span></text:a>; 2000, Nr.<text:s/><text:a xlink:href="https://www.e-tar.lt/portal/lt/legalAct/TAR.78FAC7B20AD8" office:target-frame-name="_blank" xlink:show="new"><text:span text:style-name="T275">85-2566</text:span></text:a>) nustatyta tvarka.</text:p>
      <text:p text:style-name="P276">Punkto pakeitimai:</text:p>
      <text:soft-page-break/>
      <text:p text:style-name="P277"><text:span text:style-name="T278">Nr.<text:s/></text:span><text:a xlink:href="https://www.e-tar.lt/portal/legalAct.html?documentId=TAR.9DA6D1B51D9C" office:target-frame-name="_top" xlink:show="replace"><text:span text:style-name="T279">A1-195</text:span></text:a><text:span text:style-name="T280">, 2010-05-18, Žin., 2010,<text:s/></text:span><text:span text:style-name="T281">Nr. 58-2855 (2010-05-20), i. k. 1102230ISAK00A1-195</text:span></text:p>
      <text:p text:style-name="Normal"/>
      <text:p text:style-name="P282">41. Informacija apie atrinktus finansuoti projektus skelbiama ministerijos internetinėje svetainėje.</text:p>
      <text:p text:style-name="Normal"/>
      <text:p text:style-name="P283">_________________</text:p>
      <text:p text:style-name="P284"/>
      <text:soft-page-break/>
      <text:p text:style-name="P285">Įstaigų ar organizacijų, teikiančių<text:s/></text:p>
      <text:p text:style-name="P286">kompleksines paslaugas vaikui ir<text:s/>motinai<text:s/></text:p>
      <text:p text:style-name="P287">(tėvui) esant krizinėje situacijoje, 2008–2012<text:s/></text:p>
      <text:p text:style-name="P288">metų projektų atrankos konkursų<text:s/></text:p>
      <text:p text:style-name="P289">organizavimo nuostatų</text:p>
      <text:p text:style-name="P290">1<text:s/>priedas</text:p>
      <text:p text:style-name="Normal"/>
      <text:p text:style-name="P291"><text:span text:style-name="T292">(Paraiškos dėl dalyvavimo Įstaigų ar organizacijų, teikiančių kompleksines paslaugas vaikui ir motinai (tėvui) esant krizinėje sit</text:span><text:span text:style-name="T293">uacijoje, 2008–2012 metų projektų atrankos konkurse forma)</text:span></text:p>
      <text:p text:style-name="Normal"/>
      <text:p text:style-name="P294">___________________________________________________</text:p>
      <text:p text:style-name="P295">(paraišką teikiančios įstaigos ar organizacijos pavadinimas)</text:p>
      <text:p text:style-name="P296">___________________________________________________</text:p>
      <text:p text:style-name="P297">(kodas, adresas, telefonas,<text:s/>taksas, el. pastas)</text:p>
      <text:p text:style-name="Normal"/>
      <text:p text:style-name="P298">Socialinės apsaugos ir darbo ministerijai</text:p>
      <text:p text:style-name="P299">A. Vivulskio g. 11</text:p>
      <text:p text:style-name="P300">LT-03610 Vilnius</text:p>
      <text:p text:style-name="Normal"/>
      <text:p text:style-name="P301"><text:span text:style-name="T302">PARAIŠKA<text:s/></text:span><text:span text:style-name="T303"><text:line-break/>DĖL DALYVAVIMO ĮSTAIGŲ AR ORGANIZACIJŲ, TEIKIANČIŲ KOMPLEKSINES PASLAUGAS VAIKUI IR MOTINAI (TĖVUI) ESANT KRIZINĖJE SITUACIJOJE, _______ METŲ PROJ</text:span><text:span text:style-name="T304">EKTŲ ATRANKOS KONKURSE</text:span></text:p>
      <text:p text:style-name="P305"/>
      <text:p text:style-name="P306">_______________________ Nr. ___________</text:p>
      <text:p text:style-name="P307">(data)</text:p>
      <text:p text:style-name="Normal"/>
      <text:p text:style-name="P308"><text:span text:style-name="T309">1</text:span><text:span text:style-name="T310">. Projekto pavadinimas</text:span></text:p>
      <text:p text:style-name="Normal"/>
      <text:p text:style-name="P311"><text:span text:style-name="T312">2</text:span><text:span text:style-name="T313">. Informacija apie projekto teikėją</text:span></text:p>
      <text:p text:style-name="P314">Viešojo juridinio asmens pavadinimas</text:p>
      <text:p text:style-name="P315">Adresas</text:p>
      <text:p text:style-name="P316">Miestas ir pašto indeksas</text:p>
      <text:p text:style-name="P317">Telefonas (su tarpmiestiniu kodu)</text:p>
      <text:p text:style-name="P318">Faksas (su<text:s/>tarpmiestiniu kodu)</text:p>
      <text:p text:style-name="P319">Elektroninis paštas</text:p>
      <text:p text:style-name="P320">Interneto puslapis</text:p>
      <text:p text:style-name="P321">Banko rekvizitai (banko pavadinimas, adresas, kodas, sąskaitos numeris)</text:p>
      <text:p text:style-name="Normal"/>
      <text:p text:style-name="P322"><text:span text:style-name="T323">3</text:span><text:span text:style-name="T324">. Informacija apie projekto vadovą</text:span></text:p>
      <text:p text:style-name="P325">Vardas ir pavardė</text:p>
      <text:p text:style-name="P326">Darbovietės pavadinimas</text:p>
      <text:p text:style-name="P327">Pagrindinės pareigos</text:p>
      <text:p text:style-name="P328">Darbovietės adresas</text:p>
      <text:p text:style-name="P329">Telefonas (su tarpmiestiniu kodu)</text:p>
      <text:p text:style-name="P330">Faksas (su tarpmiestiniu kodu)</text:p>
      <text:p text:style-name="P331">Elektroninis paštas</text:p>
      <text:p text:style-name="P332"/>
      <text:p text:style-name="P333"><text:span text:style-name="T334">4</text:span><text:span text:style-name="T335">. Projekto įgyvendinimo partneriai</text:span></text:p>
      <text:p text:style-name="P336">Nurodykite projekto įgyvendinimo partnerius ir rėmėjus</text:p>
      <text:p text:style-name="P337">Glaustai apibrėžkite organizacijos / institucijos vaidmenį projekte</text:p>
      <text:soft-page-break/>
      <text:p text:style-name="P338">Buveinės adresas</text:p>
      <text:p text:style-name="P339">Telefonas (su tarpmiestiniu kodu)</text:p>
      <text:p text:style-name="P340">Bendradarbiavimo statusas (sutartis, susitarimas)</text:p>
      <text:p text:style-name="Normal"/>
      <text:p text:style-name="P341"><text:span text:style-name="T342">5</text:span><text:span text:style-name="T343">. Esama padėtis<text:s/></text:span><text:span text:style-name="T344">(</text:span><text:span text:style-name="T345">problemos išdėstymas</text:span><text:span text:style-name="T346">)</text:span></text:p>
      <text:p text:style-name="P347">5.1. Žmonių grupės(-ių), kuriai(-ioms) skirtas projektas, apibūdinimas.</text:p>
      <text:p text:style-name="P348">5.2. Problemos mastą nusakanti statistika.</text:p>
      <text:p text:style-name="P349">5.3. Esami problemos sprendimo būdai.</text:p>
      <text:p text:style-name="P350"/>
      <text:p text:style-name="P351"><text:span text:style-name="T352">6</text:span><text:span text:style-name="T353">. Projekto tikslas<text:s/></text:span><text:span text:style-name="T354">(</text:span><text:span text:style-name="T355">išspręsti tam tikrą problemą</text:span><text:span text:style-name="T356">)</text:span></text:p>
      <text:p text:style-name="Normal"/>
      <text:p text:style-name="P357"><text:span text:style-name="T358">7</text:span><text:span text:style-name="T359">.</text:span><text:s/><text:span text:style-name="T360">Trumpas projekto aprašymas</text:span></text:p>
      <text:p text:style-name="P361">7.1. Projekto vykdymo vieta.</text:p>
      <text:p text:style-name="P362">7.2. Projekto vykdymo trukmė.</text:p>
      <text:p text:style-name="P363">7.3. Projekto vykdymo veiksmų sąrašas<text:s/><text:span text:style-name="T364">(nuoseklus</text:span><text:span text:style-name="T365"><text:s/>eigos aprašymas):</text:span></text:p>
      <text:p text:style-name="P366"/>
      <text:p text:style-name="Normal"/>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Veiksmų sąrašas<text:s/><text:line-break/>(planuojami atlikti darbai)</text:p>
          </table:table-cell>
          <table:table-cell table:style-name="TableCell375">
            <text:p text:style-name="P376">Mėnuo</text:p>
          </table:table-cell>
          <table:table-cell table:style-name="TableCell377">
            <text:p text:style-name="P378">Atsakingas vykdytojas</text:p>
          </table:table-cell>
          <table:table-cell table:style-name="TableCell379">
            <text:p text:style-name="P380">Pastabo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Normal"/>
      <text:p text:style-name="P408"><text:span text:style-name="T409">8</text:span><text:span text:style-name="T410">. Detalus lėšų, reikalingų projektui įgyvendinti, apibudinimas</text:span></text:p>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Kokiai veiklai prašoma lėšų</text:p>
            </table:table-cell>
            <table:table-cell table:style-name="TableCell419">
              <text:p text:style-name="P420">Lėšos, numatytos Vaiko globos<text:s/>(rūpybos) sistemos reorganizavimo strategijos įgyvendinimo priemonių 2007–2012 metų plane, skirtos užtikrinti kompleksinių paslaugų vaikui ir motinai (tėvui) esant krizinėje situacijoje prieinamumą teikiant prioritetą pozityviai tėvystei, tūkst. Lt</text:p>
            </table:table-cell>
            <table:table-cell table:style-name="TableCell421">
              <text:p text:style-name="P422">Kitos lėšos, tūkst. Lt</text:p>
            </table:table-cell>
            <table:table-cell table:style-name="TableCell423">
              <text:p text:style-name="P424">Iš viso 2008 metams, tūkst. Lt</text:p>
            </table:table-cell>
          </table:table-row>
        </table:table-header-rows>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Iš viso</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Normal"/>
      <text:p text:style-name="P452"><text:span text:style-name="T453">9</text:span><text:span text:style-name="T454">. Laukiami rezultatai</text:span></text:p>
      <text:p text:style-name="P455">9.1. Projekto tęstinumo galimybės.</text:p>
      <text:p text:style-name="P456">9.2. Teikiamos paslaugos.</text:p>
      <text:p text:style-name="P457">9.3. Projekto poveikio įvertinimas.</text:p>
      <text:p text:style-name="Normal"/>
      <text:p text:style-name="P458"><text:span text:style-name="T459">10</text:span><text:span text:style-name="T460">. Projekto teikėjo<text:s/></text:span><text:span text:style-name="T461">disponuojami ištekliai</text:span></text:p>
      <text:p text:style-name="P462">10.1. Organizacijos aprašymas (įsteigimo data, teisinis statusas, vykdyti projektai ir jų pasiekti rezultatai, materialinė bazė, gaunama finansinė parama).</text:p>
      <text:p text:style-name="P463">10.2. Organizacijos turimos patalpos (jų teisinis statusas: priklauso nuosavybės teise, valdomos patikėjimo teise, panaudos pagrindais ar nuomojamos).</text:p>
      <text:p text:style-name="P464"/>
      <text:p text:style-name="P465"><text:span text:style-name="T466">11</text:span><text:span text:style-name="T467">. Kita informacija apie projektą</text:span></text:p>
      <text:p text:style-name="P468">11.1. Pagrindiniai projekto vykdytojai, jų kvalifikacija, išsilavinimas, darbo patirtis, pareigos.</text:p>
      <text:p text:style-name="P469">11.2. Pasidalijimas patirtimi<text:s/>ir visuomenės informavimas.</text:p>
      <text:p text:style-name="P470"/>
      <text:p text:style-name="P471"><text:span text:style-name="T472">12</text:span><text:span text:style-name="T473">. PRIDEDAMA:</text:span></text:p>
      <text:p text:style-name="P474">12.1. Juridinio asmens registravimo pažymėjimo ir steigimo dokumentų (nuostatų (įstatų)<text:s/><text:soft-page-break/>kopijos, patvirtintos juridinio asmens antspaudu ir asmens, turinčio teisę veikti pareiškėjo vardu, parašu, _____ lapų.</text:p>
      <text:p text:style-name="P475">12.2. Dokumentų, patvirtinančių teisę į nekilnojamąjį turtą būtiną projektui įgyvendinti, kopija, _____ lapų.</text:p>
      <text:p text:style-name="P476">12.3. Savivaldybės vaiko teisių apsaugos tarnybos (skyriaus) pritarimas (rekomendacija) dėl projekto vykdymo, _____ lapų.</text:p>
      <text:p text:style-name="P477">12.4. Projekto vadovo, darbuotojų, kurie teiks kompleksines paslaugas, ir asmens, atsakingo už projekto buhalterinę apskaitą kvalifikaciją pagrindžiančių dokumentų (diplomo, sertifikato, licencijos ir kt.) kopijos, _____ lapų.</text:p>
      <text:p text:style-name="P478">12.5. Asmens, turinčio teisę veikti pareiškėjo vardu, pasirašyta laisvos formos pažyma, kad nėra aplinkybių, nurodytų šių nuostatų 13 punkte, _____ lapų.</text:p>
      <text:p text:style-name="Normal"/>
      <text:p text:style-name="P479">Projekto teikėjas</text:p>
      <text:p text:style-name="P480">___________________<text:tab/>_____________<text:tab/>_____________________</text:p>
      <text:p text:style-name="P481">(pareigų pavadinimas)<text:tab/>(parašas)<text:tab/>(vardas ir pavardė)</text:p>
      <text:p text:style-name="P482"/>
      <text:p text:style-name="P483">A.<text:s/>V.</text:p>
      <text:p text:style-name="P484"/>
      <text:p text:style-name="P485">Projekto vadovas</text:p>
      <text:p text:style-name="P486">___________________<text:tab/>_____________<text:tab/>_____________________</text:p>
      <text:p text:style-name="P487">(pareigų pavadinimas)<text:tab/>(parašas)<text:tab/>(vardas ir pavardė)</text:p>
      <text:p text:style-name="Normal"/>
      <text:p text:style-name="Normal"/>
      <text:p text:style-name="P488">* Papildoma informacija teikiama Socialinės apsaugos ir darbo ministerijos Vaikų ir jaunimo skyriuje, tel.: (8 5) 266 4225 ir (8 5) 266 8138.</text:p>
      <text:p text:style-name="P489">_________________</text:p>
      <text:p text:style-name="P490"/>
      <text:soft-page-break/>
      <text:p text:style-name="P491">Įstaigų ar organizacijų, teikiančių<text:s/></text:p>
      <text:p text:style-name="P492">kompleksines paslaugas vaikui ir motinai<text:s/></text:p>
      <text:p text:style-name="P493">(tėvui) esant krizinėje situacijoje, 2008–2012<text:s/></text:p>
      <text:p text:style-name="P494">metų projektų atrankos konkursų<text:s/></text:p>
      <text:p text:style-name="P495">organizavimo nuostatų</text:p>
      <text:p text:style-name="P496">2<text:s/>priedas</text:p>
      <text:p text:style-name="P497"/>
      <text:p text:style-name="P498"><text:span text:style-name="T499">PROJEKTO PARAIŠKOS VERTINIMO<text:s/></text:span><text:span text:style-name="T500">ANKETA</text:span></text:p>
      <text:p text:style-name="P501"/>
      <text:p text:style-name="P502">Projekto teikėjo (organizacijos) pavadinimas<text:tab/></text:p>
      <text:p text:style-name="P503">_<text:tab/></text:p>
      <text:p text:style-name="P504">Projekto pavadinimas ir sąlyginis numeris<text:tab/></text:p>
      <text:p text:style-name="P505">_<text:tab/></text:p>
      <text:p text:style-name="Normal"/>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 Nr.<text:s/></text:p>
            </table:table-cell>
            <table:table-cell table:style-name="TableCell517">
              <text:p text:style-name="P518">Vertinimo kriterijai</text:p>
            </table:table-cell>
            <table:table-cell table:style-name="TableCell519">
              <text:p text:style-name="P520">Maksimalus galimas balų skaičius</text:p>
            </table:table-cell>
            <table:table-cell table:style-name="TableCell521">
              <text:p text:style-name="P522">Rekomenduojamos balų ribos</text:p>
            </table:table-cell>
            <table:table-cell table:style-name="TableCell523" table:number-columns-spanned="2">
              <text:p text:style-name="P524">Įvertinu balais</text:p>
            </table:table-cell>
            <table:covered-table-cell/>
            <table:table-cell>
              <text:p text:style-name="P524"/>
            </table:table-cell>
          </table:table-row>
        </table:table-header-rows>
        <table:table-row table:style-name="TableRow525">
          <table:table-cell table:style-name="TableCell526">
            <text:p text:style-name="P527">1.</text:p>
          </table:table-cell>
          <table:table-cell table:style-name="TableCell528">
            <text:p text:style-name="P529"><text:span text:style-name="T530">Projekto<text:s/></text:span><text:span text:style-name="T531">paraiškos atitiktis konkurso nuostatų reikalavimams</text:span></text:p>
            <text:p text:style-name="P532">(projektas pateiktas pagal reikalavimus, yra reikalingos rekomendacijos ir kiti dokumentai)</text:p>
          </table:table-cell>
          <table:table-cell table:style-name="TableCell533">
            <text:p text:style-name="P534">10</text:p>
          </table:table-cell>
          <table:table-cell table:style-name="TableCell535">
            <text:p text:style-name="P536"/>
          </table:table-cell>
          <table:table-cell table:style-name="TableCell537" table:number-columns-spanned="2">
            <text:p text:style-name="P538"/>
          </table:table-cell>
          <table:covered-table-cell/>
          <table:table-cell>
            <text:p text:style-name="P538"/>
          </table:table-cell>
        </table:table-row>
        <table:table-row table:style-name="TableRow539">
          <table:table-cell table:style-name="TableCell540">
            <text:p text:style-name="P541"/>
          </table:table-cell>
          <table:table-cell table:style-name="TableCell542">
            <text:p text:style-name="P543">* atitinka visus reikalavimus</text:p>
          </table:table-cell>
          <table:table-cell table:style-name="TableCell544">
            <text:p text:style-name="P545"/>
          </table:table-cell>
          <table:table-cell table:style-name="TableCell546">
            <text:p text:style-name="P547">10</text:p>
          </table:table-cell>
          <table:table-cell table:style-name="TableCell548" table:number-columns-spanned="2">
            <text:p text:style-name="P549"/>
          </table:table-cell>
          <table:covered-table-cell/>
          <table:table-cell>
            <text:p text:style-name="P549"/>
          </table:table-cell>
        </table:table-row>
        <table:table-row table:style-name="TableRow550">
          <table:table-cell table:style-name="TableCell551">
            <text:p text:style-name="P552"/>
          </table:table-cell>
          <table:table-cell table:style-name="TableCell553">
            <text:p text:style-name="P554">* iš dalies atitinka</text:p>
          </table:table-cell>
          <table:table-cell table:style-name="TableCell555">
            <text:p text:style-name="P556"/>
          </table:table-cell>
          <table:table-cell table:style-name="TableCell557">
            <text:p text:style-name="P558">1–9</text:p>
          </table:table-cell>
          <table:table-cell table:style-name="TableCell559" table:number-columns-spanned="2">
            <text:p text:style-name="P560"/>
          </table:table-cell>
          <table:covered-table-cell/>
          <table:table-cell>
            <text:p text:style-name="P560"/>
          </table:table-cell>
        </table:table-row>
        <table:table-row table:style-name="TableRow561">
          <table:table-cell table:style-name="TableCell562">
            <text:p text:style-name="P563"/>
          </table:table-cell>
          <table:table-cell table:style-name="TableCell564">
            <text:p text:style-name="P565">* neatitinka</text:p>
          </table:table-cell>
          <table:table-cell table:style-name="TableCell566">
            <text:p text:style-name="P567"/>
          </table:table-cell>
          <table:table-cell table:style-name="TableCell568">
            <text:p text:style-name="P569">0</text:p>
          </table:table-cell>
          <table:table-cell table:style-name="TableCell570" table:number-columns-spanned="2">
            <text:p text:style-name="P571"/>
          </table:table-cell>
          <table:covered-table-cell/>
          <table:table-cell>
            <text:p text:style-name="P571"/>
          </table:table-cell>
        </table:table-row>
        <table:table-row table:style-name="TableRow572">
          <table:table-cell table:style-name="TableCell573">
            <text:p text:style-name="P574">2.</text:p>
          </table:table-cell>
          <table:table-cell table:style-name="TableCell575">
            <text:p text:style-name="P576"><text:span text:style-name="T577">Projekto priemonių</text:span><text:span text:style-name="T578"><text:s/>įgyvendinimo planas</text:span></text:p>
          </table:table-cell>
          <table:table-cell table:style-name="TableCell579">
            <text:p text:style-name="P580">15</text:p>
          </table:table-cell>
          <table:table-cell table:style-name="TableCell581">
            <text:p text:style-name="P582"/>
          </table:table-cell>
          <table:table-cell table:style-name="TableCell583" table:number-columns-spanned="2">
            <text:p text:style-name="P584"/>
          </table:table-cell>
          <table:covered-table-cell/>
          <table:table-cell>
            <text:p text:style-name="P584"/>
          </table:table-cell>
        </table:table-row>
        <table:table-row table:style-name="TableRow585">
          <table:table-cell table:style-name="TableCell586">
            <text:p text:style-name="P587"/>
          </table:table-cell>
          <table:table-cell table:style-name="TableCell588">
            <text:p text:style-name="P589">* detalus</text:p>
          </table:table-cell>
          <table:table-cell table:style-name="TableCell590">
            <text:p text:style-name="P591"/>
          </table:table-cell>
          <table:table-cell table:style-name="TableCell592">
            <text:p text:style-name="P593">15</text:p>
          </table:table-cell>
          <table:table-cell table:style-name="TableCell594" table:number-columns-spanned="2">
            <text:p text:style-name="P595"/>
          </table:table-cell>
          <table:covered-table-cell/>
          <table:table-cell>
            <text:p text:style-name="P595"/>
          </table:table-cell>
        </table:table-row>
        <table:table-row table:style-name="TableRow596">
          <table:table-cell table:style-name="TableCell597">
            <text:p text:style-name="P598"/>
          </table:table-cell>
          <table:table-cell table:style-name="TableCell599">
            <text:p text:style-name="P600">* nepakankamai detalus</text:p>
          </table:table-cell>
          <table:table-cell table:style-name="TableCell601">
            <text:p text:style-name="P602"/>
          </table:table-cell>
          <table:table-cell table:style-name="TableCell603">
            <text:p text:style-name="P604">4–14</text:p>
          </table:table-cell>
          <table:table-cell table:style-name="TableCell605" table:number-columns-spanned="2">
            <text:p text:style-name="P606"/>
          </table:table-cell>
          <table:covered-table-cell/>
          <table:table-cell>
            <text:p text:style-name="P606"/>
          </table:table-cell>
        </table:table-row>
        <table:table-row table:style-name="TableRow607">
          <table:table-cell table:style-name="TableCell608">
            <text:p text:style-name="P609"/>
          </table:table-cell>
          <table:table-cell table:style-name="TableCell610">
            <text:p text:style-name="P611">* nedetalus</text:p>
          </table:table-cell>
          <table:table-cell table:style-name="TableCell612">
            <text:p text:style-name="P613"/>
          </table:table-cell>
          <table:table-cell table:style-name="TableCell614">
            <text:p text:style-name="P615">1–3</text:p>
          </table:table-cell>
          <table:table-cell table:style-name="TableCell616" table:number-columns-spanned="2">
            <text:p text:style-name="P617"/>
          </table:table-cell>
          <table:covered-table-cell/>
          <table:table-cell>
            <text:p text:style-name="P617"/>
          </table:table-cell>
        </table:table-row>
        <table:table-row table:style-name="TableRow618">
          <table:table-cell table:style-name="TableCell619">
            <text:p text:style-name="P620">3.</text:p>
          </table:table-cell>
          <table:table-cell table:style-name="TableCell621">
            <text:p text:style-name="P622">Biudžeto lėšų panaudojimo sąmata</text:p>
          </table:table-cell>
          <table:table-cell table:style-name="TableCell623">
            <text:p text:style-name="P624">15</text:p>
          </table:table-cell>
          <table:table-cell table:style-name="TableCell625">
            <text:p text:style-name="P626"/>
          </table:table-cell>
          <table:table-cell table:style-name="TableCell627" table:number-columns-spanned="2">
            <text:p text:style-name="P628"/>
          </table:table-cell>
          <table:covered-table-cell/>
          <table:table-cell>
            <text:p text:style-name="P628"/>
          </table:table-cell>
        </table:table-row>
        <table:table-row table:style-name="TableRow629">
          <table:table-cell table:style-name="TableCell630">
            <text:p text:style-name="P631"/>
          </table:table-cell>
          <table:table-cell table:style-name="TableCell632">
            <text:p text:style-name="P633">* lėšos suplanuotos pagal projekto priemonių įgyvendinimo planą</text:p>
          </table:table-cell>
          <table:table-cell table:style-name="TableCell634">
            <text:p text:style-name="P635"/>
          </table:table-cell>
          <table:table-cell table:style-name="TableCell636">
            <text:p text:style-name="P637">15</text:p>
          </table:table-cell>
          <table:table-cell table:style-name="TableCell638" table:number-columns-spanned="2">
            <text:p text:style-name="P639"/>
          </table:table-cell>
          <table:covered-table-cell/>
          <table:table-cell>
            <text:p text:style-name="P639"/>
          </table:table-cell>
        </table:table-row>
        <table:table-row table:style-name="TableRow640">
          <table:table-cell table:style-name="TableCell641">
            <text:p text:style-name="P642"/>
          </table:table-cell>
          <table:table-cell table:style-name="TableCell643">
            <text:p text:style-name="P644">* iš dalies atitinka veiksmų planą</text:p>
          </table:table-cell>
          <table:table-cell table:style-name="TableCell645">
            <text:p text:style-name="P646"/>
          </table:table-cell>
          <table:table-cell table:style-name="TableCell647">
            <text:p text:style-name="P648">1–14</text:p>
          </table: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P653"/>
          </table:table-cell>
          <table:table-cell table:style-name="TableCell654">
            <text:p text:style-name="P655">*<text:s/>neatitinka veiksmų plano</text:p>
          </table:table-cell>
          <table:table-cell table:style-name="TableCell656">
            <text:p text:style-name="P657"/>
          </table:table-cell>
          <table:table-cell table:style-name="TableCell658">
            <text:p text:style-name="P659">0</text:p>
          </table: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ext:p text:style-name="P664">4.</text:p>
          </table:table-cell>
          <table:table-cell table:style-name="TableCell665">
            <text:p text:style-name="P666">Kiti finansavimo šaltiniai</text:p>
          </table:table-cell>
          <table:table-cell table:style-name="TableCell667">
            <text:p text:style-name="P668">15</text:p>
          </table:table-cell>
          <table:table-cell table:style-name="TableCell669">
            <text:p text:style-name="P670"/>
          </table:table-cell>
          <table:table-cell table:style-name="TableCell671" table:number-columns-spanned="2">
            <text:p text:style-name="P672"/>
          </table:table-cell>
          <table:covered-table-cell/>
          <table:table-cell>
            <text:p text:style-name="P672"/>
          </table:table-cell>
        </table:table-row>
        <table:table-row table:style-name="TableRow673">
          <table:table-cell table:style-name="TableCell674">
            <text:p text:style-name="P675"/>
          </table:table-cell>
          <table:table-cell table:style-name="TableCell676">
            <text:p text:style-name="P677">* skiriama daugiau kaip 30 % programai įgyvendinti reikalingų lėšų</text:p>
          </table:table-cell>
          <table:table-cell table:style-name="TableCell678">
            <text:p text:style-name="P679"/>
          </table:table-cell>
          <table:table-cell table:style-name="TableCell680">
            <text:p text:style-name="P681">11–15</text:p>
          </table:table-cell>
          <table:table-cell table:style-name="TableCell682" table:number-columns-spanned="2">
            <text:p text:style-name="P683"/>
          </table:table-cell>
          <table:covered-table-cell/>
          <table:table-cell>
            <text:p text:style-name="P683"/>
          </table:table-cell>
        </table:table-row>
        <table:table-row table:style-name="TableRow684">
          <table:table-cell table:style-name="TableCell685">
            <text:p text:style-name="P686"/>
          </table:table-cell>
          <table:table-cell table:style-name="TableCell687">
            <text:p text:style-name="P688">* skiriama nuo 10 iki 30 % programai įgyvendinti reikalingų lėšų</text:p>
          </table:table-cell>
          <table:table-cell table:style-name="TableCell689">
            <text:p text:style-name="P690"/>
          </table:table-cell>
          <table:table-cell table:style-name="TableCell691">
            <text:p text:style-name="P692">6–10</text:p>
          </table:table-cell>
          <table:table-cell table:style-name="TableCell693" table:number-columns-spanned="2">
            <text:p text:style-name="P694"/>
          </table:table-cell>
          <table:covered-table-cell/>
          <table:table-cell>
            <text:p text:style-name="P694"/>
          </table:table-cell>
        </table:table-row>
        <table:table-row table:style-name="TableRow695">
          <table:table-cell table:style-name="TableCell696">
            <text:p text:style-name="P697"/>
          </table:table-cell>
          <table:table-cell table:style-name="TableCell698">
            <text:p text:style-name="P699">* skiriama iki 10 % programai<text:s/>įgyvendinti reikalingų lėšų</text:p>
          </table:table-cell>
          <table:table-cell table:style-name="TableCell700">
            <text:p text:style-name="P701"/>
          </table:table-cell>
          <table:table-cell table:style-name="TableCell702">
            <text:p text:style-name="P703">1–5</text:p>
          </table: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
          </table:table-cell>
          <table:table-cell table:style-name="TableCell709">
            <text:p text:style-name="P710">* neskiriama</text:p>
          </table:table-cell>
          <table:table-cell table:style-name="TableCell711">
            <text:p text:style-name="P712"/>
          </table:table-cell>
          <table:table-cell table:style-name="TableCell713">
            <text:p text:style-name="P714">0</text:p>
          </table:table-cell>
          <table:table-cell table:style-name="TableCell715" table:number-columns-spanned="2">
            <text:p text:style-name="P716"/>
          </table:table-cell>
          <table:covered-table-cell/>
          <table:table-cell>
            <text:p text:style-name="P716"/>
          </table:table-cell>
        </table:table-row>
        <table:table-row table:style-name="TableRow717">
          <table:table-cell table:style-name="TableCell718">
            <text:p text:style-name="P719">5.</text:p>
          </table:table-cell>
          <table:table-cell table:style-name="TableCell720">
            <text:p text:style-name="P721">Projekto atitiktis svarbiausiam prioritetui (skirtas mažinti vaikų, ypač iki 3 metų, atskyrimą nuo šeimos ir užtikrinti kompleksinių paslaugų teikimą vaikui ir motinai (tėvui) esant krizinėje<text:s/>situacijoje)</text:p>
          </table:table-cell>
          <table:table-cell table:style-name="TableCell722">
            <text:p text:style-name="P723">21</text:p>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 vykdoma kompleksinė, sisteminga veikla</text:p>
          </table:table-cell>
          <table:table-cell table:style-name="TableCell733">
            <text:p text:style-name="P734"/>
          </table:table-cell>
          <table:table-cell table:style-name="TableCell735" table:number-columns-spanned="2">
            <text:p text:style-name="P736">17–21</text:p>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ext:p text:style-name="P743">* epizodiškai vykdoma kompleksinė, sisteminga veikla</text:p>
          </table:table-cell>
          <table:table-cell table:style-name="TableCell744">
            <text:p text:style-name="P745"/>
          </table:table-cell>
          <table:table-cell table:style-name="TableCell746" table:number-columns-spanned="2">
            <text:p text:style-name="P747">8–16</text:p>
          </table: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ext:p text:style-name="P754">* apsiribojama bendrais renginiais, seminarais, mokymais, paskaitomis, susitikimais</text:p>
          </table:table-cell>
          <table:table-cell table:style-name="TableCell755">
            <text:p text:style-name="P756"/>
          </table:table-cell>
          <table:table-cell table:style-name="TableCell757" table:number-columns-spanned="2">
            <text:p text:style-name="P758">1–8</text:p>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table-cell table:style-name="TableCell764">
            <text:p text:style-name="P765">* neatitinka</text:p>
          </table:table-cell>
          <table:table-cell table:style-name="TableCell766">
            <text:p text:style-name="P767"/>
          </table:table-cell>
          <table:table-cell table:style-name="TableCell768" table:number-columns-spanned="2">
            <text:p text:style-name="P769">0</text:p>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6.</text:p>
          </table:table-cell>
          <table:table-cell table:style-name="TableCell775">
            <text:p text:style-name="P776"><text:span text:style-name="T777">Projekto<text:s/></text:span><text:span text:style-name="T778">teikėjo galimybės (ištekliai) vykdyti projektą</text:span></text:p>
          </table:table-cell>
          <table:table-cell table:style-name="TableCell779">
            <text:p text:style-name="P780">14</text:p>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ext:p text:style-name="P787"/>
          </table:table-cell>
          <table:table-cell table:style-name="TableCell788">
            <text:p text:style-name="P789"><text:span text:style-name="T790">Vykdytojų kvalifikacija ir patirtis:</text:span></text:p>
          </table:table-cell>
          <table:table-cell table:style-name="TableCell791">
            <text:p text:style-name="P792">7</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text:span text:style-name="T802">*<text:s/></text:span><text:span text:style-name="T803">gera</text:span></text:p>
          </table:table-cell>
          <table:table-cell table:style-name="TableCell804">
            <text:p text:style-name="P805"/>
          </table:table-cell>
          <table:table-cell table:style-name="TableCell806" table:number-columns-spanned="2">
            <text:p text:style-name="P807">7</text:p>
          </table: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
          </table:table-cell>
          <table:table-cell table:style-name="TableCell813">
            <text:p text:style-name="P814">* pakankama</text:p>
          </table:table-cell>
          <table:table-cell table:style-name="TableCell815">
            <text:p text:style-name="P816"/>
          </table:table-cell>
          <table:table-cell table:style-name="TableCell817" table:number-columns-spanned="2">
            <text:p text:style-name="P818">1–6</text:p>
          </table: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
          </table:table-cell>
          <table:table-cell table:style-name="TableCell824">
            <text:p text:style-name="P825">* nepakankama</text:p>
          </table:table-cell>
          <table:table-cell table:style-name="TableCell826">
            <text:p text:style-name="P827"/>
          </table:table-cell>
          <table:table-cell table:style-name="TableCell828" table:number-columns-spanned="2">
            <text:p text:style-name="P829">0</text:p>
          </table: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
          </table:table-cell>
          <table:table-cell table:style-name="TableCell835">
            <text:p text:style-name="P836"><text:span text:style-name="T837">Materialinė bazė:</text:span></text:p>
          </table:table-cell>
          <table:table-cell table:style-name="TableCell838">
            <text:p text:style-name="P839">7</text:p>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
          </table:table-cell>
          <table:table-cell table:style-name="TableCell847">
            <text:p text:style-name="P848">* gera</text:p>
          </table:table-cell>
          <table:table-cell table:style-name="TableCell849">
            <text:p text:style-name="P850"/>
          </table:table-cell>
          <table:table-cell table:style-name="TableCell851" table:number-columns-spanned="2">
            <text:p text:style-name="P852">7</text:p>
          </table: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ext:p text:style-name="P859">* pakankama</text:p>
          </table:table-cell>
          <table:table-cell table:style-name="TableCell860">
            <text:p text:style-name="P861"/>
          </table:table-cell>
          <table:table-cell table:style-name="TableCell862" table:number-columns-spanned="2">
            <text:p text:style-name="P863">1–6</text:p>
          </table: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ext:p text:style-name="P870">* nepakankama</text:p>
          </table:table-cell>
          <table:table-cell table:style-name="TableCell871">
            <text:p text:style-name="P872"/>
          </table:table-cell>
          <table:table-cell table:style-name="TableCell873" table:number-columns-spanned="2">
            <text:p text:style-name="P874">0</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ext:p text:style-name="P881"><text:span text:style-name="T882">Bendra balų suma</text:span></text:p>
          </table:table-cell>
          <table:table-cell table:style-name="TableCell883">
            <text:p text:style-name="P884">90</text:p>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
      <text:p text:style-name="P889"/>
      <text:p text:style-name="Normal"/>
      <table:table table:style-name="Table890">
        <table:table-columns>
          <table:table-column table:style-name="TableColumn891"/>
        </table:table-columns>
        <table:table-row table:style-name="TableRow892">
          <table:table-cell table:style-name="TableCell893">
            <text:p text:style-name="P894"><text:span text:style-name="T895">Projekto privalumai</text:span></text:p>
            <text:p text:style-name="P896"/>
            <text:p text:style-name="P897"/>
            <text:p text:style-name="P898"/>
            <text:p text:style-name="P899"/>
            <text:p text:style-name="P900"/>
            <text:p text:style-name="P901"><text:span text:style-name="T902">Projekto trūkumai</text:span></text:p>
            <text:p text:style-name="P903"/>
            <text:p text:style-name="P904"/>
            <text:p text:style-name="P905"/>
          </table:table-cell>
        </table:table-row>
        <table:table-row table:style-name="TableRow906">
          <table:table-cell table:style-name="TableCell907">
            <text:p text:style-name="P908"><text:span text:style-name="T909">Komisijos nario išvada<text:s/></text:span><text:span text:style-name="T910">(finansuoti visiškai, finansuoti iš dalies, nefinansuoti)</text:span></text:p>
            <text:p text:style-name="P911"/>
            <text:p text:style-name="P912"/>
          </table:table-cell>
        </table:table-row>
      </table:table>
      <text:p text:style-name="Normal"/>
      <text:p text:style-name="P913">Mažiau kaip 45 balus surinkęs projektas nefinansuojamas</text:p>
      <text:p text:style-name="Normal"/>
      <text:p text:style-name="P914">Komisijos narys<text:tab/>_______________<text:tab/>___________________</text:p>
      <text:p text:style-name="P915">(parašas)<text:tab/>(vardas ir pavardė)</text:p>
      <text:p text:style-name="Normal">_____________________</text:p>
      <text:p text:style-name="P916">(data)</text:p>
      <text:p text:style-name="Normal"/>
      <text:p text:style-name="P917">_________________</text:p>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ocialinės apsaugos ir darbo ministerija, Įsakymas</text:span></text:p>
      <text:p text:style-name="P927"><text:span text:style-name="T928">Nr.<text:s/></text:span><text:a xlink:href="https://www.e-tar.lt/portal/legalAct.html?documentId=TAR.9DA6D1B51D9C" office:target-frame-name="_top" xlink:show="replace"><text:span text:style-name="T929">A1-195</text:span></text:a><text:span text:style-name="T930">,<text:s/></text:span><text:span text:style-name="T931">2010-05-18, Žin., 2010, Nr. 58-2855 (2010-05-20), i. k. 1102230ISAK00A1-195</text:span></text:p>
      <text:p text:style-name="P932"><text:span text:style-name="T933">Dėl Lietuvos Respublikos socialinės apsaugos ir darbo ministro 2008 m. gegužės 20 d. įsakymo Nr. A1-161 "Dėl Įstaigų ar organizacijų, teikiančių kompleksines paslaugas vaikui ir mo</text:span><text:span text:style-name="T934">tinai (tėvui), esant krizinėje situacijoje, projektų atrankos konkurso organizavimo 2008–2012 metais nuostatų ir projektų vertinimo komisijos sudėties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2-02T23:19:00Z</meta:creation-date>
    <dc:date>2015-12-02T23:19:00Z</dc:date>
    <meta:template xlink:href="Normal" xlink:type="simple"/>
    <meta:editing-cycles>2</meta:editing-cycles>
    <meta:editing-duration>PT0S</meta:editing-duration>
    <meta:document-statistic meta:page-count="12" meta:paragraph-count="405" meta:word-count="3376" meta:character-count="27550" meta:row-count="1117" meta:non-whitespace-character-count="24579"/>
  </office:meta>
</office:document-meta>
</file>