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color="#000000" fo:letter-spacing="0.0416in" style:language-asian="lt" style:country-asian="LT"/>
    </style:style>
    <style:style style:name="T206" style:parent-style-name="DefaultParagraphFont" style:family="text">
      <style:text-properties fo:color="#000000" fo:letter-spacing="0.0138in" style:language-asian="lt" style:country-asian="LT"/>
    </style:style>
    <style:style style:name="T207" style:parent-style-name="DefaultParagraphFont" style:family="text">
      <style:text-properties fo:color="#000000" fo:letter-spacing="0.0416in" style:language-asian="lt" style:country-asian="LT"/>
    </style:style>
    <style:style style:name="T208" style:parent-style-name="DefaultParagraphFont" style:family="text">
      <style:text-properties fo:color="#000000" fo:letter-spacing="0.0138in" style:language-asian="lt" style:country-asian="LT"/>
    </style:style>
    <style:style style:name="T209" style:parent-style-name="DefaultParagraphFont" style:family="text">
      <style:text-properties fo:color="#000000" fo:letter-spacing="0.0416in" style:language-asian="lt" style:country-asian="LT"/>
    </style:style>
    <style:style style:name="P210" style:parent-style-name="Normal" style:family="paragraph">
      <style:paragraph-properties fo:text-align="center"/>
      <style:text-properties fo:color="#000000" fo:letter-spacing="0.0138in"/>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keep-with-next="always" fo:text-align="center"/>
    </style:style>
    <style:style style:name="T334" style:parent-style-name="DefaultParagraphFont" style:family="text">
      <style:text-properties fo:color="#000000" fo:letter-spacing="0.0416in" style:language-asian="lt" style:country-asian="LT"/>
    </style:style>
    <style:style style:name="T335" style:parent-style-name="DefaultParagraphFont" style:family="text">
      <style:text-properties fo:color="#000000" fo:letter-spacing="0.0138in" style:language-asian="lt" style:country-asian="LT"/>
    </style:style>
    <style:style style:name="T336" style:parent-style-name="DefaultParagraphFont" style:family="text">
      <style:text-properties fo:color="#000000" fo:letter-spacing="0.0416in" style:language-asian="lt" style:country-asian="LT"/>
    </style:style>
    <style:style style:name="T337" style:parent-style-name="DefaultParagraphFont" style:family="text">
      <style:text-properties fo:color="#000000" fo:letter-spacing="0.0138in" style:language-asian="lt" style:country-asian="LT"/>
    </style:style>
    <style:style style:name="T338" style:parent-style-name="DefaultParagraphFont" style:family="text">
      <style:text-properties fo:color="#000000" fo:letter-spacing="0.0416in" style:language-asian="lt" style:country-asian="LT"/>
    </style:style>
    <style:style style:name="T339" style:parent-style-name="DefaultParagraphFont" style:family="text">
      <style:text-properties fo:color="#000000" fo:letter-spacing="0.0138in" style:language-asian="lt" style:country-asian="LT"/>
    </style:style>
    <style:style style:name="T340" style:parent-style-name="DefaultParagraphFont" style:family="text">
      <style:text-properties fo:color="#000000" fo:letter-spacing="0.0416in" style:language-asian="lt" style:country-asian="LT"/>
    </style:style>
    <style:style style:name="T341" style:parent-style-name="DefaultParagraphFont" style:family="text">
      <style:text-properties fo:color="#000000" fo:letter-spacing="0.0138in" style:language-asian="lt" style:country-asian="LT"/>
    </style:style>
    <style:style style:name="T342" style:parent-style-name="DefaultParagraphFont" style:family="text">
      <style:text-properties fo:color="#000000" fo:letter-spacing="0.0416in" style:language-asian="lt" style:country-asian="L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58" style:parent-style-name="Normal" style:family="paragraph">
      <style:paragraph-properties fo:keep-with-next="always" fo:text-indent="3.543in"/>
      <style:text-properties fo:color="#000000" style:language-asian="lt" style:country-asian="LT"/>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keep-with-next="always" fo:text-align="center">
        <style:tab-stops>
          <style:tab-stop style:type="left" style:position="0.1875in"/>
        </style:tab-stops>
      </style:paragraph-properties>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1993-06-03 iki 1993-08-04</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valstybinio valdymo organai, steigiami Lietuvos Respublikos valstybinio turto privatizavimui bei agrarinei reforma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98"/>
      <text:p text:style-name="P199">Punkto pakeitimai:</text:p>
      <text:p text:style-name="P200"><text:span text:style-name="T201">Nr.<text:s/></text:span><text:a xlink:href="https://www.e-tar.lt/portal/legalAct.html?documentId=TAR.4D7EEBF2E195" office:target-frame-name="_top" xlink:show="replace"><text:span text:style-name="T202">241</text:span></text:a><text:span text:style-name="T203">, 1992-04-06, Žin., 1992, Nr. 17-483 (1992-06-20), i. k. 0921100NUTA00000241</text:span></text:p>
      <text:p text:style-name="Normal"/>
      <text:p text:style-name="P204"><text:span text:style-name="T205">Centrinė</text:span><text:span text:style-name="T206"><text:s/></text:span><text:span text:style-name="T207">privatizavimo</text:span><text:span text:style-name="T208"><text:s/></text:span><text:span text:style-name="T209">komisija</text:span></text:p>
      <text:p text:style-name="P210"/>
      <text:p text:style-name="P211"><text:span text:style-name="T212">2</text:span><text:span text:style-name="T213">. Centrinę privatizavimo komisiją ir jos pirmininką ski</text:span><text:span text:style-name="T214">ria ir atleidžia Lietuvos Respublikos Prezidentas Lietuvos Respublikos Ministro Pirmininko teikimu</text:span><text:s/></text:p>
      <text:p text:style-name="P215">Punkto pakeitimai:</text:p>
      <text:p text:style-name="P216"><text:span text:style-name="T217">Nr.<text:s/></text:span><text:a xlink:href="https://www.e-tar.lt/portal/legalAct.html?documentId=TAR.5665076C073A" office:target-frame-name="_top" xlink:show="replace"><text:span text:style-name="T218">373</text:span></text:a><text:span text:style-name="T219">, 1993-05-28, Žin., 1993, Nr. 18-464 (1993-06-02</text:span><text:span text:style-name="T220">), i. k. 0931100NUTA00000373</text:span></text:p>
      <text:p text:style-name="Normal"/>
      <text:p text:style-name="P221"><text:span text:style-name="T222">3</text:span><text:span text:style-name="T223">. Centrinės privatizavimo komisijos veikla finansuojama iš Lietuvos valstybės biudžeto įplaukų, gautų įgyvendinant Lietuvos Respublikos laikinąjį įstatymą „Dėl privataus kapitalo kaupimo valstybinėse įmonėse“, bei Respubl</text:span><text:span text:style-name="T224">ikinio privatizavimo fondo lėšų. Komisijos pirmininkui, jo pavaduotojui ir nariams darbas Centrinėje privatizavimo komisijoje atlyginamas mokant priedus prie atlyginimo, gaunamo pagrindinėje darbovietėje. Mokamo priedo dydis negali viršyti 50 procentų Liet</text:span><text:span text:style-name="T225">uvos Respublikos Vyriausybės aparato skyriaus vedėjo tarnybinio atlyginimo. Komisijos nariai gali būti papildomai premijuojami už privatizavimo programos vykdymą.</text:span></text:p>
      <text:p text:style-name="P226"><text:span text:style-name="T227">Kitos komisijos išlaidos dengiamos pagal pateiktą išlaidų sąmatą. Komisijos nariams mokamų pr</text:span><text:span text:style-name="T228">iedų dydį, taip pat kitų komisijos išlaidų sąmatą kas ketvirtį komisijos pirmininko teikimu tvirtina Lietuvos Respublikos Ministras Pirmininkas.</text:span></text:p>
      <text:p text:style-name="P229"><text:span text:style-name="T230">4</text:span><text:span text:style-name="T231">. Centrinės privatizavimo komisijos nutarimai ir išaiškinimai privatizavimo klausimais yra privalomi minis</text:span><text:span text:style-name="T232">terijoms, departamentams, kitoms valstybinėms tarnyboms, institucijoms, bankams, savivaldybėms, privatizavimo komisijoms ir tarnyboms, visiems agrarinės reformos organams, įmonėms, įstaigoms bei negamybinėms organizacijoms, taip pat juridiniams ir fiziniam</text:span><text:span text:style-name="T233">s asmenims.</text:span></text:p>
      <text:p text:style-name="P234"><text:span text:style-name="T235">Centrinės privatizavimo komisijos nutarimus ir išaiškinimus, vadovaujantis Lietuvos Respublikos civilinio proceso kodekso 11 straipsniu, turi taikyti ir teismai, nagrinėdami atitinkamų kategorijų bylas.</text:span></text:p>
      <text:p text:style-name="P236"><text:span text:style-name="T237">Centrinės privatizavimo komisijos sprendi</text:span><text:span text:style-name="T238">mai privatizavimo klausimais, išskyrus sprendimus, kuriais patvirtinti aukcionų ir akcijų pasirašymo rezultatai, teismui neskundžiami</text:span><text:s/></text:p>
      <text:p text:style-name="P239">Punkto pakeitimai:</text:p>
      <text:p text:style-name="P240"><text:span text:style-name="T241">Nr.<text:s/></text:span><text:a xlink:href="https://www.e-tar.lt/portal/legalAct.html?documentId=TAR.4D7EEBF2E195" office:target-frame-name="_top" xlink:show="replace"><text:span text:style-name="T242">241</text:span></text:a><text:span text:style-name="T243">, 1992-04-06,</text:span><text:span text:style-name="T244"><text:s/>Žin., 1992, Nr. 17-483 (1992-06-20), i. k. 0921100NUTA00000241</text:span></text:p>
      <text:p text:style-name="Normal"/>
      <text:p text:style-name="P245"><text:span text:style-name="T246">5</text:span><text:span text:style-name="T247">. Centrinė privatizavimo komisija vykdo šias funkcijas:</text:span></text:p>
      <text:p text:style-name="P248"><text:span text:style-name="T249">5.1</text:span><text:span text:style-name="T250">. tvirtina, suderinusi su Lietuvos Respublikos Vyriausybe, Respublikinę privatizavimo programą;<text:s/></text:span></text:p>
      <text:p text:style-name="P251"><text:span text:style-name="T252">5.2</text:span><text:span text:style-name="T253">. tvirtina<text:s/></text:span><text:span text:style-name="T254">Respublikos ūkiui priskirtų objektų privatizavimo programas;</text:span></text:p>
      <text:p text:style-name="P255"><text:span text:style-name="T256">5.3</text:span><text:span text:style-name="T257">. tvirtina įvykusio Lietuvos Respublikos ūkiui priskirtų objektų aukcione ar akcijų pasirašymo rezultatus;</text:span></text:p>
      <text:p text:style-name="P258"><text:span text:style-name="T259">5.4</text:span><text:span text:style-name="T260">. išduodama nuosavybės teisę patvirtinančius dokumentus asmenims, įsigijus</text:span><text:span text:style-name="T261">iems Lietuvos Respublikos ūkiui priskirtus objektus (akcijas) arba įsipareigoja tai padaryti privatizuojamos įmonės valdymo organus;</text:span></text:p>
      <text:p text:style-name="P262"><text:span text:style-name="T263">5.5</text:span><text:span text:style-name="T264">. priima sprendimus dėl privatizuojamų Lietuvos Respublikos ūkiui priskirtų objektų nukainojimo (pradinės kainos sum</text:span><text:span text:style-name="T265">ažinimo);</text:span></text:p>
      <text:p text:style-name="P266"><text:span text:style-name="T267">5.6</text:span><text:span text:style-name="T268">. priima sprendimus dėl valstybinės valdžios ir valdymo organų turimų Lietuvos Respublikos ūkiui priskirtų įmonių akcijų pardavimo;</text:span></text:p>
      <text:p text:style-name="P269"><text:span text:style-name="T270">5.7</text:span><text:span text:style-name="T271">. nustato monopolizuotos gamybos įmonių, kurių neįmanoma suskaidyti, privatizavimo tvarką;</text:span></text:p>
      <text:p text:style-name="P272"><text:span text:style-name="T273">5.8</text:span><text:span text:style-name="T274">.<text:s/></text:span><text:span text:style-name="T275">priima sprendimus dėl Lietuvos Respublikos ūkiui priskirtų įmonių (įstaigų), neįtrauktų į privatizavimo programas, įtraukimo į šias programas;</text:span></text:p>
      <text:p text:style-name="P276"><text:span text:style-name="T277">5.9</text:span><text:span text:style-name="T278">. remdamasi Lietuvos Respublikos Vyriausybės sudarytos ekspertų komisijos išvadomis, priima sprendimus dėl</text:span><text:span text:style-name="T279"><text:s/>privatizavimo objektų, kurie parduodami tik už laisvai konvertuojamą valiutą, pradinės kainos (įstatinio kapitalo dydžio) padidinimo;</text:span></text:p>
      <text:p text:style-name="P280"><text:span text:style-name="T281">5.10</text:span><text:span text:style-name="T282">. tvirtina privatizuojamų objektų, parduodamų netaikant pinigų (rublių) kvotų, sąrašą;</text:span></text:p>
      <text:p text:style-name="P283"><text:span text:style-name="T284">5.11</text:span><text:span text:style-name="T285">. priima sprendimu</text:span><text:span text:style-name="T286">s dėl objekto kainos dalies, kurią pirkėjas, pirkdamas privatizavimo objektą išsimokėtinai, turi sumokėti iš karto, padidinimo;</text:span></text:p>
      <text:p text:style-name="P287"><text:span text:style-name="T288">5.12</text:span><text:span text:style-name="T289">. priima sprendimus dėl valstybinių ir valstybinių akcinių įmonių, kuriose privataus akcinio kapitalo, suformuoto iš fiz</text:span><text:span text:style-name="T290">inių asmenų ir privačių įmonių įnašų, nėra arba jis sudaro ne daugiau kaip 20 procentų jų įstatinio kapitalo, privatizavimo laipsnio pakeitimo;</text:span></text:p>
      <text:p text:style-name="P291"><text:span text:style-name="T292">5.13</text:span><text:span text:style-name="T293">. priima sprendimus dėl pasirašytų, bet laiku neapmokėtų akcijų už Lietuvos Respublikos ūkiui priskirtus</text:span><text:span text:style-name="T294"><text:s/>objektus anuliavimo, taip pat dėl aukcionų rezultatų anuliavimo steigėjo prašymu, jeigu aukcione įsigiję privatizavimo objektus (įmones) asmenys nepasirašo jų perdavimo-priėmimo akto</text:span><text:s/></text:p>
      <text:p text:style-name="P295">Punkto pakeitimai:</text:p>
      <text:p text:style-name="P296"><text:span text:style-name="T297">Nr.<text:s/></text:span><text:a xlink:href="https://www.e-tar.lt/portal/legalAct.html?documentId=TAR.4D7EEBF2E195" office:target-frame-name="_top" xlink:show="replace"><text:span text:style-name="T298">241</text:span></text:a><text:span text:style-name="T299">, 1992-04-06, Žin., 1992, Nr. 17-483 (1992-06-20), i. k. 0921100NUTA00000241</text:span></text:p>
      <text:p text:style-name="Normal"/>
      <text:p text:style-name="P300"><text:span text:style-name="T301">5.14</text:span><text:span text:style-name="T302">. kontroliuoja privatizavimo programų vykdymą ir prireikus priima sprendimus dėl jų papildymo ar tikslinimo;</text:span></text:p>
      <text:p text:style-name="P303"><text:span text:style-name="T304">5.15</text:span><text:span text:style-name="T305">. nagrinėja pili</text:span><text:span text:style-name="T306">ečių, įmonių, įstaigų ir organizacijų skundus dėl Lietuvos Respublikos valstybinio turto pirminio privatizavimo įstatymo ir Lietuvos Respublikos Vyriausybės nutarimų pažeidimų;</text:span></text:p>
      <text:p text:style-name="P307"><text:span text:style-name="T308">5.16</text:span><text:span text:style-name="T309">. kontroliuoja, kaip laikomasi informacijos apie privatizuojamus objekt</text:span><text:span text:style-name="T310">us skelbimo tvarkos ir priima sprendimus dėl papildomų duomenų apie privatizuojamus objektus skelbimo;</text:span></text:p>
      <text:p text:style-name="P311"><text:span text:style-name="T312">5.17</text:span><text:span text:style-name="T313">. teikia pasiūlymus Lietuvos Respublikos Vyriausybei dėl miestų (rajonų) privatizavimo komisijų narių atleidimo bei miestų (rajonų) valdyboms – d</text:span><text:span text:style-name="T314">ėl privatizavimo tarnybų darbuotojų atleidimo, surašo protokolus už administracinės teisės pažeidimus valstybinio turto privatizavimo srityje</text:span><text:s/></text:p>
      <text:p text:style-name="P315">Punkto pakeitimai:</text:p>
      <text:p text:style-name="P316"><text:span text:style-name="T317">Nr.<text:s/></text:span><text:a xlink:href="https://www.e-tar.lt/portal/legalAct.html?documentId=TAR.2534801DCF07" office:target-frame-name="_top" xlink:show="replace"><text:span text:style-name="T318">274</text:span></text:a><text:span text:style-name="T319">, 199</text:span><text:span text:style-name="T320">1-07-12, Žin., 1991, Nr. 22-590 (1991-08-10), i. k. 0911100NUTA00000274</text:span></text:p>
      <text:p text:style-name="P321"><text:span text:style-name="T322">Nr.<text:s/></text:span><text:a xlink:href="https://www.e-tar.lt/portal/legalAct.html?documentId=TAR.4D7EEBF2E195" office:target-frame-name="_top" xlink:show="replace"><text:span text:style-name="T323">241</text:span></text:a><text:span text:style-name="T324">, 1992-04-06, Žin., 1992, Nr. 17-483 (1992-06-20), i. k. 0921100NUTA00000241</text:span></text:p>
      <text:p text:style-name="Normal"/>
      <text:p text:style-name="P325"><text:span text:style-name="T326">5.18</text:span><text:span text:style-name="T327">. atlieka</text:span><text:span text:style-name="T328"><text:s/>kitas su valstybinio turto privatizavimu susijusias funkcijas;</text:span></text:p>
      <text:p text:style-name="P329"><text:span text:style-name="T330">5.19</text:span><text:span text:style-name="T331">. priima sprendimus dėl vietiniam ūkiui priskirtų įmonių (įstaigų), neįtrauktų į privatizavimo programas.</text:span></text:p>
      <text:p text:style-name="P332"/>
      <text:p text:style-name="P333"><text:span text:style-name="T334">Miestų</text:span><text:span text:style-name="T335"><text:s/></text:span><text:span text:style-name="T336">ir</text:span><text:span text:style-name="T337"><text:s/></text:span><text:span text:style-name="T338">rajonų</text:span><text:span text:style-name="T339"><text:s/></text:span><text:span text:style-name="T340">privatizavimo</text:span><text:span text:style-name="T341"><text:s/></text:span><text:span text:style-name="T342">komisijos</text:span></text:p>
      <text:p text:style-name="P343"/>
      <text:p text:style-name="P344"><text:span text:style-name="T345">6</text:span><text:span text:style-name="T346">. Miesto (rajono)<text:s/></text:span><text:span text:style-name="T347">privatizavimo komisija sudaroma iš 5 asmenų, kuriuos skiria Lietuvos Respublikos Vyriausybė aukštesniosios pakopos savivaldybės tarybos pirmininko teikimu. Lietuvos Respublikos Vyriausybė papildomai gali skirti į šią komisiją savo atstovą Centrinės privati</text:span><text:span text:style-name="T348">zavimo komisijos teikimu. Komisijos nariai iš savo tarpo išsirenka komisijos pirmininką ir jo pavaduotoją. Komisijos pirmininkas gali būti etatinis miesto (rajono) privatizavimo komisijos darbuotojas, o kiti asmenys, paskirti į šią komisiją, nuo darbo pagr</text:span><text:span text:style-name="T349">indinėje darbovietėje neatleidžiami</text:span><text:s/></text:p>
      <text:p text:style-name="P350">Punkto pakeitimai:</text:p>
      <text:p text:style-name="P351"><text:span text:style-name="T352">Nr.<text:s/></text:span><text:a xlink:href="https://www.e-tar.lt/portal/legalAct.html?documentId=TAR.A4130B9262F9" office:target-frame-name="_top" xlink:show="replace"><text:span text:style-name="T353">437</text:span></text:a><text:span text:style-name="T354">, 1992-06-05, Žin., 1992, Nr. 23-688 (1992-08-20), i. k. 0921100NUTA00000437</text:span></text:p>
      <text:p text:style-name="P355"><text:span text:style-name="T356">Nr.<text:s/></text:span><text:a xlink:href="https://www.e-tar.lt/portal/legalAct.html?documentId=TAR.5665076C073A" office:target-frame-name="_top" xlink:show="replace"><text:span text:style-name="T357">373</text:span></text:a><text:span text:style-name="T358">, 1993-05-28, Žin., 1993, Nr. 18-464 (1993-06-02), i. k. 0931100NUTA00000373</text:span></text:p>
      <text:p text:style-name="Normal"/>
      <text:p text:style-name="P359"><text:span text:style-name="T360">7</text:span><text:span text:style-name="T361">. Miestų (rajonų) privatizavimo komisijų veikla finansuojama iš aukštesniosios pakopos savivaldybių privatizavimo fond</text:span><text:span text:style-name="T362">o lėšų. Komisijos pirmininkui, dirbančiam etatiniu privatizavimo komisijos darbuotoju, skiriamas tokio pat dydžio atlyginimas, kaip miesto (rajono) valdybos skyriaus vedėjo, o nepasitraukusiems iš darbo pagrindinėje darbovietėje komisijos pirmininkui, jo p</text:span><text:span text:style-name="T363">avaduotojui ir nariams už darbą miesto (rajono) privatizavimo komisijoje atlyginama mokant priedus prie atlyginimo, gaunamo pagrindinėje darbovietėje. Mokamo priado dydis negali viršyti 50 procentų miesto (rajono) valdybos skyriaus vedėjo tarnybinio atlygi</text:span><text:span text:style-name="T364">nimo. Komisijos nariai gali būti papildomai premijuojami už privatizavimo programos įvykdymą. Kitos komisijos išlaidos finansuojamos pagal pateiktą išlaidų sąmatą. Komisijos nariams mokamų priedų ir premijų dydžius, taip pat kitų komisijos išlaidų sąmatą k</text:span><text:span text:style-name="T365">as ketvirtį komisijos pirmininko teikimu tvirtina aukštesniosios pakopos savivaldybės Taryba.</text:span></text:p>
      <text:p text:style-name="P366">Punkto pakeitimai:</text:p>
      <text:p text:style-name="P367"><text:span text:style-name="T368">Nr.<text:s/></text:span><text:a xlink:href="https://www.e-tar.lt/portal/legalAct.html?documentId=TAR.A4130B9262F9" office:target-frame-name="_top" xlink:show="replace"><text:span text:style-name="T369">437</text:span></text:a><text:span text:style-name="T370">, 1992-06-05, Žin., 1992, Nr. 23-688 (1992-08-20), i.<text:s/></text:span><text:span text:style-name="T371">k. 0921100NUTA00000437</text:span></text:p>
      <text:p text:style-name="Normal"/>
      <text:p text:style-name="P372"><text:span text:style-name="T373">8</text:span><text:span text:style-name="T374">. Miestų (rajonų) privatizavimo komisijų priimti nutarimai privatizavimo klausimais yra privalomi tiems vietos savivaldybių skyriams, kurių reguliavimo sferai paskirti privatizuojami objektai, privatizavimo tarnyboms bei privat</text:span><text:span text:style-name="T375">izuojamų vietinio ūkio įmonių valdymo organams.</text:span></text:p>
      <text:p text:style-name="P376"><text:span text:style-name="T377">9</text:span><text:span text:style-name="T378">. Miestų (rajonų) privatizavimo komisijos vykdo šias funkcijas:</text:span></text:p>
      <text:p text:style-name="P379"><text:span text:style-name="T380">9.1</text:span><text:span text:style-name="T381">. sudaro ir, suderinusios su Centrine privatizavimo komisija, tvirtina vietiniam ūkiui priskirtų objektų privatizavimo programas;</text:span></text:p>
      <text:p text:style-name="P382"><text:span text:style-name="T383">9.2</text:span><text:span text:style-name="T384">. tvirtina įvykusio aukcione ar vietiniam ūkiui priskirtų objektų akcijų pasirašymo rezultatus;</text:span></text:p>
      <text:p text:style-name="P385"><text:span text:style-name="T386">9.3</text:span><text:span text:style-name="T387">. nustato nuosavybės teisę patvirtinančių dokumentų išdavimo asmenims, įsigijusiems privatizuojamų vietiniam ūkiui priskirtų objektų akcijų, tvarką;</text:span></text:p>
      <text:p text:style-name="P388"><text:span text:style-name="T389">9.4</text:span><text:span text:style-name="T390">. priima sprendimus dėl privatizuojamų vietiniam ūkiui priskirtų objektų nukainojimo (pradinės kainos sumažinimo);</text:span></text:p>
      <text:p text:style-name="P391"><text:span text:style-name="T392">9.5</text:span><text:span text:style-name="T393">. priima sprendimus dėl valstybinės valdžios ir valdymo organų turimų vietiniam ūkiui priskirtų įmonių akcijų pardavimo;</text:span></text:p>
      <text:p text:style-name="P394"><text:span text:style-name="T395">9.6</text:span><text:span text:style-name="T396">. priima sprendimus dėl pasirašytų, bet laiku neapmokėtų vietiniam ūkiui priskirtų privatizavimo objektų akcijų anuliavimo;</text:span></text:p>
      <text:p text:style-name="P397"><text:span text:style-name="T398">9.7</text:span><text:span text:style-name="T399">. kartu su vietos savivaldybių Tarybomis kontroliuoja vietiniam ūkiui priskirtų objektų privatizavimo programų įgyvendinimą</text:span><text:span text:style-name="T400">;</text:span></text:p>
      <text:p text:style-name="P401"><text:span text:style-name="T402">9.8</text:span><text:span text:style-name="T403">. teikia pasiūlymus miesto (rajono) valdybai dėl privatizavimo tarnybų narių atleidimo;</text:span></text:p>
      <text:p text:style-name="P404"><text:span text:style-name="T405">9.9</text:span><text:span text:style-name="T406">. nagrinėja piliečių, įmonių, įstaigų ir organizacijų skundus dėl vietiniam ūkiui priskirtų objektų privatizavimo tvarkos pažeidimų, surašo protokolus u</text:span><text:span text:style-name="T407">ž administracinės teisės pažeidimus valstybinio turto privatizavimo srityje</text:span><text:s/></text:p>
      <text:p text:style-name="P408">Punkto pakeitimai:</text:p>
      <text:p text:style-name="P409"><text:span text:style-name="T410">Nr.<text:s/></text:span><text:a xlink:href="https://www.e-tar.lt/portal/legalAct.html?documentId=TAR.4D7EEBF2E195" office:target-frame-name="_top" xlink:show="replace"><text:span text:style-name="T411">241</text:span></text:a><text:span text:style-name="T412">, 1992-04-06, Žin., 1992, Nr. 17-483 (1992-06-20), i. k.<text:s/></text:span><text:span text:style-name="T413">0921100NUTA00000241</text:span></text:p>
      <text:p text:style-name="Normal"/>
      <text:p text:style-name="P414"><text:span text:style-name="T415">9.10</text:span><text:span text:style-name="T416">. kontroliuoja, kaip laikomasi informacijos apie vietiniam ūkiui priskirtus privatizavimo objektus skelbimo tvarkos;</text:span></text:p>
      <text:p text:style-name="P417"><text:span text:style-name="T418">9.11</text:span><text:span text:style-name="T419">. atlieka kitas funkcijas, susijusias su vietiniam ūkiui priskirtų objektų privatizavimu.</text:span></text:p>
      <text:p text:style-name="P420"><text:span text:style-name="T421">10</text:span><text:span text:style-name="T422">. Pr</text:span><text:span text:style-name="T423">ivatizavimo komisijos posėdžius organizuoja ir jiems vadovauja komisijos pirmininkas, o jam nesant – pavaduotojas. Sprendimai priimami komisijos posėdžiuose kolegialiai. Komisijos posėdžiai turi būti protokoluojami.</text:span></text:p>
      <text:p text:style-name="P424">Centrinės privatizavimo komisijos posėdis gali įvykti, jeigu jame dalyvauja daugiau kaip pusė šios komisijos narių.</text:p>
      <text:p text:style-name="P425">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426">Laikoma, jog privatizavimo programos patvirtintos, jeigu su tuo sutinka daugiau kaip pusė Centrinės privatizavimo komisijos narių arba 4 miesto (rajono) privatizavimo komisijos nariai.</text:p>
      <text:p text:style-name="P427">Kiti privatizavimo komisijų sprendimai galioja, jeigu jiems pritarė: daugiau kaip pusė posėdžio dalyvių – kai posėdyje dalyvavo ne mažiau kaip du trečdaliai komisijos narių; daugiau kaip pusė komisijos narių – kai posėdyje dalyvavo mažiau kaip du trečdaliai komisijos narių..</text:p>
      <text:p text:style-name="P428">Visus privatizavimo komisijų tvirtinamus dokumentus pasirašo posėdžio pirmininkas ir sekretorius.</text:p>
      <text:p text:style-name="P429">Centrinė privatizavimo komisija už savo veiklą atsiskaito Lietuvos Respublikos Aukščiausiajai Tarybai, o miesto (rajono) privatizavimo komisija – Lietuvos Respublikos Vyriausybei ir Centrinei privatizavimo komisijai.</text:p>
      <text:p text:style-name="P430">Punkto pakeitimai:</text:p>
      <text:p text:style-name="P431"><text:span text:style-name="T432">Nr.<text:s/></text:span><text:a xlink:href="https://www.e-tar.lt/portal/legalAct.html?documentId=TAR.2534801DCF07" office:target-frame-name="_top" xlink:show="replace"><text:span text:style-name="T433">274</text:span></text:a><text:span text:style-name="T434">, 1991-07-12, Žin., 1991, Nr. 22-590 (1991-08-10), i. k. 0911100NUTA0</text:span><text:span text:style-name="T435">0000274</text:span></text:p>
      <text:p text:style-name="P436"><text:span text:style-name="T437">Nr.<text:s/></text:span><text:a xlink:href="https://www.e-tar.lt/portal/legalAct.html?documentId=TAR.A4BF8A845CC7" office:target-frame-name="_top" xlink:show="replace"><text:span text:style-name="T438">743</text:span></text:a><text:span text:style-name="T439">, 1992-10-08, Lietuvos aidas, 1992, Nr. 205-0 (1992-10-20); Žin., 1992, Nr. 31-967 (1992-11-10), i. k. 0921100NUTA00000743</text:span></text:p>
      <text:p text:style-name="Normal"/>
      <text:p text:style-name="P440"><text:span text:style-name="T441">11</text:span><text:span text:style-name="T442">. Už padarytus pažeidimus pri</text:span><text:span text:style-name="T443">vatizavimo komisijų nariai atsako Lietuvos Respublikos valstybinio turto pirminio privatizavimo įstatymo ir kitų Lietuvos Respublikos įstatymų nustatyta tvarka.</text:span></text:p>
      <text:p text:style-name="P444"><text:span text:style-name="T445">12</text:span><text:span text:style-name="T446">. Privatizavimo komisijų veikla nutraukiama jas sudariusiųjų organų sprendimu.</text:span></text:p>
      <text:p text:style-name="P447"><text:span text:style-name="T448">______</text:span><text:span text:style-name="T449">________</text:span></text:p>
      <text:soft-page-break/>
      <text:p text:style-name="P450">PATVIRTINTA</text:p>
      <text:p text:style-name="P458">Lietuvos Respublikos Vyriausybės</text:p>
      <text:p text:style-name="P459">l99l m. balandžio 12 d. nutarimu Nr. 130</text:p>
      <text:p text:style-name="P460"/>
      <text:p text:style-name="P461"><text:span text:style-name="T462">Privatizavimo tarnybų nuostatai</text:span></text:p>
      <text:p text:style-name="P463"/>
      <text:p text:style-name="P464"><text:span text:style-name="T465">1</text:span><text:span text:style-name="T466">. Privatizavimo tarnybos yra laikinos valstybinės institucijos, steigiamos Lietuvos<text:s/></text:span><text:span text:style-name="T467">Respublikos valstybinio turto pirminio privatizavimo įstatymui įgyvendinti.</text:span></text:p>
      <text:p text:style-name="P468"><text:span text:style-name="T469">2</text:span><text:span text:style-name="T470">. Privatizavimo tarnybos steigiamos kiekviename rajone bei Respublikos mieste atitinkamos aukštesniosios pakopos savivaldybės valdybos sprendimu.</text:span></text:p>
      <text:p text:style-name="P471"><text:span text:style-name="T472">3</text:span><text:span text:style-name="T473">. Privatizavimo tarnybų sudėtį nustato Respublikos mietų ir rajonų aukštesniosios pakopos savivaldybių valdybos. Jų vadovus valdybų teikimu tvirtina miesto (rajono) savivaldybės Tarybos prezidiumas.<text:s/></text:span><text:span text:style-name="T474">Kai Lietuvos Respublikos Vyriausybė panaikina miesto (raj</text:span><text:span text:style-name="T475">ono) privatizavimo komisiją ir jos funkcijas perduoda privatizavimo tarnybai, atitinkamos aukštesniosios pakopos savivaldybės tarybos pirmininkas, suderinęs su Centrine privatizavimo komisija, teikia Lietuvos Respublikos Vyriausybei tvirtinti privatizavimo</text:span><text:span text:style-name="T476"><text:s/>tarnybos sudėtį.</text:span></text:p>
      <text:p text:style-name="P477">Vilniaus ir Kauno miestuose privatizavimo tarnybos sudaromos ne daugiau kaip iš 20 asmenų, Klaipėdos, Panevėžio ir Šiaulių miestuose – ne daugiau kaip iš 15 asmenų, o kituose Respublikos miestuose priklausomai nuo jų dydžio – ne daugiau kaip iš 10 asmenų..</text:p>
      <text:p text:style-name="P478">Rajonuose priklausomai nuo rajonų dydžio privatizavimo tarnybos sudaromos ne daugiau kaip iš 7 asmenų.</text:p>
      <text:p text:style-name="P479">Privatizavimo tarnybos darbuotojus skiria ir nustato jiems atlyginimą už darbą aukštesniosios pakopos savivaldybių valdybos.</text:p>
      <text:p text:style-name="P480">Savivaldybės valdybos sprendimu privatizavimo tarnybos darbuotojai gali būti premijuojami už privatizavimo programų vykdymą.</text:p>
      <text:p text:style-name="P481">Punkto pakeitimai:</text:p>
      <text:p text:style-name="P482"><text:span text:style-name="T483">Nr.<text:s/></text:span><text:a xlink:href="https://www.e-tar.lt/portal/legalAct.html?documentId=TAR.2534801DCF07" office:target-frame-name="_top" xlink:show="replace"><text:span text:style-name="T484">274</text:span></text:a><text:span text:style-name="T485">, 1991-07-12, Žin., 1991, Nr. 22</text:span><text:span text:style-name="T486">-590 (1991-08-10), i. k. 0911100NUTA00000274</text:span></text:p>
      <text:p text:style-name="P487"><text:span text:style-name="T488">Nr.<text:s/></text:span><text:a xlink:href="https://www.e-tar.lt/portal/legalAct.html?documentId=TAR.F59F659936E1" office:target-frame-name="_top" xlink:show="replace"><text:span text:style-name="T489">445</text:span></text:a><text:span text:style-name="T490">, 1991-10-30, Žin., 1991, Nr. 34-945 (1991-12-10), i. k. 0911100NUTA00000445</text:span></text:p>
      <text:p text:style-name="P491"><text:span text:style-name="T492">Nr.<text:s/></text:span><text:a xlink:href="https://www.e-tar.lt/portal/legalAct.html?documentId=TAR.D46D885F92F7" office:target-frame-name="_top" xlink:show="replace"><text:span text:style-name="T493">546</text:span></text:a><text:span text:style-name="T494">, 1991-12-12, Žin., 1992, Nr. 6-134 (1992-02-20), i. k. 0911100NUTA00000546</text:span></text:p>
      <text:p text:style-name="P495"><text:span text:style-name="T496">Nr.<text:s/></text:span><text:a xlink:href="https://www.e-tar.lt/portal/legalAct.html?documentId=TAR.5665076C073A" office:target-frame-name="_top" xlink:show="replace"><text:span text:style-name="T497">373</text:span></text:a><text:span text:style-name="T498">, 1993-05-28, Žin., 1993, Nr. 18-464 (1993-06-0</text:span><text:span text:style-name="T499">2), i. k. 0931100NUTA00000373</text:span></text:p>
      <text:p text:style-name="Normal"/>
      <text:p text:style-name="P500"><text:span text:style-name="T501">4</text:span><text:span text:style-name="T502">. Privatizavimo tarnybos finansuojamos iš aukštesniosios pakopos savivaldybėms tenkančių lėšų, gautų už privatizuotą valstybinį turtą.</text:span></text:p>
      <text:p text:style-name="P503"><text:span text:style-name="T504">5</text:span><text:span text:style-name="T505">. Privatizavimo tarnybos savo veikloje vadovaujasi Lietuvos Respublikos įstatyma</text:span><text:span text:style-name="T506">is, Lietuvos Respublikos Aukščiausiosios tarybos ir Lietuvos Respublikos Vyriausybės bei atitinkamų privatizavimo komisijų nutarimais bei potvarkiais, Valstybinio turto privatizavimo aukcionų organizavimo nuostatais ir Viešo akcijų pasirašymo tvarka.</text:span></text:p>
      <text:p text:style-name="P507"><text:span text:style-name="T508">6</text:span><text:span text:style-name="T509">. Privatizavimo tarnybos vykdo šias funkcijas:</text:span></text:p>
      <text:p text:style-name="P510"><text:span text:style-name="T511">6.1</text:span><text:span text:style-name="T512">. tvarko objektų privatizavimo dokumentus;</text:span></text:p>
      <text:p text:style-name="P513"><text:span text:style-name="T514">6.2</text:span><text:span text:style-name="T515">. organizuoja ir vykdo privatizuojamų objektų aukcionus;</text:span></text:p>
      <text:p text:style-name="P516"><text:span text:style-name="T517">6.3</text:span><text:span text:style-name="T518">. organizuoja ir vykdo viešą akcijų pasirašymą;</text:span></text:p>
      <text:p text:style-name="P519"><text:span text:style-name="T520">6.4</text:span><text:span text:style-name="T521">. teikia atitinkamoms privatizavimo</text:span><text:span text:style-name="T522"><text:s/>komisijoms pasiūlymus dėl objektų, kurie nebuvo parduoti aukcione arba kurių aukcionas neįvyko, perkainojimo;</text:span></text:p>
      <text:p text:style-name="P523"><text:span text:style-name="T524">6.5</text:span><text:span text:style-name="T525">. rengia atitinkamoms privatizavimo komisijoms tvirtinti dokumentus dėl aukcionų vykdymo rezultatų;</text:span></text:p>
      <text:p text:style-name="P526"><text:span text:style-name="T527">6.6</text:span><text:span text:style-name="T528">. privatizavimo komisijoms pave</text:span><text:span text:style-name="T529">dus, išduoda objektą įsigijusiam asmeniui (asmenų grupei) nuosavybės teisę patvirtinančius dokumentus;</text:span></text:p>
      <text:p text:style-name="P530"><text:span text:style-name="T531">6.7</text:span><text:span text:style-name="T532">. teikia Respublikinio privatizavimo informacinio biuletenio ir miesto (rajono) privatizavimo komisijos informacinio biuletenio leidėjams informac</text:span><text:span text:style-name="T533">iją apie privatizuojamus objektus, neįvykusius aukcionus ir akcijų pasirašymą;</text:span></text:p>
      <text:p text:style-name="P534"><text:span text:style-name="T535">6.8</text:span><text:span text:style-name="T536">. kaupia informaciją apie privatizuojamus objektus, esančius mieste (rajone) ir Respublikoje;</text:span></text:p>
      <text:p text:style-name="P537"><text:span text:style-name="T538">6.9</text:span><text:span text:style-name="T539">. teikia informaciją apie parduodamus objektus ir aukcionus bei viešą</text:span><text:span text:style-name="T540"><text:s/>akcijų pasirašymą mieste (rajone) ir Respublikoje visiems to pareikalavusiems asmenims (ar jų grupių teisėtiems atstovams);</text:span></text:p>
      <text:p text:style-name="P541"><text:span text:style-name="T542">6.10</text:span><text:span text:style-name="T543">. atlieka darbus, susijusius su valstybinės vienkartinės išmokos pažymų išdavimu;</text:span></text:p>
      <text:p text:style-name="P544"><text:span text:style-name="T545">6.11</text:span><text:span text:style-name="T546">. atlieka kitas atitinkamų privat</text:span><text:span text:style-name="T547">izavimo komisijų joms pavestas funkcijas.</text:span></text:p>
      <text:p text:style-name="P548"><text:span text:style-name="T549">7</text:span><text:span text:style-name="T550">. Už padarytus pažeidimus privatizavimo tarnybų darbuotojai atsako Lietuvos Respublikos valstybinio turto pirminio privatizavimo įstatymo ir kitų Lietuvos Respublikos įstatymų nustatyta tvarka.</text:span></text:p>
      <text:p text:style-name="P551"><text:span text:style-name="T552">___________</text:span><text:span text:style-name="T553">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2534801DCF07" office:target-frame-name="_top" xlink:show="replace"><text:span text:style-name="T565">274</text:span></text:a><text:span text:style-name="T566">, 1991-07-12, Žin., 1991, Nr. 22-590 (1991-08-10), i. k. 0911100NUTA00000274</text:span></text:p>
      <text:p text:style-name="P567"><text:span text:style-name="T568">Dėl Privatizavimo<text:s/></text:span><text:span text:style-name="T569">komisijų nuostatų, Privatizavimo tarnybų nuostatų ir kai kurių rajonų privatizavimo komisijų papildymo ir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F59F659936E1" office:target-frame-name="_top" xlink:show="replace"><text:span text:style-name="T577">445</text:span></text:a><text:span text:style-name="T578">, 19</text:span><text:span text:style-name="T579">91-10-30, Žin., 1991, Nr. 34-945 (1991-12-10), i. k. 0911100NUTA00000445</text:span></text:p>
      <text:p text:style-name="P580"><text:span text:style-name="T581">Dėl kai kurių Lietuvos Respublikos Vyriausybės nutarimų dalinio pakeitimo</text:span></text:p>
      <text:p text:style-name="P582"/>
      <text:p text:style-name="P583"><text:span text:style-name="T584">3.</text:span></text:p>
      <text:p text:style-name="P585"><text:span text:style-name="T586">Lietuvos Respublikos Vyriausybė, Nutarimas</text:span></text:p>
      <text:p text:style-name="P587"><text:span text:style-name="T588">Nr.<text:s/></text:span><text:a xlink:href="https://www.e-tar.lt/portal/legalAct.html?documentId=TAR.D46D885F92F7" office:target-frame-name="_top" xlink:show="replace"><text:span text:style-name="T589">546</text:span></text:a><text:span text:style-name="T590">, 1991-12-12, Žin., 1992, Nr. 6-134 (1992-02-20), i. k. 0911100NUTA00000546</text:span></text:p>
      <text:p text:style-name="P591"><text:span text:style-name="T592">Dėl kai kurių miestų privatizavimo tarnybų išplėtimo ir Vilniaus rajono privatizavimo komisijos sudėties dalinio pakeitimo</text:span></text:p>
      <text:p text:style-name="P593"/>
      <text:p text:style-name="P594"><text:span text:style-name="T595">4.</text:span></text:p>
      <text:p text:style-name="P596"><text:span text:style-name="T597">Lietuvos Respublikos Vyria</text:span><text:span text:style-name="T598">usybė, Nutarimas</text:span></text:p>
      <text:p text:style-name="P599"><text:span text:style-name="T600">Nr.<text:s/></text:span><text:a xlink:href="https://www.e-tar.lt/portal/legalAct.html?documentId=TAR.4D7EEBF2E195" office:target-frame-name="_top" xlink:show="replace"><text:span text:style-name="T601">241</text:span></text:a><text:span text:style-name="T602">, 1992-04-06, Žin., 1992, Nr. 17-483 (1992-06-20), i. k. 0921100NUTA00000241</text:span></text:p>
      <text:p text:style-name="P603"><text:span text:style-name="T604">Dėl Privatizavimo komisijų nuostatų dalinio pakeitimo bei papildymo</text:span></text:p>
      <text:p text:style-name="P605"/>
      <text:p text:style-name="P606"><text:span text:style-name="T607">5.</text:span></text:p>
      <text:p text:style-name="P608"><text:span text:style-name="T609">Lietuvos Respublikos Vyriausybė, Nutarimas</text:span></text:p>
      <text:p text:style-name="P610"><text:span text:style-name="T611">Nr.<text:s/></text:span><text:a xlink:href="https://www.e-tar.lt/portal/legalAct.html?documentId=TAR.A4130B9262F9" office:target-frame-name="_top" xlink:show="replace"><text:span text:style-name="T612">437</text:span></text:a><text:span text:style-name="T613">, 1992-06-05, Žin., 1992, Nr. 23-688 (1992-08-20), i. k. 0921100NUTA00000437</text:span></text:p>
      <text:p text:style-name="P614"><text:span text:style-name="T615">Dėl Privatizavimo komisijų nuostatų ir kai kuri</text:span><text:span text:style-name="T616">ų rajonų privatizavimo komisijų sudėties dalinio pakeitimo ir papildymo</text:span></text:p>
      <text:p text:style-name="P617"/>
      <text:p text:style-name="P618"><text:span text:style-name="T619">6.</text:span></text:p>
      <text:p text:style-name="P620"><text:span text:style-name="T621">Lietuvos Respublikos Vyriausybė, Nutarimas</text:span></text:p>
      <text:p text:style-name="P622"><text:span text:style-name="T623">Nr.<text:s/></text:span><text:a xlink:href="https://www.e-tar.lt/portal/legalAct.html?documentId=TAR.A4BF8A845CC7" office:target-frame-name="_top" xlink:show="replace"><text:span text:style-name="T624">743</text:span></text:a><text:span text:style-name="T625">, 1992-10-08, Lietuvos aidas, 1992, Nr. 205-0 (1</text:span><text:span text:style-name="T626">992-10-20); Žin., 1992, Nr. 31-967 (1992-11-10), i. k. 0921100NUTA00000743</text:span></text:p>
      <text:p text:style-name="P627"><text:span text:style-name="T628">Dėl Privatizavimo komisijų nuostatų dalinio pakeitimo</text:span></text:p>
      <text:p text:style-name="P629"/>
      <text:p text:style-name="P630"><text:span text:style-name="T631">7.</text:span></text:p>
      <text:p text:style-name="P632"><text:span text:style-name="T633">Lietuvos Respublikos Vyriausybė, Nutarimas</text:span></text:p>
      <text:p text:style-name="P634"><text:span text:style-name="T635">Nr.<text:s/></text:span><text:a xlink:href="https://www.e-tar.lt/portal/legalAct.html?documentId=TAR.5665076C073A" office:target-frame-name="_top" xlink:show="replace"><text:span text:style-name="T636">373</text:span></text:a><text:span text:style-name="T637">, 1993-05-28, Žin., 1993, Nr. 18-464 (1993-06-02), i. k. 0931100NUTA00000373</text:span></text:p>
      <text:p text:style-name="P638"><text:span text:style-name="T639">Dėl Lietuvos Respublikos Vyriausybės 1991 m. balandžio 12 d. nutarimo Nr. 130 dalini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36:00Z</meta:creation-date>
    <dc:date>2019-11-21T07:36:00Z</dc:date>
    <meta:template xlink:href="Normal.dotm" xlink:type="simple"/>
    <meta:editing-cycles>2</meta:editing-cycles>
    <meta:editing-duration>PT0S</meta:editing-duration>
    <meta:document-statistic meta:page-count="9" meta:paragraph-count="447" meta:word-count="3627" meta:character-count="26433" meta:row-count="930" meta:non-whitespace-character-count="23253"/>
  </office:meta>
</office:document-meta>
</file>