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TableColumn72" style:family="table-column">
      <style:table-column-properties style:column-width="2.1527in"/>
    </style:style>
    <style:style style:name="TableColumn73" style:family="table-column">
      <style:table-column-properties style:column-width="4.5409in"/>
    </style:style>
    <style:style style:name="Table71" style:family="table">
      <style:table-properties style:width="6.6937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center"/>
      <style:text-properties fo:color="#000000"/>
    </style:style>
    <style:style style:name="TableColumn99" style:family="table-column">
      <style:table-column-properties style:column-width="2.2715in"/>
    </style:style>
    <style:style style:name="TableColumn100" style:family="table-column">
      <style:table-column-properties style:column-width="4.4222in"/>
    </style:style>
    <style:style style:name="Table98" style:family="table">
      <style:table-properties style:width="6.6937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fo:font-weight="bold" style:font-weight-asian="bold"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181" style:parent-style-name="DefaultParagraphFont" style:family="text">
      <style:text-properties fo:font-weight="bold" style:font-weight-asian="bold"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fo:font-weight="bold" style:font-weight-asian="bold"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245" style:parent-style-name="DefaultParagraphFont" style:family="text">
      <style:text-properties fo:font-weight="bold" style:font-weight-asian="bold"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266" style:parent-style-name="DefaultParagraphFont" style:family="text">
      <style:text-properties fo:font-weight="bold" style:font-weight-asian="bold"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color="#000000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309" style:parent-style-name="DefaultParagraphFont" style:family="text">
      <style:text-properties fo:font-weight="bold" style:font-weight-asian="bold" fo:color="#000000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fo:color="#000000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330" style:parent-style-name="DefaultParagraphFont" style:family="text">
      <style:text-properties fo:font-weight="bold" style:font-weight-asian="bold"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color="#000000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351" style:parent-style-name="DefaultParagraphFont" style:family="text">
      <style:text-properties fo:font-weight="bold" style:font-weight-asian="bold"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372" style:parent-style-name="DefaultParagraphFont" style:family="text">
      <style:text-properties fo:font-weight="bold" style:font-weight-asian="bold"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393" style:parent-style-name="DefaultParagraphFont" style:family="text">
      <style:text-properties fo:font-weight="bold" style:font-weight-asian="bold" fo:color="#000000"/>
    </style:style>
    <style:style style:name="T394" style:parent-style-name="DefaultParagraphFont" style:family="text">
      <style:text-properties fo:font-weight="bold" style:font-weight-asian="bold" fo:color="#000000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415" style:parent-style-name="DefaultParagraphFont" style:family="text">
      <style:text-properties fo:font-weight="bold" style:font-weight-asian="bold"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font-weight="bold" style:font-weight-asian="bold" fo:color="#000000"/>
    </style:style>
    <style:style style:name="T426" style:parent-style-name="DefaultParagraphFont" style:family="text">
      <style:text-properties fo:color="#000000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font-weight="bold" style:font-weight-asian="bold"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459" style:parent-style-name="DefaultParagraphFont" style:family="text">
      <style:text-properties fo:font-weight="bold" style:font-weight-asian="bold"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font-weight="bold" style:font-weight-asian="bold" fo:color="#000000"/>
    </style:style>
    <style:style style:name="T470" style:parent-style-name="DefaultParagraphFont" style:family="text">
      <style:text-properties fo:color="#000000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480" style:parent-style-name="DefaultParagraphFont" style:family="text">
      <style:text-properties fo:font-weight="bold" style:font-weight-asian="bold" fo:color="#000000"/>
    </style:style>
    <style:style style:name="T481" style:parent-style-name="DefaultParagraphFont" style:family="text">
      <style:text-properties fo:font-weight="bold" style:font-weight-asian="bold"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font-weight="bold" style:font-weight-asian="bold" fo:color="#000000"/>
    </style:style>
    <style:style style:name="T492" style:parent-style-name="DefaultParagraphFont" style:family="text">
      <style:text-properties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T502" style:parent-style-name="DefaultParagraphFont" style:family="text">
      <style:text-properties fo:font-weight="bold" style:font-weight-asian="bold"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font-weight="bold" style:font-weight-asian="bold" fo:color="#000000"/>
    </style:style>
    <style:style style:name="T513" style:parent-style-name="DefaultParagraphFont" style:family="text">
      <style:text-properties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523" style:parent-style-name="DefaultParagraphFont" style:family="text">
      <style:text-properties fo:font-weight="bold" style:font-weight-asian="bold" fo:color="#000000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font-weight="bold" style:font-weight-asian="bold" fo:color="#000000"/>
    </style:style>
    <style:style style:name="T534" style:parent-style-name="DefaultParagraphFont" style:family="text">
      <style:text-properties fo:color="#000000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544" style:parent-style-name="DefaultParagraphFont" style:family="text">
      <style:text-properties fo:font-weight="bold" style:font-weight-asian="bold"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 fo:text-indent="0.4923in"/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color="#000000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font-weight="bold" style:font-weight-asian="bold" fo:color="#000000"/>
    </style:style>
    <style:style style:name="T555" style:parent-style-name="DefaultParagraphFont" style:family="text">
      <style:text-properties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T565" style:parent-style-name="DefaultParagraphFont" style:family="text">
      <style:text-properties fo:font-weight="bold" style:font-weight-asian="bold" fo:color="#000000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 fo:text-indent="0.4923in"/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font-weight="bold" style:font-weight-asian="bold" fo:color="#000000"/>
    </style:style>
    <style:style style:name="T576" style:parent-style-name="DefaultParagraphFont" style:family="text">
      <style:text-properties fo:color="#000000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 fo:text-indent="0.4923in"/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586" style:parent-style-name="DefaultParagraphFont" style:family="text">
      <style:text-properties fo:font-weight="bold" style:font-weight-asian="bold" fo:color="#000000"/>
    </style:style>
    <style:style style:name="T587" style:parent-style-name="DefaultParagraphFont" style:family="text">
      <style:text-properties fo:font-weight="bold" style:font-weight-asian="bold" fo:color="#000000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font-weight="bold" style:font-weight-asian="bold" fo:color="#000000"/>
    </style:style>
    <style:style style:name="T598" style:parent-style-name="DefaultParagraphFont" style:family="text">
      <style:text-properties fo:color="#000000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 fo:text-indent="0.4923in"/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T608" style:parent-style-name="DefaultParagraphFont" style:family="text">
      <style:text-properties fo:font-weight="bold" style:font-weight-asian="bold"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 fo:text-indent="0.4923in"/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font-weight="bold" style:font-weight-asian="bold" fo:color="#000000"/>
    </style:style>
    <style:style style:name="T619" style:parent-style-name="DefaultParagraphFont" style:family="text">
      <style:text-properties fo:color="#000000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 fo:text-indent="0.4923in"/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 fo:text-indent="0.4923in"/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 fo:text-indent="0.4923in"/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font-weight="bold" style:font-weight-asian="bold" fo:color="#000000"/>
    </style:style>
    <style:style style:name="T640" style:parent-style-name="DefaultParagraphFont" style:family="text">
      <style:text-properties fo:color="#000000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 fo:text-indent="0.4923in"/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 fo:text-indent="0.4923in"/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T650" style:parent-style-name="DefaultParagraphFont" style:family="text">
      <style:text-properties fo:font-weight="bold" style:font-weight-asian="bold" fo:color="#000000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 fo:text-indent="0.4923in"/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font-weight="bold" style:font-weight-asian="bold" fo:color="#000000"/>
    </style:style>
    <style:style style:name="T661" style:parent-style-name="DefaultParagraphFont" style:family="text">
      <style:text-properties fo:color="#000000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 fo:text-indent="0.4923in"/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color="#000000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 fo:text-indent="0.4923in"/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T671" style:parent-style-name="DefaultParagraphFont" style:family="text">
      <style:text-properties fo:font-weight="bold" style:font-weight-asian="bold" fo:color="#000000"/>
    </style:style>
    <style:style style:name="T672" style:parent-style-name="DefaultParagraphFont" style:family="text">
      <style:text-properties fo:font-weight="bold" style:font-weight-asian="bold"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 fo:text-indent="0.4923in"/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font-weight="bold" style:font-weight-asian="bold" fo:color="#000000"/>
    </style:style>
    <style:style style:name="T683" style:parent-style-name="DefaultParagraphFont" style:family="text">
      <style:text-properties fo:color="#000000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 fo:text-indent="0.4923in"/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justify" fo:text-indent="0.4923in"/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T693" style:parent-style-name="DefaultParagraphFont" style:family="text">
      <style:text-properties fo:font-weight="bold" style:font-weight-asian="bold" fo:color="#000000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 fo:text-indent="0.4923in"/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color="#000000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font-weight="bold" style:font-weight-asian="bold" fo:color="#000000"/>
    </style:style>
    <style:style style:name="T704" style:parent-style-name="DefaultParagraphFont" style:family="text">
      <style:text-properties fo:color="#000000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 fo:text-indent="0.4923in"/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color="#000000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 fo:text-indent="0.4923in"/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T714" style:parent-style-name="DefaultParagraphFont" style:family="text">
      <style:text-properties fo:font-weight="bold" style:font-weight-asian="bold" fo:color="#000000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 fo:text-indent="0.4923in"/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font-weight="bold" style:font-weight-asian="bold" fo:color="#000000"/>
    </style:style>
    <style:style style:name="T725" style:parent-style-name="DefaultParagraphFont" style:family="text">
      <style:text-properties fo:color="#000000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 fo:text-indent="0.4923in"/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 fo:text-indent="0.4923in"/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T735" style:parent-style-name="DefaultParagraphFont" style:family="text">
      <style:text-properties fo:font-weight="bold" style:font-weight-asian="bold" fo:color="#000000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 fo:text-indent="0.4923in"/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color="#000000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font-weight="bold" style:font-weight-asian="bold" fo:color="#000000"/>
    </style:style>
    <style:style style:name="T746" style:parent-style-name="DefaultParagraphFont" style:family="text">
      <style:text-properties fo:color="#000000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 fo:text-indent="0.4923in"/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color="#000000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 fo:text-indent="0.4923in"/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T756" style:parent-style-name="DefaultParagraphFont" style:family="text">
      <style:text-properties fo:font-weight="bold" style:font-weight-asian="bold" fo:color="#000000"/>
    </style:style>
    <style:style style:name="T757" style:parent-style-name="DefaultParagraphFont" style:family="text">
      <style:text-properties fo:font-weight="bold" style:font-weight-asian="bold" fo:color="#000000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 fo:text-indent="0.4923in"/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font-weight="bold" style:font-weight-asian="bold" fo:color="#000000"/>
    </style:style>
    <style:style style:name="T768" style:parent-style-name="DefaultParagraphFont" style:family="text">
      <style:text-properties fo:color="#000000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 fo:text-indent="0.4923in"/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color="#000000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 fo:text-indent="0.4923in"/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T778" style:parent-style-name="DefaultParagraphFont" style:family="text">
      <style:text-properties fo:font-weight="bold" style:font-weight-asian="bold" fo:color="#000000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 fo:text-indent="0.4923in"/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color="#000000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font-weight="bold" style:font-weight-asian="bold" fo:color="#000000"/>
    </style:style>
    <style:style style:name="T789" style:parent-style-name="DefaultParagraphFont" style:family="text">
      <style:text-properties fo:color="#000000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 fo:text-indent="0.4923in"/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color="#000000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 fo:text-indent="0.4923in"/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T799" style:parent-style-name="DefaultParagraphFont" style:family="text">
      <style:text-properties fo:font-weight="bold" style:font-weight-asian="bold" fo:color="#000000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 fo:text-indent="0.4923in"/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color="#000000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font-weight="bold" style:font-weight-asian="bold"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 fo:text-indent="0.4923in"/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justify" fo:text-indent="0.4923in"/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T821" style:parent-style-name="DefaultParagraphFont" style:family="text">
      <style:text-properties fo:font-weight="bold" style:font-weight-asian="bold" fo:color="#000000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 fo:text-indent="0.4923in"/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color="#000000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font-weight="bold" style:font-weight-asian="bold" fo:color="#000000"/>
    </style:style>
    <style:style style:name="T832" style:parent-style-name="DefaultParagraphFont" style:family="text">
      <style:text-properties fo:color="#000000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 fo:text-indent="0.4923in"/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color="#000000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 fo:text-indent="0.4923in"/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T842" style:parent-style-name="DefaultParagraphFont" style:family="text">
      <style:text-properties fo:font-weight="bold" style:font-weight-asian="bold" fo:color="#000000"/>
    </style:style>
    <style:style style:name="T843" style:parent-style-name="DefaultParagraphFont" style:family="text">
      <style:text-properties fo:font-weight="bold" style:font-weight-asian="bold" fo:color="#000000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 fo:text-indent="0.4923in"/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font-weight="bold" style:font-weight-asian="bold" fo:color="#000000"/>
    </style:style>
    <style:style style:name="T854" style:parent-style-name="DefaultParagraphFont" style:family="text">
      <style:text-properties fo:color="#000000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 fo:text-indent="0.4923in"/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color="#000000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 fo:text-indent="0.4923in"/>
      <style:text-properties fo:color="#00000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T864" style:parent-style-name="DefaultParagraphFont" style:family="text">
      <style:text-properties fo:font-weight="bold" style:font-weight-asian="bold" fo:color="#000000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 fo:text-indent="0.4923in"/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color="#000000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font-weight="bold" style:font-weight-asian="bold" fo:color="#000000"/>
    </style:style>
    <style:style style:name="T875" style:parent-style-name="DefaultParagraphFont" style:family="text">
      <style:text-properties fo:color="#000000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 fo:text-indent="0.4923in"/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color="#000000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 fo:text-indent="0.4923in"/>
      <style:text-properties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T885" style:parent-style-name="DefaultParagraphFont" style:family="text">
      <style:text-properties fo:font-weight="bold" style:font-weight-asian="bold" fo:color="#000000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 fo:text-indent="0.4923in"/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 fo:text-indent="0.4923in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font-weight="bold" style:font-weight-asian="bold" fo:color="#000000"/>
    </style:style>
    <style:style style:name="T896" style:parent-style-name="DefaultParagraphFont" style:family="text">
      <style:text-properties fo:color="#000000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 fo:text-indent="0.4923in"/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color="#000000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 fo:text-indent="0.4923in"/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T906" style:parent-style-name="DefaultParagraphFont" style:family="text">
      <style:text-properties fo:font-weight="bold" style:font-weight-asian="bold" fo:color="#000000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 fo:text-indent="0.4923in"/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color="#000000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font-weight="bold" style:font-weight-asian="bold" fo:color="#000000"/>
    </style:style>
    <style:style style:name="T917" style:parent-style-name="DefaultParagraphFont" style:family="text">
      <style:text-properties fo:color="#000000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 fo:text-indent="0.4923in"/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color="#000000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 fo:text-indent="0.4923in"/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T927" style:parent-style-name="DefaultParagraphFont" style:family="text">
      <style:text-properties fo:font-weight="bold" style:font-weight-asian="bold" fo:color="#000000"/>
    </style:style>
    <style:style style:name="T928" style:parent-style-name="DefaultParagraphFont" style:family="text">
      <style:text-properties fo:font-weight="bold" style:font-weight-asian="bold" fo:color="#000000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 fo:text-indent="0.4923in"/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color="#000000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justify" fo:text-indent="0.4923in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font-weight="bold" style:font-weight-asian="bold" fo:color="#000000"/>
    </style:style>
    <style:style style:name="T939" style:parent-style-name="DefaultParagraphFont" style:family="text">
      <style:text-properties fo:color="#000000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 fo:text-indent="0.4923in"/>
      <style:text-properties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color="#000000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 fo:text-indent="0.4923in"/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T949" style:parent-style-name="DefaultParagraphFont" style:family="text">
      <style:text-properties fo:font-weight="bold" style:font-weight-asian="bold" fo:color="#000000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 fo:text-indent="0.4923in"/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color="#000000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font-weight="bold" style:font-weight-asian="bold" fo:color="#000000"/>
    </style:style>
    <style:style style:name="T960" style:parent-style-name="DefaultParagraphFont" style:family="text">
      <style:text-properties fo:color="#000000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 fo:text-indent="0.4923in"/>
      <style:text-properties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color="#000000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 fo:text-indent="0.4923in"/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T970" style:parent-style-name="DefaultParagraphFont" style:family="text">
      <style:text-properties fo:font-weight="bold" style:font-weight-asian="bold" fo:color="#000000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 fo:text-indent="0.4923in"/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color="#000000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font-weight="bold" style:font-weight-asian="bold" fo:color="#000000"/>
    </style:style>
    <style:style style:name="T981" style:parent-style-name="DefaultParagraphFont" style:family="text">
      <style:text-properties fo:color="#000000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 fo:text-indent="0.4923in"/>
      <style:text-properties fo:color="#000000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color="#000000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 fo:text-indent="0.4923in"/>
      <style:text-properties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T991" style:parent-style-name="DefaultParagraphFont" style:family="text">
      <style:text-properties fo:font-weight="bold" style:font-weight-asian="bold" fo:color="#000000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 fo:text-indent="0.4923in"/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color="#000000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font-weight="bold" style:font-weight-asian="bold" fo:color="#000000"/>
    </style:style>
    <style:style style:name="T1002" style:parent-style-name="DefaultParagraphFont" style:family="text">
      <style:text-properties fo:color="#000000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 fo:text-indent="0.4923in"/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color="#000000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justify" fo:text-indent="0.4923in"/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T1012" style:parent-style-name="DefaultParagraphFont" style:family="text">
      <style:text-properties fo:font-weight="bold" style:font-weight-asian="bold" fo:color="#000000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 fo:text-indent="0.4923in"/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color="#000000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font-weight="bold" style:font-weight-asian="bold" fo:color="#000000"/>
    </style:style>
    <style:style style:name="T1023" style:parent-style-name="DefaultParagraphFont" style:family="text">
      <style:text-properties fo:color="#000000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 fo:text-indent="0.4923in"/>
      <style:text-properties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color="#000000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 fo:text-indent="0.4923in"/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T1033" style:parent-style-name="DefaultParagraphFont" style:family="text">
      <style:text-properties fo:font-weight="bold" style:font-weight-asian="bold" fo:color="#000000"/>
    </style:style>
    <style:style style:name="T1034" style:parent-style-name="DefaultParagraphFont" style:family="text">
      <style:text-properties fo:font-weight="bold" style:font-weight-asian="bold" fo:color="#000000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justify" fo:text-indent="0.4923in"/>
      <style:text-properties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color="#000000"/>
    </style:style>
    <style:style style:name="TableRow1040" style:family="table-row">
      <style:table-row-properties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font-weight="bold" style:font-weight-asian="bold" fo:color="#000000"/>
    </style:style>
    <style:style style:name="T1045" style:parent-style-name="DefaultParagraphFont" style:family="text">
      <style:text-properties fo:color="#000000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justify" fo:text-indent="0.4923in"/>
      <style:text-properties fo:color="#000000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color="#000000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justify" fo:text-indent="0.4923in"/>
      <style:text-properties fo:color="#000000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T1055" style:parent-style-name="DefaultParagraphFont" style:family="text">
      <style:text-properties fo:font-weight="bold" style:font-weight-asian="bold" fo:color="#000000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 fo:text-indent="0.4923in"/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color="#000000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font-weight="bold" style:font-weight-asian="bold" fo:color="#000000"/>
    </style:style>
    <style:style style:name="T1066" style:parent-style-name="DefaultParagraphFont" style:family="text">
      <style:text-properties fo:color="#000000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 fo:text-indent="0.4923in"/>
      <style:text-properties fo:color="#000000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color="#000000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 fo:text-indent="0.4923in"/>
      <style:text-properties fo:color="#000000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T1076" style:parent-style-name="DefaultParagraphFont" style:family="text">
      <style:text-properties fo:font-weight="bold" style:font-weight-asian="bold" fo:color="#000000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justify" fo:text-indent="0.4923in"/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color="#000000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 fo:text-indent="0.4923in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font-weight="bold" style:font-weight-asian="bold"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justify" fo:text-indent="0.4923in"/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color="#000000"/>
    </style:style>
    <style:style style:name="TableRow1094" style:family="table-row">
      <style:table-row-properties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justify" fo:text-indent="0.4923in"/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T1098" style:parent-style-name="DefaultParagraphFont" style:family="text">
      <style:text-properties fo:font-weight="bold" style:font-weight-asian="bold" fo:color="#000000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 fo:text-indent="0.4923in"/>
      <style:text-properties fo:color="#000000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color="#000000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font-weight="bold" style:font-weight-asian="bold" fo:color="#000000"/>
    </style:style>
    <style:style style:name="T1109" style:parent-style-name="DefaultParagraphFont" style:family="text">
      <style:text-properties fo:color="#000000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 fo:text-indent="0.4923in"/>
      <style:text-properties fo:color="#000000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color="#000000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 fo:text-indent="0.4923in"/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T1119" style:parent-style-name="DefaultParagraphFont" style:family="text">
      <style:text-properties fo:font-weight="bold" style:font-weight-asian="bold" fo:color="#000000"/>
    </style:style>
    <style:style style:name="T1120" style:parent-style-name="DefaultParagraphFont" style:family="text">
      <style:text-properties fo:font-weight="bold" style:font-weight-asian="bold" fo:color="#000000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 fo:text-indent="0.4923in"/>
      <style:text-properties fo:color="#000000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color="#000000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font-weight="bold" style:font-weight-asian="bold" fo:color="#000000"/>
    </style:style>
    <style:style style:name="T1131" style:parent-style-name="DefaultParagraphFont" style:family="text">
      <style:text-properties fo:color="#000000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justify" fo:text-indent="0.4923in"/>
      <style:text-properties fo:color="#000000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color="#000000"/>
    </style:style>
    <style:style style:name="TableRow1137" style:family="table-row">
      <style:table-row-properties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 fo:text-indent="0.4923in"/>
      <style:text-properties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T1141" style:parent-style-name="DefaultParagraphFont" style:family="text">
      <style:text-properties fo:font-weight="bold" style:font-weight-asian="bold" fo:color="#000000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 fo:text-indent="0.4923in"/>
      <style:text-properties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color="#000000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justify" fo:text-indent="0.4923in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font-weight="bold" style:font-weight-asian="bold" fo:color="#000000"/>
    </style:style>
    <style:style style:name="T1152" style:parent-style-name="DefaultParagraphFont" style:family="text">
      <style:text-properties fo:color="#000000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 fo:text-indent="0.4923in"/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color="#000000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 fo:text-indent="0.4923in"/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T1162" style:parent-style-name="DefaultParagraphFont" style:family="text">
      <style:text-properties fo:font-weight="bold" style:font-weight-asian="bold" fo:color="#000000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 fo:text-indent="0.4923in"/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font-weight="bold" style:font-weight-asian="bold" fo:color="#000000"/>
    </style:style>
    <style:style style:name="T1173" style:parent-style-name="DefaultParagraphFont" style:family="text">
      <style:text-properties fo:color="#000000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 fo:text-indent="0.4923in"/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color="#000000"/>
    </style:style>
    <style:style style:name="TableRow1179" style:family="table-row">
      <style:table-row-properties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justify" fo:text-indent="0.4923in"/>
      <style:text-properties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T1183" style:parent-style-name="DefaultParagraphFont" style:family="text">
      <style:text-properties fo:font-weight="bold" style:font-weight-asian="bold" fo:color="#000000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 fo:text-indent="0.4923in"/>
      <style:text-properties fo:color="#000000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color="#000000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font-weight="bold" style:font-weight-asian="bold" fo:color="#000000"/>
    </style:style>
    <style:style style:name="T1194" style:parent-style-name="DefaultParagraphFont" style:family="text">
      <style:text-properties fo:color="#000000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justify" fo:text-indent="0.4923in"/>
      <style:text-properties fo:color="#000000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color="#000000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 fo:text-indent="0.4923in"/>
      <style:text-properties fo:color="#000000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T1204" style:parent-style-name="DefaultParagraphFont" style:family="text">
      <style:text-properties fo:font-weight="bold" style:font-weight-asian="bold" fo:color="#000000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 fo:text-indent="0.4923in"/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color="#000000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justify" fo:text-indent="0.4923in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font-weight="bold" style:font-weight-asian="bold" fo:color="#000000"/>
    </style:style>
    <style:style style:name="T1215" style:parent-style-name="DefaultParagraphFont" style:family="text">
      <style:text-properties fo:color="#000000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 fo:text-indent="0.4923in"/>
      <style:text-properties fo:color="#000000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color="#000000"/>
    </style:style>
    <style:style style:name="TableRow1221" style:family="table-row">
      <style:table-row-properties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justify" fo:text-indent="0.4923in"/>
      <style:text-properties fo:color="#000000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T1225" style:parent-style-name="DefaultParagraphFont" style:family="text">
      <style:text-properties fo:font-weight="bold" style:font-weight-asian="bold" fo:color="#000000"/>
    </style:style>
    <style:style style:name="T1226" style:parent-style-name="DefaultParagraphFont" style:family="text">
      <style:text-properties fo:font-weight="bold" style:font-weight-asian="bold" fo:color="#000000"/>
    </style:style>
    <style:style style:name="TableRow1227" style:family="table-row">
      <style:table-row-properties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justify" fo:text-indent="0.4923in"/>
      <style:text-properties fo:color="#000000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color="#000000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font-weight="bold" style:font-weight-asian="bold" fo:color="#000000"/>
    </style:style>
    <style:style style:name="T1237" style:parent-style-name="DefaultParagraphFont" style:family="text">
      <style:text-properties fo:color="#000000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justify" fo:text-indent="0.4923in"/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color="#000000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 fo:text-indent="0.4923in"/>
      <style:text-properties fo:color="#000000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T1247" style:parent-style-name="DefaultParagraphFont" style:family="text">
      <style:text-properties fo:font-weight="bold" style:font-weight-asian="bold" fo:color="#000000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justify" fo:text-indent="0.4923in"/>
      <style:text-properties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color="#000000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justify" fo:text-indent="0.4923in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font-weight="bold" style:font-weight-asian="bold" fo:color="#000000"/>
    </style:style>
    <style:style style:name="T1258" style:parent-style-name="DefaultParagraphFont" style:family="text">
      <style:text-properties fo:color="#000000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 fo:text-indent="0.4923in"/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color="#000000"/>
    </style:style>
    <style:style style:name="TableRow1264" style:family="table-row">
      <style:table-row-properties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 fo:text-indent="0.4923in"/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T1268" style:parent-style-name="DefaultParagraphFont" style:family="text">
      <style:text-properties fo:font-weight="bold" style:font-weight-asian="bold" fo:color="#000000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 fo:text-indent="0.4923in"/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color="#000000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justify" fo:text-indent="0.4923in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font-weight="bold" style:font-weight-asian="bold"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ableRow1281" style:family="table-row">
      <style:table-row-properties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justify" fo:text-indent="0.4923in"/>
      <style:text-properties fo:color="#000000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color="#000000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justify" fo:text-indent="0.4923in"/>
      <style:text-properties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T1290" style:parent-style-name="DefaultParagraphFont" style:family="text">
      <style:text-properties fo:font-weight="bold" style:font-weight-asian="bold" fo:color="#000000"/>
    </style:style>
    <style:style style:name="TableRow1291" style:family="table-row">
      <style:table-row-properties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 fo:text-indent="0.4923in"/>
      <style:text-properties fo:color="#000000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color="#000000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justify" fo:text-indent="0.4923in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font-weight="bold" style:font-weight-asian="bold" fo:color="#000000"/>
    </style:style>
    <style:style style:name="T1301" style:parent-style-name="DefaultParagraphFont" style:family="text">
      <style:text-properties fo:color="#000000"/>
    </style:style>
    <style:style style:name="TableRow1302" style:family="table-row">
      <style:table-row-properties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 fo:text-indent="0.4923in"/>
      <style:text-properties fo:color="#000000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color="#000000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justify" fo:text-indent="0.4923in"/>
      <style:text-properties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T1311" style:parent-style-name="DefaultParagraphFont" style:family="text">
      <style:text-properties fo:font-weight="bold" style:font-weight-asian="bold" fo:color="#000000"/>
    </style:style>
    <style:style style:name="T1312" style:parent-style-name="DefaultParagraphFont" style:family="text">
      <style:text-properties fo:font-weight="bold" style:font-weight-asian="bold" fo:color="#000000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 fo:text-indent="0.4923in"/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color="#000000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 fo:text-indent="0.4923in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font-weight="bold" style:font-weight-asian="bold" fo:color="#000000"/>
    </style:style>
    <style:style style:name="T1323" style:parent-style-name="DefaultParagraphFont" style:family="text">
      <style:text-properties fo:color="#000000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justify" fo:text-indent="0.4923in"/>
      <style:text-properties fo:color="#000000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color="#000000"/>
    </style:style>
    <style:style style:name="TableRow1329" style:family="table-row">
      <style:table-row-properties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 fo:text-indent="0.4923in"/>
      <style:text-properties fo:color="#00000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T1333" style:parent-style-name="DefaultParagraphFont" style:family="text">
      <style:text-properties fo:font-weight="bold" style:font-weight-asian="bold" fo:color="#000000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 fo:text-indent="0.4923in"/>
      <style:text-properties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color="#000000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font-weight="bold" style:font-weight-asian="bold" fo:color="#000000"/>
    </style:style>
    <style:style style:name="T1344" style:parent-style-name="DefaultParagraphFont" style:family="text">
      <style:text-properties fo:color="#000000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 fo:text-indent="0.4923in"/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color="#000000"/>
    </style:style>
    <style:style style:name="TableRow1350" style:family="table-row">
      <style:table-row-properties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justify" fo:text-indent="0.4923in"/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T1354" style:parent-style-name="DefaultParagraphFont" style:family="text">
      <style:text-properties fo:font-weight="bold" style:font-weight-asian="bold" fo:color="#000000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justify" fo:text-indent="0.4923in"/>
      <style:text-properties fo:color="#00000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color="#000000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justify" fo:text-indent="0.4923in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font-weight="bold" style:font-weight-asian="bold" fo:color="#000000"/>
    </style:style>
    <style:style style:name="T1365" style:parent-style-name="DefaultParagraphFont" style:family="text">
      <style:text-properties fo:color="#000000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justify" fo:text-indent="0.4923in"/>
      <style:text-properties fo:color="#000000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color="#000000"/>
    </style:style>
    <style:style style:name="TableRow1371" style:family="table-row">
      <style:table-row-properties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justify" fo:text-indent="0.4923in"/>
      <style:text-properties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T1375" style:parent-style-name="DefaultParagraphFont" style:family="text">
      <style:text-properties fo:font-weight="bold" style:font-weight-asian="bold" fo:color="#000000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justify" fo:text-indent="0.4923in"/>
      <style:text-properties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color="#000000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justify" fo:text-indent="0.4923in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font-weight="bold" style:font-weight-asian="bold" fo:color="#000000"/>
    </style:style>
    <style:style style:name="T1386" style:parent-style-name="DefaultParagraphFont" style:family="text">
      <style:text-properties fo:color="#000000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justify" fo:text-indent="0.4923in"/>
      <style:text-properties fo:color="#000000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color="#000000"/>
    </style:style>
    <style:style style:name="TableRow1392" style:family="table-row">
      <style:table-row-properties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justify" fo:text-indent="0.4923in"/>
      <style:text-properties fo:color="#000000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T1396" style:parent-style-name="DefaultParagraphFont" style:family="text">
      <style:text-properties fo:font-weight="bold" style:font-weight-asian="bold" fo:color="#000000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align="justify" fo:text-indent="0.4923in"/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color="#000000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justify" fo:text-indent="0.4923in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font-weight="bold" style:font-weight-asian="bold" fo:color="#000000"/>
    </style:style>
    <style:style style:name="T1407" style:parent-style-name="DefaultParagraphFont" style:family="text">
      <style:text-properties fo:color="#000000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justify" fo:text-indent="0.4923in"/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color="#000000"/>
    </style:style>
    <style:style style:name="TableRow1413" style:family="table-row">
      <style:table-row-properties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justify" fo:text-indent="0.4923in"/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T1417" style:parent-style-name="DefaultParagraphFont" style:family="text">
      <style:text-properties fo:font-weight="bold" style:font-weight-asian="bold" fo:color="#000000"/>
    </style:style>
    <style:style style:name="T1418" style:parent-style-name="DefaultParagraphFont" style:family="text">
      <style:text-properties fo:font-weight="bold" style:font-weight-asian="bold" fo:color="#000000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text-align="justify" fo:text-indent="0.4923in"/>
      <style:text-properties fo:color="#000000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color="#000000"/>
    </style:style>
    <style:style style:name="TableRow1424" style:family="table-row">
      <style:table-row-properties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fo:text-align="justify" fo:text-indent="0.4923in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font-weight="bold" style:font-weight-asian="bold" fo:color="#000000"/>
    </style:style>
    <style:style style:name="T1429" style:parent-style-name="DefaultParagraphFont" style:family="text">
      <style:text-properties fo:color="#000000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justify" fo:text-indent="0.4923in"/>
      <style:text-properties fo:color="#000000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color="#000000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justify" fo:text-indent="0.4923in"/>
      <style:text-properties fo:color="#000000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weight="bold" style:font-weight-asian="bold" fo:color="#000000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justify" fo:text-indent="0.4923in"/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justify" fo:text-indent="0.4923in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font-weight="bold" style:font-weight-asian="bold" fo:color="#000000"/>
    </style:style>
    <style:style style:name="T1450" style:parent-style-name="DefaultParagraphFont" style:family="text">
      <style:text-properties fo:color="#000000"/>
    </style:style>
    <style:style style:name="TableRow1451" style:family="table-row">
      <style:table-row-properties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justify" fo:text-indent="0.4923in"/>
      <style:text-properties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color="#000000"/>
    </style:style>
    <style:style style:name="TableRow1456" style:family="table-row">
      <style:table-row-properties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align="justify" fo:text-indent="0.4923in"/>
      <style:text-properties fo:color="#000000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T1460" style:parent-style-name="DefaultParagraphFont" style:family="text">
      <style:text-properties fo:font-weight="bold" style:font-weight-asian="bold" fo:color="#000000"/>
    </style:style>
    <style:style style:name="TableRow1461" style:family="table-row">
      <style:table-row-properties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justify" fo:text-indent="0.4923in"/>
      <style:text-properties fo:color="#000000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color="#000000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justify" fo:text-indent="0.4923in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font-weight="bold" style:font-weight-asian="bold" fo:color="#000000"/>
    </style:style>
    <style:style style:name="T1471" style:parent-style-name="DefaultParagraphFont" style:family="text">
      <style:text-properties fo:color="#000000"/>
    </style:style>
    <style:style style:name="TableRow1472" style:family="table-row">
      <style:table-row-properties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justify" fo:text-indent="0.4923in"/>
      <style:text-properties fo:color="#000000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color="#000000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justify" fo:text-indent="0.4923in"/>
      <style:text-properties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T1481" style:parent-style-name="DefaultParagraphFont" style:family="text">
      <style:text-properties fo:font-weight="bold" style:font-weight-asian="bold" fo:color="#000000"/>
    </style:style>
    <style:style style:name="TableRow1482" style:family="table-row">
      <style:table-row-properties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justify" fo:text-indent="0.4923in"/>
      <style:text-properties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color="#000000"/>
    </style:style>
    <style:style style:name="TableRow1487" style:family="table-row">
      <style:table-row-properties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align="justify" fo:text-indent="0.4923in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font-weight="bold" style:font-weight-asian="bold" fo:color="#000000"/>
    </style:style>
    <style:style style:name="T1492" style:parent-style-name="DefaultParagraphFont" style:family="text">
      <style:text-properties fo:color="#000000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justify" fo:text-indent="0.4923in"/>
      <style:text-properties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color="#000000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justify" fo:text-indent="0.4923in"/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T1502" style:parent-style-name="DefaultParagraphFont" style:family="text">
      <style:text-properties fo:font-weight="bold" style:font-weight-asian="bold" fo:color="#000000"/>
    </style:style>
    <style:style style:name="TableRow1503" style:family="table-row">
      <style:table-row-properties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text-align="justify" fo:text-indent="0.4923in"/>
      <style:text-properties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fo:color="#000000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align="justify" fo:text-indent="0.4923in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font-weight="bold" style:font-weight-asian="bold" fo:color="#000000"/>
    </style:style>
    <style:style style:name="T1513" style:parent-style-name="DefaultParagraphFont" style:family="text">
      <style:text-properties fo:color="#000000"/>
    </style:style>
    <style:style style:name="TableRow1514" style:family="table-row">
      <style:table-row-properties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text-align="justify" fo:text-indent="0.4923in"/>
      <style:text-properties fo:color="#000000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color="#000000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text-align="justify" fo:text-indent="0.4923in"/>
      <style:text-properties fo:color="#000000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T1523" style:parent-style-name="DefaultParagraphFont" style:family="text">
      <style:text-properties fo:font-weight="bold" style:font-weight-asian="bold" fo:color="#000000"/>
    </style:style>
    <style:style style:name="T1524" style:parent-style-name="DefaultParagraphFont" style:family="text">
      <style:text-properties fo:font-weight="bold" style:font-weight-asian="bold" fo:color="#000000"/>
    </style:style>
    <style:style style:name="TableRow1525" style:family="table-row">
      <style:table-row-properties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text-align="justify" fo:text-indent="0.4923in"/>
      <style:text-properties fo:color="#000000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color="#000000"/>
    </style:style>
    <style:style style:name="TableRow1530" style:family="table-row">
      <style:table-row-properties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text-align="justify" fo:text-indent="0.4923in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font-weight="bold" style:font-weight-asian="bold" fo:color="#000000"/>
    </style:style>
    <style:style style:name="T1535" style:parent-style-name="DefaultParagraphFont" style:family="text">
      <style:text-properties fo:color="#000000"/>
    </style:style>
    <style:style style:name="TableRow1536" style:family="table-row">
      <style:table-row-properties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align="justify" fo:text-indent="0.4923in"/>
      <style:text-properties fo:color="#000000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color="#000000"/>
    </style:style>
    <style:style style:name="TableRow1541" style:family="table-row">
      <style:table-row-properties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text-align="justify" fo:text-indent="0.4923in"/>
      <style:text-properties fo:color="#000000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T1545" style:parent-style-name="DefaultParagraphFont" style:family="text">
      <style:text-properties fo:font-weight="bold" style:font-weight-asian="bold" fo:color="#000000"/>
    </style:style>
    <style:style style:name="T1546" style:parent-style-name="DefaultParagraphFont" style:family="text">
      <style:text-properties fo:font-weight="bold" style:font-weight-asian="bold" fo:color="#000000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align="justify" fo:text-indent="0.4923in"/>
      <style:text-properties fo:color="#000000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color="#000000"/>
    </style:style>
    <style:style style:name="TableRow1552" style:family="table-row">
      <style:table-row-properties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justify" fo:text-indent="0.4923in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font-weight="bold" style:font-weight-asian="bold" fo:color="#000000"/>
    </style:style>
    <style:style style:name="T1557" style:parent-style-name="DefaultParagraphFont" style:family="text">
      <style:text-properties fo:color="#000000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align="justify" fo:text-indent="0.4923in"/>
      <style:text-properties fo:color="#00000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color="#000000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align="justify" fo:text-indent="0.4923in"/>
      <style:text-properties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T1567" style:parent-style-name="DefaultParagraphFont" style:family="text">
      <style:text-properties fo:font-weight="bold" style:font-weight-asian="bold" fo:color="#000000"/>
    </style:style>
    <style:style style:name="P1568" style:parent-style-name="Normal" style:family="paragraph">
      <style:paragraph-properties fo:text-align="center"/>
      <style:text-properties fo:color="#000000"/>
    </style:style>
    <style:style style:name="P1569" style:parent-style-name="Normal" style:family="paragraph">
      <style:paragraph-properties fo:text-indent="0.4923in">
        <style:tab-stops>
          <style:tab-stop style:type="right" style:position="1.8111in"/>
          <style:tab-stop style:type="left" style:position="1.9291in"/>
        </style:tab-stops>
      </style:paragraph-properties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P1573" style:parent-style-name="Normal" style:family="paragraph">
      <style:paragraph-properties fo:text-align="center"/>
      <style:text-properties fo:color="#000000"/>
    </style:style>
    <style:style style:name="TableColumn1575" style:family="table-column">
      <style:table-column-properties style:column-width="1.893in"/>
    </style:style>
    <style:style style:name="TableColumn1576" style:family="table-column">
      <style:table-column-properties style:column-width="4.8006in"/>
    </style:style>
    <style:style style:name="Table1574" style:family="table">
      <style:table-properties style:width="6.6937in" fo:margin-left="0in" table:align="left"/>
    </style:style>
    <style:style style:name="TableRow1577" style:family="table-row">
      <style:table-row-properties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text-align="justify" fo:text-indent="0.4923in"/>
      <style:text-properties fo:color="#000000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T1581" style:parent-style-name="DefaultParagraphFont" style:family="text">
      <style:text-properties fo:color="#000000"/>
    </style:style>
    <style:style style:name="TableRow1582" style:family="table-row">
      <style:table-row-properties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align="justify" fo:text-indent="0.4923in"/>
      <style:text-properties fo:color="#000000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T1586" style:parent-style-name="DefaultParagraphFont" style:family="text">
      <style:text-properties fo:color="#000000"/>
    </style:style>
    <style:style style:name="TableRow1587" style:family="table-row">
      <style:table-row-properties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T1591" style:parent-style-name="DefaultParagraphFont" style:family="text">
      <style:text-properties fo:font-weight="bold" style:font-weight-asian="bold" fo:color="#000000"/>
    </style:style>
    <style:style style:name="TableRow1592" style:family="table-row">
      <style:table-row-properties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font-weight="bold" style:font-weight-asian="bold" fo:color="#000000"/>
    </style:style>
    <style:style style:name="TableRow1597" style:family="table-row">
      <style:table-row-properties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weight="bold" style:font-weight-asian="bold" fo:color="#000000"/>
    </style:style>
    <style:style style:name="TableRow1602" style:family="table-row">
      <style:table-row-properties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justify" fo:text-indent="0.4923in"/>
      <style:text-properties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T1606" style:parent-style-name="DefaultParagraphFont" style:family="text">
      <style:text-properties fo:color="#000000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font-weight="bold" style:font-weight-asian="bold" fo:color="#000000"/>
    </style:style>
    <style:style style:name="TableRow1612" style:family="table-row">
      <style:table-row-properties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weight="bold" style:font-weight-asian="bold" fo:color="#000000"/>
    </style:style>
    <style:style style:name="TableRow1617" style:family="table-row">
      <style:table-row-properties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weight="bold" style:font-weight-asian="bold" fo:color="#000000"/>
    </style:style>
    <style:style style:name="P1622" style:parent-style-name="Normal" style:family="paragraph">
      <style:paragraph-properties fo:text-align="center"/>
    </style:style>
    <style:style style:name="P1623" style:parent-style-name="Normal" style:family="paragraph">
      <style:paragraph-properties fo:text-indent="0.4923in">
        <style:tab-stops>
          <style:tab-stop style:type="left" style:position="1.575in"/>
        </style:tab-stops>
      </style:paragraph-properties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P1627" style:parent-style-name="Normal" style:family="paragraph">
      <style:paragraph-properties fo:text-align="center"/>
      <style:text-properties fo:color="#000000"/>
    </style:style>
    <style:style style:name="P1628" style:parent-style-name="Normal" style:family="paragraph">
      <style:paragraph-properties fo:text-indent="0.4923in">
        <style:tab-stops>
          <style:tab-stop style:type="left" style:position="1.575in"/>
        </style:tab-stops>
      </style:paragraph-properties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font-weight="bold" style:font-weight-asian="bold" fo:color="#000000"/>
    </style:style>
    <style:style style:name="T1632" style:parent-style-name="DefaultParagraphFont" style:family="text">
      <style:text-properties fo:color="#000000"/>
    </style:style>
    <style:style style:name="P1633" style:parent-style-name="Normal" style:family="paragraph">
      <style:paragraph-properties fo:text-align="center"/>
      <style:text-properties fo:color="#000000"/>
    </style:style>
    <style:style style:name="TableColumn1635" style:family="table-column">
      <style:table-column-properties style:column-width="1.893in"/>
    </style:style>
    <style:style style:name="TableColumn1636" style:family="table-column">
      <style:table-column-properties style:column-width="4.8006in"/>
    </style:style>
    <style:style style:name="Table1634" style:family="table">
      <style:table-properties style:width="6.6937in" fo:margin-left="0in" table:align="left"/>
    </style:style>
    <style:style style:name="TableRow1637" style:family="table-row">
      <style:table-row-properties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font-weight="bold" style:font-weight-asian="bold" fo:color="#000000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weight="bold" style:font-weight-asian="bold" fo:color="#000000"/>
    </style:style>
    <style:style style:name="TableRow1647" style:family="table-row">
      <style:table-row-properties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font-weight="bold" style:font-weight-asian="bold" fo:color="#000000"/>
    </style:style>
    <style:style style:name="P1652" style:parent-style-name="Normal" style:family="paragraph">
      <style:paragraph-properties fo:text-align="center"/>
    </style:style>
    <style:style style:name="P1653" style:parent-style-name="Normal" style:family="paragraph">
      <style:paragraph-properties fo:text-indent="0.4923in">
        <style:tab-stops>
          <style:tab-stop style:type="left" style:position="1.575in"/>
        </style:tab-stops>
      </style:paragraph-properties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font-weight="bold" style:font-weight-asian="bold" fo:color="#000000"/>
    </style:style>
    <style:style style:name="T1657" style:parent-style-name="DefaultParagraphFont" style:family="text">
      <style:text-properties fo:color="#000000"/>
    </style:style>
    <style:style style:name="P1658" style:parent-style-name="Normal" style:family="paragraph">
      <style:paragraph-properties fo:text-align="center"/>
      <style:text-properties fo:color="#000000"/>
    </style:style>
    <style:style style:name="TableColumn1660" style:family="table-column">
      <style:table-column-properties style:column-width="1.893in"/>
    </style:style>
    <style:style style:name="TableColumn1661" style:family="table-column">
      <style:table-column-properties style:column-width="3.9888in"/>
    </style:style>
    <style:style style:name="Table1659" style:family="table">
      <style:table-properties style:width="5.8819in" fo:margin-left="0in" table:align="left"/>
    </style:style>
    <style:style style:name="TableRow1662" style:family="table-row">
      <style:table-row-properties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font-weight="bold" style:font-weight-asian="bold" fo:color="#000000"/>
    </style:style>
    <style:style style:name="TableRow1667" style:family="table-row">
      <style:table-row-properties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font-weight="bold" style:font-weight-asian="bold" fo:color="#000000"/>
    </style:style>
    <style:style style:name="TableRow1672" style:family="table-row">
      <style:table-row-properties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fo:color="#000000"/>
    </style:style>
    <style:style style:name="P1677" style:parent-style-name="Normal" style:family="paragraph">
      <style:paragraph-properties fo:text-align="center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font-weight="bold" style:font-weight-asian="bold" fo:color="#000000"/>
    </style:style>
    <style:style style:name="P1680" style:parent-style-name="Normal" style:family="paragraph">
      <style:paragraph-properties fo:text-align="center"/>
      <style:text-properties fo:color="#000000"/>
    </style:style>
    <style:style style:name="P1681" style:parent-style-name="Normal" style:family="paragraph">
      <style:paragraph-properties fo:text-align="justify" fo:text-indent="0.4923in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font-weight="bold" style:font-weight-asian="bold"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font-weight="bold" style:font-weight-asian="bold" fo:color="#000000"/>
    </style:style>
    <style:style style:name="T1687" style:parent-style-name="DefaultParagraphFont" style:family="text">
      <style:text-properties fo:font-weight="bold" style:font-weight-asian="bold"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font-weight="bold" style:font-weight-asian="bold" fo:color="#000000"/>
    </style:style>
    <style:style style:name="T1690" style:parent-style-name="DefaultParagraphFont" style:family="text">
      <style:text-properties fo:color="#000000"/>
    </style:style>
    <style:style style:name="P1691" style:parent-style-name="Normal" style:family="paragraph">
      <style:paragraph-properties fo:text-align="justify" fo:text-indent="0.4923in"/>
    </style:style>
    <style:style style:name="T1692" style:parent-style-name="DefaultParagraphFont" style:family="text">
      <style:text-properties fo:font-weight="bold" style:font-weight-asian="bold" fo:color="#000000"/>
    </style:style>
    <style:style style:name="T1693" style:parent-style-name="DefaultParagraphFont" style:family="text">
      <style:text-properties fo:font-weight="bold" style:font-weight-asian="bold" fo:color="#000000"/>
    </style:style>
    <style:style style:name="T1694" style:parent-style-name="DefaultParagraphFont" style:family="text">
      <style:text-properties fo:font-weight="bold" style:font-weight-asian="bold" fo:color="#000000"/>
    </style:style>
    <style:style style:name="T1695" style:parent-style-name="DefaultParagraphFont" style:family="text">
      <style:text-properties fo:font-weight="bold" style:font-weight-asian="bold" fo:color="#000000"/>
    </style:style>
    <style:style style:name="P1696" style:parent-style-name="Normal" style:family="paragraph">
      <style:paragraph-properties fo:text-align="center"/>
      <style:text-properties fo:color="#000000"/>
    </style:style>
    <style:style style:name="P169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NACIONALINIŲ SUBPOZICIJŲ ĮVEDIMO Į KOMBINUOTĄJĄ PREKIŲ NOMENKLATŪRĄ, NACIONALINIŲ SUBPOZICIJŲ IR NACIONALINĖS PAPILDOMOSIOS PASTABOS PAKEITIMO</text:p>
      <text:p text:style-name="P15"/>
      <text:p text:style-name="P16">2002 m. birželio 7 d. Nr. 20/2002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</text:span><text:span text:style-name="T22">stikos nomenklatūros“ (Žin., 1996, Nr.<text:s/></text:span><text:a xlink:href="https://www.e-tar.lt/portal/lt/legalAct/TAR.6BF929A83027" office:target-frame-name="_blank" xlink:show="new"><text:span text:style-name="T23">87-2062</text:span></text:a><text:span text:style-name="T24">, Nr.<text:s/></text:span><text:a xlink:href="https://www.e-tar.lt/portal/lt/legalAct/TAR.F5BB78062449" office:target-frame-name="_blank" xlink:show="new"><text:span text:style-name="T25">125-2921</text:span></text:a><text:span text:style-name="T26">; 1997, Nr.<text:s/></text:span><text:a xlink:href="https://www.e-tar.lt/portal/lt/legalAct/TAR.C0BC1C65ED6B" office:target-frame-name="_blank" xlink:show="new"><text:span text:style-name="T27">102-2574</text:span></text:a><text:span text:style-name="T28">; 1999, Nr.<text:s/></text:span><text:a xlink:href="https://www.e-tar.lt/portal/lt/legalAct/TAR.D065F57FC04F" office:target-frame-name="_blank" xlink:show="new"><text:span text:style-name="T29">35-1041</text:span></text:a><text:span text:style-name="T30">; 2001, Nr.<text:s/></text:span><text:a xlink:href="https://www.e-tar.lt/portal/lt/legalAct/TAR.510544AD3FFF" office:target-frame-name="_blank" xlink:show="new"><text:span text:style-name="T31">71-2532</text:span></text:a><text:span text:style-name="T32">; 2002, Nr.<text:s/></text:span><text:a xlink:href="https://www.e-tar.lt/portal/lt/legalAct/TAR.711B14EC7FF3" office:target-frame-name="_blank" xlink:show="new"><text:span text:style-name="T33">53-2069</text:span></text:a><text:span text:style-name="T34">) 1.6 ir 1.7 punktais, tarpžinybinė Kombinuotosios muitų tarifų ir užsienio prekybos statistikos nomenklatūros naudojimo<text:s/></text:span><text:span text:style-name="T35">komisija:</text:span></text:p>
      <text:p text:style-name="P36"><text:span text:style-name="T37">1</text:span><text:span text:style-name="T38">.<text:s/></text:span><text:span text:style-name="T39">Tvirtina</text:span><text:span text:style-name="T40"><text:s/>įvedamas į Kombinuotąją prekių nomenklatūrą nacionalines subpozicijas, keičiamas nacionalines subpozicijas ir keičiamą nacionalinę papildomąją pastabą (pridedama).</text:span></text:p>
      <text:p text:style-name="P41"><text:span text:style-name="T42">2</text:span><text:span text:style-name="T43">. Šis aktas įsigalioja nuo 2002 m. liepos 1 d.</text:span></text:p>
      <text:p text:style-name="P44"/>
      <text:p text:style-name="P45"/>
      <text:p text:style-name="P46"/>
      <text:p text:style-name="P47">KOMISIJOS<text:s/>PIRMININKAS<text:tab/>ŠARŪNAS AVIŽIENIS</text:p>
      <text:p text:style-name="P48"/>
      <text:p text:style-name="P49"><text:span text:style-name="T50">KOMISIJOS SEKRETORĖ</text:span><text:span text:style-name="T51"><text:tab/>VIDUOLĖ PROTUSEVIČIENĖ</text:span></text:p>
      <text:soft-page-break/>
      <text:p text:style-name="P52"><text:span text:style-name="T53">PATVIRTINTA</text:span></text:p>
      <text:p text:style-name="P54">tarpžinybinės Kombinuotosios muitų<text:s/></text:p>
      <text:p text:style-name="P55">tarifų ir užsienio prekybos statistikos<text:s/></text:p>
      <text:p text:style-name="P56">nomenklatūros naudojimo komisijos</text:p>
      <text:p text:style-name="P57">2002 m. birželio 7 d. aktu Nr. 20/2002</text:p>
      <text:p text:style-name="P58"/>
      <text:p text:style-name="P59"><text:span text:style-name="T60">LIETUVOS<text:s/></text:span><text:span text:style-name="T61">RESPUBLIKOS KOMBINUOTOJI MUITŲ TARIFŲ IR UŽSIENIO PREKYBOS STATISTIKOS NOMENKLATŪRA</text:span></text:p>
      <text:p text:style-name="P62"/>
      <text:p text:style-name="P63"><text:span text:style-name="T64">Naujai įvedamos ir keičiamos nacionalinės subpozicijos</text:span></text:p>
      <text:p text:style-name="P65"/>
      <text:p text:style-name="P66"><text:span text:style-name="T67">1</text:span><text:span text:style-name="T68">. Papildyti 15 skirsnio „Gyvūniniai arba augaliniai riebalai ir aliejus bei jų skilimo produktai; paruošti v</text:span><text:span text:style-name="T69">algomieji riebalai; gyvūninis arba augalinis vaškas“ 1502.00 poziciją „Galvijų, avių arba ožkų taukai, išskyrus klasifikuojamus 15.03 pozicijoje“ tokiomis nacionalinėmis subpozicijomis: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1502.00.90</text:p>
          </table:table-cell>
          <table:table-cell table:style-name="TableCell77">
            <text:p text:style-name="P78">- Kiti:</text:p>
          </table:table-cell>
        </table:table-row>
        <table:table-row table:style-name="TableRow79">
          <table:table-cell table:style-name="TableCell80">
            <text:p text:style-name="P81">1502.00.90.1</text:p>
          </table:table-cell>
          <table:table-cell table:style-name="TableCell82">
            <text:p text:style-name="P83">- – Galvijų</text:p>
          </table:table-cell>
        </table:table-row>
        <table:table-row table:style-name="TableRow84">
          <table:table-cell table:style-name="TableCell85">
            <text:p text:style-name="P86">1502.00.90.9</text:p>
          </table:table-cell>
          <table:table-cell table:style-name="TableCell87">
            <text:p text:style-name="P88"><text:span text:style-name="T89">- – Kiti“</text:span><text:span text:style-name="T90">.</text:span></text:p>
          </table:table-cell>
        </table:table-row>
      </table:table>
      <text:p text:style-name="P91"/>
      <text:p text:style-name="P92"><text:span text:style-name="T93">2</text:span><text:span text:style-name="T94">. Pakeisti 21 skirsnio „Įvairūs maisto produktai“ 21.06 pozicijos „Maisto produktai, nenurodyti kitoje vietoje“<text:s/></text:span><text:span text:style-name="T95">2106.90.98.4</text:span><text:span text:style-name="T96"><text:s/>nacionalinę subpoziciją „Cukrų sirupai su sorbitoliu“ tokiomis nacionalinėmis subpozicijomis:</text:span>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„2106.90.98.3</text:p>
          </table:table-cell>
          <table:table-cell table:style-name="TableCell104">
            <text:p text:style-name="P105">- – – -Cukrų<text:s/>sirupai su saldikliais ar kitais priedais, kurių sudėtyje esanti sacharozė (įskaitant invertuotąjį cukrų) sudaro ne mažiau kaip 20 % masės</text:p>
          </table:table-cell>
        </table:table-row>
        <table:table-row table:style-name="TableRow106">
          <table:table-cell table:style-name="TableCell107">
            <text:p text:style-name="P108">2106.90.98.5</text:p>
          </table:table-cell>
          <table:table-cell table:style-name="TableCell109">
            <text:p text:style-name="Normal"><text:span text:style-name="T110">- – – -Kiti cukrų sirupai“.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3. Pakeisti 22 skirsnio „Nealkoholiniai ir alkoholiniai gėrimai bei actas“:</text:p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3.1.<text:s/></text:span><text:span text:style-name="T128">2204.10.19.1</text:span><text:span text:style-name="T129"><text:s/>nacionalinės subpozicijos pavadinimą ir ją išdėstyti taip:</text:span></text:p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„2204.10.19.1</text:p>
          </table:table-cell>
          <table:table-cell table:style-name="TableCell138">
            <text:p text:style-name="Normal"><text:span text:style-name="T139">- – – – -Tarpiniai produktai, nurodyti Akcizų įstatymo 20 straipsnio 1 dalies 1 punkte“;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3.2.<text:s/></text:span><text:span text:style-name="T149">2204.10.19.3</text:span><text:span text:style-name="T150"><text:s/>nacionalinės subpozicijos pavadinimą ir ją išdėstyti taip:</text:span></text:p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„2204.10.19.3</text:p>
          </table:table-cell>
          <table:table-cell table:style-name="TableCell159">
            <text:p text:style-name="P160">- – – – -Tarpiniai produktai, nurodyti Akcizų įstatymo 20 straipsnio 1 dalies 2 punkte“;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3.3.<text:s/></text:span><text:span text:style-name="T170">2204.10.99.1</text:span><text:span text:style-name="T171"><text:s/>nacionalinės subpozicijos pavadinimą ir ją išdėstyti taip:</text:span></text:p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„2204.10.99.1</text:p>
          </table:table-cell>
          <table:table-cell table:style-name="TableCell180">
            <text:p text:style-name="Normal"><text:span text:style-name="T181">- – – -Tarpiniai produktai, nurodyti Akcizų įstatymo 20 straipsnio 1 dalies 1 punkte“;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3.4.<text:s/></text:span><text:span text:style-name="T191">2204.21.10.1</text:span><text:span text:style-name="T192"><text:s/>nacionalinės subpozicijos pavadinimą ir ją išdėstyti taip:</text:span></text:p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„2204.21.10.1</text:p>
          </table:table-cell>
          <table:table-cell table:style-name="TableCell201">
            <text:p text:style-name="Normal"><text:span text:style-name="T202">- – – – -Tarpiniai produktai, nurodyti Akcizų įstatymo<text:s/></text:span><text:span text:style-name="T203">20 straipsnio 1 dalies 1 punkte“;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3.5.<text:s/></text:span><text:span text:style-name="T213">2204.21.10.3</text:span><text:span text:style-name="T214"><text:s/>nacionalinės subpozicijos pavadinimą ir ją išdėstyti taip:</text:span></text:p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„2204.21.10.3</text:p>
          </table:table-cell>
          <table:table-cell table:style-name="TableCell223">
            <text:p text:style-name="Normal"><text:span text:style-name="T224">- – – – -Tarpiniai produktai, nurodyti Akcizų įstatymo 20 straipsnio 1 dalies 2 punkte“;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3.6.<text:s/></text:span><text:span text:style-name="T234">2204.21.79.1</text:span><text:span text:style-name="T235"><text:s/>nacionalinės subpozicijos pavadinimą ir ją išdėstyti taip:</text:span></text:p>
          </table:table-cell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„2204.21.79.1</text:p>
          </table:table-cell>
          <table:table-cell table:style-name="TableCell244">
            <text:p text:style-name="Normal"><text:span text:style-name="T245">- – – – – – -Tarpiniai produktai, nurodyti Akcizų įstatymo 20 straipsnio 1 dalies 1 punkte“;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<text:span text:style-name="T254">3.7.<text:s/></text:span><text:span text:style-name="T255">2204.21.80.1</text:span><text:span text:style-name="T256"><text:s/>nacionalinės subpozicijos pavadinimą ir ją išdėstyti taip:</text:span></text:p>
          </table:table-cell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„2204.21.80.1</text:p>
          </table:table-cell>
          <table:table-cell table:style-name="TableCell265">
            <text:p text:style-name="Normal"><text:span text:style-name="T266">- – – – – – -Tarpiniai produktai, nurodyti Akcizų įstatymo 20 straipsnio 1 dalies 1 punkte“;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3.8.<text:s/></text:span><text:span text:style-name="T276">2204.21.83.1</text:span><text:span text:style-name="T277"><text:s/>nacionalinės subpozicijos pavadinimą ir ją išdėstyti taip:</text:span></text:p>
          </table:table-cell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„2204.21.83.1</text:p>
          </table:table-cell>
          <table:table-cell table:style-name="TableCell286">
            <text:p text:style-name="Normal"><text:span text:style-name="T287">- – – – – – -Tarpiniai produktai, nurodyti Akcizų<text:s/></text:span><text:span text:style-name="T288">įstatymo 20 straipsnio 1 dalies 1 punkte“;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<text:span text:style-name="T297">3.9.<text:s/></text:span><text:span text:style-name="T298">2204.21.84.1</text:span><text:span text:style-name="T299"><text:s/>nacionalinės subpozicijos pavadinimą ir ją išdėstyti taip:</text:span></text:p>
          </table:table-cell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„2204.21.84.1</text:p>
          </table:table-cell>
          <table:table-cell table:style-name="TableCell308">
            <text:p text:style-name="Normal"><text:span text:style-name="T309">- – – – – – -Tarpiniai produktai, nurodyti Akcizų įstatymo 20 straipsnio 1 dalies 1 punkte“;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<text:span text:style-name="T318">3.10.<text:s/></text:span><text:span text:style-name="T319">2204.21.94.1</text:span><text:span text:style-name="T320"><text:s/>nacionalinės subpozicijos pavadinimą ir ją išdėstyti taip:</text:span></text:p>
          </table:table-cell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„2204.21.94.1</text:p>
          </table:table-cell>
          <table:table-cell table:style-name="TableCell329">
            <text:p text:style-name="Normal"><text:span text:style-name="T330">- – – – – -Tarpiniai produktai, nurodyti Akcizų įstatymo 20 straipsnio 1 dalies 2 punkte“;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3.11.<text:s/></text:span><text:span text:style-name="T340">2204.29.10.1</text:span><text:span text:style-name="T341"><text:s/>nacionalinės subpozicijos pavadinimą ir ją išdėstyti taip:</text:span></text:p>
          </table:table-cell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„2204.29.10.1</text:p>
          </table:table-cell>
          <table:table-cell table:style-name="TableCell350">
            <text:p text:style-name="Normal"><text:span text:style-name="T351">- – – – -Tarpiniai produktai, nurodyti Akcizų įstatymo 20 straipsnio 1 dalies 1 punkte“;</text:span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<text:span text:style-name="T360">3.12.<text:s/></text:span><text:span text:style-name="T361">2204.29.10.3</text:span><text:span text:style-name="T362"><text:s/>nacionalinės subpozicijos pavadinimą ir ją išdėstyti taip:</text:span></text:p>
          </table:table-cell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„2204.29.10.3</text:p>
          </table:table-cell>
          <table:table-cell table:style-name="TableCell371">
            <text:p text:style-name="Normal"><text:span text:style-name="T372">- – – – -Tarpiniai produktai, nurodyti Akcizų įstatymo 20 straipsnio 1 dalies 2 punkte“;</text:span>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<text:span text:style-name="T381">3.13.<text:s/></text:span><text:span text:style-name="T382">2204.29.65.1</text:span><text:span text:style-name="T383"><text:s/>nacionalinės subpozicijos pavadinimą ir ją išdėstyti taip:</text:span></text:p>
          </table:table-cell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„2204.29.65.1</text:p>
          </table:table-cell>
          <table:table-cell table:style-name="TableCell392">
            <text:p text:style-name="Normal"><text:span text:style-name="T393">- – – – – – – -Tarpiniai produktai, nurodyti Akcizų<text:s/></text:span><text:span text:style-name="T394">įstatymo 20 straipsnio 1 dalies 1 punkte“;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<text:span text:style-name="T403">3.14.<text:s/></text:span><text:span text:style-name="T404">2204.29.75.1</text:span><text:span text:style-name="T405"><text:s/>nacionalinės subpozicijos pavadinimą ir ją išdėstyti taip:</text:span></text:p>
          </table:table-cell>
          <table:covered-table-cell/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„2204.29.75.1</text:p>
          </table:table-cell>
          <table:table-cell table:style-name="TableCell414">
            <text:p text:style-name="Normal"><text:span text:style-name="T415">- – – – – – – -Tarpiniai produktai, nurodyti Akcizų įstatymo 20 straipsnio 1 dalies 1 punkte“;</text:span>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<text:span text:style-name="T424">3.15.<text:s/></text:span><text:span text:style-name="T425">2204.29.83.1</text:span><text:span text:style-name="T426"><text:s/>nacionalinės subpozicijos pavadinimą ir ją išdėstyti taip:</text:span></text:p>
          </table:table-cell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„2204.29.83.1</text:p>
          </table:table-cell>
          <table:table-cell table:style-name="TableCell435">
            <text:p text:style-name="Normal"><text:span text:style-name="T436">- – – – – – -Tarpiniai produktai, nurodyti Akcizų įstatymo<text:s/></text:span><text:soft-page-break/><text:span text:style-name="T437">20 straipsnio 1 dalies 1 punkte“;</text:span>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><text:span text:style-name="T446">3.16.<text:s/></text:span><text:span text:style-name="T447">2204.29.84.1</text:span><text:span text:style-name="T448"><text:s/>nacionalinės subpozicijos pavadinimą ir ją išdėsty</text:span><text:span text:style-name="T449">ti taip:</text:span></text:p>
          </table:table-cell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„2204.29.84.1</text:p>
          </table:table-cell>
          <table:table-cell table:style-name="TableCell458">
            <text:p text:style-name="Normal"><text:span text:style-name="T459">- – – – – – -Tarpiniai produktai, nurodyti Akcizų įstatymo 20 straipsnio 1 dalies 1 punkte“;</text:span>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3.17.<text:s/></text:span><text:span text:style-name="T469">2204.29.94.1</text:span><text:span text:style-name="T470"><text:s/>nacionalinės subpozicijos pavadinimą ir ją išdėstyti taip:</text:span></text:p>
          </table:table-cell>
          <table:covered-table-cell/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„2204.29.94.1</text:p>
          </table:table-cell>
          <table:table-cell table:style-name="TableCell479">
            <text:p text:style-name="Normal"><text:span text:style-name="T480">- – – – – -Tarpiniai produktai,<text:s/></text:span><text:span text:style-name="T481">nurodyti Akcizų įstatymo 20 straipsnio 1 dalies 2 punkte“;</text:span>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<text:span text:style-name="T490">3.18.<text:s/></text:span><text:span text:style-name="T491">2205.10.10.2</text:span><text:span text:style-name="T492"><text:s/>nacionalinės subpozicijos pavadinimą ir ją išdėstyti taip:</text:span></text:p>
          </table:table-cell>
          <table:covered-table-cell/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„2205.10.10.2</text:p>
          </table:table-cell>
          <table:table-cell table:style-name="TableCell501">
            <text:p text:style-name="Normal"><text:span text:style-name="T502">- – – Tarpiniai produktai, nurodyti Akcizų įstatymo 20 straipsnio 1 dalies 1 punkte“;</text:span>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<text:span text:style-name="T511">3.19.<text:s/></text:span><text:span text:style-name="T512">2205.10.10.5</text:span><text:span text:style-name="T513"><text:s/>nacionalinės subpozicijos pavadinimą ir ją išdėstyti taip:</text:span></text:p>
          </table:table-cell>
          <table:covered-table-cell/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„2205.10.10.5</text:p>
          </table:table-cell>
          <table:table-cell table:style-name="TableCell522">
            <text:p text:style-name="Normal"><text:span text:style-name="T523">- – – Tarpiniai produktai, nurodyti Akcizų įstatymo 20 straipsnio 1 dalies 2 punkte“;</text:span>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<text:span text:style-name="T532">3.20.<text:s/></text:span><text:span text:style-name="T533">2205.10.90.1</text:span><text:span text:style-name="T534"><text:s/>nacionalinės subpozicijos pavadinimą ir ją išdėstyti taip:</text:span></text:p>
          </table:table-cell>
          <table:covered-table-cell/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„2205.10.90.1</text:p>
          </table:table-cell>
          <table:table-cell table:style-name="TableCell543">
            <text:p text:style-name="Normal"><text:span text:style-name="T544">- – – Tarpiniai produktai, nurodyti Akcizų įstatymo 20 straipsnio 1 dalies 2 punkte“;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<text:span text:style-name="T553">3.21.<text:s/></text:span><text:span text:style-name="T554">2205.90.10.2</text:span><text:span text:style-name="T555"><text:s/>nacionalinės subpozicijos pavadinimą ir ją išdėstyti taip:</text:span></text:p>
          </table:table-cell>
          <table:covered-table-cell/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„2205.90.10.2</text:p>
          </table:table-cell>
          <table:table-cell table:style-name="TableCell564">
            <text:p text:style-name="Normal"><text:span text:style-name="T565">- – – Tarpiniai produktai, nurodyti Akcizų įstatymo 20 straipsnio 1 dalies 1 punkte“;</text:span>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2">
            <text:p text:style-name="P573"><text:span text:style-name="T574">3.22.<text:s/></text:span><text:span text:style-name="T575">2205.90.10.5</text:span><text:span text:style-name="T576"><text:s/>nacionalinės subpozicijos pavadinimą ir ją išdėstyti taip:</text:span></text:p>
          </table:table-cell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„2205.90.10.5</text:p>
          </table:table-cell>
          <table:table-cell table:style-name="TableCell585">
            <text:p text:style-name="Normal"><text:span text:style-name="T586">- – – Tarpiniai produktai, nurodyti Akcizų įstatymo 20<text:s/></text:span><text:span text:style-name="T587">straipsnio 1 dalies 2 punkte“;</text:span>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2">
            <text:p text:style-name="P595"><text:span text:style-name="T596">3.23.<text:s/></text:span><text:span text:style-name="T597">2205.90.90.1</text:span><text:span text:style-name="T598"><text:s/>nacionalinės subpozicijos pavadinimą ir ją išdėstyti taip:</text:span></text:p>
          </table:table-cell>
          <table:covered-table-cell/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„2205.90.90.1</text:p>
          </table:table-cell>
          <table:table-cell table:style-name="TableCell607">
            <text:p text:style-name="Normal"><text:span text:style-name="T608">- – – Tarpiniai produktai, nurodyti Akcizų įstatymo 20 straipsnio 1 dalies 2 punkte“;</text:span>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><text:span text:style-name="T617">3.24.<text:s/></text:span><text:span text:style-name="T618">2206.00.10.2</text:span><text:span text:style-name="T619"><text:s/>nacionalinės subpozicijos pavadinimą ir ją išdėstyti taip:</text:span></text:p>
          </table:table-cell>
          <table:covered-table-cell/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„2206.00.10.2</text:p>
          </table:table-cell>
          <table:table-cell table:style-name="TableCell628">
            <text:p text:style-name="P629">- – – – Fermentuoti gėrimai, nurodyti Akcizų įstatymo 19 straipsnio 1 punkte“;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2">
            <text:p text:style-name="P637"><text:span text:style-name="T638">3.25.<text:s/></text:span><text:span text:style-name="T639">2206.00.10.4</text:span><text:span text:style-name="T640"><text:s/>nacionalinės subpozicijos pavadinimą ir ją išdėstyti taip:</text:span></text:p>
          </table:table-cell>
          <table:covered-table-cell/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„2206.00.10.4</text:p>
          </table:table-cell>
          <table:table-cell table:style-name="TableCell649">
            <text:p text:style-name="Normal"><text:span text:style-name="T650">- – – – Tarpiniai produktai, nurodyti Akcizų įstatymo 20 straipsnio 1 dalies 1 punkte“;</text:span>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ext:soft-page-break/>
        <table:table-row table:style-name="TableRow656">
          <table:table-cell table:style-name="TableCell657" table:number-columns-spanned="2">
            <text:p text:style-name="P658"><text:span text:style-name="T659">3.26.<text:s/></text:span><text:span text:style-name="T660">2206.00.10.5</text:span><text:span text:style-name="T661"><text:s/>nacionalinės subpozicijos pavadinimą ir ją išdėstyti taip:</text:span></text:p>
          </table:table-cell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„2206.00.10.5</text:p>
          </table:table-cell>
          <table:table-cell table:style-name="TableCell670">
            <text:p text:style-name="Normal"><text:span text:style-name="T671">- – – – Tarpiniai produktai, nurodyti Akcizų įstatymo 20 straipsnio</text:span><text:span text:style-name="T672"><text:s/>1 dalies 1 punkte“;</text:span>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3.27.<text:s/></text:span><text:span text:style-name="T682">2206.00.10.8</text:span><text:span text:style-name="T683"><text:s/>nacionalinės subpozicijos pavadinimą ir ją išdėstyti taip:</text:span></text:p>
          </table:table-cell>
          <table:covered-table-cell/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„2206.00.10.8</text:p>
          </table:table-cell>
          <table:table-cell table:style-name="TableCell692">
            <text:p text:style-name="Normal"><text:span text:style-name="T693">- – Tarpiniai produktai, nurodyti Akcizų įstatymo 20 straipsnio 1 dalies 2 punkte“;</text:span>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3.28.<text:s/></text:span><text:span text:style-name="T703">2206.00.31.1</text:span><text:span text:style-name="T704"><text:s/>nacionalinės subpozicijos pavadinimą ir ją išdėstyti taip:</text:span></text:p>
          </table:table-cell>
          <table:covered-table-cell/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„2206.00.31.1</text:p>
          </table:table-cell>
          <table:table-cell table:style-name="TableCell713">
            <text:p text:style-name="Normal"><text:span text:style-name="T714">- – – – – – Fermentuoti gėrimai, nurodyti Akcizų įstatymo 19 straipsnio 1 punkte“;</text:span>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3.29.<text:s/></text:span><text:span text:style-name="T724">2206.00.31.2</text:span><text:span text:style-name="T725"><text:s/>nacionalinės subpozicijos pavadinimą ir ją išdėstyti taip:</text:span></text:p>
          </table:table-cell>
          <table:covered-table-cell/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„2206.00.31.2</text:p>
          </table:table-cell>
          <table:table-cell table:style-name="TableCell734">
            <text:p text:style-name="Normal"><text:span text:style-name="T735">- – – – – – Tarpiniai produktai, nurodyti Akcizų įstatymo 20 straipsnio 1 dalies 1 punkte“;</text:span>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2">
            <text:p text:style-name="P743"><text:span text:style-name="T744">3.30.<text:s/></text:span><text:span text:style-name="T745">2206.00.31.3</text:span><text:span text:style-name="T746"><text:s/>nacionalinės subpozicijos pavadinimą ir ją išdėstyti taip:</text:span></text:p>
          </table:table-cell>
          <table:covered-table-cell/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„2206.00.31.3<text:s/></text:p>
          </table:table-cell>
          <table:table-cell table:style-name="TableCell755">
            <text:p text:style-name="Normal"><text:span text:style-name="T756">- – – – – – Tarpiniai produktai, nurodyti Akcizų<text:s/></text:span><text:span text:style-name="T757">įstatymo 20 straipsnio 2 dalies 1 punkte“;</text:span>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2">
            <text:p text:style-name="P765"><text:span text:style-name="T766">3.31.<text:s/></text:span><text:span text:style-name="T767">2206.00.31.4</text:span><text:span text:style-name="T768"><text:s/>nacionalinės subpozicijos pavadinimą ir ją išdėstyti taip:</text:span></text:p>
          </table:table-cell>
          <table:covered-table-cell/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„2206.00.31.4</text:p>
          </table:table-cell>
          <table:table-cell table:style-name="TableCell777">
            <text:p text:style-name="Normal"><text:span text:style-name="T778">- – – – – – Tarpiniai produktai, nurodyti Akcizų įstatymo 20 straipsnio 1 dalies 1 punkte“;</text:span>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2">
            <text:p text:style-name="P786"><text:span text:style-name="T787">3.32.<text:s/></text:span><text:span text:style-name="T788">2206.00.31.5</text:span><text:span text:style-name="T789"><text:s/>nacionalinės subpozicijos pavadinimą ir ją išdėstyti taip:</text:span></text:p>
          </table:table-cell>
          <table:covered-table-cell/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„2206.00.31.5</text:p>
          </table:table-cell>
          <table:table-cell table:style-name="TableCell798">
            <text:p text:style-name="Normal"><text:span text:style-name="T799">- – – – – – Tarpiniai produktai, nurodyti Akcizų įstatymo 20 straipsnio 2 dalies 1 punkte“;</text:span>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2">
            <text:p text:style-name="P807"><text:span text:style-name="T808">3.33.<text:s/></text:span><text:span text:style-name="T809">2206.00.31.7</text:span><text:span text:style-name="T810"><text:s/>nacionalinės subpozicijos pavadinimą ir ją išdėstyt</text:span><text:span text:style-name="T811">i taip:</text:span></text:p>
          </table:table-cell>
          <table:covered-table-cell/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„2206.00.31.7</text:p>
          </table:table-cell>
          <table:table-cell table:style-name="TableCell820">
            <text:p text:style-name="Normal"><text:span text:style-name="T821">- – – – – Tarpiniai produktai, nurodyti Akcizų įstatymo 20 straipsnio 1 dalies 2 punkte“;</text:span>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2">
            <text:p text:style-name="P829"><text:span text:style-name="T830">3.34.<text:s/></text:span><text:span text:style-name="T831">2206.00.31.8</text:span><text:span text:style-name="T832"><text:s/>nacionalinės subpozicijos pavadinimą ir ją išdėstyti taip:</text:span></text:p>
          </table:table-cell>
          <table:covered-table-cell/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„2206.00.31.8</text:p>
          </table:table-cell>
          <table:table-cell table:style-name="TableCell841">
            <text:p text:style-name="Normal"><text:span text:style-name="T842">- – – – – Tarpiniai produktai, nurodyti<text:s/></text:span><text:span text:style-name="T843">Akcizų įstatymo 20 straipsnio 2 dalies 2 punkte“;</text:span>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2">
            <text:p text:style-name="P851"><text:span text:style-name="T852">3.35.<text:s/></text:span><text:span text:style-name="T853">2206.00.39.1</text:span><text:span text:style-name="T854"><text:s/>nacionalinės subpozicijos pavadinimą ir ją išdėstyti taip:</text:span></text:p>
          </table:table-cell>
          <table:covered-table-cell/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„2206.00.39.1</text:p>
          </table:table-cell>
          <table:table-cell table:style-name="TableCell863">
            <text:p text:style-name="Normal"><text:span text:style-name="T864">- – – – – – Fermentuoti gėrimai, nurodyti Akcizų įstatymo 19 straipsnio 1 punkte“;</text:span>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2">
            <text:p text:style-name="P872"><text:span text:style-name="T873">3.36.<text:s/></text:span><text:span text:style-name="T874">2206.00.39.2</text:span><text:span text:style-name="T875"><text:s/>nacionalinės subpozicijos pavadinimą ir ją išdėstyti taip:</text:span></text:p>
          </table:table-cell>
          <table:covered-table-cell/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ext:soft-page-break/>
        <table:table-row table:style-name="TableRow881">
          <table:table-cell table:style-name="TableCell882">
            <text:p text:style-name="P883">„2206.00.39.2</text:p>
          </table:table-cell>
          <table:table-cell table:style-name="TableCell884">
            <text:p text:style-name="Normal"><text:span text:style-name="T885">- – – – – – Tarpiniai produktai, nurodyti Akcizų įstatymo 20 straipsnio 1 dalies 1 punkte“;</text:span>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 table:number-columns-spanned="2">
            <text:p text:style-name="P893"><text:span text:style-name="T894">3.37.<text:s/></text:span><text:span text:style-name="T895">2206.00.39.3</text:span><text:span text:style-name="T896"><text:s/>nacionalinės subpozicijos pavadinimą ir ją išdėstyti taip:</text:span></text:p>
          </table:table-cell>
          <table:covered-table-cell/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„2206.00.39.3</text:p>
          </table:table-cell>
          <table:table-cell table:style-name="TableCell905">
            <text:p text:style-name="Normal"><text:span text:style-name="T906">- – – – – – Tarpiniai produktai, nurodyti Akcizų įstatymo 20 straipsnio 2 dalies 1 punkte“;</text:span>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2">
            <text:p text:style-name="P914"><text:span text:style-name="T915">3.38.<text:s/></text:span><text:span text:style-name="T916">2206.00.39.5</text:span><text:span text:style-name="T917"><text:s/>nacionalinės subpozicijos pavadinimą ir ją išdėstyti taip:</text:span></text:p>
          </table:table-cell>
          <table:covered-table-cell/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„2206.00.39.5</text:p>
          </table:table-cell>
          <table:table-cell table:style-name="TableCell926">
            <text:p text:style-name="Normal"><text:span text:style-name="T927">- – – – – – Tarpiniai produktai, nurodyti Akcizų<text:s/></text:span><text:span text:style-name="T928">įstatymo 20 straipsnio 1 dalies 1 punkte“;</text:span>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2">
            <text:p text:style-name="P936"><text:span text:style-name="T937">3.39.<text:s/></text:span><text:span text:style-name="T938">2206.00.39.6</text:span><text:span text:style-name="T939"><text:s/>nacionalinės subpozicijos pavadinimą ir ją išdėstyti taip:</text:span></text:p>
          </table:table-cell>
          <table:covered-table-cell/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„2206.00.39.6</text:p>
          </table:table-cell>
          <table:table-cell table:style-name="TableCell948">
            <text:p text:style-name="Normal"><text:span text:style-name="T949">- – – – – – Tarpiniai produktai, nurodyti Akcizų įstatymo 20 straipsnio 2 dalies 1 punkte“;</text:span>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columns-spanned="2">
            <text:p text:style-name="P957"><text:span text:style-name="T958">3.40.<text:s/></text:span><text:span text:style-name="T959">2206.00.39.8</text:span><text:span text:style-name="T960"><text:s/>nacionalinės subpozicijos pavadinimą ir ją išdėstyti taip:</text:span></text:p>
          </table:table-cell>
          <table:covered-table-cell/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„2206.00.39.8</text:p>
          </table:table-cell>
          <table:table-cell table:style-name="TableCell969">
            <text:p text:style-name="Normal"><text:span text:style-name="T970">- – – – – Tarpiniai produktai, nurodyti Akcizų įstatymo 20 straipsnio 1 dalies 2 punkte“;</text:span>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 table:number-columns-spanned="2">
            <text:p text:style-name="P978"><text:span text:style-name="T979">3.41.<text:s/></text:span><text:span text:style-name="T980">2206.00.39.9</text:span><text:span text:style-name="T981"><text:s/>nacionalinės subpozicijos pavadinimą ir ją išdėstyti taip:</text:span></text:p>
          </table:table-cell>
          <table:covered-table-cell/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„2206.00.39.9</text:p>
          </table:table-cell>
          <table:table-cell table:style-name="TableCell990">
            <text:p text:style-name="Normal"><text:span text:style-name="T991">- – – – – Tarpiniai produktai, nurodyti Akcizų įstatymo 20 straipsnio 2 dalies 2 punkte“;</text:span>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columns-spanned="2">
            <text:p text:style-name="P999"><text:span text:style-name="T1000">3.42.<text:s/></text:span><text:span text:style-name="T1001">2206.00.51.1</text:span><text:span text:style-name="T1002"><text:s/>nacionalinės subpozicijos pavadinimą ir ją išdėstyti taip:</text:span></text:p>
          </table:table-cell>
          <table:covered-table-cell/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„2206.00.51.1</text:p>
          </table:table-cell>
          <table:table-cell table:style-name="TableCell1011">
            <text:p text:style-name="Normal"><text:span text:style-name="T1012">- – – – – – – Fermentuoti gėrimai, nurodyti Akcizų įstatymo 19 straipsnio 1 punkte“;</text:span>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2">
            <text:p text:style-name="P1020"><text:span text:style-name="T1021">3.43.<text:s/></text:span><text:span text:style-name="T1022">2206.00.51.2</text:span><text:span text:style-name="T1023"><text:s/>nacionalinės subpozicijos pavadinimą ir ją išdėstyti taip:</text:span></text:p>
          </table:table-cell>
          <table:covered-table-cell/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„2206.00.51.2</text:p>
          </table:table-cell>
          <table:table-cell table:style-name="TableCell1032">
            <text:p text:style-name="Normal"><text:span text:style-name="T1033">- – – – – – – Tarpiniai produktai, nurodyti Akcizų<text:s/></text:span><text:span text:style-name="T1034">įstatymo 20 straipsnio 1 dalies 1 punkte“;</text:span>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2">
            <text:p text:style-name="P1042"><text:span text:style-name="T1043">3.44.<text:s/></text:span><text:span text:style-name="T1044">2206.00.51.3</text:span><text:span text:style-name="T1045"><text:s/>nacionalinės subpozicijos pavadinimą ir ją išdėstyti taip:</text:span></text:p>
          </table:table-cell>
          <table:covered-table-cell/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„2206.00.51.3</text:p>
          </table:table-cell>
          <table:table-cell table:style-name="TableCell1054">
            <text:p text:style-name="Normal"><text:span text:style-name="T1055">- – – – – – – Tarpiniai produktai, nurodyti Akcizų įstatymo 20 straipsnio 2 dalies 1 punkte“;</text:span>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2">
            <text:p text:style-name="P1063"><text:span text:style-name="T1064">3.45.<text:s/></text:span><text:span text:style-name="T1065">2206.00.51.4</text:span><text:span text:style-name="T1066"><text:s/>nacionalinės subpozicijos pavadinimą ir ją išdėstyti taip:</text:span></text:p>
          </table:table-cell>
          <table:covered-table-cell/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„2206.00.51.4</text:p>
          </table:table-cell>
          <table:table-cell table:style-name="TableCell1075">
            <text:p text:style-name="Normal"><text:span text:style-name="T1076">- – – – – – – Tarpiniai produktai, nurodyti Akcizų įstatymo 20 straipsnio 1 dalies 1 punkte“;</text:span>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2">
            <text:p text:style-name="P1084"><text:span text:style-name="T1085">3.46.<text:s/></text:span><text:span text:style-name="T1086">2206.00.51.5</text:span><text:span text:style-name="T1087"><text:s/>nacionalinės subpozicijos pavadinimą ir ją išdėst</text:span><text:span text:style-name="T1088">yti taip:</text:span></text:p>
          </table:table-cell>
          <table:covered-table-cell/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„2206.00.51.5</text:p>
          </table:table-cell>
          <table:table-cell table:style-name="TableCell1097">
            <text:p text:style-name="Normal"><text:span text:style-name="T1098">- – – – – – – Tarpiniai produktai, nurodyti Akcizų įstatymo 20 straipsnio 2 dalies 1 punkte“;</text:span>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 table:number-columns-spanned="2">
            <text:p text:style-name="P1106"><text:span text:style-name="T1107">3.47.<text:s/></text:span><text:span text:style-name="T1108">2206.00.51.7</text:span><text:span text:style-name="T1109"><text:s/>nacionalinės subpozicijos pavadinimą ir ją išdėstyti taip:</text:span></text:p>
          </table:table-cell>
          <table:covered-table-cell/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„2206.00.51.7</text:p>
          </table:table-cell>
          <table:table-cell table:style-name="TableCell1118">
            <text:p text:style-name="Normal"><text:span text:style-name="T1119">- – – – – – Tarpiniai produktai,<text:s/></text:span><text:span text:style-name="T1120">nurodyti Akcizų įstatymo 20 straipsnio 1 dalies 2 punkte“;</text:span></text:p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columns-spanned="2">
            <text:p text:style-name="P1128"><text:span text:style-name="T1129">3.48.<text:s/></text:span><text:span text:style-name="T1130">2206.00.51.8</text:span><text:span text:style-name="T1131"><text:s/>nacionalinės subpozicijos pavadinimą ir ją išdėstyti taip:</text:span></text:p>
          </table:table-cell>
          <table:covered-table-cell/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„2206.00.51.8</text:p>
          </table:table-cell>
          <table:table-cell table:style-name="TableCell1140">
            <text:p text:style-name="Normal"><text:span text:style-name="T1141">- – – – – – Tarpiniai produktai, nurodyti Akcizų įstatymo 20 straipsnio 2 dalies 2 punkte“;</text:span></text:p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columns-spanned="2">
            <text:p text:style-name="P1149"><text:span text:style-name="T1150">3.49.<text:s/></text:span><text:span text:style-name="T1151">2206.00.59.1</text:span><text:span text:style-name="T1152"><text:s/>nacionalinės subpozicijos pavadinimą ir ją išdėstyti taip:</text:span></text:p>
          </table:table-cell>
          <table:covered-table-cell/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„2206.00.59.1</text:p>
          </table:table-cell>
          <table:table-cell table:style-name="TableCell1161">
            <text:p text:style-name="Normal"><text:span text:style-name="T1162">- – – – – – – Tarpiniai produktai, nurodyti Akcizų įstatymo 20 straipsnio 1 dalies 1 punkte“;</text:span>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 table:number-columns-spanned="2">
            <text:p text:style-name="P1170"><text:span text:style-name="T1171">3.50.<text:s/></text:span><text:span text:style-name="T1172">2206.00.59.3</text:span><text:span text:style-name="T1173"><text:s/>nacionalinės subpozicijos pavadinimą ir ją išdėstyti taip:</text:span></text:p>
          </table:table-cell>
          <table:covered-table-cell/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„2206.00.59.3</text:p>
          </table:table-cell>
          <table:table-cell table:style-name="TableCell1182">
            <text:p text:style-name="Normal"><text:span text:style-name="T1183">- – – – – – – Tarpiniai produktai, nurodyti Akcizų įstatymo 20 straipsnio 2 dalies 1 punkte“;</text:span>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 table:number-columns-spanned="2">
            <text:p text:style-name="P1191"><text:span text:style-name="T1192">3.51.<text:s/></text:span><text:span text:style-name="T1193">2206.00.59.5</text:span><text:span text:style-name="T1194"><text:s/>nacionalinės subpozicijos pavadinimą ir ją išdėstyti taip:</text:span></text:p>
          </table:table-cell>
          <table:covered-table-cell/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„2206.00.59.5</text:p>
          </table:table-cell>
          <table:table-cell table:style-name="TableCell1203">
            <text:p text:style-name="Normal"><text:span text:style-name="T1204">- – – – – – – Tarpiniai produktai, nurodyti Akcizų įstatymo 20 straipsnio 1 dalies 1 punkte“;</text:span>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 table:number-columns-spanned="2">
            <text:p text:style-name="P1212"><text:span text:style-name="T1213">3.52.<text:s/></text:span><text:span text:style-name="T1214">2206.00.59.6</text:span><text:span text:style-name="T1215"><text:s/>nacionalinės subpozicijos pavadinimą ir ją išdėstyti taip:</text:span></text:p>
          </table:table-cell>
          <table:covered-table-cell/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„2206.00.59.6</text:p>
          </table:table-cell>
          <table:table-cell table:style-name="TableCell1224">
            <text:p text:style-name="Normal"><text:span text:style-name="T1225">- – – – – – – Tarpiniai produktai, nurodyti<text:s/></text:span><text:span text:style-name="T1226">Akcizų įstatymo 20 straipsnio 2 dalies 1 punkte“;</text:span></text:p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 table:number-columns-spanned="2">
            <text:p text:style-name="P1234"><text:span text:style-name="T1235">3.53.<text:s/></text:span><text:span text:style-name="T1236">2206.00.59.8</text:span><text:span text:style-name="T1237"><text:s/>nacionalinės subpozicijos pavadinimą ir ją išdėstyti taip:</text:span></text:p>
          </table:table-cell>
          <table:covered-table-cell/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„2206.00.59.8</text:p>
          </table:table-cell>
          <table:table-cell table:style-name="TableCell1246">
            <text:p text:style-name="Normal"><text:span text:style-name="T1247">- – – – – – Tarpiniai produktai, nurodyti Akcizų įstatymo 20 straipsnio 1 dalies 2 punkte“;</text:span>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 table:number-columns-spanned="2">
            <text:p text:style-name="P1255"><text:span text:style-name="T1256">3.54.<text:s/></text:span><text:span text:style-name="T1257">2206.00.59.9</text:span><text:span text:style-name="T1258"><text:s/>nacionalinės subpozicijos pavadinimą ir ją išdėstyti taip:</text:span></text:p>
          </table:table-cell>
          <table:covered-table-cell/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„2206.00.59.9</text:p>
          </table:table-cell>
          <table:table-cell table:style-name="TableCell1267">
            <text:p text:style-name="Normal"><text:span text:style-name="T1268">- – – – – – Tarpiniai produktai, nurodyti Akcizų įstatymo 20 straipsnio 2 dalies 2 punkte“;</text:span>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 table:number-columns-spanned="2">
            <text:p text:style-name="P1276"><text:span text:style-name="T1277">3.55.<text:s/></text:span><text:span text:style-name="T1278">2206.00.81.1</text:span><text:span text:style-name="T1279"><text:s/>nacionalinės subpozicijos pavadinimą ir ją išdėstyt</text:span><text:span text:style-name="T1280">i taip:</text:span></text:p>
          </table:table-cell>
          <table:covered-table-cell/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„2206.00.81.1</text:p>
          </table:table-cell>
          <table:table-cell table:style-name="TableCell1289">
            <text:p text:style-name="Normal"><text:span text:style-name="T1290">- – – – – – – Fermentuoti gėrimai, nurodyti Akcizų įstatymo 19 straipsnio 1 punkte“;</text:span>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 table:number-columns-spanned="2">
            <text:p text:style-name="P1298"><text:span text:style-name="T1299">3.56.<text:s/></text:span><text:span text:style-name="T1300">2206.00.81.2</text:span><text:span text:style-name="T1301"><text:s/>nacionalinės subpozicijos pavadinimą ir ją išdėstyti taip:</text:span></text:p>
          </table:table-cell>
          <table:covered-table-cell/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„2206.00.81.2</text:p>
          </table:table-cell>
          <table:table-cell table:style-name="TableCell1310">
            <text:p text:style-name="Normal"><text:span text:style-name="T1311">- – – – – – – Tarpiniai produktai, nurodyti<text:s/></text:span><text:span text:style-name="T1312">Akcizų įstatymo 20 straipsnio 1 dalies 1 punkte“;</text:span>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 table:number-columns-spanned="2">
            <text:p text:style-name="P1320"><text:span text:style-name="T1321">3.57.<text:s/></text:span><text:span text:style-name="T1322">2206.00.81.3</text:span><text:span text:style-name="T1323"><text:s/>nacionalinės subpozicijos pavadinimą ir ją išdėstyti taip:</text:span></text:p>
          </table:table-cell>
          <table:covered-table-cell/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„2206.00.81.3</text:p>
          </table:table-cell>
          <table:table-cell table:style-name="TableCell1332">
            <text:p text:style-name="Normal"><text:span text:style-name="T1333">- – – – – – – Tarpiniai produktai, nurodyti Akcizų įstatymo 20 straipsnio 2 dalies 1 punkte“;</text:span>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 table:number-columns-spanned="2">
            <text:p text:style-name="P1341"><text:span text:style-name="T1342">3.58.<text:s/></text:span><text:span text:style-name="T1343">2206.00.81.4</text:span><text:span text:style-name="T1344"><text:s/>nacionalinės subpozicijos pavadinimą ir ją išdėstyti taip:</text:span></text:p>
          </table:table-cell>
          <table:covered-table-cell/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„2206.00.81.4</text:p>
          </table:table-cell>
          <table:table-cell table:style-name="TableCell1353">
            <text:p text:style-name="Normal"><text:span text:style-name="T1354">- – – – – – – Tarpiniai produktai, nurodyti Akcizų įstatymo 20 straipsnio 1 dalies 1 punkte“;</text:span>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 table:number-columns-spanned="2">
            <text:p text:style-name="P1362"><text:span text:style-name="T1363">3.59.<text:s/></text:span><text:span text:style-name="T1364">2206.00.81.5</text:span><text:span text:style-name="T1365"><text:s/>nacionalinės subpozicijos pavadinimą ir ją išdėstyti taip:</text:span></text:p>
          </table:table-cell>
          <table:covered-table-cell/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„2206.00.81.5</text:p>
          </table:table-cell>
          <table:table-cell table:style-name="TableCell1374">
            <text:p text:style-name="Normal"><text:span text:style-name="T1375">- – – – – – – Tarpiniai produktai, nurodyti Akcizų įstatymo 20 straipsnio 2 dalies 1 punkte“;</text:span></text:p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 table:number-columns-spanned="2">
            <text:p text:style-name="P1383"><text:span text:style-name="T1384">3.60.<text:s/></text:span><text:span text:style-name="T1385">2206.00.81.7</text:span><text:span text:style-name="T1386"><text:s/>nacionalinės subpozicijos pavadinimą ir ją išdėstyti taip:</text:span></text:p>
          </table:table-cell>
          <table:covered-table-cell/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„2206.00.81.7</text:p>
          </table:table-cell>
          <table:table-cell table:style-name="TableCell1395">
            <text:p text:style-name="Normal"><text:span text:style-name="T1396">- – – – – – Tarpiniai produktai, nurodyti Akcizų įstatymo 20 straipsnio 1 dalies 2 punkte“;</text:span></text:p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 table:number-columns-spanned="2">
            <text:p text:style-name="P1404"><text:span text:style-name="T1405">3.61.<text:s/></text:span><text:span text:style-name="T1406">2206.00.81.8</text:span><text:span text:style-name="T1407"><text:s/>nacionalinės subpozicijos pavadinimą ir ją išdėstyti taip:</text:span></text:p>
          </table:table-cell>
          <table:covered-table-cell/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„2206.00.81.8</text:p>
          </table:table-cell>
          <table:table-cell table:style-name="TableCell1416">
            <text:p text:style-name="Normal"><text:span text:style-name="T1417">- – – – – – Tarpiniai produktai, nurodyti Akcizų</text:span><text:span text:style-name="T1418"><text:s/>įstatymo 20 straipsnio 2 dalies 2 punkte“;</text:span></text:p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 table:number-columns-spanned="2">
            <text:p text:style-name="P1426"><text:span text:style-name="T1427">3.62.<text:s/></text:span><text:span text:style-name="T1428">2206.00.89.1</text:span><text:span text:style-name="T1429"><text:s/>nacionalinės subpozicijos pavadinimą ir ją išdėstyti taip:</text:span></text:p>
          </table:table-cell>
          <table:covered-table-cell/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„2206.00.89.1</text:p>
          </table:table-cell>
          <table:table-cell table:style-name="TableCell1438">
            <text:p text:style-name="P1439">- – – – – – – Tarpiniai produktai, nurodyti Akcizų įstatymo 20 straipsnio 1 dalies 1 punkte“;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 table:number-columns-spanned="2">
            <text:p text:style-name="P1447"><text:span text:style-name="T1448">3.63.<text:s/></text:span><text:span text:style-name="T1449">2206.00.89.3</text:span><text:span text:style-name="T1450"><text:s/>nacionalinės subpozicijos pavadinimą ir ją išdėstyti taip:</text:span></text:p>
          </table:table-cell>
          <table:covered-table-cell/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„2206.00.89.3</text:p>
          </table:table-cell>
          <table:table-cell table:style-name="TableCell1459">
            <text:p text:style-name="Normal"><text:span text:style-name="T1460">- – – – – – – Tarpiniai produktai, nurodyti Akcizų įstatymo 20 straipsnio 2 dalies 1 punkte“;</text:span></text:p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 table:number-columns-spanned="2">
            <text:p text:style-name="P1468"><text:span text:style-name="T1469">3.64.<text:s/></text:span><text:span text:style-name="T1470">2206.00.89.5</text:span><text:span text:style-name="T1471"><text:s/>nacionalinės subpozicijos pavadinimą ir ją išdėstyti taip:</text:span></text:p>
          </table:table-cell>
          <table:covered-table-cell/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„2206.00.89.5</text:p>
          </table:table-cell>
          <table:table-cell table:style-name="TableCell1480">
            <text:p text:style-name="Normal"><text:span text:style-name="T1481">- – – – – – – Tarpiniai produktai, nurodyti Akcizų įstatymo 20 straipsnio 1 dalies 1 punkte“;</text:span></text:p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 table:number-columns-spanned="2">
            <text:p text:style-name="P1489"><text:span text:style-name="T1490">3.65.<text:s/></text:span><text:span text:style-name="T1491">2206.00.89.6</text:span><text:span text:style-name="T1492"><text:s/>nacionalinės subpozicijos pavadinimą ir ją išdėstyti taip:</text:span></text:p>
          </table:table-cell>
          <table:covered-table-cell/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„2206.00.89.6</text:p>
          </table:table-cell>
          <table:table-cell table:style-name="TableCell1501">
            <text:p text:style-name="Normal"><text:span text:style-name="T1502">- – – – – – – Tarpiniai produktai, nurodyti Akcizų įstatymo 20 straipsnio 2 dalies 1 punkte“;</text:span></text:p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 table:number-columns-spanned="2">
            <text:p text:style-name="P1510"><text:span text:style-name="T1511">3.66.<text:s/></text:span><text:span text:style-name="T1512">2206.00.89.8</text:span><text:span text:style-name="T1513"><text:s/>nacionalinės subpozicijos pavadinimą ir ją išdėstyti taip:</text:span></text:p>
          </table:table-cell>
          <table:covered-table-cell/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„2206.00.89.8</text:p>
          </table:table-cell>
          <table:table-cell table:style-name="TableCell1522">
            <text:p text:style-name="Normal"><text:span text:style-name="T1523">- – – – – – Tarpiniai produktai, nurodyti<text:s/></text:span><text:span text:style-name="T1524">Akcizų įstatymo 20 straipsnio 1 dalies 2 punkte“;</text:span></text:p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 table:number-columns-spanned="2">
            <text:p text:style-name="P1532"><text:span text:style-name="T1533">3.67.<text:s/></text:span><text:span text:style-name="T1534">2206.00.89.9</text:span><text:span text:style-name="T1535"><text:s/>nacionalinės subpozicijos pavadinimą ir ją išdėstyti taip:</text:span></text:p>
          </table:table-cell>
          <table:covered-table-cell/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„2206.00.89.9</text:p>
          </table:table-cell>
          <table:table-cell table:style-name="TableCell1544">
            <text:p text:style-name="Normal"><text:span text:style-name="T1545">- – – – – – Tarpiniai produktai, nurodyti Akcizų įstatymo 20<text:s/></text:span><text:soft-page-break/><text:span text:style-name="T1546">straipsnio 2 dalies 2 punkte“;</text:span></text:p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 table:number-columns-spanned="2">
            <text:p text:style-name="P1554"><text:span text:style-name="T1555">3.68.<text:s/></text:span><text:span text:style-name="T1556">2208.90.69.1<text:s/></text:span><text:span text:style-name="T1557">nacionalinės subpozicijos pavadinimą ir ją išdėstyti taip:</text:span></text:p>
          </table:table-cell>
          <table:covered-table-cell/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„2208.90.69.1</text:p>
          </table:table-cell>
          <table:table-cell table:style-name="TableCell1566">
            <text:p text:style-name="Normal"><text:span text:style-name="T1567">- – – – – – Midaus trauktinės“.</text:span></text:p>
          </table:table-cell>
        </table:table-row>
      </table:table>
      <text:p text:style-name="P1568"/>
      <text:p text:style-name="P1569"><text:span text:style-name="T1570">4</text:span><text:span text:style-name="T1571">. Papildyti 29 skirsnio „Organiniai chemijos produktai“ 29.01 poziciją „Alifatiniai angliavandeniliai“ tokiomis nacionalinėmis<text:s/></text:span><text:span text:style-name="T1572">subpozicijomis:</text:span></text:p>
      <text:p text:style-name="P1573"/>
      <table:table table:style-name="Table1574">
        <table:table-columns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P1579">„2901.10</text:p>
          </table:table-cell>
          <table:table-cell table:style-name="TableCell1580">
            <text:p text:style-name="Normal"><text:span text:style-name="T1581">- Sotieji:</text:span></text:p>
          </table:table-cell>
        </table:table-row>
        <table:table-row table:style-name="TableRow1582">
          <table:table-cell table:style-name="TableCell1583">
            <text:p text:style-name="P1584">2901.10.10</text:p>
          </table:table-cell>
          <table:table-cell table:style-name="TableCell1585">
            <text:p text:style-name="Normal"><text:span text:style-name="T1586">- – Skirti naudoti kaip variklių degalai arba šildymo kuras:</text:span></text:p>
          </table:table-cell>
        </table:table-row>
        <table:table-row table:style-name="TableRow1587">
          <table:table-cell table:style-name="TableCell1588">
            <text:p text:style-name="P1589">2901.10.10.1</text:p>
          </table:table-cell>
          <table:table-cell table:style-name="TableCell1590">
            <text:p text:style-name="Normal"><text:span text:style-name="T1591">- – – Suskystinti sotieji dujiniai angliavandeniliai</text:span></text:p>
          </table:table-cell>
        </table:table-row>
        <table:table-row table:style-name="TableRow1592">
          <table:table-cell table:style-name="TableCell1593">
            <text:p text:style-name="P1594">2901.10.10.3</text:p>
          </table:table-cell>
          <table:table-cell table:style-name="TableCell1595">
            <text:p text:style-name="P1596">- – – Skysti sotieji angliavandeniliai</text:p>
          </table:table-cell>
        </table:table-row>
        <table:table-row table:style-name="TableRow1597">
          <table:table-cell table:style-name="TableCell1598">
            <text:p text:style-name="P1599">2901.10.10.9</text:p>
          </table:table-cell>
          <table:table-cell table:style-name="TableCell1600">
            <text:p text:style-name="P1601">- – – Kiti</text:p>
          </table:table-cell>
        </table:table-row>
        <table:table-row table:style-name="TableRow1602">
          <table:table-cell table:style-name="TableCell1603">
            <text:p text:style-name="P1604">2901.10.90</text:p>
          </table:table-cell>
          <table:table-cell table:style-name="TableCell1605">
            <text:p text:style-name="Normal"><text:span text:style-name="T1606">- – Skirti kitiems tikslams:</text:span></text:p>
          </table:table-cell>
        </table:table-row>
        <table:table-row table:style-name="TableRow1607">
          <table:table-cell table:style-name="TableCell1608">
            <text:p text:style-name="P1609">2901.10.90.1</text:p>
          </table:table-cell>
          <table:table-cell table:style-name="TableCell1610">
            <text:p text:style-name="P1611">- – – Suskystinti sotieji dujiniai angliavandeniliai</text:p>
          </table:table-cell>
        </table:table-row>
        <table:table-row table:style-name="TableRow1612">
          <table:table-cell table:style-name="TableCell1613">
            <text:p text:style-name="P1614">2901.10.90.3</text:p>
          </table:table-cell>
          <table:table-cell table:style-name="TableCell1615">
            <text:p text:style-name="P1616">- – – Skysti sotieji angliavandeniliai</text:p>
          </table:table-cell>
        </table:table-row>
        <table:table-row table:style-name="TableRow1617">
          <table:table-cell table:style-name="TableCell1618">
            <text:p text:style-name="P1619">2901.10.90.9</text:p>
          </table:table-cell>
          <table:table-cell table:style-name="TableCell1620">
            <text:p text:style-name="P1621">- – – Kiti“.</text:p>
          </table:table-cell>
        </table:table-row>
      </table:table>
      <text:p text:style-name="P1622"/>
      <text:p text:style-name="P1623"><text:span text:style-name="T1624">5</text:span><text:span text:style-name="T1625">. Pakeisti 29 skirsnio „Organiniai chemijos produktai“ 29.01<text:s/></text:span><text:span text:style-name="T1626">pozicijos „Alifatiniai angliavandeniliai“:</text:span></text:p>
      <text:p text:style-name="P1627"/>
      <text:p text:style-name="P1628"><text:span text:style-name="T1629">5.1</text:span><text:span text:style-name="T1630">.<text:s/></text:span><text:span text:style-name="T1631">2901.29.20.9</text:span><text:span text:style-name="T1632"><text:s/>nacionalinę subpoziciją „Kiti“ tokiomis nacionalinėmis subpozicijomis:</text:span></text:p>
      <text:p text:style-name="P1633"/>
      <table:table table:style-name="Table1634">
        <table:table-columns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>
            <text:p text:style-name="P1639">„2901.29.20.6</text:p>
          </table:table-cell>
          <table:table-cell table:style-name="TableCell1640">
            <text:p text:style-name="P1641">- – – – Suskystinti nesotieji dujiniai angliavandeniliai</text:p>
          </table:table-cell>
        </table:table-row>
        <table:table-row table:style-name="TableRow1642">
          <table:table-cell table:style-name="TableCell1643">
            <text:p text:style-name="P1644">2901.29.20.7</text:p>
          </table:table-cell>
          <table:table-cell table:style-name="TableCell1645">
            <text:p text:style-name="P1646">- – – – Skysti nesotieji angliavandeniliai</text:p>
          </table:table-cell>
        </table:table-row>
        <table:table-row table:style-name="TableRow1647">
          <table:table-cell table:style-name="TableCell1648">
            <text:p text:style-name="P1649">2901.29.20.8</text:p>
          </table:table-cell>
          <table:table-cell table:style-name="TableCell1650">
            <text:p text:style-name="P1651">- – – – Kiti“;</text:p>
          </table:table-cell>
        </table:table-row>
      </table:table>
      <text:p text:style-name="P1652"/>
      <text:p text:style-name="P1653"><text:span text:style-name="T1654">5.2</text:span><text:span text:style-name="T1655">.<text:s/></text:span><text:span text:style-name="T1656">2901.29.80.9</text:span><text:span text:style-name="T1657"><text:s/>nacionalinę subpoziciją „Kiti“ tokiomis nacionalinėmis subpozicijomis:</text:span></text:p>
      <text:p text:style-name="P1658"/>
      <table:table table:style-name="Table1659">
        <table:table-columns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>
            <text:p text:style-name="P1664">„2901.29.80.6</text:p>
          </table:table-cell>
          <table:table-cell table:style-name="TableCell1665">
            <text:p text:style-name="P1666">- – – – Suskystinti nesotieji dujiniai angliavandeniliai</text:p>
          </table:table-cell>
        </table:table-row>
        <table:table-row table:style-name="TableRow1667">
          <table:table-cell table:style-name="TableCell1668">
            <text:p text:style-name="P1669">2901.29.80.7</text:p>
          </table:table-cell>
          <table:table-cell table:style-name="TableCell1670">
            <text:p text:style-name="P1671">- – – – Skysti nesotieji<text:s/>angliavandeniliai</text:p>
          </table:table-cell>
        </table:table-row>
        <table:table-row table:style-name="TableRow1672">
          <table:table-cell table:style-name="TableCell1673">
            <text:p text:style-name="P1674">2901.29.80.8</text:p>
          </table:table-cell>
          <table:table-cell table:style-name="TableCell1675">
            <text:p text:style-name="P1676">- – – – Kiti“.</text:p>
          </table:table-cell>
        </table:table-row>
      </table:table>
      <text:p text:style-name="P1677"/>
      <text:p text:style-name="P1678"><text:span text:style-name="T1679">Keičiama nacionalinė papildomoji pastaba</text:span></text:p>
      <text:p text:style-name="P1680"/>
      <text:p text:style-name="P1681"><text:span text:style-name="T1682">6</text:span><text:span text:style-name="T1683">. Pakeisti 22 skirsnio „Nealkoholiniai ir alkoholiniai gėrimai bei actas“ 6-ąją nacionalinę papildomąją pastabą, vietoj kodo<text:s/></text:span><text:span text:style-name="T1684">„2207.20.00.7“<text:s/></text:span><text:span text:style-name="T1685">įrašant kodą<text:s/></text:span><text:span text:style-name="T1686">„</text:span><text:span text:style-name="T1687">2207.20.00.1“</text:span><text:span text:style-name="T1688">,</text:span><text:span text:style-name="T1689"><text:s/></text:span><text:span text:style-name="T1690">ir šią pastabą išdėstyti taip:</text:span></text:p>
      <text:p text:style-name="P1691"><text:span text:style-name="T1692">„</text:span><text:span text:style-name="T1693">6</text:span><text:span text:style-name="T1694">. 2207.20.00.1 subpozicijoje sąvoka „dehidratuotas ir denatūruotas etilo alkoholis, skirtas naudoti kaip žaliava biokuro gamybai“ reiškia etilo alkoholį, kuriame yra standarto nustatytų priedų ir ne daugiau</text:span><text:span text:style-name="T1695"><text:s/>kaip 0,5 % vandens. Šis produktas privalo atitikti Ūkio ministerijos patvirtintą jo techninį reglamentą“.</text:span></text:p>
      <text:p text:style-name="P1696">______________</text:p>
      <text:p text:style-name="P16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5T06:54:00Z</meta:creation-date>
    <dc:date>2017-09-25T06:54:00Z</dc:date>
    <meta:template xlink:href="Normal.dotm" xlink:type="simple"/>
    <meta:editing-cycles>2</meta:editing-cycles>
    <meta:editing-duration>PT0S</meta:editing-duration>
    <meta:document-statistic meta:page-count="9" meta:paragraph-count="213" meta:word-count="2251" meta:character-count="17261" meta:row-count="524" meta:non-whitespace-character-count="15223"/>
  </office:meta>
</office:document-meta>
</file>